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52cde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72114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20679"/>
    </style:style>
    <style:style style:name="T13" style:family="text">
      <style:text-properties fo:letter-spacing="-0.007cm" fo:language="ru" fo:country="RU" officeooo:rsid="00152cde"/>
    </style:style>
    <style:style style:name="T14" style:family="text">
      <style:text-properties fo:letter-spacing="-0.007cm" fo:language="ru" fo:country="RU" officeooo:rsid="00156ade"/>
    </style:style>
    <style:style style:name="T15" style:family="text">
      <style:text-properties fo:letter-spacing="-0.007cm" fo:language="ru" fo:country="RU" officeooo:rsid="00172114"/>
    </style:style>
    <style:style style:name="T16" style:family="text">
      <style:text-properties fo:letter-spacing="-0.007cm" officeooo:rsid="00152cde"/>
    </style:style>
    <style:style style:name="T17" style:family="text">
      <style:text-properties fo:letter-spacing="-0.007cm" officeooo:rsid="001721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4">30</text:span><text:span text:style-name="T5">4</text:span><text:span text:style-name="T4">3</text:span><text:span text:style-name="T9">,</text:span><text:span text:style-name="T6"> общей площадью </text:span><text:span text:style-name="T17">43,8</text:span><text:span text:style-name="T6"> кв.м, расположенного по адресу: Сахалинская область, г. Южно-Сахалинск, </text:span><text:span text:style-name="T8"><text:s/></text:span><text:span text:style-name="T12">пр-кт Мира, д. 2</text:span><text:span text:style-name="T13">41б</text:span><text:span text:style-name="T12">, кв. </text:span><text:span text:style-name="T15">81</text:span><text:span text:style-name="T7">,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4">а</text:span><text:span text:style-name="T7"> </text:span><text:span text:style-name="T15">Шушунова Валентина Андреевна</text:span><text:span text:style-name="T10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6T12:23:48.862000000</dc:date>
    <meta:editing-duration>PT1H1M20S</meta:editing-duration>
    <meta:editing-cycles>1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7" meta:non-whitespace-character-count="428"/>
  </office:meta>
</office:document-meta>
</file>