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340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c3a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c0c"/>
    </style:style>
    <style:style style:name="T15" style:family="text">
      <style:text-properties fo:letter-spacing="-0.007cm" fo:language="ru" fo:country="RU" officeooo:rsid="001b3400"/>
    </style:style>
    <style:style style:name="T16" style:family="text">
      <style:text-properties fo:letter-spacing="-0.007cm" fo:language="ru" fo:country="RU" officeooo:rsid="001cc3a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b3400"/>
    </style:style>
    <style:style style:name="T19" style:family="text">
      <style:text-properties fo:letter-spacing="-0.007cm" officeooo:rsid="001cc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977</text:span><text:span text:style-name="T10">,</text:span><text:span text:style-name="T7"> общей площадью </text:span><text:span text:style-name="T19">33,3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5">24</text:span><text:span text:style-name="T16">5а</text:span><text:span text:style-name="T14">, кв. </text:span><text:span text:style-name="T16">34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Коротких Римма Яковл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9T15:38:55.334000000</dc:date>
    <meta:editing-duration>PT1H15M5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