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 svg:font-family="Arial" style:font-family-generic="swiss"/>
    <style:font-face style:name="Arial2"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 2" svg:font-family="'Wingdings 2'" style:font-family-generic="system" style:font-pitch="variable"/>
  </office:font-face-decls>
  <office:automatic-styles>
    <style:style style:name="Таблица3" style:family="table">
      <style:table-properties style:width="15.998cm" fo:margin-left="0cm" fo:margin-top="0cm" fo:margin-bottom="0cm" table:align="left" style:writing-mode="lr-tb"/>
    </style:style>
    <style:style style:name="Таблица3.A" style:family="table-column">
      <style:table-column-properties style:column-width="8.4cm"/>
    </style:style>
    <style:style style:name="Таблица3.B" style:family="table-column">
      <style:table-column-properties style:column-width="2.499cm"/>
    </style:style>
    <style:style style:name="Таблица3.D" style:family="table-column">
      <style:table-column-properties style:column-width="2.6cm"/>
    </style:style>
    <style:style style:name="Таблица3.1" style:family="table-row">
      <style:table-row-properties fo:keep-together="auto"/>
    </style:style>
    <style:style style:name="Таблица3.A1" style:family="table-cell">
      <style:table-cell-properties fo:padding-left="0.118cm" fo:padding-right="0.109cm" fo:padding-top="0.18cm" fo:padding-bottom="0.18cm" fo:border="0.5pt solid #000000"/>
    </style:style>
    <style:style style:name="Таблица3.2" style:family="table-row">
      <style:table-row-properties style:min-row-height="0.208cm" fo:keep-together="auto"/>
    </style:style>
    <style:style style:name="Таблица4" style:family="table">
      <style:table-properties style:width="15.998cm" fo:margin-left="0cm" fo:margin-top="0cm" fo:margin-bottom="0cm" table:align="left" style:writing-mode="lr-tb"/>
    </style:style>
    <style:style style:name="Таблица4.A" style:family="table-column">
      <style:table-column-properties style:column-width="8.4cm"/>
    </style:style>
    <style:style style:name="Таблица4.B" style:family="table-column">
      <style:table-column-properties style:column-width="2.499cm"/>
    </style:style>
    <style:style style:name="Таблица4.D" style:family="table-column">
      <style:table-column-properties style:column-width="2.6cm"/>
    </style:style>
    <style:style style:name="Таблица4.1" style:family="table-row">
      <style:table-row-properties fo:keep-together="auto"/>
    </style:style>
    <style:style style:name="Таблица4.A1" style:family="table-cell">
      <style:table-cell-properties fo:padding-left="0.118cm" fo:padding-right="0.109cm" fo:padding-top="0.18cm" fo:padding-bottom="0.18cm" fo:border="0.5pt solid #000000"/>
    </style:style>
    <style:style style:name="Таблица5" style:family="table">
      <style:table-properties style:width="15.998cm" fo:margin-left="0cm" fo:margin-top="0cm" fo:margin-bottom="0cm" table:align="left" style:writing-mode="lr-tb"/>
    </style:style>
    <style:style style:name="Таблица5.A" style:family="table-column">
      <style:table-column-properties style:column-width="8.4cm"/>
    </style:style>
    <style:style style:name="Таблица5.B" style:family="table-column">
      <style:table-column-properties style:column-width="2.499cm"/>
    </style:style>
    <style:style style:name="Таблица5.D" style:family="table-column">
      <style:table-column-properties style:column-width="2.6cm"/>
    </style:style>
    <style:style style:name="Таблица5.1" style:family="table-row">
      <style:table-row-properties fo:keep-together="auto"/>
    </style:style>
    <style:style style:name="Таблица5.A1" style:family="table-cell">
      <style:table-cell-properties fo:padding-left="0.118cm" fo:padding-right="0.109cm" fo:padding-top="0.18cm" fo:padding-bottom="0.18cm" fo:border="0.5pt solid #000000"/>
    </style:style>
    <style:style style:name="P1" style:family="paragraph" style:parent-style-name="Header">
      <style:paragraph-properties fo:text-align="center" style:justify-single-word="false"/>
    </style:style>
    <style:style style:name="P2" style:family="paragraph" style:parent-style-name="ConsPlusNormal">
      <loext:graphic-properties draw:fill="none" draw:opacity="100%"/>
      <style:paragraph-properties fo:margin-left="0cm" fo:margin-right="0cm" fo:margin-top="0cm" fo:margin-bottom="0cm" loext:contextual-spacing="true" fo:line-height="100%" fo:text-align="start"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3" style:family="paragraph" style:parent-style-name="ConsPlusNormal">
      <loext:graphic-properties draw:fill="none" draw:opacity="100%"/>
      <style:paragraph-properties fo:margin-left="0cm" fo:margin-right="0cm" fo:margin-top="0cm" fo:margin-bottom="0cm" loext:contextual-spacing="true" fo:line-height="100%" fo:text-align="center"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4" style:family="paragraph" style:parent-style-name="ConsPlusNormal">
      <loext:graphic-properties draw:fill="none" draw:opacity="100%"/>
      <style:paragraph-properties fo:margin-left="0cm" fo:margin-right="0cm" fo:margin-top="0cm" fo:margin-bottom="0cm" loext:contextual-spacing="true" fo:line-height="100%" fo:text-align="end"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5" style:family="paragraph" style:parent-style-name="ConsPlusNormal">
      <loext:graphic-properties draw:fill="none" draw:opacity="100%"/>
      <style:paragraph-properties fo:margin-left="0cm" fo:margin-right="0cm" fo:margin-top="0cm" fo:margin-bottom="0cm" loext:contextual-spacing="true" fo:line-height="100%" fo:text-align="end"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normal" officeooo:paragraph-rsid="00960e8b" style:font-size-asian="14pt" style:font-style-asian="normal" style:font-weight-asian="normal" style:font-size-complex="14pt"/>
    </style:style>
    <style:style style:name="P6" style:family="paragraph" style:parent-style-name="ConsPlusNormal">
      <loext:graphic-properties draw:fill="none" draw:opacity="100%"/>
      <style:paragraph-properties fo:margin-left="0cm" fo:margin-right="0cm" fo:margin-top="0cm" fo:margin-bottom="0cm" loext:contextual-spacing="true" fo:line-height="100%" fo:text-align="center"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bold" officeooo:paragraph-rsid="0094d622" style:font-size-asian="14pt" style:font-style-asian="normal" style:font-weight-asian="bold" style:font-size-complex="14pt"/>
    </style:style>
    <style:style style:name="P7"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cm" style:auto-text-indent="false" fo:background-color="transparent"/>
      <style:text-properties officeooo:paragraph-rsid="0094d622"/>
    </style:style>
    <style:style style:name="P8"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orphans="0" fo:widows="0" fo:text-indent="0cm" style:auto-text-indent="false" fo:background-color="transparent"/>
      <style:text-properties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name-complex="Courier New" style:font-size-complex="14pt"/>
    </style:style>
    <style:style style:name="P9"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fo:color="#ce181e"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10"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11"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style:text-line-through-style="none" style:text-line-through-type="none" style:font-name="Times New Roman1" fo:font-size="14pt" fo:font-style="normal" style:text-underline-style="none" fo:font-weight="normal" officeooo:paragraph-rsid="00abb276" style:font-size-asian="14pt" style:font-style-asian="normal" style:font-weight-asian="normal" style:font-size-complex="14pt"/>
    </style:style>
    <style:style style:name="P12"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style:text-line-through-style="none" style:text-line-through-type="none" style:font-name="Times New Roman1" fo:font-size="14pt" fo:font-style="normal" style:text-underline-style="none" fo:font-weight="normal" officeooo:paragraph-rsid="00aeb8be" style:font-size-asian="14pt" style:font-style-asian="normal" style:font-weight-asian="normal" style:font-size-complex="14pt"/>
    </style:style>
    <style:style style:name="P13"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style:text-line-through-style="none" style:text-line-through-type="none" style:font-name="Times New Roman1" fo:font-size="14pt" fo:font-style="normal" style:text-underline-style="none" fo:font-weight="normal" officeooo:paragraph-rsid="00af4a75" style:font-size-asian="14pt" style:font-style-asian="normal" style:font-weight-asian="normal" style:font-size-complex="14pt"/>
    </style:style>
    <style:style style:name="P14"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style:text-line-through-style="none" style:text-line-through-type="none" style:font-name="Times New Roman1" fo:font-size="14pt" fo:font-style="normal" style:text-underline-style="none" fo:font-weight="normal" officeooo:paragraph-rsid="00b3d52d" style:font-size-asian="14pt" style:font-style-asian="normal" style:font-weight-asian="normal" style:font-size-complex="14pt"/>
    </style:style>
    <style:style style:name="P15"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style:text-line-through-style="none" style:text-line-through-type="none" style:font-name="Times New Roman1" fo:font-size="14pt" fo:font-style="normal" style:text-underline-style="none" fo:font-weight="normal" officeooo:paragraph-rsid="00b2e0c1" style:font-size-asian="14pt" style:font-style-asian="normal" style:font-weight-asian="normal" style:font-size-complex="14pt"/>
    </style:style>
    <style:style style:name="P16"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style:text-line-through-style="none" style:text-line-through-type="none" style:font-name="Times New Roman1" fo:font-size="14pt" fo:font-style="normal" style:text-underline-style="none" fo:font-weight="normal" officeooo:rsid="00af4a75" officeooo:paragraph-rsid="00af4a75" style:font-size-asian="14pt" style:font-style-asian="normal" style:font-weight-asian="normal" style:font-size-complex="14pt"/>
    </style:style>
    <style:style style:name="P17"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officeooo:paragraph-rsid="0094d622"/>
    </style:style>
    <style:style style:name="P18"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officeooo:paragraph-rsid="00af4a75"/>
    </style:style>
    <style:style style:name="P19"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style:font-name="Times New Roman1" fo:font-size="14pt" officeooo:paragraph-rsid="0094d622" style:font-size-asian="14pt" style:font-size-complex="14pt"/>
    </style:style>
    <style:style style:name="P20"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style:font-name="Times New Roman1" fo:font-size="14pt" officeooo:paragraph-rsid="00af4a75" style:font-size-asian="14pt" style:font-size-complex="14pt"/>
    </style:style>
    <style:style style:name="P21"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font-name="Times New Roman1" fo:font-size="14pt" officeooo:paragraph-rsid="00b3d52d" style:font-size-asian="14pt" style:font-size-complex="14pt"/>
    </style:style>
    <style:style style:name="P22"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fo:color="#00a65d"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23"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fo:color="#000000"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24"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fo:color="#000000" style:text-line-through-style="none" style:text-line-through-type="none" style:font-name="Times New Roman1" fo:font-size="14pt" fo:font-style="normal" style:text-underline-style="none" fo:font-weight="normal" officeooo:rsid="000a3935" officeooo:paragraph-rsid="0094d622" style:font-size-asian="14pt" style:font-style-asian="normal" style:font-weight-asian="normal" style:font-size-complex="14pt"/>
    </style:style>
    <style:style style:name="P25"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fo:color="#000000" style:font-name="Times New Roman1" fo:font-size="14pt" officeooo:paragraph-rsid="0094d622" style:font-size-asian="14pt" style:font-size-complex="14pt"/>
    </style:style>
    <style:style style:name="P26"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fo:color="#000000" style:font-name="Times New Roman1" fo:font-size="14pt" officeooo:paragraph-rsid="00aeb8be" style:font-size-asian="14pt" style:font-size-complex="14pt"/>
    </style:style>
    <style:style style:name="P27"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fo:color="#000000" style:font-name="Times New Roman1" fo:font-size="14pt" officeooo:rsid="00a15c79" officeooo:paragraph-rsid="00a15c79" style:font-size-asian="14pt" style:font-size-complex="14pt"/>
    </style:style>
    <style:style style:name="P28"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fo:color="#000000" officeooo:paragraph-rsid="0094d622"/>
    </style:style>
    <style:style style:name="P29"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text-indent="0.953cm" style:auto-text-indent="false" fo:background-color="transparent">
        <style:tab-stops>
          <style:tab-stop style:position="1.251cm"/>
          <style:tab-stop style:position="2.011cm"/>
          <style:tab-stop style:position="2.461cm"/>
          <style:tab-stop style:position="7.502cm"/>
        </style:tab-stops>
      </style:paragraph-properties>
      <style:text-properties fo:color="#000000" style:font-name="Times New Roman1" fo:font-size="14pt" officeooo:paragraph-rsid="00a32381" style:font-size-asian="14pt" style:font-size-complex="14pt"/>
    </style:style>
    <style:style style:name="P30" style:family="paragraph" style:parent-style-name="ConsPlusNormal">
      <style:paragraph-properties fo:margin-left="0cm" fo:margin-right="0cm" fo:margin-top="0.39cm" fo:margin-bottom="0cm" loext:contextual-spacing="true" fo:text-align="justify" style:justify-single-word="false" fo:text-indent="0.953cm" style:auto-text-indent="false"/>
      <style:text-properties style:font-name="Times New Roman1" fo:font-size="14pt" officeooo:paragraph-rsid="00b3d52d" style:font-size-asian="14pt" style:font-size-complex="14pt"/>
    </style:style>
    <style:style style:name="P31" style:family="paragraph" style:parent-style-name="Standard">
      <loext:graphic-properties draw:fill="none" draw:opacity="100%"/>
      <style:paragraph-properties fo:margin-left="0cm" fo:margin-right="0cm" fo:margin-top="0cm" fo:margin-bottom="0cm" loext:contextual-spacing="true" fo:line-height="100%" fo:text-align="end" style:justify-single-word="false" fo:text-indent="1.499cm" style:auto-text-indent="false" fo:background-color="transparent">
        <style:tab-stops>
          <style:tab-stop style:position="1.251cm"/>
          <style:tab-stop style:position="2.011cm"/>
          <style:tab-stop style:position="2.461cm"/>
          <style:tab-stop style:position="7.502cm"/>
        </style:tab-stops>
      </style:paragraph-properties>
      <style:text-properties style:font-name="Times New Roman1" fo:font-size="14pt" officeooo:paragraph-rsid="009e08c2" style:font-size-asian="14pt" style:font-size-complex="14pt"/>
    </style:style>
    <style:style style:name="P32"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text-indent="1.499cm" style:auto-text-indent="false" fo:background-color="transparent">
        <style:tab-stops>
          <style:tab-stop style:position="1.251cm"/>
          <style:tab-stop style:position="2.011cm"/>
          <style:tab-stop style:position="2.461cm"/>
          <style:tab-stop style:position="7.502cm"/>
        </style:tab-stops>
      </style:paragraph-properties>
      <style:text-properties style:font-name="Times New Roman1" fo:font-size="14pt" officeooo:rsid="009e08c2" officeooo:paragraph-rsid="009e08c2" style:font-size-asian="14pt" style:font-size-complex="14pt"/>
    </style:style>
    <style:style style:name="P33" style:family="paragraph" style:parent-style-name="Standard">
      <loext:graphic-properties draw:fill="none" draw:opacity="100%"/>
      <style:paragraph-properties fo:margin-left="0cm" fo:margin-right="0cm" fo:margin-top="0cm" fo:margin-bottom="0cm" loext:contextual-spacing="true" fo:line-height="100%" fo:text-align="end" style:justify-single-word="false" fo:text-indent="1.499cm" style:auto-text-indent="false" fo:background-color="transparent">
        <style:tab-stops>
          <style:tab-stop style:position="1.251cm"/>
          <style:tab-stop style:position="2.011cm"/>
          <style:tab-stop style:position="2.461cm"/>
          <style:tab-stop style:position="7.502cm"/>
        </style:tab-stops>
      </style:paragraph-properties>
      <style:text-properties style:font-name="Times New Roman1" fo:font-size="14pt" officeooo:rsid="009e08c2" officeooo:paragraph-rsid="009e08c2" style:font-size-asian="14pt" style:font-size-complex="14pt"/>
    </style:style>
    <style:style style:name="P34"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text-indent="1.499cm" style:auto-text-indent="false" fo:background-color="transparent">
        <style:tab-stops>
          <style:tab-stop style:position="1.251cm"/>
          <style:tab-stop style:position="2.011cm"/>
          <style:tab-stop style:position="2.461cm"/>
          <style:tab-stop style:position="7.502cm"/>
        </style:tab-stops>
      </style:paragraph-properties>
      <style:text-properties officeooo:paragraph-rsid="0094d622"/>
    </style:style>
    <style:style style:name="P35"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text-indent="1.499cm" style:auto-text-indent="false" fo:background-color="transparent">
        <style:tab-stops>
          <style:tab-stop style:position="1.251cm"/>
          <style:tab-stop style:position="2.461cm"/>
          <style:tab-stop style:position="2.496cm"/>
          <style:tab-stop style:position="7.502cm"/>
        </style:tab-stops>
      </style:paragraph-properties>
      <style:text-properties fo:color="#000000" style:font-name="Times New Roman1" fo:font-size="14pt" fo:language="ru" fo:country="RU" fo:font-style="normal" style:text-underline-style="none" fo:font-weight="normal" officeooo:rsid="0072ed3b" officeooo:paragraph-rsid="0030dae8"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text-indent="1.499cm" style:auto-text-indent="false" fo:background-color="transparent">
        <style:tab-stops>
          <style:tab-stop style:position="1.251cm"/>
          <style:tab-stop style:position="2.461cm"/>
          <style:tab-stop style:position="2.496cm"/>
          <style:tab-stop style:position="7.502cm"/>
        </style:tab-stops>
      </style:paragraph-properties>
      <style:text-properties fo:color="#000000" style:font-name="Times New Roman1" fo:font-size="14pt" fo:language="ru" fo:country="RU" fo:font-style="normal" style:text-underline-style="none" fo:font-weight="normal" officeooo:rsid="0041e572" officeooo:paragraph-rsid="0030dae8" style:font-name-asian="TimesNewRomanPSMT" style:font-size-asian="14pt" style:font-style-asian="normal" style:font-weight-asian="normal" style:font-name-complex="TimesNewRomanPSMT" style:font-size-complex="14pt" style:font-style-complex="normal" style:font-weight-complex="normal"/>
    </style:style>
    <style:style style:name="P37" style:family="paragraph" style:parent-style-name="Text_20_body">
      <loext:graphic-properties draw:fill="none" draw:opacity="100%"/>
      <style:paragraph-properties fo:margin-left="0cm" fo:margin-right="0cm" fo:margin-top="0cm" fo:margin-bottom="0cm" loext:contextual-spacing="true" fo:line-height="100%" fo:text-align="justify" style:justify-single-word="false" fo:text-indent="1.499cm" style:auto-text-indent="false" fo:background-color="transparent" style:writing-mode="lr-tb">
        <style:tab-stops>
          <style:tab-stop style:position="1cm"/>
        </style:tab-stops>
      </style:paragraph-properties>
      <style:text-properties style:font-name="Times New Roman1" fo:font-size="14pt" fo:language="ru" fo:country="RU" style:text-underline-style="none" officeooo:paragraph-rsid="0030dae8" style:font-size-asian="14pt" style:font-size-complex="14pt"/>
    </style:style>
    <style:style style:name="P38" style:family="paragraph" style:parent-style-name="Standard" style:master-page-name="">
      <loext:graphic-properties draw:fill="none" draw:opacity="100%"/>
      <style:paragraph-properties fo:margin-left="0cm" fo:margin-right="0cm" fo:margin-top="0cm" fo:margin-bottom="0cm" loext:contextual-spacing="true" fo:line-height="100%" fo:text-align="justify" style:justify-single-word="false" fo:text-indent="1.499cm" style:auto-text-indent="false" style:page-number="auto" fo:background-color="transparent">
        <style:tab-stops>
          <style:tab-stop style:position="1.251cm"/>
          <style:tab-stop style:position="2.011cm"/>
          <style:tab-stop style:position="2.461cm"/>
          <style:tab-stop style:position="7.502cm"/>
        </style:tab-stops>
      </style:paragraph-properties>
      <style:text-properties style:font-name="Times New Roman1" fo:font-size="14pt" officeooo:paragraph-rsid="009e08c2" style:font-size-asian="14pt" style:font-size-complex="14pt"/>
    </style:style>
    <style:style style:name="P39" style:family="paragraph" style:parent-style-name="Standard">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1.251cm"/>
          <style:tab-stop style:position="2.461cm"/>
          <style:tab-stop style:position="2.496cm"/>
          <style:tab-stop style:position="7.502cm"/>
        </style:tab-stops>
      </style:paragraph-properties>
      <style:text-properties style:font-name="Times New Roman1" fo:font-size="14pt" fo:font-weight="normal" officeooo:paragraph-rsid="009e42a9" style:font-size-asian="14pt" style:font-weight-asian="normal" style:font-size-complex="14pt" style:font-weight-complex="normal"/>
    </style:style>
    <style:style style:name="P4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1.499cm" style:auto-text-indent="false" fo:background-color="transparent">
        <style:tab-stops>
          <style:tab-stop style:position="1.251cm"/>
          <style:tab-stop style:position="2.461cm"/>
          <style:tab-stop style:position="2.496cm"/>
          <style:tab-stop style:position="7.502cm"/>
        </style:tab-stops>
      </style:paragraph-properties>
      <style:text-properties style:font-name="Times New Roman1" fo:font-size="14pt" officeooo:rsid="009e08c2" officeooo:paragraph-rsid="009e42a9" style:font-size-asian="14pt" style:font-size-complex="14pt"/>
    </style:style>
    <style:style style:name="P41"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orphans="0" fo:widows="0" fo:text-indent="1.251cm" style:auto-text-indent="false" fo:background-color="transparent"/>
      <style:text-properties style:font-name="Times New Roman1" fo:font-size="14pt" officeooo:paragraph-rsid="0094d622" style:font-size-asian="14pt" style:font-size-complex="14pt"/>
    </style:style>
    <style:style style:name="P42"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orphans="0" fo:widows="0" fo:text-indent="1.251cm" style:auto-text-indent="false" fo:background-color="transparent"/>
      <style:text-properties style:font-name="Times New Roman1" fo:font-size="14pt" officeooo:paragraph-rsid="0094d622" style:font-size-asian="14pt" style:font-name-complex="Courier New" style:font-size-complex="14pt"/>
    </style:style>
    <style:style style:name="P43"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orphans="0" fo:widows="0" fo:text-indent="1.251cm" style:auto-text-indent="false" fo:background-color="transparent"/>
      <style:text-properties style:font-name="Times New Roman1" fo:font-size="14pt" officeooo:paragraph-rsid="0094d622" fo:background-color="transparent" style:font-size-asian="14pt" style:font-size-complex="14pt"/>
    </style:style>
    <style:style style:name="P44" style:family="paragraph" style:parent-style-name="Text_20_body">
      <loext:graphic-properties draw:fill="none" draw:opacity="100%"/>
      <style:paragraph-properties fo:margin-left="0cm" fo:margin-right="0cm" fo:margin-top="0cm" fo:margin-bottom="0cm" loext:contextual-spacing="true" fo:line-height="100%" fo:text-align="justify" style:justify-single-word="false" fo:text-indent="1.251cm" style:auto-text-indent="false" fo:background-color="transparent">
        <style:tab-stops>
          <style:tab-stop style:position="2.141cm"/>
        </style:tab-stops>
      </style:paragraph-properties>
      <style:text-properties style:font-name="Times New Roman1" fo:font-size="14pt" officeooo:paragraph-rsid="00201edb" style:font-size-asian="14pt" style:font-size-complex="14pt"/>
    </style:style>
    <style:style style:name="P45" style:family="paragraph" style:parent-style-name="Standard" style:master-page-name="">
      <loext:graphic-properties draw:fill="none" draw:opacity="100%"/>
      <style:paragraph-properties fo:margin-left="0.3cm" fo:margin-right="9.7cm" fo:margin-top="0cm" fo:margin-bottom="0cm" loext:contextual-spacing="true" fo:line-height="100%" fo:text-align="justify" style:justify-single-word="false" fo:text-indent="0cm" style:auto-text-indent="false" style:page-number="auto" fo:background-color="transparent" style:writing-mode="lr-tb">
        <style:tab-stops>
          <style:tab-stop style:position="7.502cm"/>
        </style:tab-stops>
      </style:paragraph-properties>
      <style:text-properties style:font-name="Times New Roman1" fo:font-size="14pt" fo:language="zxx" fo:country="none" style:text-underline-style="none" officeooo:paragraph-rsid="00406363" style:font-size-asian="14pt" style:language-asian="zxx" style:country-asian="none" style:font-name-complex="Times New Roman1" style:font-size-complex="14pt"/>
    </style:style>
    <style:style style:name="P46" style:family="paragraph" style:parent-style-name="Standard">
      <loext:graphic-properties draw:fill="none" draw:opacity="100%"/>
      <style:paragraph-properties fo:margin-left="0.3cm" fo:margin-right="9.7cm" fo:margin-top="0cm" fo:margin-bottom="0cm" loext:contextual-spacing="true" fo:line-height="100%" fo:text-align="justify" style:justify-single-word="false" fo:text-indent="0cm" style:auto-text-indent="false" fo:background-color="transparent" style:writing-mode="lr-tb">
        <style:tab-stops>
          <style:tab-stop style:position="7.502cm"/>
        </style:tab-stops>
      </style:paragraph-properties>
      <style:text-properties style:font-name="Times New Roman1" fo:font-size="14pt" fo:language="zxx" fo:country="none" style:text-underline-style="none" officeooo:paragraph-rsid="00406363" style:font-size-asian="14pt" style:language-asian="zxx" style:country-asian="none" style:font-name-complex="Times New Roman1" style:font-size-complex="14pt"/>
    </style:style>
    <style:style style:name="P47" style:family="paragraph" style:parent-style-name="Standard">
      <loext:graphic-properties draw:fill="none" draw:opacity="100%"/>
      <style:paragraph-properties fo:margin-top="0cm" fo:margin-bottom="0cm" loext:contextual-spacing="true" fo:line-height="100%" fo:background-color="transparent">
        <style:tab-stops>
          <style:tab-stop style:position="1cm"/>
        </style:tab-stops>
      </style:paragraph-properties>
      <style:text-properties style:font-name="Times New Roman1" fo:font-size="14pt" officeooo:paragraph-rsid="00201edb" style:font-size-asian="14pt" style:font-size-complex="14pt"/>
    </style:style>
    <style:style style:name="P48" style:family="paragraph" style:parent-style-name="Standard">
      <loext:graphic-properties draw:fill="none" draw:opacity="100%"/>
      <style:paragraph-properties fo:margin-top="0cm" fo:margin-bottom="0cm" loext:contextual-spacing="true" fo:line-height="100%" fo:text-align="justify" style:justify-single-word="false" fo:orphans="0" fo:widows="0" fo:background-color="transparent"/>
      <style:text-properties style:font-name="Times New Roman1" fo:font-size="14pt" officeooo:paragraph-rsid="00960e8b" style:font-size-asian="14pt" style:font-size-complex="14pt"/>
    </style:style>
    <style:style style:name="P49" style:family="paragraph" style:parent-style-name="Standard">
      <loext:graphic-properties draw:fill="none" draw:opacity="100%"/>
      <style:paragraph-properties fo:margin-top="0cm" fo:margin-bottom="0cm" loext:contextual-spacing="true" fo:line-height="100%" fo:text-align="center" style:justify-single-word="false" fo:orphans="0" fo:widows="0" fo:background-color="transparent"/>
      <style:text-properties style:font-name="Times New Roman1" fo:font-size="14pt" officeooo:paragraph-rsid="0094d622" style:font-size-asian="14pt" style:font-size-complex="14pt"/>
    </style:style>
    <style:style style:name="P50" style:family="paragraph" style:parent-style-name="Standard">
      <loext:graphic-properties draw:fill="none" draw:opacity="100%"/>
      <style:paragraph-properties fo:margin-top="0cm" fo:margin-bottom="0cm" loext:contextual-spacing="true" fo:line-height="100%" fo:text-align="justify" style:justify-single-word="false" fo:orphans="0" fo:widows="0" fo:background-color="transparent"/>
      <style:text-properties style:font-name="Times New Roman1" fo:font-size="14pt" officeooo:paragraph-rsid="0094d622" style:font-size-asian="14pt" style:font-name-complex="Courier New" style:font-size-complex="14pt"/>
    </style:style>
    <style:style style:name="P51" style:family="paragraph" style:parent-style-name="Standard">
      <loext:graphic-properties draw:fill="none" draw:opacity="100%"/>
      <style:paragraph-properties fo:margin-top="0cm" fo:margin-bottom="0cm" loext:contextual-spacing="true" fo:line-height="100%" fo:text-align="center" style:justify-single-word="false" fo:orphans="0" fo:widows="0" fo:background-color="transparent"/>
      <style:text-properties style:font-name="Times New Roman1" fo:font-size="14pt" officeooo:paragraph-rsid="00960e8b" style:font-size-asian="14pt" style:font-name-complex="Courier New" style:font-size-complex="14pt"/>
    </style:style>
    <style:style style:name="P52" style:family="paragraph" style:parent-style-name="Standard">
      <loext:graphic-properties draw:fill="none" draw:opacity="100%"/>
      <style:paragraph-properties fo:margin-top="0cm" fo:margin-bottom="0cm" loext:contextual-spacing="true" fo:line-height="100%" fo:text-align="center" style:justify-single-word="false" fo:orphans="0" fo:widows="0" fo:background-color="transparent"/>
      <style:text-properties style:font-name="Times New Roman1" fo:font-size="14pt" officeooo:paragraph-rsid="0094d622" style:font-size-asian="14pt" style:font-name-complex="Courier New" style:font-size-complex="14pt"/>
    </style:style>
    <style:style style:name="P53" style:family="paragraph" style:parent-style-name="Standard">
      <loext:graphic-properties draw:fill="none" draw:opacity="100%"/>
      <style:paragraph-properties fo:margin-top="0cm" fo:margin-bottom="0cm" loext:contextual-spacing="true" fo:line-height="100%" fo:text-align="center" style:justify-single-word="false" fo:orphans="0" fo:widows="0" fo:background-color="transparent"/>
      <style:text-properties style:font-name="Times New Roman1" fo:font-size="14pt" officeooo:paragraph-rsid="0094d622" style:font-size-asian="14pt" style:font-name-complex="Calibri1" style:font-size-complex="14pt"/>
    </style:style>
    <style:style style:name="P54" style:family="paragraph" style:parent-style-name="Standard">
      <loext:graphic-properties draw:fill="none" draw:opacity="100%"/>
      <style:paragraph-properties fo:margin-top="0cm" fo:margin-bottom="0cm" loext:contextual-spacing="true" fo:line-height="100%" fo:orphans="0" fo:widows="0" fo:background-color="transparent"/>
      <style:text-properties style:font-name="Times New Roman1" fo:font-size="14pt" officeooo:paragraph-rsid="0094d622" style:font-size-asian="14pt" style:font-name-complex="Calibri1" style:font-size-complex="14pt"/>
    </style:style>
    <style:style style:name="P55" style:family="paragraph" style:parent-style-name="Header" style:master-page-name="">
      <loext:graphic-properties draw:fill="none" draw:opacity="100%"/>
      <style:paragraph-properties fo:margin-top="0cm" fo:margin-bottom="0cm" loext:contextual-spacing="true" fo:line-height="100%" fo:text-align="center" style:justify-single-word="false" style:page-number="auto" fo:background-color="transparent">
        <style:tab-stops/>
      </style:paragraph-properties>
      <style:text-properties style:font-name="Times New Roman1" fo:font-size="14pt" fo:font-weight="bold" officeooo:paragraph-rsid="00201edb" style:font-size-asian="14pt" style:font-weight-asian="bold" style:font-size-complex="14pt"/>
    </style:style>
    <style:style style:name="P56" style:family="paragraph" style:parent-style-name="Header">
      <loext:graphic-properties draw:fill="none" draw:opacity="100%"/>
      <style:paragraph-properties fo:margin-top="0cm" fo:margin-bottom="0cm" loext:contextual-spacing="true" fo:line-height="100%" fo:text-align="center" style:justify-single-word="false" fo:background-color="transparent">
        <style:tab-stops/>
      </style:paragraph-properties>
      <style:text-properties style:font-name="Times New Roman1" fo:font-size="14pt" fo:font-weight="bold" officeooo:paragraph-rsid="00201edb" style:font-size-asian="14pt" style:font-weight-asian="bold" style:font-size-complex="14pt"/>
    </style:style>
    <style:style style:name="P57" style:family="paragraph" style:parent-style-name="Header">
      <loext:graphic-properties draw:fill="none" draw:opacity="100%"/>
      <style:paragraph-properties fo:margin-top="0cm" fo:margin-bottom="0cm" loext:contextual-spacing="true" fo:line-height="100%" fo:text-align="center" style:justify-single-word="false" fo:background-color="transparent">
        <style:tab-stops/>
      </style:paragraph-properties>
      <style:text-properties style:font-name="Times New Roman1" fo:font-size="14pt" fo:language="ru" fo:country="RU" fo:font-weight="bold" officeooo:paragraph-rsid="00201edb" style:font-size-asian="14pt" style:font-weight-asian="bold" style:font-size-complex="14pt"/>
    </style:style>
    <style:style style:name="P58"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text-indent="0.951cm" style:auto-text-indent="false" fo:background-color="transparent"/>
      <style:text-properties style:text-line-through-style="none" style:text-line-through-type="none" style:font-name="Times New Roman1" fo:font-size="14pt" fo:font-style="normal" style:text-underline-style="none" fo:font-weight="normal" officeooo:paragraph-rsid="0094d622" style:font-name-asian="Calibri1" style:font-size-asian="14pt" style:language-asian="en" style:country-asian="US" style:font-style-asian="normal" style:font-weight-asian="normal" style:font-name-complex="Calibri1" style:font-size-complex="14pt"/>
    </style:style>
    <style:style style:name="P59"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1cm" style:auto-text-indent="false" fo:background-color="transparent"/>
      <style:text-properties fo:color="#000000" style:text-line-through-style="none" style:text-line-through-type="none" style:font-name="Times New Roman1" fo:font-size="14pt" fo:font-style="normal" style:text-underline-style="none" fo:font-weight="normal" officeooo:paragraph-rsid="00a6984e" style:font-size-asian="14pt" style:font-style-asian="normal" style:font-weight-asian="normal" style:font-size-complex="14pt"/>
    </style:style>
    <style:style style:name="P60" style:family="paragraph" style:parent-style-name="ConsPlusNormal" style:list-style-name="">
      <loext:graphic-properties draw:fill="none" draw:opacity="100%"/>
      <style:paragraph-properties fo:margin-left="0cm" fo:margin-right="0cm" fo:margin-top="0cm" fo:margin-bottom="0cm" loext:contextual-spacing="true" fo:line-height="100%" fo:text-align="center"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bold" officeooo:paragraph-rsid="0094d622" style:font-size-asian="14pt" style:font-style-asian="normal" style:font-weight-asian="bold" style:font-size-complex="14pt"/>
    </style:style>
    <style:style style:name="P61" style:family="paragraph" style:parent-style-name="ConsPlusNormal" style:list-style-name="">
      <loext:graphic-properties draw:fill="none" draw:opacity="100%"/>
      <style:paragraph-properties fo:margin-left="0cm" fo:margin-right="0cm" fo:margin-top="0cm" fo:margin-bottom="0cm" loext:contextual-spacing="true" fo:line-height="100%" fo:text-align="center"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bold" officeooo:paragraph-rsid="0094d622" style:font-size-asian="14pt" style:font-style-asian="normal" style:font-weight-asian="bold" style:font-size-complex="14pt"/>
    </style:style>
    <style:style style:name="P62" style:family="paragraph" style:parent-style-name="ConsPlusNormal" style:list-style-name="">
      <loext:graphic-properties draw:fill="none" draw:opacity="100%"/>
      <style:paragraph-properties fo:margin-left="0cm" fo:margin-right="0cm" fo:margin-top="0cm" fo:margin-bottom="0cm" loext:contextual-spacing="true" fo:line-height="100%" fo:text-align="end"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63"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fo:color="#000000"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64" style:family="paragraph" style:parent-style-name="ConsPlusNormal">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65" style:family="paragraph" style:parent-style-name="ConsPlusNormal" style:list-style-name="">
      <loext:graphic-properties draw:fill="none" draw:opacity="100%"/>
      <style:paragraph-properties fo:margin-left="0cm" fo:margin-right="0cm" fo:margin-top="0cm" fo:margin-bottom="0cm" loext:contextual-spacing="true" fo:line-height="100%" fo:text-align="justify" style:justify-single-word="false" fo:text-indent="1cm" style:auto-text-indent="false" fo:background-color="transparent"/>
      <style:text-properties fo:color="#000000" style:font-name="Times New Roman1" fo:font-size="14pt" officeooo:paragraph-rsid="0094d622" style:font-size-asian="14pt" style:font-size-complex="14pt"/>
    </style:style>
    <style:style style:name="P66" style:family="paragraph" style:parent-style-name="ConsPlusNormal" style:list-style-name="">
      <loext:graphic-properties draw:fill="none" draw:opacity="100%"/>
      <style:paragraph-properties fo:margin-left="0cm" fo:margin-right="0cm" fo:margin-top="0cm" fo:margin-bottom="0cm" loext:contextual-spacing="true" fo:line-height="100%" fo:text-align="justify" style:justify-single-word="false" fo:text-indent="1cm" style:auto-text-indent="false" fo:background-color="transparent"/>
      <style:text-properties fo:color="#000000"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67" style:family="paragraph" style:parent-style-name="ConsPlusNormal" style:list-style-name="">
      <loext:graphic-properties draw:fill="none" draw:opacity="100%"/>
      <style:paragraph-properties fo:margin-left="0cm" fo:margin-right="0cm" fo:margin-top="0cm" fo:margin-bottom="0cm" loext:contextual-spacing="true" fo:line-height="100%" fo:text-align="justify" style:justify-single-word="false" fo:text-indent="1cm" style:auto-text-indent="false" fo:background-color="transparent"/>
      <style:text-properties style:font-name="Times New Roman1" fo:font-size="14pt" officeooo:paragraph-rsid="0094d622" style:font-size-asian="14pt" style:font-size-complex="14pt"/>
    </style:style>
    <style:style style:name="P68" style:family="paragraph" style:parent-style-name="ConsPlusNormal" style:list-style-name="">
      <loext:graphic-properties draw:fill="none" draw:opacity="100%"/>
      <style:paragraph-properties fo:margin-left="0cm" fo:margin-right="0cm" fo:margin-top="0cm" fo:margin-bottom="0cm" loext:contextual-spacing="true" fo:line-height="100%" fo:text-align="justify" style:justify-single-word="false" fo:text-indent="1cm" style:auto-text-indent="false" fo:background-color="transparent"/>
      <style:text-properties style:text-line-through-style="none" style:text-line-through-type="none" style:font-name="Times New Roman1" fo:font-size="14pt" fo:font-style="normal" style:text-underline-style="none" fo:font-weight="normal" officeooo:paragraph-rsid="00b043c8" style:font-size-asian="14pt" style:font-style-asian="normal" style:font-weight-asian="normal" style:font-size-complex="14pt"/>
    </style:style>
    <style:style style:name="P69" style:family="paragraph" style:parent-style-name="ConsPlusNormal" style:list-style-name="">
      <style:paragraph-properties fo:margin-left="0cm" fo:margin-right="0cm" fo:text-align="justify" style:justify-single-word="false" fo:text-indent="1cm" style:auto-text-indent="false"/>
      <style:text-properties style:font-name="Times New Roman1" fo:font-size="14pt" officeooo:paragraph-rsid="00b043c8" style:font-size-asian="14pt" style:font-size-complex="14pt"/>
    </style:style>
    <style:style style:name="P70" style:family="paragraph" style:parent-style-name="Standard" style:list-style-name="L1">
      <loext:graphic-properties draw:fill="none" draw:opacity="100%"/>
      <style:paragraph-properties fo:margin-left="0.018cm" fo:margin-right="0cm" fo:margin-top="0cm" fo:margin-bottom="0cm" loext:contextual-spacing="true" fo:line-height="100%" fo:text-align="justify" style:justify-single-word="false" fo:text-indent="0cm" style:auto-text-indent="false" fo:background-color="transparent">
        <style:tab-stops>
          <style:tab-stop style:position="17.463cm" style:type="right"/>
        </style:tab-stops>
      </style:paragraph-properties>
      <style:text-properties style:font-name="Times New Roman1" fo:font-size="14pt" officeooo:rsid="009e08c2" officeooo:paragraph-rsid="00a095e9" style:font-size-asian="14pt" style:font-size-complex="14pt"/>
    </style:style>
    <style:style style:name="P71" style:family="paragraph" style:parent-style-name="Standard" style:list-style-name="L1">
      <loext:graphic-properties draw:fill="none" draw:opacity="100%"/>
      <style:paragraph-properties fo:margin-left="0.018cm" fo:margin-right="0cm" fo:margin-top="0cm" fo:margin-bottom="0cm" loext:contextual-spacing="true" fo:line-height="100%" fo:text-align="justify" style:justify-single-word="false" fo:text-indent="0cm" style:auto-text-indent="false" fo:background-color="transparent">
        <style:tab-stops>
          <style:tab-stop style:position="17.463cm" style:type="right"/>
        </style:tab-stops>
      </style:paragraph-properties>
      <style:text-properties style:font-name="Times New Roman1" fo:font-size="14pt" fo:language="ru" fo:country="RU" style:text-underline-style="none" officeooo:rsid="001fba87" officeooo:paragraph-rsid="00201edb" style:font-size-asian="14pt" style:font-size-complex="14pt"/>
    </style:style>
    <style:style style:name="T1" style:family="text">
      <style:text-properties fo:color="#000000" style:text-line-through-style="none" style:text-line-through-type="none" style:text-position="0% 100%" style:font-name="Times New Roman1" fo:font-style="normal" fo:font-weight="normal" officeooo:rsid="003cab47" style:font-name-asian="Arial2" style:language-asian="zxx" style:country-asian="none" style:font-style-asian="normal" style:font-weight-asian="normal" style:font-name-complex="Times New Roman1" style:font-style-complex="normal" style:font-weight-complex="normal"/>
    </style:style>
    <style:style style:name="T2" style:family="text">
      <style:text-properties fo:color="#000000" style:text-line-through-style="none" style:text-line-through-type="none" style:text-position="0% 100%" style:font-name="Times New Roman1" fo:font-style="normal" fo:font-weight="normal" officeooo:rsid="002aad23" style:font-name-asian="Arial2" style:language-asian="zxx" style:country-asian="none" style:font-style-asian="normal" style:font-weight-asian="normal" style:font-name-complex="Times New Roman1" style:font-style-complex="normal" style:font-weight-complex="normal"/>
    </style:style>
    <style:style style:name="T3" style:family="text">
      <style:text-properties fo:color="#000000" style:text-line-through-style="none" style:text-line-through-type="none" style:text-position="0% 100%" style:font-name="Times New Roman1" fo:font-style="normal" fo:font-weight="normal" officeooo:rsid="00935cff" style:font-name-asian="Arial2" style:language-asian="zxx" style:country-asian="none" style:font-style-asian="normal" style:font-weight-asian="normal" style:font-name-complex="Times New Roman1" style:font-style-complex="normal" style:font-weight-complex="normal"/>
    </style:style>
    <style:style style:name="T4" style:family="text">
      <style:text-properties fo:color="#000000" style:text-line-through-style="none" style:text-line-through-type="none" style:text-position="0% 100%" style:font-name="Times New Roman1" fo:font-style="normal" fo:font-weight="normal" officeooo:rsid="00754f85" style:font-name-asian="Arial2" style:language-asian="zxx" style:country-asian="none" style:font-style-asian="normal" style:font-weight-asian="normal" style:font-name-complex="Times New Roman1" style:font-style-complex="normal" style:font-weight-complex="normal"/>
    </style:style>
    <style:style style:name="T5" style:family="text">
      <style:text-properties fo:color="#000000" style:text-line-through-style="none" style:text-line-through-type="none" style:text-position="0% 100%" style:font-name="Times New Roman1" fo:font-style="normal" style:text-underline-style="none" fo:font-weight="normal" officeooo:rsid="003cab47" style:font-name-asian="Arial2" style:language-asian="zxx" style:country-asian="none" style:font-style-asian="normal" style:font-weight-asian="normal" style:font-name-complex="Times New Roman1" style:font-style-complex="normal" style:font-weight-complex="normal"/>
    </style:style>
    <style:style style:name="T6" style:family="text">
      <style:text-properties fo:color="#000000" style:text-line-through-style="none" style:text-line-through-type="none" fo:language="ru" fo:country="RU" fo:font-style="normal" style:text-underline-style="none" officeooo:rsid="0043078e" style:text-blinking="false" fo:background-color="transparent" loext:char-shading-value="0" style:font-style-asian="normal" style:font-style-complex="normal"/>
    </style:style>
    <style:style style:name="T7" style:family="text">
      <style:text-properties fo:color="#000000" style:text-line-through-style="none" style:text-line-through-type="none" fo:font-style="normal" style:text-underline-style="none" fo:font-weight="normal" style:font-style-asian="normal" style:font-weight-asian="normal"/>
    </style:style>
    <style:style style:name="T8" style:family="text">
      <style:text-properties fo:color="#000000" style:text-line-through-style="none" style:text-line-through-type="none" fo:font-style="normal" style:text-underline-style="none" fo:font-weight="normal" officeooo:rsid="0038150d" style:font-style-asian="normal" style:font-weight-asian="normal" style:font-name-complex="Times New Roman1" style:font-style-complex="normal" style:font-weight-complex="normal"/>
    </style:style>
    <style:style style:name="T9" style:family="text">
      <style:text-properties fo:color="#000000" style:text-line-through-style="none" style:text-line-through-type="none" fo:font-style="normal" style:text-underline-style="none" fo:font-weight="normal" officeooo:rsid="002f1790" style:font-style-asian="normal" style:font-weight-asian="normal" style:font-name-complex="Times New Roman1" style:font-style-complex="normal" style:font-weight-complex="normal"/>
    </style:style>
    <style:style style:name="T10" style:family="text">
      <style:text-properties fo:color="#000000" style:text-line-through-style="none" style:text-line-through-type="none" fo:font-style="normal" style:text-underline-style="none" fo:font-weight="normal" officeooo:rsid="0088b493" style:font-style-asian="normal" style:font-weight-asian="normal" style:font-name-complex="Times New Roman1" style:font-style-complex="normal" style:font-weight-complex="normal"/>
    </style:style>
    <style:style style:name="T11" style:family="text">
      <style:text-properties fo:color="#000000" style:text-line-through-style="none" style:text-line-through-type="none" fo:font-style="normal" style:text-underline-style="none" fo:font-weight="normal" officeooo:rsid="008aa9e0" style:font-style-asian="normal" style:font-weight-asian="normal" style:font-name-complex="Times New Roman1" style:font-style-complex="normal" style:font-weight-complex="normal"/>
    </style:style>
    <style:style style:name="T12" style:family="text">
      <style:text-properties fo:color="#000000" style:text-line-through-style="none" style:text-line-through-type="none" fo:font-style="normal" style:text-underline-style="none" fo:font-weight="normal" officeooo:rsid="00935cff" style:font-style-asian="normal" style:font-weight-asian="normal" style:font-name-complex="Times New Roman1" style:font-style-complex="normal" style:font-weight-complex="normal"/>
    </style:style>
    <style:style style:name="T13" style:family="text">
      <style:text-properties fo:color="#000000" style:text-line-through-style="none" style:text-line-through-type="none" fo:font-style="normal" style:text-underline-style="none" fo:font-weight="normal" officeooo:rsid="009e08c2" style:font-style-asian="normal" style:font-weight-asian="normal" style:font-name-complex="Times New Roman1" style:font-style-complex="normal" style:font-weight-complex="normal"/>
    </style:style>
    <style:style style:name="T14" style:family="text">
      <style:text-properties fo:color="#000000" style:text-line-through-style="none" style:text-line-through-type="none" fo:font-style="normal" style:text-underline-style="none" fo:font-weight="normal" officeooo:rsid="000db7bb" style:font-style-asian="normal" style:font-weight-asian="normal"/>
    </style:style>
    <style:style style:name="T15" style:family="text">
      <style:text-properties fo:color="#000000" style:text-line-through-style="none" style:text-line-through-type="none" fo:font-style="normal" style:text-underline-style="none" fo:font-weight="normal" officeooo:rsid="00b5928a" style:font-style-asian="normal" style:font-weight-asian="normal"/>
    </style:style>
    <style:style style:name="T16" style:family="text">
      <style:text-properties fo:color="#000000" style:text-line-through-style="none" style:text-line-through-type="none" fo:font-style="normal" style:text-underline-style="none" fo:font-weight="normal" officeooo:rsid="000dc574" style:font-style-asian="normal" style:font-weight-asian="normal"/>
    </style:style>
    <style:style style:name="T17"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style>
    <style:style style:name="T18" style:family="text">
      <style:text-properties fo:color="#000000" style:text-line-through-style="none" style:text-line-through-type="none" fo:font-style="normal" style:text-underline-style="none" fo:font-weight="bold" officeooo:rsid="002f1790" style:font-style-asian="normal" style:font-weight-asian="bold" style:font-name-complex="Times New Roman1" style:font-style-complex="normal" style:font-weight-complex="bold"/>
    </style:style>
    <style:style style:name="T19" style:family="text">
      <style:text-properties fo:color="#000000"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20" style:family="text">
      <style:text-properties fo:color="#000000" fo:language="ru" fo:country="RU" fo:font-style="normal" style:text-underline-style="none" officeooo:rsid="0041e572" style:font-style-asian="normal" style:font-style-complex="normal"/>
    </style:style>
    <style:style style:name="T21" style:family="text">
      <style:text-properties fo:color="#000000" fo:language="ru" fo:country="RU" fo:font-style="normal" style:text-underline-style="none" officeooo:rsid="00b8ada0" fo:background-color="transparent" loext:char-shading-value="0" style:font-style-asian="normal" style:font-style-complex="normal"/>
    </style:style>
    <style:style style:name="T22" style:family="text">
      <style:text-properties fo:color="#000000" fo:language="ru" fo:country="RU" fo:font-style="normal" style:text-underline-style="none" fo:font-weight="normal" officeooo:rsid="0041e572" style:font-name-asian="TimesNewRomanPSMT" style:font-style-asian="normal" style:font-weight-asian="normal" style:font-name-complex="TimesNewRomanPSMT" style:font-style-complex="normal" style:font-weight-complex="normal"/>
    </style:style>
    <style:style style:name="T23" style:family="text">
      <style:text-properties fo:color="#000000" fo:language="ru" fo:country="RU" fo:font-style="normal" style:text-underline-style="none" fo:font-weight="normal" officeooo:rsid="00b8ada0" style:font-name-asian="TimesNewRomanPSMT" style:font-style-asian="normal" style:font-weight-asian="normal" style:font-name-complex="TimesNewRomanPSMT" style:font-style-complex="normal" style:font-weight-complex="normal"/>
    </style:style>
    <style:style style:name="T24" style:family="text">
      <style:text-properties fo:color="#000000" fo:language="ru" fo:country="RU" fo:font-style="normal" style:text-underline-style="none" fo:font-weight="normal" officeooo:rsid="003bba81" style:font-name-asian="TimesNewRomanPSMT" style:font-style-asian="normal" style:font-weight-asian="normal" style:font-name-complex="TimesNewRomanPSMT" style:font-style-complex="normal" style:font-weight-complex="normal"/>
    </style:style>
    <style:style style:name="T25" style:family="text">
      <style:text-properties fo:color="#000000" fo:language="ru" fo:country="RU" fo:font-style="normal" style:text-underline-style="none" fo:font-weight="normal" officeooo:rsid="012dc0fc" style:font-name-asian="TimesNewRomanPSMT" style:font-style-asian="normal" style:font-weight-asian="normal" style:font-name-complex="TimesNewRomanPSMT" style:font-style-complex="normal" style:font-weight-complex="normal"/>
    </style:style>
    <style:style style:name="T26" style:family="text">
      <style:text-properties fo:color="#000000" fo:language="ru" fo:country="RU" fo:font-style="normal" style:text-underline-style="none" fo:font-weight="normal" officeooo:rsid="012f1e5b" style:font-name-asian="TimesNewRomanPSMT" style:font-style-asian="normal" style:font-weight-asian="normal" style:font-name-complex="TimesNewRomanPSMT" style:font-style-complex="normal" style:font-weight-complex="normal"/>
    </style:style>
    <style:style style:name="T27" style:family="text">
      <style:text-properties fo:color="#000000" fo:language="ru" fo:country="RU" fo:font-style="normal" style:text-underline-style="none" fo:font-weight="normal" officeooo:rsid="0043078e" style:font-name-asian="TimesNewRomanPSMT" style:font-style-asian="normal" style:font-weight-asian="normal" style:font-name-complex="TimesNewRomanPSMT" style:font-style-complex="normal" style:font-weight-complex="normal"/>
    </style:style>
    <style:style style:name="T28" style:family="text">
      <style:text-properties fo:color="#000000" fo:language="ru" fo:country="RU" fo:font-style="normal" style:text-underline-style="none" fo:font-weight="normal" officeooo:rsid="0072ed3b" style:font-name-asian="TimesNewRomanPSMT" style:font-style-asian="normal" style:font-weight-asian="normal" style:font-name-complex="TimesNewRomanPSMT" style:font-style-complex="normal" style:font-weight-complex="normal"/>
    </style:style>
    <style:style style:name="T29" style:family="text">
      <style:text-properties fo:color="#000000" fo:language="ru" fo:country="RU" fo:font-style="normal" style:text-underline-style="none" officeooo:rsid="0041e572" style:font-name-asian="TimesNewRomanPSMT" style:font-style-asian="normal" style:font-name-complex="TimesNewRomanPSMT" style:font-style-complex="normal"/>
    </style:style>
    <style:style style:name="T30" style:family="text">
      <style:text-properties fo:font-variant="normal" fo:text-transform="none" fo:color="#000000" style:text-line-through-style="none" style:text-line-through-type="none" style:text-position="0% 100%" style:font-name="Times New Roman1" fo:font-size="14pt" fo:letter-spacing="-0.011cm" fo:language="ru" fo:country="RU" fo:font-style="normal" style:text-underline-style="none" fo:font-weight="normal" officeooo:rsid="008c6eb4"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1" fo:font-size="14pt" fo:letter-spacing="-0.011cm" fo:font-style="normal" style:text-underline-style="none" fo:font-weight="normal" officeooo:rsid="0027a81c"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font-name="Times New Roman1" fo:letter-spacing="-0.007cm" fo:language="ru" fo:country="RU" fo:font-style="normal" fo:font-weight="normal" officeooo:rsid="00499e14" fo:background-color="#ffffff" loext:char-shading-value="0" style:font-name-asian="Times New Roman1" style:font-style-asian="normal" style:font-weight-asian="normal"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style:font-name="Times New Roman1" fo:letter-spacing="-0.007cm" fo:language="ru" fo:country="RU" fo:font-style="normal" fo:font-weight="normal" officeooo:rsid="00406363" fo:background-color="#ffffff" loext:char-shading-value="0" style:font-name-asian="Times New Roman1" style:font-style-asian="normal" style:font-weight-asian="normal"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style:font-name="Times New Roman1" fo:letter-spacing="-0.007cm" fo:language="ru" fo:country="RU" fo:font-style="normal" fo:font-weight="normal" officeooo:rsid="00935cff" fo:background-color="#ffffff" loext:char-shading-value="0" style:font-name-asian="Times New Roman1" style:font-style-asian="normal" style:font-weight-asian="normal"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font-name="Times New Roman1" fo:letter-spacing="-0.007cm" fo:language="ru" fo:country="RU" fo:font-style="normal" fo:font-weight="normal" officeooo:rsid="00f9fa19" fo:background-color="#ffffff" loext:char-shading-value="0" style:font-name-asian="Times New Roman1" style:font-style-asian="normal" style:font-weight-asian="normal"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font-name="Times New Roman1" fo:letter-spacing="-0.007cm" fo:language="ru" fo:country="RU" fo:font-style="normal" fo:font-weight="normal" officeooo:rsid="0020dde2" fo:background-color="#ffffff" loext:char-shading-value="0" style:font-name-asian="Times New Roman1" style:font-style-asian="normal" style:font-weight-asian="normal"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font-name="Times New Roman1" fo:letter-spacing="-0.007cm" fo:language="ru" fo:country="RU" fo:font-style="normal" fo:font-weight="normal" officeooo:rsid="00807818" fo:background-color="#ffffff" loext:char-shading-value="0" style:font-name-asian="Times New Roman1" style:font-style-asian="normal" style:font-weight-asian="normal"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style:font-name="Times New Roman1" fo:letter-spacing="-0.007cm" fo:language="ru" fo:country="RU" fo:font-style="normal" fo:font-weight="normal" officeooo:rsid="005312ba" fo:background-color="#ffffff" loext:char-shading-value="0" style:font-name-asian="Times New Roman1" style:font-style-asian="normal" style:font-weight-asian="normal" style:language-complex="ar" style:country-complex="SA" style:font-style-complex="normal" style:font-weight-complex="normal"/>
    </style:style>
    <style:style style:name="T39" style:family="text">
      <style:text-properties fo:font-variant="normal" fo:text-transform="none" fo:color="#000000" style:text-line-through-style="none" style:text-line-through-type="none" style:font-name="Times New Roman1" fo:letter-spacing="-0.007cm" fo:language="ru" fo:country="RU" fo:font-style="normal" fo:font-weight="normal" officeooo:rsid="0038150d" fo:background-color="#ffffff" loext:char-shading-value="0" style:font-name-asian="Times New Roman1" style:font-style-asian="normal" style:font-weight-asian="normal" style:language-complex="ar" style:country-complex="SA" style:font-style-complex="normal" style:font-weight-complex="normal"/>
    </style:style>
    <style:style style:name="T40" style:family="text">
      <style:text-properties fo:font-variant="normal" fo:text-transform="none" fo:color="#000000" style:text-line-through-style="none" style:text-line-through-type="none" style:font-name="Times New Roman1" fo:letter-spacing="-0.011cm" fo:language="ru" fo:country="RU" fo:font-style="normal" fo:font-weight="normal" officeooo:rsid="014e88d5" fo:background-color="transparent" loext:char-shading-value="0" style:font-name-asian="Times New Roman1" style:font-style-asian="normal" style:font-weight-asian="normal" style:language-complex="ar" style:country-complex="SA" style:font-style-complex="normal" style:font-weight-complex="normal"/>
    </style:style>
    <style:style style:name="T41" style:family="text">
      <style:text-properties fo:font-variant="normal" fo:text-transform="none" fo:color="#000000" style:text-line-through-style="none" style:text-line-through-type="none" style:font-name="Times New Roman1" fo:letter-spacing="-0.011cm" fo:language="ru" fo:country="RU" fo:font-style="normal" fo:font-weight="normal" officeooo:rsid="0059977f" fo:background-color="transparent" loext:char-shading-value="0" style:font-name-asian="Times New Roman1" style:font-style-asian="normal" style:font-weight-asian="normal" style:language-complex="ar" style:country-complex="SA" style:font-style-complex="normal" style:font-weight-complex="normal"/>
    </style:style>
    <style:style style:name="T42" style:family="text">
      <style:text-properties fo:font-variant="normal" fo:text-transform="none" fo:color="#000000" style:text-line-through-style="none" style:text-line-through-type="none" style:font-name="Times New Roman1" fo:letter-spacing="-0.011cm" fo:language="ru" fo:country="RU" fo:font-style="normal" fo:font-weight="normal" officeooo:rsid="00807818" fo:background-color="transparent" loext:char-shading-value="0" style:font-name-asian="Times New Roman1" style:font-style-asian="normal" style:font-weight-asian="normal"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style:font-name="Times New Roman1" fo:letter-spacing="-0.011cm" fo:language="ru" fo:country="RU" fo:font-style="normal" fo:font-weight="normal" officeooo:rsid="00f9fa19" fo:background-color="#ffffff" loext:char-shading-value="0" style:font-name-asian="Times New Roman1" style:font-style-asian="normal" style:font-weight-asian="normal"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style:font-name="Times New Roman1" fo:letter-spacing="-0.011cm" fo:language="ru" fo:country="RU" fo:font-style="normal" fo:font-weight="normal" officeooo:rsid="00406363" fo:background-color="#ffffff" loext:char-shading-value="0" style:font-name-asian="Times New Roman1" style:font-style-asian="normal" style:font-weight-asian="normal" style:language-complex="ar" style:country-complex="SA" style:font-style-complex="normal" style:font-weight-complex="normal"/>
    </style:style>
    <style:style style:name="T45" style:family="text">
      <style:text-properties fo:font-variant="normal" fo:text-transform="none" fo:color="#000000" style:text-position="0% 100%" fo:letter-spacing="-0.007cm" fo:language="ru" fo:country="RU" officeooo:rsid="0079d486" fo:background-color="transparent" loext:char-shading-value="0" style:font-name-asian="Times New Roman1" style:language-asian="zxx" style:country-asian="none" style:font-name-complex="Times New Roman1" style:language-complex="ar" style:country-complex="SA" style:font-style-complex="normal" style:font-weight-complex="normal"/>
    </style:style>
    <style:style style:name="T46" style:family="text">
      <style:text-properties fo:font-variant="normal" fo:text-transform="none" fo:color="#000000" style:text-position="0% 100%" fo:letter-spacing="-0.007cm" fo:language="ru" fo:country="RU" officeooo:rsid="008417d2" fo:background-color="transparent" loext:char-shading-value="0" style:font-name-asian="Times New Roman1" style:language-asian="zxx" style:country-asian="none" style:font-name-complex="Times New Roman1" style:language-complex="ar" style:country-complex="SA" style:font-style-complex="normal" style:font-weight-complex="normal"/>
    </style:style>
    <style:style style:name="T47" style:family="text">
      <style:text-properties fo:font-variant="normal" fo:text-transform="none" fo:color="#000000" style:text-position="0% 100%" fo:letter-spacing="-0.007cm" fo:language="en" fo:country="US" officeooo:rsid="0079d486" fo:background-color="transparent" loext:char-shading-value="0" style:font-name-asian="Times New Roman1" style:language-asian="zxx" style:country-asian="none" style:font-name-complex="Times New Roman1" style:language-complex="ar" style:country-complex="SA" style:font-style-complex="normal" style:font-weight-complex="normal"/>
    </style:style>
    <style:style style:name="T48" style:family="text">
      <style:text-properties fo:font-variant="normal" fo:text-transform="none" style:text-line-through-style="none" style:text-line-through-type="none" style:text-position="0% 100%" fo:letter-spacing="-0.007cm" fo:language="ru" fo:country="RU" fo:font-style="normal" style:text-underline-style="none" fo:font-weight="normal" officeooo:rsid="0088ed30"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49" style:family="text">
      <style:text-properties fo:font-variant="normal" fo:text-transform="none" style:text-line-through-style="none" style:text-line-through-type="none" style:text-position="0% 100%" fo:letter-spacing="-0.007cm" fo:language="ru" fo:country="RU" fo:font-style="normal" style:text-underline-style="none" fo:font-weight="normal" officeooo:rsid="008bb0c6"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0" style:family="text">
      <style:text-properties fo:font-variant="normal" fo:text-transform="none" style:text-line-through-style="none" style:text-line-through-type="none" style:text-position="0% 100%" fo:letter-spacing="-0.007cm" fo:language="ru" fo:country="RU" fo:font-style="normal" style:text-underline-style="none" fo:font-weight="normal" officeooo:rsid="00a32381"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1" style:family="text">
      <style:text-properties fo:font-variant="normal" fo:text-transform="none" style:text-line-through-style="none" style:text-line-through-type="none" style:text-position="0% 100%" fo:letter-spacing="-0.007cm" fo:language="ru" fo:country="RU" fo:font-style="normal" style:text-underline-style="none" fo:font-weight="normal" officeooo:rsid="008bb0c6"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2" style:family="text">
      <style:text-properties fo:font-variant="normal" fo:text-transform="none" style:text-line-through-style="none" style:text-line-through-type="none" style:text-position="0% 100%" fo:letter-spacing="-0.007cm" fo:language="ru" fo:country="RU" fo:font-style="normal" style:text-underline-style="none" fo:font-weight="normal" officeooo:rsid="008269b3"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3" style:family="text">
      <style:text-properties fo:font-variant="normal" fo:text-transform="none" style:text-line-through-style="none" style:text-line-through-type="none" style:text-position="0% 100%" fo:letter-spacing="-0.007cm" fo:language="ru" fo:country="RU" fo:font-style="normal" style:text-underline-style="none" fo:font-weight="normal" officeooo:rsid="002f1790"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4" style:family="text">
      <style:text-properties fo:font-variant="normal" fo:text-transform="none" style:text-line-through-style="none" style:text-line-through-type="none" style:text-position="0% 100%" fo:letter-spacing="-0.007cm" fo:language="ru" fo:country="RU" fo:font-style="normal" style:text-underline-style="none" fo:font-weight="normal" officeooo:rsid="008e63a1"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5" style:family="text">
      <style:text-properties fo:font-variant="normal" fo:text-transform="none" style:text-line-through-style="none" style:text-line-through-type="none" style:text-position="0% 100%" fo:letter-spacing="-0.007cm" fo:language="en" fo:country="US" fo:font-style="normal" style:text-underline-style="none" fo:font-weight="normal" officeooo:rsid="008bb0c6"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6" style:family="text">
      <style:text-properties fo:font-variant="normal" fo:text-transform="none" style:text-line-through-style="none" style:text-line-through-type="none" style:text-position="0% 100%" fo:letter-spacing="-0.007cm" fo:language="en" fo:country="US" fo:font-style="normal" style:text-underline-style="none" fo:font-weight="normal" officeooo:rsid="008269b3"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7" style:family="text">
      <style:text-properties fo:font-variant="normal" fo:text-transform="none" style:text-line-through-style="none" style:text-line-through-type="none" style:text-position="0% 100%" fo:letter-spacing="-0.007cm" fo:language="en" fo:country="US" fo:font-style="normal" style:text-underline-style="none" fo:font-weight="normal" officeooo:rsid="0079d486"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8" style:family="text">
      <style:text-properties fo:language="ru" fo:country="RU" style:text-underline-style="none"/>
    </style:style>
    <style:style style:name="T59" style:family="text">
      <style:text-properties fo:language="ru" fo:country="RU" style:text-underline-style="none" officeooo:rsid="001fba87"/>
    </style:style>
    <style:style style:name="T60" style:family="text">
      <style:text-properties style:font-name="Times New Roman1" style:language-asian="zxx" style:country-asian="none" style:font-name-complex="Times New Roman1"/>
    </style:style>
    <style:style style:name="T61" style:family="text">
      <style:text-properties style:font-name="Times New Roman1" fo:font-weight="bold" style:language-asian="zxx" style:country-asian="none" style:font-weight-asian="bold" style:font-name-complex="Times New Roman1" style:font-weight-complex="bold"/>
    </style:style>
    <style:style style:name="T62" style:family="text">
      <style:text-properties style:text-line-through-style="none" style:text-line-through-type="none" fo:font-style="normal" style:text-underline-style="none" fo:font-weight="normal" style:font-style-asian="normal" style:font-weight-asian="normal"/>
    </style:style>
    <style:style style:name="T63" style:family="text">
      <style:text-properties style:text-line-through-style="none" style:text-line-through-type="none" fo:font-style="normal" style:text-underline-style="none" fo:font-weight="normal" officeooo:rsid="000d01c6" style:font-style-asian="normal" style:font-weight-asian="normal"/>
    </style:style>
    <style:style style:name="T64" style:family="text">
      <style:text-properties style:text-line-through-style="none" style:text-line-through-type="none" fo:font-style="normal" style:text-underline-style="none" fo:font-weight="normal" officeooo:rsid="000dc574" style:font-style-asian="normal" style:font-weight-asian="normal"/>
    </style:style>
    <style:style style:name="T65" style:family="text">
      <style:text-properties style:text-line-through-style="none" style:text-line-through-type="none" fo:font-style="normal" style:text-underline-style="none" fo:font-weight="normal" officeooo:rsid="00a15c79" style:font-style-asian="normal" style:font-weight-asian="normal"/>
    </style:style>
    <style:style style:name="T66" style:family="text">
      <style:text-properties style:text-line-through-style="none" style:text-line-through-type="none" fo:font-style="normal" style:text-underline-style="none" fo:font-weight="normal" officeooo:rsid="001ad6df" style:font-style-asian="normal" style:font-weight-asian="normal"/>
    </style:style>
    <style:style style:name="T67" style:family="text">
      <style:text-properties style:text-line-through-style="none" style:text-line-through-type="none" fo:font-style="normal" style:text-underline-style="none" fo:font-weight="normal" officeooo:rsid="00a32381" style:font-style-asian="normal" style:font-weight-asian="normal"/>
    </style:style>
    <style:style style:name="T68" style:family="text">
      <style:text-properties style:text-line-through-style="none" style:text-line-through-type="none" fo:font-style="normal" style:text-underline-style="none" fo:font-weight="normal" officeooo:rsid="00a734fb" style:font-style-asian="normal" style:font-weight-asian="normal"/>
    </style:style>
    <style:style style:name="T69" style:family="text">
      <style:text-properties style:text-line-through-style="none" style:text-line-through-type="none" fo:font-style="normal" style:text-underline-style="none" fo:font-weight="normal" officeooo:rsid="00aada31" style:font-style-asian="normal" style:font-weight-asian="normal"/>
    </style:style>
    <style:style style:name="T70" style:family="text">
      <style:text-properties style:text-line-through-style="none" style:text-line-through-type="none" fo:font-style="normal" style:text-underline-style="none" fo:font-weight="normal" officeooo:rsid="00aeb8be" style:font-style-asian="normal" style:font-weight-asian="normal"/>
    </style:style>
    <style:style style:name="T71" style:family="text">
      <style:text-properties style:text-line-through-style="none" style:text-line-through-type="none" fo:font-style="normal" style:text-underline-style="none" fo:font-weight="normal" officeooo:rsid="00b5928a" style:font-style-asian="normal" style:font-weight-asian="normal"/>
    </style:style>
    <style:style style:name="T72"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73" style:family="text">
      <style:text-properties style:text-line-through-style="none" style:text-line-through-type="none" style:font-name="Times New Roman1" fo:font-size="14pt" fo:font-style="normal" style:text-underline-style="none" fo:font-weight="normal" officeooo:rsid="000d01c6" style:font-size-asian="14pt" style:font-style-asian="normal" style:font-weight-asian="normal" style:font-size-complex="14pt"/>
    </style:style>
    <style:style style:name="T74" style:family="text">
      <style:text-properties style:text-line-through-style="none" style:text-line-through-type="none" style:font-name="Times New Roman1" fo:font-size="14pt" fo:font-style="normal" style:text-underline-style="none" fo:font-weight="normal" officeooo:rsid="0095f2f8" style:font-size-asian="14pt" style:font-style-asian="normal" style:font-weight-asian="normal" style:font-size-complex="14pt"/>
    </style:style>
    <style:style style:name="T75" style:family="text">
      <style:text-properties style:text-line-through-style="none" style:text-line-through-type="none" style:font-name="Times New Roman1" fo:font-size="14pt" fo:font-style="normal" style:text-underline-style="none" fo:font-weight="normal" officeooo:rsid="00a15c79" style:font-size-asian="14pt" style:font-style-asian="normal" style:font-weight-asian="normal" style:font-size-complex="14pt"/>
    </style:style>
    <style:style style:name="T76" style:family="text">
      <style:text-properties style:text-line-through-style="none" style:text-line-through-type="none" style:font-name="Times New Roman1" fo:font-size="14pt" fo:font-style="normal" style:text-underline-style="none" fo:font-weight="normal" officeooo:rsid="00a496af" style:font-size-asian="14pt" style:font-style-asian="normal" style:font-weight-asian="normal" style:font-size-complex="14pt"/>
    </style:style>
    <style:style style:name="T77" style:family="text">
      <style:text-properties style:text-line-through-style="none" style:text-line-through-type="none" style:font-name="Times New Roman1" fo:font-size="14pt" fo:font-style="normal" style:text-underline-style="none" fo:font-weight="normal" officeooo:rsid="00a734fb" style:font-size-asian="14pt" style:font-style-asian="normal" style:font-weight-asian="normal" style:font-size-complex="14pt"/>
    </style:style>
    <style:style style:name="T78" style:family="text">
      <style:text-properties style:text-line-through-style="none" style:text-line-through-type="none" style:font-name="Times New Roman1" fo:font-size="14pt" fo:font-style="normal" style:text-underline-style="none" fo:font-weight="normal" officeooo:rsid="00abb276" style:font-size-asian="14pt" style:font-style-asian="normal" style:font-weight-asian="normal" style:font-size-complex="14pt"/>
    </style:style>
    <style:style style:name="T79" style:family="text">
      <style:text-properties style:text-line-through-style="none" style:text-line-through-type="none" style:font-name="Times New Roman1" fo:font-size="14pt" fo:font-style="normal" style:text-underline-style="none" fo:font-weight="normal" officeooo:rsid="00b5928a" style:font-size-asian="14pt" style:font-style-asian="normal" style:font-weight-asian="normal" style:font-size-complex="14pt"/>
    </style:style>
    <style:style style:name="T80" style:family="text">
      <style:text-properties fo:color="#0000ff"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81" style:family="text">
      <style:text-properties style:font-name-complex="Courier New"/>
    </style:style>
    <style:style style:name="T82" style:family="text">
      <style:text-properties officeooo:rsid="00960e8b" style:font-name-complex="Courier New"/>
    </style:style>
    <style:style style:name="T83" style:family="text">
      <style:text-properties style:font-name-asian="Wingdings 2" style:font-name-complex="Wingdings 2"/>
    </style:style>
    <style:style style:name="T84" style:family="text">
      <style:text-properties style:font-name-complex="Calibri1"/>
    </style:style>
    <style:style style:name="T85" style:family="text">
      <style:text-properties style:text-position="super 58%" style:font-name-complex="Calibri1"/>
    </style:style>
    <style:style style:name="T86" style:family="text">
      <style:text-properties fo:language="zxx" fo:country="none" style:text-underline-style="solid" style:text-underline-width="auto" style:text-underline-color="font-color" style:language-asian="zxx" style:country-asian="none" style:font-name-complex="Times New Roman1"/>
    </style:style>
    <style:style style:name="T87" style:family="text">
      <style:text-properties style:font-name-complex="Times New Roman1"/>
    </style:style>
    <style:style style:name="T88" style:family="text">
      <style:text-properties officeooo:rsid="00a0e454"/>
    </style:style>
    <style:style style:name="T89" style:family="text">
      <style:text-properties officeooo:rsid="00a15c79"/>
    </style:style>
    <style:style style:name="T90" style:family="text">
      <style:text-properties officeooo:rsid="00a5769e"/>
    </style:style>
    <style:style style:name="T91" style:family="text">
      <style:text-properties fo:language="en" fo:country="US" officeooo:rsid="00a5769e"/>
    </style:style>
    <style:style style:name="T92" style:family="text">
      <style:text-properties officeooo:rsid="00a64e8c"/>
    </style:style>
    <style:style style:name="T93" style:family="text">
      <style:text-properties officeooo:rsid="00a734fb"/>
    </style:style>
    <style:style style:name="T94" style:family="text">
      <style:text-properties officeooo:rsid="00a7eada"/>
    </style:style>
    <style:style style:name="T95" style:family="text">
      <style:text-properties officeooo:rsid="00aada31"/>
    </style:style>
    <style:style style:name="T96" style:family="text">
      <style:text-properties officeooo:rsid="00abb276"/>
    </style:style>
    <style:style style:name="T97" style:family="text">
      <style:text-properties officeooo:rsid="00ad7469"/>
    </style:style>
    <style:style style:name="T98" style:family="text">
      <style:text-properties officeooo:rsid="00ae5416"/>
    </style:style>
    <style:style style:name="T99" style:family="text">
      <style:text-properties officeooo:rsid="00ae6239"/>
    </style:style>
    <style:style style:name="T100" style:family="text">
      <style:text-properties officeooo:rsid="00aeb8be"/>
    </style:style>
    <style:style style:name="T101" style:family="text">
      <style:text-properties officeooo:rsid="00af4a75"/>
    </style:style>
    <style:style style:name="T102" style:family="text">
      <style:text-properties officeooo:rsid="00b1a92c"/>
    </style:style>
    <style:style style:name="T103" style:family="text">
      <style:text-properties officeooo:rsid="00b3d52d"/>
    </style:style>
    <style:style style:name="T104" style:family="text">
      <style:text-properties officeooo:rsid="00b5928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56">АДМИНИСТРАЦИЯ ГОРОДА ЮЖНО-САХАЛИНСКА</text:p>
      <text:p text:style-name="P57">ПОСТАНОВЛЕНИЕ</text:p>
      <text:p text:style-name="P57"/>
      <text:p text:style-name="P57"/>
      <text:p text:style-name="P47">от <field:fieldmark-start text:name="__Fieldmark__4110_2672634881" field:type=""/><text:span text:style-name="T86">     <text:s text:c="12"/> </text:span><field:fieldmark-end/><text:span text:style-name="T87"> </text:span>№ <text:span text:style-name="T86">    <text:tab/></text:span></text:p>
      <text:p text:style-name="P45"><text:span text:style-name="Основной_20_шрифт_20_абзаца"><text:span text:style-name="T32">О внесении </text:span></text:span><text:span text:style-name="Основной_20_шрифт_20_абзаца"><text:span text:style-name="T33">изменени</text:span></text:span><text:span text:style-name="Основной_20_шрифт_20_абзаца"><text:span text:style-name="T34">я</text:span></text:span><text:span text:style-name="Основной_20_шрифт_20_абзаца"><text:span text:style-name="T33"> в Административный регламент предоставления муниципальной услуги </text:span></text:span><text:span text:style-name="Основной_20_шрифт_20_абзаца"><text:span text:style-name="T35">«</text:span></text:span><text:span text:style-name="Основной_20_шрифт_20_абзаца"><text:span text:style-name="T40">Выдача разрешений <text:s text:c="11"/></text:span></text:span><text:span text:style-name="Основной_20_шрифт_20_абзаца"><text:span text:style-name="T41">на </text:span></text:span><text:span text:style-name="Основной_20_шрифт_20_абзаца"><text:span text:style-name="T42">ввод объектов в эксплуатацию</text:span></text:span><text:span text:style-name="Основной_20_шрифт_20_абзаца"><text:span text:style-name="T43">», </text:span></text:span><text:span text:style-name="Основной_20_шрифт_20_абзаца"><text:span text:style-name="T44">утвержденный</text:span></text:span><text:span text:style-name="Основной_20_шрифт_20_абзаца"><text:span text:style-name="T32"> постановление</text:span></text:span><text:span text:style-name="Основной_20_шрифт_20_абзаца"><text:span text:style-name="T33">м</text:span></text:span><text:span text:style-name="Основной_20_шрифт_20_абзаца"><text:span text:style-name="T32"> </text:span></text:span><text:span text:style-name="Основной_20_шрифт_20_абзаца"><text:span text:style-name="T36">администрации город</text:span></text:span><text:span text:style-name="Основной_20_шрифт_20_абзаца"><text:span text:style-name="T34">а </text:span></text:span><text:span text:style-name="Основной_20_шрифт_20_абзаца"><text:span text:style-name="T36">Южно-Сахалинска <text:s text:c="12"/>от </text:span></text:span><text:span text:style-name="Основной_20_шрифт_20_абзаца"><text:span text:style-name="T37">27</text:span></text:span><text:span text:style-name="Основной_20_шрифт_20_абзаца"><text:span text:style-name="T38">.</text:span></text:span><text:span text:style-name="Основной_20_шрифт_20_абзаца"><text:span text:style-name="T37">05</text:span></text:span><text:span text:style-name="Основной_20_шрифт_20_абзаца"><text:span text:style-name="T38">.20</text:span></text:span><text:span text:style-name="Основной_20_шрифт_20_абзаца"><text:span text:style-name="T39">20 </text:span></text:span><text:span text:style-name="Основной_20_шрифт_20_абзаца"><text:span text:style-name="T38">№</text:span></text:span><text:span text:style-name="Основной_20_шрифт_20_абзаца"><text:span text:style-name="T37">1442</text:span></text:span><text:span text:style-name="Основной_20_шрифт_20_абзаца"><text:span text:style-name="T38">-п</text:span></text:span><text:span text:style-name="Основной_20_шрифт_20_абзаца"><text:span text:style-name="T39">а </text:span></text:span><text:span text:style-name="Основной_20_шрифт_20_абзаца"><text:span text:style-name="T35"><text:s/></text:span></text:span></text:p>
      <text:p text:style-name="P46"><text:span text:style-name="Основной_20_шрифт_20_абзаца"><text:span text:style-name="T35"/></text:span></text:p>
      <text:p text:style-name="P46"><text:span text:style-name="Основной_20_шрифт_20_абзаца"><text:span text:style-name="T35"/></text:span></text:p>
      <text:p text:style-name="P37"><text:span text:style-name="T1"><text:s/></text:span><text:span text:style-name="Основной_20_шрифт_20_абзаца"><text:span text:style-name="T1">В соответствии со стат</text:span></text:span><text:span text:style-name="Основной_20_шрифт_20_абзаца"><text:span text:style-name="T2">ь</text:span></text:span><text:span text:style-name="Основной_20_шрифт_20_абзаца"><text:span text:style-name="T1">ей </text:span></text:span><text:span text:style-name="Основной_20_шрифт_20_абзаца"><text:span text:style-name="T3">55 Градостроительного кодекса Российской Федерации, </text:span></text:span><text:span text:style-name="Основной_20_шрифт_20_абзаца"><text:span text:style-name="T1">16</text:span></text:span><text:span text:style-name="Internet_20_link"><text:span text:style-name="T5"> </text:span></text:span><text:span text:style-name="Основной_20_шрифт_20_абзаца"><text:span text:style-name="T1">Федерального закона от 06.10.2003 № 131-ФЗ «Об общих принципах организации местного самоуправления в Российской Федерации», Федеральным законом от 27.07.2010 </text:span></text:span><text:span text:style-name="Основной_20_шрифт_20_абзаца"><text:span text:style-name="T4">№ 210-ФЗ </text:span></text:span><text:span text:style-name="Основной_20_шрифт_20_абзаца"><text:span text:style-name="T1">«Об организации предоставления государственных и муниципальных услуг», </text:span></text:span><text:a xlink:type="simple" xlink:href="consultantplus://offline/ref=D0535381742731715628114AE98184FD53D13766E92E902FF02A5B8D4842B10A2BEB3291F1AE24D942F2E4LCV6B" office:target-frame-name="_top" xlink:show="replace" text:style-name="Internet_20_link" text:visited-style-name="Visited_20_Internet_20_Link"><text:span text:style-name="Internet_20_link"><text:span text:style-name="T5">ст. 37</text:span></text:span></text:a><text:span text:style-name="Основной_20_шрифт_20_абзаца"><text:span text:style-name="T1"> Устава городского округа «Город Южно-Сахалинск», </text:span></text:span><text:span text:style-name="T60">администрация города <text:s text:c="13"/>Южно-Сахалинска </text:span><text:span text:style-name="T61">постановляет</text:span><text:span text:style-name="T60">:</text:span></text:p>
      <text:p text:style-name="P44"><text:span text:style-name="Основной_20_шрифт_20_абзаца"><text:span text:style-name="T31"/></text:span></text:p>
      <text:p text:style-name="P38"><text:span text:style-name="T8">1</text:span><text:span text:style-name="T9">.</text:span><text:span text:style-name="T18"> </text:span><text:span text:style-name="T10">Внести </text:span><text:span text:style-name="T11">изменения </text:span><text:span text:style-name="T10">в </text:span><text:span text:style-name="T12">А</text:span><text:span text:style-name="T11">дминистративн</text:span><text:span text:style-name="T12">ый</text:span><text:span text:style-name="T11"> регламент предоставления муниципальной услуги «Выдача разрешений на ввод объектов в эксплуатацию», </text:span><text:span text:style-name="T12">утвержденный</text:span><text:span text:style-name="T11"> </text:span><text:span text:style-name="T10">постановление</text:span><text:span text:style-name="T12">м</text:span><text:span text:style-name="T10"> администрации </text:span><text:span text:style-name="T11">города <text:s text:c="15"/>Южно-Сахалинска от 27.05.2020 № 1442-па, </text:span><text:span text:style-name="T12">изложив его в новой редакции </text:span><text:span text:style-name="T13">(приложение).</text:span></text:p>
      <text:p text:style-name="P39"><text:span text:style-name="T6">2</text:span><text:span text:style-name="T21">. </text:span><text:span text:style-name="T20">Опубликовать </text:span><text:span text:style-name="T29">настоящее постановление в газете «Южно-Сахалинск сегодня» и разместить на официальном сайте администрации города <text:s text:c="23"/>Южно-Сахалинска.</text:span></text:p>
      <text:p text:style-name="P40"><text:span text:style-name="T27">3</text:span><text:span text:style-name="T23">. </text:span><text:span text:style-name="T22">Контроль исполнения постановления администрации города возложить на </text:span><text:span text:style-name="T24">директора</text:span><text:span text:style-name="T25"> Департамента архитектуры и градостроительства </text:span><text:span text:style-name="T26">города Южно-Сахалинска </text:span><text:span text:style-name="T28">(Ю Д.М</text:span><text:span text:style-name="T22">.</text:span><text:span text:style-name="T28">).</text:span></text:p>
      <text:p text:style-name="P32"/>
      <text:p text:style-name="P32"/>
      <text:list xml:id="list1091904423" text:style-name="L1">
        <text:list-item>
          <text:list>
            <text:list-item>
              <text:list>
                <text:list-header>
                  <text:p text:style-name="P70"><text:span text:style-name="T58">Мэр города<text:tab/></text:span><text:span text:style-name="T59">С.А.Надсадин</text:span></text:p>
                </text:list-header>
              </text:list>
            </text:list-item>
          </text:list>
        </text:list-item>
      </text:list>
      <text:p text:style-name="P32"/>
      <text:p text:style-name="P33"><text:soft-page-break/>Приложение </text:p>
      <text:p text:style-name="P33">к постановлению</text:p>
      <text:p text:style-name="P33">администрации г. Южно-Сахалинска</text:p>
      <text:p text:style-name="P33">от __________________№ _________</text:p>
      <text:p text:style-name="P33"/>
      <text:p text:style-name="P33"/>
      <text:p text:style-name="P33"/>
      <text:p text:style-name="P33"><text:s text:c="98"/>Утвержден <text:s text:c="228"/></text:p>
      <text:p text:style-name="P31"/>
      <text:p text:style-name="P4">постановлением</text:p>
      <text:p text:style-name="P4">администрации г. Южно-Сахалинска</text:p>
      <text:p text:style-name="P4">от 27.05.2020 N 1442-па</text:p>
      <text:p text:style-name="P2"/>
      <text:p text:style-name="P6"><text:bookmark text:name="Par42"/>АДМИНИСТРАТИВНЫЙ РЕГЛАМЕНТ</text:p>
      <text:p text:style-name="P6">АДМИНИСТРАЦИИ ГОРОДА ЮЖНО-САХАЛИНСКА</text:p>
      <text:p text:style-name="P6">ПРЕДОСТАВЛЕНИЯ МУНИЦИПАЛЬНОЙ УСЛУГИ "ВЫДАЧА РАЗРЕШЕНИЙ</text:p>
      <text:p text:style-name="P6">НА ВВОД ОБЪЕКТОВ В ЭКСПЛУАТАЦИЮ"</text:p>
      <text:p text:style-name="P6"/>
      <text:h text:style-name="P60" text:outline-level="2">1. ОБЩИЕ ПОЛОЖЕНИЯ</text:h>
      <text:p text:style-name="P3"/>
      <text:h text:style-name="P60" text:outline-level="3">1.1. Предмет регулирования административного регламента</text:h>
      <text:p text:style-name="P9"/>
      <text:p text:style-name="P23">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Выдача разрешений на ввод объектов в эксплуатацию».</text:p>
      <text:p text:style-name="P10"/>
      <text:h text:style-name="P60" text:outline-level="3">1.2. Круг заявителей</text:h>
      <text:p text:style-name="P10"/>
      <text:p text:style-name="P17"><text:span text:style-name="T72">1.2.1. Заявителями являются застройщики, то есть физические ил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беспечивающие на принадлежащем им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text:span><text:soft-page-break/><text:span text:style-name="T72">бюджетным законодательством Российской Федерации, на основании соглашений свои полномочия государственного (муниципального) заказчика или которому в соответствии со </text:span><text:a xlink:type="simple" xlink:href="consultantplus://offline/ref=59ECE4B479045DAA9F672479D282D42779DC950C4AB8EA262F268A27ECF12C1281246BA1C28024CE6A08744D0730623BA52B8F4Fg841V" text:style-name="ListLabel_20_3" text:visited-style-name="ListLabel_20_3"><text:span text:style-name="T80">статьей 13.3</text:span></text:a><text:span text:style-name="T72"> Федерального закона от 29 июля 2017 года N 218-ФЗ "О публично-правовой компании по защите прав граждан - участников долевого строительства при несостоятельности (банкротстве) застройщиков и о внесении изменений в отдельные законодательные акты Российской Федерации" передали на основании соглашений свои функции застройщика), расположенном в пределах территории городского округа "Город Южно-Сахалинск", строительство, реконструкцию объектов капитального строительства на основании выданного Департаментом архитектуры и градостроительства города Южно-Сахалинска разрешения на строительство (далее - заявители).</text:span></text:p>
      <text:p text:style-name="P10">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text:s text:c="21"/>(далее - представители).</text:p>
      <text:p text:style-name="P10"/>
      <text:h text:style-name="P60" text:outline-level="3">1.3. Требования к порядку информирования</text:h>
      <text:p text:style-name="P6">о предоставлении муниципальной услуги</text:p>
      <text:p text:style-name="P10"/>
      <text:p text:style-name="P10"><text:bookmark text:name="Par65"/>1.3.1. Справочная информация:</text:p>
      <text:p text:style-name="P10">1.3.1.1. Адрес места нахождения отдела по выдаче разрешительной документации Департамента архитектуры и градостроительства города <text:s text:c="5"/>Южно-Сахалинска (далее - отдел Департамента):</text:p>
      <text:p text:style-name="P10">- г. Южно-Сахалинск, ул. Карла Маркса, 32, каб. 211.</text:p>
      <text:p text:style-name="P10">1.3.1.2. Дни и часы приема граждан для проведения консультаций:</text:p>
      <text:p text:style-name="P10">- <text:span text:style-name="T88">четверг</text:span> с 09:00 до 13:00 и с 14:00 до 17:00.</text:p>
      <text:p text:style-name="P10">1.3.1.3. Номера телефонов:</text:p>
      <text:p text:style-name="P10">- 300-675 (добавочный 5).</text:p>
      <text:p text:style-name="P10">1.3.1.4. Адрес места нахождения отдела приема и выдачи документов <text:s/>МКУ "Управление информационно-финансового обеспечения земельными ресурсами" (далее - отдел приема и выдачи документов):</text:p>
      <text:p text:style-name="P10">- г. Южно-Сахалинск, ул. Карла Маркса, 32, каб. 5.</text:p>
      <text:p text:style-name="P10">1.3.1.5. Дни и часы приема для сдачи и получения документов:</text:p>
      <text:p text:style-name="P10">- прием документов - четверг с <text:span text:style-name="T88">10</text:span>:<text:span text:style-name="T88">0</text:span>0 до 1<text:span text:style-name="T88">0</text:span>:<text:span text:style-name="T88">0</text:span>0;</text:p>
      <text:p text:style-name="P10">- выдача документов - понедельник - <text:span text:style-name="T88">четверг</text:span> с 14:00 до 16:00;</text:p>
      <text:p text:style-name="P10">- номера телефонов 300-674 (добавочный 5), 300-674 (добавочный 1), 300-674 (добавочный 2), 300-674 (добавочный 3), 300-674 (добавочный 4).</text:p>
      <text:p text:style-name="P10">Адрес официального сайта администрации города Южно-Сахалинска: http://yuzhno-sakh.ru.</text:p>
      <text:p text:style-name="P10">Адрес электронной почты Департамента: uaig@yuzhno-sakh.ru.</text:p>
      <text:p text:style-name="P10"><text:soft-page-break/>1.3.2. Информация по вопросам предоставления муниципальной услуги сообщается заявителям:</text:p>
      <text:p text:style-name="P10">- при личном обращении в Департамент архитектуры и градостроительства города Южно-Сахалинска (далее - Департамент);</text:p>
      <text:p text:style-name="P10">- при обращении с использованием средств телефонной связи по номерам телефонов отдела Департамента: 300-675 (добавочный 5), 300-675 (добавочный 7), 300-674 (добавочный 10);</text:p>
      <text:p text:style-name="P10">- при обращении с использованием средств телефонной связи по номерам телефонов отдела приема и выдачи документов: 300-674 (добавочный 5), 300-674 (добавочный 1), 300-674 (добавочный 2), 300-674 (добавочный 3), 300-674 (добавочный 4);</text:p>
      <text:p text:style-name="P10">- при письменном обращении в Департамент по почте либо в электронном виде;</text:p>
      <text:p text:style-name="P10">- посредством размещения сведений:</text:p>
      <text:p text:style-name="P10"><text:span text:style-name="T89">1</text:span>) через официальный сайт администрации города Южно-Сахалинска: http://yuzhno-sakh.ru/lecm по номеру регистрации заявки на предоставление услуги в СЭД;</text:p>
      <text:p text:style-name="P10"><text:span text:style-name="T89">2</text:span>)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10"><text:span text:style-name="T89">3</text:span>) в федеральной государственной информационной системе "Единый портал государственных и муниципальных услуг (функций)" (далее - ЕПГУ) www.gosuslugi.ru;</text:p>
      <text:p text:style-name="P10"><text:span text:style-name="T89">4</text:span>) на информационном стенде, расположенном в Департаменте.</text:p>
      <text:p text:style-name="P10">1.3.3. Сведения о ходе предоставления муниципальной услуги сообщаются заявителям:</text:p>
      <text:p text:style-name="P10">- при личном обращении в Департамент;</text:p>
      <text:p text:style-name="P10">- при обращении в отдел Департамента или отдел приема и выдачи документов с использованием средств телефонной связи;</text:p>
      <text:p text:style-name="P10">- при письменном обращении в Департамент по почте либо в электронном виде.</text:p>
      <text:p text:style-name="P10">1.3.4. Информирование проводится в форме:</text:p>
      <text:p text:style-name="P10">- устного информирования;</text:p>
      <text:p text:style-name="P10">- письменного информирования.</text:p>
      <text:p text:style-name="P10">1.3.4.1. Устное информирование осуществляется специалистами отдела Департамента или отдела приема и выдачи документов при обращении заявителей за информацией лично или по телефону.</text:p>
      <text:p text:style-name="P10">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10">Устное информирование каждого заявителя осуществляется в течение времени, необходимого для его информирования.</text:p>
      <text:p text:style-name="P10"><text:soft-page-break/>1.3.4.2. При ответах на телефонные звонки специалисты отдела Департамента или отдела приема и выдачи документов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p>
      <text:p text:style-name="P10">При устном обращении заявителя (по телефону) специалисты отдела Департамента или отдела приема и выдачи документов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10">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10">Ответ на обращение заявителя предоставляется в простой, четкой и понятной форме с указанием фамилии, инициалов, номера телефона специалиста Департамента.</text:p>
      <text:p text:style-name="P17"><text:span text:style-name="T72">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 </text:span><text:a xlink:type="simple" xlink:href="consultantplus://offline/ref=59ECE4B479045DAA9F672479D282D42779DD9E004BB2EA262F268A27ECF12C12932433A9C18E6E9F2F437B4F00g24FV" text:style-name="ListLabel_20_3" text:visited-style-name="ListLabel_20_3"><text:span text:style-name="T80">постановления</text:span></text:a><text:span text:style-name="T72"> Правительства Российской Федерации от 22.12.2012 N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17"><text:span text:style-name="T72">1.3.6. Департамент обеспечивает размещение и актуализацию информации, указанной в </text:span><text:a xlink:type="simple" xlink:href="#Par65" text:style-name="ListLabel_20_3" text:visited-style-name="ListLabel_20_3"><text:span text:style-name="T80">пункте 1.3.1</text:span></text:a><text:span text:style-name="T72"> настоящего раздела административного регламента, на информационном стенде Департамента, официальном Интернет-сайте Департамента,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10">На ЕПГУ и РПГУ размещается следующая информация:</text:p>
      <text:p text:style-name="P10"><text:span text:style-name="T89">1)</text:span> исчерпывающий перечень документов, необходимых для предоставления муниципальной услуги, требования к оформлению указанных <text:soft-page-break/>документов, а также перечень документов, которые заявитель вправе представить по собственной инициативе;</text:p>
      <text:p text:style-name="P10"><text:span text:style-name="T89">2)</text:span> круг заявителей;</text:p>
      <text:p text:style-name="P10"><text:span text:style-name="T89">3)</text:span> срок предоставления муниципальной услуги;</text:p>
      <text:p text:style-name="P10"><text:span text:style-name="T89">4)</text:span>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10"><text:span text:style-name="T89">5)</text:span> исчерпывающий перечень оснований для приостановления или отказа в предоставлении муниципальной услуги;</text:p>
      <text:p text:style-name="P10"><text:span text:style-name="T89">6)</text:span>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0"><text:span text:style-name="T89">7)</text:span> формы заявлений (уведомлений, сообщений), используемые при предоставлении муниципальной услуги.</text:p>
      <text:p text:style-name="P10"/>
      <text:h text:style-name="P60" text:outline-level="2">2. СТАНДАРТ ПРЕДОСТАВЛЕНИЯ МУНИЦИПАЛЬНОЙ УСЛУГИ</text:h>
      <text:p text:style-name="P10"/>
      <text:h text:style-name="P60" text:outline-level="3">2.1. Наименование муниципальной услуги</text:h>
      <text:p text:style-name="P10"/>
      <text:p text:style-name="P23">Выдача разрешений на ввод объектов в эксплуатацию.</text:p>
      <text:p text:style-name="P10"/>
      <text:h text:style-name="P60" text:outline-level="3">2.2. Наименование органа местного самоуправления</text:h>
      <text:p text:style-name="P6">Сахалинской области, предоставляющего муниципальную услугу</text:p>
      <text:p text:style-name="P10"/>
      <text:p text:style-name="P10">Предоставление муниципальной услуги осуществляется администрацией города Южно-Сахалинска в лице Департамента архитектуры и градостроительства города Южно-Сахалинска (отдел Департамента) - непосредственного исполнителя муниципальной услуги и МКУ "Управление информационно-финансового обеспечения земельными ресурсами" (отдел приема и выдачи документов).</text:p>
      <text:p text:style-name="P10">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text:p>
      <text:p text:style-name="P10">- Управление Федеральной службы государственной регистрации, кадастра и картографии по Сахалинской области;</text:p>
      <text:p text:style-name="P10">- Федеральную службу по надзору в сфере природопользования (Росприроднадзор);</text:p>
      <text:p text:style-name="P10">- Государственную инспекцию строительного надзора Сахалинской области.</text:p>
      <text:p text:style-name="P7"><text:span text:style-name="T72">(в ред. </text:span><text:a xlink:type="simple" xlink:href="consultantplus://offline/ref=59ECE4B479045DAA9F673A74C4EE882B7AD0C9084BBBE57873738C70B3A12A47C1646DF080CF7D9E2E5D794F0425366BFF7C824F8566E23FEB7D47B7gC4DV" text:style-name="ListLabel_20_3" text:visited-style-name="ListLabel_20_3"><text:span text:style-name="T80">Постановления</text:span></text:a><text:span text:style-name="T72"> Администрации города Южно-Сахалинска от 27.10.2020 N 3216-па)</text:span></text:p>
      <text:p text:style-name="P17"><text:span text:style-name="T72">Отдел Департамента и отдел приема и выдачи документов не вправе </text:span><text:soft-page-break/><text:span text:style-name="T72">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59ECE4B479045DAA9F672479D282D42779DE920D42BBEA262F268A27ECF12C1281246BA5C38B709A28562D1E467B6F38BE378F4C9E7AE23CgF44V" text:style-name="ListLabel_20_3" text:visited-style-name="ListLabel_20_3"><text:span text:style-name="T80">части 1 статьи 9</text:span></text:a><text:span text:style-name="T72"> Федерального закона от 27 июля 2010 г. N 210-ФЗ "Об организации предоставления государственных и муниципальных услуг" (далее - ФЗ N 210-ФЗ).</text:span></text:p>
      <text:p text:style-name="P10"/>
      <text:h text:style-name="P60" text:outline-level="3">2.3. Результат предоставления муниципальной услуги</text:h>
      <text:p text:style-name="P10"/>
      <text:p text:style-name="P10">2.3.1. Результатом предоставления муниципальной услуги являются:</text:p>
      <text:p text:style-name="P10"><text:span text:style-name="T89">1)</text:span> при положительном решении: разрешение на ввод объекта в эксплуатацию;</text:p>
      <text:p text:style-name="P10"><text:span text:style-name="T89">2)</text:span> при отрицательном решении: решение об отказе в выдаче разрешения на ввод объекта в эксплуатацию.</text:p>
      <text:p text:style-name="P10">Решение об отказе в выдаче разрешения на ввод объекта в эксплуатацию принимается в следующих случаях:</text:p>
      <text:p text:style-name="P17"><text:span text:style-name="T75">1)</text:span><text:span text:style-name="T72"> отсутствие документов, предусмотренных </text:span><text:a xlink:type="simple" xlink:href="#Par176" text:style-name="ListLabel_20_3" text:visited-style-name="ListLabel_20_3"><text:span text:style-name="T80">пунктом 2.6.1 подраздела 2.6</text:span></text:a><text:span text:style-name="T72"> настоящего раздела административного регламента;</text:span></text:p>
      <text:p text:style-name="P10"><text:span text:style-name="T89">2)</text:span>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P19"><text:span text:style-name="T65">3)</text:span><text:span text:style-name="T62"> </text:span><text:span text:style-name="T7">несоответствие объекта капит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частью 6.2 статьи 55 Градостроительного кодекса Российской Федерации от 29.12.2004 № 190-ФЗ (Градостроительный кодекс РФ);</text:span></text:p>
      <text:p text:style-name="P25"><text:span text:style-name="T65">4)</text:span><text:span text:style-name="T62"> несоответствие параметров построенного, реконструированного объекта капитального строительства проектной документации, за исключением случаев изменения площади объекта капитального строительства в соответствии с частью 6.2 статьи 55 Градостроительного кодекса РФ;</text:span></text:p>
      <text:p text:style-name="P27"><text:span text:style-name="T62">5) несоответствие объекта капитального строительства разрешенному использованию земельного участка и (или) ограничениям, установленным в </text:span><text:soft-page-break/><text:span text:style-name="T62">соответствии с земельным и иным законодател</text:span><text:span text:style-name="T66">5</text:span><text:span text:style-name="T62">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1 Градостроительного кодекса РФ,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25"><text:span text:style-name="T67">6)</text:span><text:span text:style-name="T62"> если в </text:span><text:span text:style-name="T65">Департамент</text:span><text:span text:style-name="T62">, выдавший разрешение на строительство, не была передана безвозмездно копия схемы, отображающей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для размещения такой копии в государственной информационной системе обеспечения градостроительной деятельности.</text:span></text:p>
      <text:p text:style-name="P29"><text:span text:style-name="Основной_20_шрифт_20_абзаца"><text:span text:style-name="T50">7) </text:span></text:span><text:span text:style-name="Основной_20_шрифт_20_абзаца"><text:span text:style-name="T48">если в Департамент не была передана <text:s/>безвозмездно </text:span></text:span><text:span text:style-name="Основной_20_шрифт_20_абзаца"><text:span text:style-name="T51">на электронном носителе в </text:span></text:span><text:span text:style-name="Основной_20_шрифт_20_абзаца"><text:span text:style-name="T52">формате «</text:span></text:span><text:span text:style-name="Основной_20_шрифт_20_абзаца"><text:span text:style-name="T55">M</text:span></text:span><text:span text:style-name="Основной_20_шрифт_20_абзаца"><text:span text:style-name="T56">apinfo</text:span></text:span><text:span text:style-name="Основной_20_шрифт_20_абзаца"><text:span text:style-name="T53">» </text:span></text:span><text:span text:style-name="Основной_20_шрифт_20_абзаца"><text:span text:style-name="T51">с расширением ТАВ в соответствии с системой требований к отраслевым пространственным данным Сахалинской области</text:span></text:span><text:span text:style-name="Основной_20_шрифт_20_абзаца"><text:span text:style-name="T53"> </text:span></text:span><text:span text:style-name="Основной_20_шрифт_20_абзаца"><text:span text:style-name="T51">(далее — формат </text:span></text:span><text:span text:style-name="Основной_20_шрифт_20_абзаца"><text:span text:style-name="T57">mapinfo</text:span></text:span><text:span text:style-name="Основной_20_шрифт_20_абзаца"><text:span text:style-name="T49">)</text:span></text:span><text:span text:style-name="Основной_20_шрифт_20_абзаца"><text:span text:style-name="T56"> </text:span></text:span><text:span text:style-name="Основной_20_шрифт_20_абзаца"><text:span text:style-name="T54">к</text:span></text:span><text:span text:style-name="Основной_20_шрифт_20_абзаца"><text:span text:style-name="T48">опия схемы, отображающей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для размещения такой копии в государственной информационной системе обеспечения градостроительной деятельности.».</text:span></text:span></text:p>
      <text:p text:style-name="P23">Различие данных о площади объекта капитального строительства, указанной в техническом плане такого объекта, не более чем на пять процентов по отношению к данным о площади такого объекта капитального строительства, указанной в проектной документации и (или) разрешении на строительство, не является основанием для отказа в выдаче разрешения на ввод объекта в эксплуатацию при условии соответствия указанных в техническом плане количества этажей, помещений (при наличии) и машино-мест (при наличии) проектной документации и (или) разрешению на строительство.</text:p>
      <text:p text:style-name="P10">2.3.2. Результат предоставления муниципальной услуги направляется одним из следующих способов:</text:p>
      <text:p text:style-name="P10">- в форме электронного документа через личный кабинет заявителя на РПГУ - в случае подачи запроса на получение муниципальной услуги через РПГУ;</text:p>
      <text:p text:style-name="P10">- в форме документа на бумажном носителе - при личном обращении заявителя (представителя заявителя) в Департамент либо почтовом направлении запроса на предоставление муниципальной услуги в Департамент;</text:p>
      <text:p text:style-name="P10">- в соответствии с порядком, определенным соглашением, заключенным <text:soft-page-break/>между администрацией города Южно-Сахалинска и МФЦ: в форме бумажного документа, поступившего из Департамента, либо документа, составленного и заверенного МФЦ, подтверждающего содержание электронного документа, поступившего из Департамента, - в случае подачи запроса на получение муниципальной услуги через МФЦ.</text:p>
      <text:p text:style-name="P10"/>
      <text:h text:style-name="P60" text:outline-level="3">2.4. Срок предоставления муниципальной услуги</text:h>
      <text:p text:style-name="P10"/>
      <text:p text:style-name="P10">Срок предоставления муниципальной услуги - в течение 5 рабочих дней со дня поступления заявления в Департамент.</text:p>
      <text:p text:style-name="P10"/>
      <text:h text:style-name="P60" text:outline-level="3"><text:bookmark text:name="Par155"/>2.5. Нормативные правовые акты,</text:h>
      <text:p text:style-name="P6">регулирующие предоставление муниципальной услуги</text:p>
      <text:p text:style-name="P10"/>
      <text:p text:style-name="P25">2.5.1. Предоставление муниципальной услуги осуществляется в соответствии со следующими нормативными правовыми актами:</text:p>
      <text:p text:style-name="P25">- Градостроительный кодекс Российской Федерации от 29.12.2004 <text:s text:c="15"/>N 190-ФЗ ("Собрание законодательства РФ", 03.01.2005, N 1 (часть 1), ст. 16, "Российская газета", N 290, 30.12.2004, "Парламентская газета", N 5-6, 14.01.2005);</text:p>
      <text:p text:style-name="P25">- приказ Министерства строительства и жилищно-коммунального хозяйства Российской Федерации от 19.02.2015 N 117/пр "Об утверждении формы разрешения на строительство и формы разрешения на ввод объекта в эксплуатацию" (зарегистрирован в Минюсте России 09.04.2015 N 36782).</text:p>
      <text:p text:style-name="P25">- приказ Министерства строительства и жилищно-коммунального хозяйства Российской Федерации от 27.07.2017 N 1033/пр "Об утверждении СП 68.13330.2017 "СНиП 3.01.04-87 Приемка в эксплуатацию законченных строительством объектов. Основные положения".</text:p>
      <text:p text:style-name="P23">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ОМСУ, ЕПГУ, РПГУ и в региональном реестре.</text:p>
      <text:p text:style-name="P10"/>
      <text:h text:style-name="P60" text:outline-level="3">2.6. Исчерпывающий перечень документов, необходимых</text:h>
      <text:p text:style-name="P6">в соответствии с законодательными или иными нормативными</text:p>
      <text:p text:style-name="P6">правовыми актами для предоставления муниципальной услуги,</text:p>
      <text:p text:style-name="P6">с разделением на документы и информацию, которые заявитель</text:p>
      <text:p text:style-name="P6">должен представить самостоятельно, и документы, которые</text:p>
      <text:p text:style-name="P6">заявитель вправе представить по собственной инициативе,</text:p>
      <text:p text:style-name="P6">так как они подлежат представлению в рамках</text:p>
      <text:p text:style-name="P6">межведомственного информационного взаимодействия</text:p>
      <text:p text:style-name="P10"/>
      <text:p text:style-name="P28"><text:bookmark text:name="Par176"/><text:soft-page-break/><text:span text:style-name="T72">2.6.1. Для получения муниципальной услуги заявитель предоставляет </text:span><text:span text:style-name="T76">заявление</text:span><text:span text:style-name="T72"> по форме согласно приложению к настоящему административному регламенту.</text:span></text:p>
      <text:p text:style-name="P10">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10">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10">В случае, если разрешение на ввод объекта в эксплуатацию одного объекта капитального строительства требуется нескольким заявителям, то представляется одно заявление, подписанное всеми заявителями.</text:p>
      <text:p text:style-name="P10">Одновременно с заявлением заявитель обязан представить следующие документы:</text:p>
      <text:p text:style-name="P19"><text:span text:style-name="T62">1) </text:span><text:span text:style-name="T7">правоустанавливающие документы на земельный участок, в том числе соглашение об установлении сервитута, решение об установлении публичного сервитута,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text:span></text:p>
      <text:p text:style-name="P10">2) акт приемки объекта капитального строительства (в случае осуществления строительства, реконструкции на основании договора строительного подряда);</text:p>
      <text:p text:style-name="P17"><text:bookmark text:name="Par184"/><text:span text:style-name="T72">3) акт, подтверждающий соответствие параметров построенного, реконструированного объекта капитального строительства проектной документации (в части соответствия проектной документации требованиям, указанным в </text:span><text:a xlink:type="simple" xlink:href="consultantplus://offline/ref=59ECE4B479045DAA9F672479D282D42779DC94074DBDEA262F268A27ECF12C1281246BA6CA8A70947A0C3D1A0F2C6724BB28914F807AgE43V" text:style-name="ListLabel_20_3" text:visited-style-name="ListLabel_20_3"><text:span text:style-name="T80">пункте 1 части 5 статьи 49</text:span></text:a><text:span text:style-name="T72"> Градостроительного кодекса),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span></text:p>
      <text:p text:style-name="P19"><text:span text:style-name="T62">4) </text:span><text:span text:style-name="T17">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 а </text:span><text:soft-page-break/><text:span text:style-name="T17">также документы, подтверждающие передачу гарантирующим поставщикам электрической энергии в эксплуатацию приборов учета электрической энергии многоквартирных домов и помещений в многоквартирных домах, подписанные представителями гарантирующих поставщиков электрической энергии;</text:span></text:p>
      <text:p text:style-name="P10">5)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явителе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 <text:span text:style-name="T90">в обязательном порядке в формате </text:span><text:span text:style-name="T91">mapinfo</text:span>;</text:p>
      <text:p text:style-name="P10">6) доку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p>
      <text:p text:style-name="P24">7)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 июня 2002 года N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p>
      <text:p text:style-name="P17"><text:span text:style-name="T74">8</text:span><text:span text:style-name="T72">) технический план объекта капитального строительства, подготовленный в соответствии с Федеральным </text:span><text:a xlink:type="simple" xlink:href="consultantplus://offline/ref=59ECE4B479045DAA9F672479D282D42779DC94044BB8EA262F268A27ECF12C12932433A9C18E6E9F2F437B4F00g24FV" text:style-name="ListLabel_20_3" text:visited-style-name="ListLabel_20_3"><text:span text:style-name="T80">законом</text:span></text:a><text:span text:style-name="T72"> от 13 июля 2015 года N 218-ФЗ "О государственной регистрации недвижимости".</text:span></text:p>
      <text:p text:style-name="P10"><text:bookmark text:name="Par190"/>2.6.2. Заявитель вправе самостоятельно представить следующие документы, необходимые для получения муниципальной услуги:</text:p>
      <text:p text:style-name="P19"><text:bookmark text:name="Par192"/><text:span text:style-name="T62">1) </text:span><text:span text:style-name="T7">правоустанавливающие документы на земельный участок, в том числе соглашение об установлении сервитута, решение об установлении публичного сервитута, если указанные документы (их копии или сведения, содержащиеся в них) находят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text:span></text:p>
      <text:p text:style-name="P10">2) градостроительный план земельного участка, представленный для получения разрешения на строительство, или в случае строительства, реконструкции линейного объекта проект планировки территории и проект межевания территории (за исключением случаев, при которых для строительства, реконструкции линейного объекта не требуется подготовка <text:soft-page-break/>документации по планировке территории), проект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P10">3) разрешение на строительство;</text:p>
      <text:p text:style-name="P17"><text:bookmark text:name="Par195"/><text:span text:style-name="T72">4) 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 </text:span><text:a xlink:type="simple" xlink:href="consultantplus://offline/ref=59ECE4B479045DAA9F672479D282D42779DC94074DBDEA262F268A27ECF12C1281246BA5C48A7BCB7F192C42002B7C3ABA378D4D82g749V" text:style-name="ListLabel_20_3" text:visited-style-name="ListLabel_20_3"><text:span text:style-name="T80">частью 1 статьи 54</text:span></text:a><text:span text:style-name="T72"> Градостроительного кодекса) о соответствии построенного, реконструированного объекта капитального строительства указанным в </text:span><text:a xlink:type="simple" xlink:href="consultantplus://offline/ref=59ECE4B479045DAA9F672479D282D42779DC94074DBDEA262F268A27ECF12C1281246BA6CA8A70947A0C3D1A0F2C6724BB28914F807AgE43V" text:style-name="ListLabel_20_3" text:visited-style-name="ListLabel_20_3"><text:span text:style-name="T80">пункте 1 части 5 статьи 49</text:span></text:a><text:span text:style-name="T72"> Градостроительного кодекса требованиям проектной документации (включая проектную документацию, в которой учтены изменения, внесенные в соответствии с </text:span><text:a xlink:type="simple" xlink:href="consultantplus://offline/ref=59ECE4B479045DAA9F672479D282D42779DC94074DBDEA262F268A27ECF12C1281246BA7C38E74947A0C3D1A0F2C6724BB28914F807AgE43V" text:style-name="ListLabel_20_3" text:visited-style-name="ListLabel_20_3"><text:span text:style-name="T80">частями 3.8</text:span></text:a><text:span text:style-name="T72"> и </text:span><text:a xlink:type="simple" xlink:href="consultantplus://offline/ref=59ECE4B479045DAA9F672479D282D42779DC94074DBDEA262F268A27ECF12C1281246BA7C38D70947A0C3D1A0F2C6724BB28914F807AgE43V" text:style-name="ListLabel_20_3" text:visited-style-name="ListLabel_20_3"><text:span text:style-name="T80">3.9 статьи 49</text:span></text:a><text:span text:style-name="T72"> Градостроительного кодекса),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ключение уполномоченного на осуществление федерального государственного экологического надзора федерального органа исполнительной власти (далее - орган федерального государственного экологического надзора), выдаваемое в случаях, предусмотренных </text:span><text:a xlink:type="simple" xlink:href="consultantplus://offline/ref=59ECE4B479045DAA9F672479D282D42779DC94074DBDEA262F268A27ECF12C1281246BA6C78976947A0C3D1A0F2C6724BB28914F807AgE43V" text:style-name="ListLabel_20_3" text:visited-style-name="ListLabel_20_3"><text:span text:style-name="T80">частью 7 статьи 54</text:span></text:a><text:span text:style-name="T72"> Градостроительного кодекса.</text:span></text:p>
      <text:p text:style-name="P17"><text:span text:style-name="T72">Указанные в </text:span><text:a xlink:type="simple" xlink:href="#Par184" text:style-name="ListLabel_20_3" text:visited-style-name="ListLabel_20_3"><text:span text:style-name="T80">подпункте 3 пункта 2.6.1</text:span></text:a><text:span text:style-name="T72"> и </text:span><text:a xlink:type="simple" xlink:href="#Par195" text:style-name="ListLabel_20_3" text:visited-style-name="ListLabel_20_3"><text:span text:style-name="T80">подпункте 4 пункта 2.6.2 подраздела 2.6 раздела 2</text:span></text:a><text:span text:style-name="T72"> настоящего административного регламента документ и заключение должны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 его оснащенности приборами учета используемых энергетических ресурсов. При строительстве, реконструкции многоквартирного дома заключение органа государственного строительного надзора также должно содержать информацию о классе энергетической эффективности многоквартирного дома, определяемом в соответствии с законодательством об энергосбережении и о повышении энергетической эффективности.</text:span></text:p>
      <text:p text:style-name="P10">2.6.3. Заявление и документы, предусмотренные настоящим разделом административного регламента, подаются заявителем (представителем заявителя):</text:p>
      <text:p text:style-name="P10">1) на бумажном носителе <text:span text:style-name="T92">кроме документа, указанного в подпункте 5 пункта 2.6.1</text:span>:</text:p>
      <text:p text:style-name="P10">- лично в Департамент или МФЦ, с которым администрацией города Южно-Сахалинска, в лице Департамента, заключено соглашение о <text:soft-page-break/>взаимодействии;</text:p>
      <text:p text:style-name="P10">- посредством почтового отправления в адрес Департамента с описью вложения и уведомлением о вручении;</text:p>
      <text:p text:style-name="P10">2) в форме электронного документа:</text:p>
      <text:p text:style-name="P10">- через личный кабинет на РПГУ;</text:p>
      <text:p text:style-name="P17"><text:span text:style-name="T72">- для застройщиков, наименования которых содержат слова "специализированный застройщик", также с использованием единой информационной системы жилищного строительства, предусмотренной Федеральным </text:span><text:a xlink:type="simple" xlink:href="consultantplus://offline/ref=59ECE4B479045DAA9F672479D282D42779DC950C49BDEA262F268A27ECF12C12932433A9C18E6E9F2F437B4F00g24FV" text:style-name="ListLabel_20_3" text:visited-style-name="ListLabel_20_3"><text:span text:style-name="T80">законом</text:span></text:a><text:span text:style-name="T72">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единая система).</text:span></text:p>
      <text:p text:style-name="P17"><text:span text:style-name="T72">2.6.4. Электронные документы должны соответствовать требованиям, установленным в </text:span><text:a xlink:type="simple" xlink:href="#Par296" text:style-name="ListLabel_20_3" text:visited-style-name="ListLabel_20_3"><text:span text:style-name="T80">подразделе 2.14</text:span></text:a><text:span text:style-name="T72"> настоящего административного регламента.</text:span></text:p>
      <text:p text:style-name="P59">Электронные документы, поступившие с нарушением требований, установленных в подразделе 2.14 настоящего раздела административного регламента, считаются не представленными.</text:p>
      <text:p text:style-name="P10">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10">2.6.5. Запрещается требовать::</text:p>
      <text:p text:style-name="P10">1) предо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7"><text:span text:style-name="T72">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либо органов, подведомственных государственным органам, или организаций, участвующих в предоставлении предусмотренных </text:span><text:a xlink:type="simple" xlink:href="consultantplus://offline/ref=59ECE4B479045DAA9F672479D282D42779DE920D42BBEA262F268A27ECF12C1281246BA5C38B709E2E562D1E467B6F38BE378F4C9E7AE23CgF44V" text:style-name="ListLabel_20_3" text:visited-style-name="ListLabel_20_3"><text:span text:style-name="T80">частью 1 статьи 1</text:span></text:a><text:span text:style-name="T72"> ФЗ N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text:span><text:a xlink:type="simple" xlink:href="consultantplus://offline/ref=59ECE4B479045DAA9F672479D282D42779DE920D42BBEA262F268A27ECF12C1281246BA0C08024CE6A08744D0730623BA52B8F4Fg841V" text:style-name="ListLabel_20_3" text:visited-style-name="ListLabel_20_3"><text:span text:style-name="T80">частью 6 статьи 7</text:span></text:a><text:span text:style-name="T72"> ФЗ N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10">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0"><text:soft-page-break/><text:span text:style-name="T93">а)</text:span>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0"><text:span text:style-name="T93">б)</text:span> наличие ошибок в уведом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0"><text:span text:style-name="T93">в)</text:span>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7"><text:span text:style-name="T77">г)</text:span><text:span text:style-name="T72"> выявление документально подтвержденного факта (признаков) ошибочного или противоправного действия (бездействия) должностного лица Департамента, муниципального служащего Департамента, работника многофункционального центра, работника организации, осуществляющей функции по предоставлению государственных ил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Департамента, руководителя МФЦ при первоначальном отказе в приеме документов, необходимых для предоставления муниципальной услуги, либо руководителя организации, осуществляющей функции по предоставлению муниципальных услуг, уведомляется заявитель, а также приносятся извинения за доставленные неудобства;</text:span></text:p>
      <text:p text:style-name="P10">2.6.6. При предоставлении муниципальной услуги в электронной форме с использованием федеральной государственной информационной системы "Единый портал государственных и муниципальных услуг (функций)" и региональной государственной информационной системы "Портал государственных и муниципальных услуг (функций) Сахалинской области" запрещено:</text:p>
      <text:p text:style-name="P19"><text:span text:style-name="T62">- </text:span><text:span text:style-name="T7">отказывать в приеме запроса и иных документов, необходимых для предоставления муниципальной услуги, а также в предоставлении муниципальной услуги,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span></text:p>
      <text:p text:style-name="P25"><text:span text:style-name="T62">- требовать при осуществлении записи на прием в </text:span><text:span text:style-name="T68">Департамент</text:span><text:span text:style-name="T62"> 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text:span><text:soft-page-break/><text:span text:style-name="T62">который необходимо забронировать для приема;</text:span></text:p>
      <text:p text:style-name="P10">- требовать от заявителя предоставления документов, подтверждающих внесение заявителем платы за предоставление муниципальной услуги.</text:p>
      <text:p text:style-name="P23">2.6.7. По личному заявлению застройщика Департамент возвращает без рассмотрения документы, предоставленные для получения муниципальной услуги.</text:p>
      <text:p text:style-name="P10"/>
      <text:h text:style-name="P60" text:outline-level="3">2.7. Исчерпывающий перечень</text:h>
      <text:p text:style-name="P6">оснований для отказа в приеме документов,</text:p>
      <text:p text:style-name="P6">необходимых для предоставления муниципальной услуги</text:p>
      <text:p text:style-name="P22"/>
      <text:p text:style-name="P23">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22"/>
      <text:h text:style-name="P60" text:outline-level="3"><text:bookmark text:name="Par229"/>2.8. Исчерпывающий перечень оснований</text:h>
      <text:p text:style-name="P6">для приостановления предоставления муниципальной услуги</text:p>
      <text:p text:style-name="P6">или отказа в предоставлении муниципальной услуги</text:p>
      <text:p text:style-name="P10"/>
      <text:p text:style-name="P10"><text:span text:style-name="T94">2.8.1. </text:span>Основания для приостановления предоставления муниципальной услуги отсутствуют.</text:p>
      <text:p text:style-name="P10"><text:span text:style-name="T94">2.8.2. </text:span>Основания для отказа в предоставлении муниципальной услуги отсутствуют.</text:p>
      <text:p text:style-name="P23">Не 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10"/>
      <text:h text:style-name="P60" text:outline-level="3">2.9. Порядок, размер и основания взимания</text:h>
      <text:p text:style-name="P6">государственной пошлины или иной платы, взимаемой</text:p>
      <text:p text:style-name="P6">за предоставление муниципальной услуги</text:p>
      <text:p text:style-name="P10"/>
      <text:p text:style-name="P10">Предоставление муниципальной услуги осуществляется бесплатно.</text:p>
      <text:p text:style-name="P10"/>
      <text:h text:style-name="P60" text:outline-level="3">2.10. Максимальный срок ожидания в очереди при подаче</text:h>
      <text:p text:style-name="P6">запроса о предоставлении муниципальной услуги</text:p>
      <text:p text:style-name="P6">и при получении результата предоставления</text:p>
      <text:p text:style-name="P6">муниципальной услуги</text:p>
      <text:p text:style-name="P10"/>
      <text:p text:style-name="P10">Максимальный срок ожидания в очереди при подаче запроса о предоставлении муниципальной услуги и при получении результата муниципальной услуги в отдел приема и выдачи документов не должен <text:soft-page-break/>превышать 15 минут.</text:p>
      <text:p text:style-name="P10"/>
      <text:h text:style-name="P60" text:outline-level="3">2.11. Срок регистрации запроса заявителя</text:h>
      <text:p text:style-name="P6">о предоставлении муниципальной услуги</text:p>
      <text:p text:style-name="P10"/>
      <text:p text:style-name="P10">Регистрация запроса заявителя о предоставлении муниципальной услуги осуществляется в день поступления запроса в Департамент или МФЦ.</text:p>
      <text:p text:style-name="P10"/>
      <text:h text:style-name="P60" text:outline-level="3">2.12. Требования к помещениям,</text:h>
      <text:p text:style-name="P6">в которых предоставляется муниципальная услуга</text:p>
      <text:p text:style-name="P10"/>
      <text:p text:style-name="P10">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10">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10">В здании, где организуется прием заявителей, предусматриваются места общественного пользования (туалеты).</text:p>
      <text:p text:style-name="P10">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10">2.12.3. Места для информирования заявителей оборудуются информационными стендами, на которых размещается визуальная и текстовая информация.</text:p>
      <text:p text:style-name="P10">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10">2.12.5. В целях обеспечения доступности муниципальной услуги для инвалидов должны быть обеспечены:</text:p>
      <text:p text:style-name="P10">-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10">-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text:soft-page-break/>кресла-коляски;</text:p>
      <text:p text:style-name="P10">- сопровождение инвалидов, имеющих стойкие расстройства функции зрения и самостоятельного передвижения;</text:p>
      <text:p text:style-name="P10">-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10">-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0">- допуск сурдопереводчика и тифлосурдопереводчика;</text:p>
      <text:p text:style-name="P10">-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0">- оказание инвалидам помощи в преодолении барьеров, мешающих получению ими услуг наравне с другими лицами.</text:p>
      <text:p text:style-name="P10"/>
      <text:h text:style-name="P60" text:outline-level="3">2.13. Показатели доступности и качества муниципальных услуг</text:h>
      <text:p text:style-name="P10"/>
      <text:p text:style-name="P10">2.13.1. Показатели доступности и качества муниципальных услуг:</text:p>
      <text:p text:style-name="P10"><text:span text:style-name="T95">1)</text:span> доступность информации о порядке предоставления муниципальной услуги;</text:p>
      <text:p text:style-name="P10"><text:span text:style-name="T95">2)</text:span>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10"><text:span text:style-name="T95">3)</text:span> возможность получения муниципальной услуги в МФЦ, в том числе посредством запроса о предоставлении нескольких услуг (далее - комплексный запрос);</text:p>
      <text:p text:style-name="P10"><text:span text:style-name="T95">4)</text:span> количество взаимодействий заявителя с должностными лицами при предоставлении муниципальной услуги - не более 2;</text:p>
      <text:p text:style-name="P10"><text:span text:style-name="T95">5)</text:span> продолжительность взаимодействия заявителя с должностными лицами при подаче запроса - не более 40 минут, при получении результата - не более 15 минут;</text:p>
      <text:p text:style-name="P10"><text:span text:style-name="T95">6)</text:span> соблюдение сроков предоставления муниципальной услуги;</text:p>
      <text:p text:style-name="P10"><text:span text:style-name="T95">7)</text:span>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10"><text:span text:style-name="T95">8)</text:span> отсутствие обоснованных жалоб со стороны заявителей на решения и (или) действия (бездействие) Департамента, муниципальных служащих <text:soft-page-break/>Департамента при предоставлении муниципальной услуги;</text:p>
      <text:p text:style-name="P10"><text:span text:style-name="T95">9)</text:span> возможность получения муниципальной услуги в любом территориальном подразделении МФЦ по выбору заявителя (экстерриториальный принцип).</text:p>
      <text:p text:style-name="P10">2.13.2. Действия, которые заявитель вправе совершить в электронной форме при получении муниципальной услуги:</text:p>
      <text:p text:style-name="P10"><text:span text:style-name="T95">1)</text:span> получение информации о порядке и сроках предоставления услуги с использованием ЕПГУ, РПГУ;</text:p>
      <text:p text:style-name="P10"><text:span text:style-name="T95">2)</text:span> запись на прием в орган для подачи запроса о предоставлении муниципальной услуги посредством РПГУ;</text:p>
      <text:p text:style-name="P10"><text:span text:style-name="T95">3)</text:span> формирование запроса заявителем на РПГУ;</text:p>
      <text:p text:style-name="P10"><text:span text:style-name="T95">4)</text:span> получение результата предоставления муниципальной услуги в форме электронного документа;</text:p>
      <text:p text:style-name="P25"><text:span text:style-name="T69">5)</text:span><text:span text:style-name="T62"> оценка доступности и качества муниципальной услуги; </text:span></text:p>
      <text:p text:style-name="P10"><text:span text:style-name="T95">6)</text:span> направление в электронной форме жалобы на решения и действия (бездействие) Департамента, предоставляющего муниципальную услугу, должностного лица Департамента в ходе предоставления услуги.</text:p>
      <text:p text:style-name="P10"/>
      <text:h text:style-name="P60" text:outline-level="3"><text:bookmark text:name="Par296"/>2.14. Иные требования, в том числе учитывающие особенности</text:h>
      <text:p text:style-name="P6">предоставления муниципальной услуги в МФЦ,</text:p>
      <text:p text:style-name="P6">по экстерриториальному принципу и особенности предоставления</text:p>
      <text:p text:style-name="P6">муниципальной услуги в электронной форме</text:p>
      <text:p text:style-name="P10"/>
      <text:p text:style-name="P10">2.14.1. Предоставление муниципальной услуги в МФЦ осуществляется в соответствии с соглашением о взаимодействии, в том числе в электронной форме, заключенным между администрацией города Южно-Сахалинска и МФЦ, с момента вступления в силу указанного соглашения.</text:p>
      <text:p text:style-name="P10">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администрацией города Южно-Сахалинска и МФЦ, предусмотрена возможность направления документов в электронном формате.</text:p>
      <text:p text:style-name="P10">2.14.3. Предоставление муниципальной услуги осуществля<text:span text:style-name="T96">ет</text:span>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p>
      <text:p text:style-name="P17"><text:span text:style-name="T72">Для подписания заявления, предусмотренного </text:span><text:a xlink:type="simple" xlink:href="#Par176" text:style-name="ListLabel_20_3" text:visited-style-name="ListLabel_20_3"><text:span text:style-name="T80">пунктом 2.6.1 подраздела 2.6 </text:span></text:a><text:span text:style-name="T72">настоящего </text:span><text:span text:style-name="T78">раздела</text:span><text:span text:style-name="T72"> административного регламента, используется простая электронная подпись.</text:span></text:p>
      <text:p text:style-name="P10">При предоставлении заявления представителем заявителя в форме электронного документа к такому заявлению прилагается надлежащим образом <text:soft-page-break/>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17"><text:span text:style-name="T72">Иные документы, указанные в </text:span><text:a xlink:type="simple" xlink:href="#Par176" text:style-name="ListLabel_20_3" text:visited-style-name="ListLabel_20_3"><text:span text:style-name="T80">пунктах 2.6.1</text:span></text:a><text:span text:style-name="T72"> - </text:span><text:a xlink:type="simple" xlink:href="#Par190" text:style-name="ListLabel_20_3" text:visited-style-name="ListLabel_20_3"><text:span text:style-name="T80">2.6.2 подраздела 2.6 </text:span></text:a><text:span text:style-name="T72">настоящего </text:span><text:span text:style-name="T78">раздела</text:span><text:span text:style-name="T72">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span></text:p>
      <text:p text:style-name="P17"><text:span text:style-name="T72">Иные документы, указанные в </text:span><text:a xlink:type="simple" xlink:href="#Par176" text:style-name="ListLabel_20_3" text:visited-style-name="ListLabel_20_3"><text:span text:style-name="T80">пунктах 2.6.1</text:span></text:a><text:span text:style-name="T72"> - </text:span><text:a xlink:type="simple" xlink:href="#Par190" text:style-name="ListLabel_20_3" text:visited-style-name="ListLabel_20_3"><text:span text:style-name="T80">2.6.2 подраздела 2.6 </text:span></text:a><text:span text:style-name="T72">настоящего </text:span><text:span text:style-name="T78">раздела</text:span><text:span text:style-name="T72"> административного регламента, 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span></text:p>
      <text:p text:style-name="P10">Электронные документы и электронные образцы документов, предоставляемые через "Личный кабинет" на РПГУ, должны соответствовать следующим требованиям:</text:p>
      <text:p text:style-name="P10"><text:span text:style-name="T96">1)</text:span>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11"><text:span text:style-name="T96">2)</text:span> <text:span text:style-name="Основной_20_шрифт_20_абзаца"><text:span text:style-name="T45">допускается предоставлять файлы следующих форматов: txt, rtf, doc, docx, pdf, xls, xlsx, jpg, tiff, gif, rar, zip, а документы, указанные в </text:span></text:span><text:span text:style-name="Основной_20_шрифт_20_абзаца"><text:span text:style-name="T46">подпункте</text:span></text:span><text:span text:style-name="Основной_20_шрифт_20_абзаца"><text:span text:style-name="T45"> </text:span></text:span><text:span text:style-name="Основной_20_шрифт_20_абзаца"><text:span text:style-name="T46">5</text:span></text:span><text:span text:style-name="Основной_20_шрифт_20_абзаца"><text:span text:style-name="T45"> пункта 2.6.1 только в формате </text:span></text:span><text:span text:style-name="Основной_20_шрифт_20_абзаца"><text:span text:style-name="T47">mapinfo</text:span></text:span><text:span text:style-name="Основной_20_шрифт_20_абзаца"><text:span text:style-name="T45">. Предоставление файлов, имеющих форматы, отличные от указанных, не допускается;</text:span></text:span></text:p>
      <text:p text:style-name="P10"><text:span text:style-name="T96">3)</text:span>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10"><text:span text:style-name="T96">4)</text:span>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10"><text:span text:style-name="T96">5)</text:span> файлы не должны содержать вирусов и вредоносных программ.</text:p>
      <text:p text:style-name="P58">Требования к электронным документам и электронным образам документов, предоставляемых через «<text:span text:style-name="T96">Л</text:span>ичный кабинет» единой системы не установлены.</text:p>
      <text:p text:style-name="P10"><text:soft-page-break/></text:p>
      <text:h text:style-name="P60" text:outline-level="2">3. СОСТАВ, ПОСЛЕДОВАТЕЛЬНОСТЬ И СРОКИ <text:s text:c="22"/>ВЫПОЛНЕНИЯ АДМИНИСТРАТИВНЫХ <text:s text:c="41"/>ПРОЦЕДУР <text:span text:style-name="T97">(ДЕЙСТВИЙ)</text:span>, ТРЕБОВАНИЯ К ПОРЯДКУ ИХ ВЫПОЛНЕНИЯ, В ТОМ ЧИСЛЕ ОСОБЕННОСТИ</text:h>
      <text:p text:style-name="P6">ВЫПОЛНЕНИЯ АДМИНИСТРАТИВНЫХ ПРОЦЕДУР <text:span text:style-name="T97">(ДЕЙСТВИЙ)</text:span></text:p>
      <text:p text:style-name="P6">В ЭЛЕКТРОННОЙ ФОРМЕ, А ТАКЖЕ ОСОБЕННОСТИ</text:p>
      <text:p text:style-name="P6">ВЫПОЛНЕНИЯ АДМИНИСТРАТИВНЫХ <text:s text:c="41"/>ПРОЦЕДУР <text:span text:style-name="T98">(ДЕЙСТВИЙ)</text:span> В МФЦ</text:p>
      <text:p text:style-name="P10"/>
      <text:h text:style-name="P60" text:outline-level="3">3.1. Исчерпывающий перечень административных процедур</text:h>
      <text:p text:style-name="P10"/>
      <text:p text:style-name="P10">Предоставление муниципальной услуги включает в себя следующие административные процедуры:</text:p>
      <text:p text:style-name="P10">- прием заявления о предоставлении муниципальной услуги и прилагаемых к нему документов;</text:p>
      <text:p text:style-name="P10">-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10">- рассмотрение заявления о предоставлении муниципальной услуги и прилагаемых к нему документов, подготовка результата предоставления государственной услуги;</text:p>
      <text:p text:style-name="P10">- направление (выдача) результата предоставления муниципальной услуги.</text:p>
      <text:p text:style-name="P10"/>
      <text:h text:style-name="P60" text:outline-level="3">3.2. Прием заявления о предоставлении муниципальной услуги</text:h>
      <text:p text:style-name="P6">и прилагаемых к нему документов</text:p>
      <text:p text:style-name="P10"/>
      <text:p text:style-name="P17"><text:span text:style-name="T72">3.2.1. Основанием для начала административной процедуры является поступление заявления и документов, установленных </text:span><text:a xlink:type="simple" xlink:href="#Par176" text:style-name="ListLabel_20_3" text:visited-style-name="ListLabel_20_3"><text:span text:style-name="T80">пунктами 2.6.1</text:span></text:a><text:span text:style-name="T72"> - </text:span><text:a xlink:type="simple" xlink:href="#Par190" text:style-name="ListLabel_20_3" text:visited-style-name="ListLabel_20_3"><text:span text:style-name="T80">2.6.2 подраздела 2.6 раздела 2</text:span></text:a><text:span text:style-name="T72"> настоящего административного регламента.</text:span></text:p>
      <text:p text:style-name="P10">3.2.2. Должностным лицом, ответственным за выполнение административной процедуры, является специалист отдела приема и выдачи документов (далее - специалист, ответственный за прием документов).</text:p>
      <text:p text:style-name="P10">Специалист, ответственный за прием документов, осуществляет следующие административные действия:</text:p>
      <text:p text:style-name="P25"><text:span text:style-name="T63">1)</text:span><text:span text:style-name="T62"> при личном обращении заявителя (представителя заявителя) проверяет наличие документа, удостоверяющего личность заявителя (представителя заявителя);</text:span></text:p>
      <text:p text:style-name="P25"><text:span text:style-name="T63">2)</text:span><text:span text:style-name="T62"> при налич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тказывает в приеме с разъяснением причин;</text:span></text:p>
      <text:h text:style-name="P65" text:outline-level="3"><text:soft-page-break/>3) при отсутств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существляет проверку представленного заявления, сверяет копии представленных документов с их оригиналами (при наличии), регистрирует запрос;</text:h>
      <text:h text:style-name="P65" text:outline-level="3">4) при личном обращении выдает заявителю или его представителю расписку в получении документов с указанием их перечня и даты получения;</text:h>
      <text:h text:style-name="P65" text:outline-level="3">5)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h>
      <text:h text:style-name="P65" text:outline-level="3">6) при поступлении заявления и документов в форме электронных документов, обеспечивает направление заявителю (представителю заявителя) сообщения об их получении с указанием входящего регистрационного номера, даты получения в личный кабинет заявителя (представителя заявителя) на РПГУ или в единой системе в случае представления заявления и документов соответственно через РПГУ или единую систему;</text:h>
      <text:h text:style-name="P65" text:outline-level="3">7) при непредставлении заявителем документов, установленных пунктом 2.6.2 подраздела 2.6 раздела 2 настоящего административного регламента, необходимых для предоставления муниципальной услуги, которые он вправе представить самостоятельно, передает заявление и документы должностному лицу, ответственному за направление межведомственных запросов;</text:h>
      <text:p text:style-name="P23">8) при представлении заявителем документов, установленных пунктом 2.6.2 подраздела 2.6 раздела 2 настоящего административного регламента, необходимых для предоставления муниципальной услуги, которые он вправе представить самостоятельно, передает заявление и документы лицу, ответственному за рассмотрение заявления о предоставлении муниципальной услуги и прилагаемых к нему документов, подготовку результата.</text:p>
      <text:p text:style-name="P10">3.2.3. Прием заявления и прилагаемых к нему документов осуществляется в день их поступления в отдел приема и выдачи документов.</text:p>
      <text:p text:style-name="P10">3.2.4. Критерием принятия решения в рамках настоящей административной процедуры является наличие либо отсутствие основани<text:span text:style-name="T99">я</text:span> для отказа в приеме.</text:p>
      <text:p text:style-name="P10">3.2.5. Результатом выполнения административной процедуры является прием и регистрация заявления и прилагаемых документов.</text:p>
      <text:p text:style-name="P10">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p>
      <text:p text:style-name="P10"/>
      <text:h text:style-name="P60" text:outline-level="3">3.3. Формирование и направление межведомственных запросов</text:h>
      <text:p text:style-name="P6">в органы (организации), в распоряжении</text:p>
      <text:p text:style-name="P6">которых находятся документы и сведения, необходимые</text:p>
      <text:p text:style-name="P6"><text:soft-page-break/>для предоставления муниципальной услуги</text:p>
      <text:p text:style-name="P10"/>
      <text:p text:style-name="P10">3.3.1. Основанием для начала административной процедуры является поступление заявления о предоставлении муниципальной услуги и документов.</text:p>
      <text:p text:style-name="P12">3.3.2. Должностным лицом, ответственным за направление межведомственного запроса, является специалист Департамента, ответственный за направление межведомственных запросов.</text:p>
      <text:p text:style-name="P10"><text:bookmark text:name="Par360"/>3.3.3. Специалист, ответственный за направление межведомственных запросов, осуществляет следующие административные действия:</text:p>
      <text:p text:style-name="P12"><text:span text:style-name="T100">1)</text:span> формирует и направляет межведомственные запросы в целях получения:</text:p>
      <text:p text:style-name="P12">- выписки на земельный участок из Единого государственного реестра недвижимости в Управление Федеральной службы государственной регистрации, кадастра и картографии по Сахалинской области;</text:p>
      <text:h text:style-name="P65" text:outline-level="3">- заключения о соответствии построенного, реконструированного объекта капитального строительства требованиям проектной документации (включая проектную документацию, в которой учтены изменения, внесенные в соответствии с частями 3.8 и 3.9 статьи 49 Градостроительного Кодекса),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 в Государственную инспекцию строительного надзора Сахалинской области;</text:h>
      <text:h text:style-name="P66" text:outline-level="3">- заключения уполномоченного на осуществление федерального государственного экологического надзора федерального органа исполнительной власти (далее - орган федерального государственного экологического надзора), выдаваемое в случаях, предусмотренных частью <text:s text:c="14"/>7 статьи 54 Градостроительного Кодекса, - в Федеральную службу по надзору в сфере природопользования (Росприроднадзор); </text:h>
      <text:p text:style-name="P26"><text:span text:style-name="T70">2)</text:span><text:span text:style-name="T62"> передает заявление о предоставлении муниципальной услуги и прилагаемые к нему документы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text:span></text:p>
      <text:p text:style-name="P17"><text:span text:style-name="T72">3.3.4. Межведомственный запрос оформляется в соответствии с требованиями Федерального </text:span><text:a xlink:type="simple" xlink:href="consultantplus://offline/ref=59ECE4B479045DAA9F672479D282D42779DE920D42BBEA262F268A27ECF12C12932433A9C18E6E9F2F437B4F00g24FV" text:style-name="ListLabel_20_3" text:visited-style-name="ListLabel_20_3"><text:span text:style-name="T80">закона</text:span></text:a><text:span text:style-name="T72"> от 27.07.2010 N 210-ФЗ "Об организации предоставления государственных и муниципальных услуг".</text:span></text:p>
      <text:p text:style-name="P10">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p>
      <text:p text:style-name="P10">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10"><text:soft-page-break/>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10">Формирование и направление межведомственных запросов осуществляется не позднее 1 рабочего дня, следующего за днем приема заявления о предоставлении муниципальной услуги и прилагаемых к нему документов.</text:p>
      <text:p text:style-name="P10">3.3.5. Критерием принятия решения в рамках настоящей административной процедуры является не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p>
      <text:p text:style-name="P10">3.3.6. 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text:p>
      <text:p text:style-name="P10">3.3.7. Способом фиксации результата выполнения административной процедуры является регистрация запросов.</text:p>
      <text:p text:style-name="P10"/>
      <text:h text:style-name="P60" text:outline-level="3">3.4. Рассмотрение заявления о предоставлении муниципальной</text:h>
      <text:p text:style-name="P6">услуги и прилагаемых к нему документов, подготовка</text:p>
      <text:p text:style-name="P6">результата предоставления муниципальной услуги</text:p>
      <text:p text:style-name="P10"/>
      <text:p text:style-name="P18"><text:span text:style-name="T72">3.4.1. </text:span><text:span text:style-name="T19">Основанием для начала административной процедуры является поступление зарегистрированного заявления о предоставлении муниципальной услуги и прилагаемых к нему документов для подготовки решения о предоставлении муниципальной услуги; поступление ответов на межведомственные запросы либо истечение 3 рабочих дней со дня их направления.</text:span></text:p>
      <text:p text:style-name="P13">3.4.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являются:</text:p>
      <text:p text:style-name="P10"><text:span text:style-name="T101">1)</text:span> специалист Департамента,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p>
      <text:p text:style-name="P10"><text:span text:style-name="T101">2)</text:span> директор Департамента (далее - директор).</text:p>
      <text:p text:style-name="P10">3.4.3. Специалист, ответственный за проверку, выполняет следующие административные действия:</text:p>
      <text:p text:style-name="P20"><text:span text:style-name="T63">1)</text:span><text:span text:style-name="T62"> </text:span><text:span text:style-name="T7">осуществляет проверку представленных заявления и документов, необходимых для предоставления муниципальной услуги, и их соответствие установленным требованиям, а также поступивших по результатам межведомственного запросов сведений;</text:span></text:p>
      <text:p text:style-name="P17"><text:soft-page-break/><text:span text:style-name="T73">2)</text:span><text:span text:style-name="T72"> проводит осмотр объекта капитального строительства в целях проверки 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а также разрешенному использованию земельного участка, ограничениям, установленным в соответствии с земельным и 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В случае, если при строительстве, реконструкции объекта капитального строительства осуществляется государственный строительный надзор в соответствии с </text:span><text:a xlink:type="simple" xlink:href="consultantplus://offline/ref=59ECE4B479045DAA9F672479D282D42779DC94074DBDEA262F268A27ECF12C1281246BA5C48A7BCB7F192C42002B7C3ABA378D4D82g749V" text:style-name="ListLabel_20_3" text:visited-style-name="ListLabel_20_3"><text:span text:style-name="T80">частью 1 статьи 54</text:span></text:a><text:span text:style-name="T72"> настоящего Кодекса, осмотр такого объекта не проводится;</text:span></text:p>
      <text:p text:style-name="P19"><text:span text:style-name="T63">3)</text:span><text:span text:style-name="T62"> осуществляет подготовку проекта:</text:span></text:p>
      <text:h text:style-name="P67" text:outline-level="3">- разрешения на ввод объекта в эксплуатацию;</text:h>
      <text:p text:style-name="P10">- решения об отказе в выдаче разрешения на ввод объекта в эксплуатацию.</text:p>
      <text:p text:style-name="P16">4) передает проекты руководителю для рассмотрения. </text:p>
      <text:p text:style-name="P10">3.4.4. Руководитель выполняет следующие административные действия:</text:p>
      <text:h text:style-name="P65" text:outline-level="3">1) проверяет данные, указанные в представленном проекте; </text:h>
      <text:h text:style-name="P65" text:outline-level="3">2) при отсутствии замечаний принимает решение путем подписания проекта, проставления подписи в соответствующих графах разрешения на ввод объекта в эксплуатацию и передает его должностному лицу, ответственному за направление результата предоставления муниципальной услуги;</text:h>
      <text:h text:style-name="P66" text:outline-level="3">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4.3 подраздела 3.4 раздела 3 настоящего административного регламента.</text:h>
      <text:p text:style-name="P10">3.4.5.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 2 рабочих дня со дня передачи документов для рассмотрения и подготовки результата предоставления муниципальной услуги.</text:p>
      <text:h text:style-name="P69" text:outline-level="3">3.4.6. Критерием принятия решения в рамках настоящей административной процедуры является наличие или отсутствие оснований для <text:soft-page-break/>принятия отрицательного решения.</text:h>
      <text:h text:style-name="P69" text:outline-level="3">3.4.7. Результатом выполнения административной процедуры является документ, являющийся результатом муниципальной услуги.</text:h>
      <text:h text:style-name="P68" text:outline-level="3">3.4.8. Способом фиксации результата выполнения административной процедуры является подписанное решение (разрешение).</text:h>
      <text:p text:style-name="P10"/>
      <text:h text:style-name="P60" text:outline-level="3">3.5. Направление (выдача) результата</text:h>
      <text:p text:style-name="P6">предоставления муниципальной услуги</text:p>
      <text:p text:style-name="P10"/>
      <text:p text:style-name="P19"><text:span text:style-name="T62">3.5.1. </text:span><text:span text:style-name="T7">Основанием для начала административной процедуры является поступление подписанного документа, являющегося результатом предоставления муниципальной услуги.</text:span></text:p>
      <text:p text:style-name="P10">3.5.2. Должностным лицом, ответственным за направление результата предоставления муниципальной услуги, является специалист отдела приема и выдачи документов,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10">Специалист, ответственный за направление результата, выполняет следующие административные действия:</text:p>
      <text:p text:style-name="P10"><text:span text:style-name="T102">1)</text:span> при поступлении запроса на предоставление муниципальной услуги в отдел приема и выдачи документов при личном обращении заявителя (представителя заявителя) либо почтовым отправлением - уведомляет заявителя (представителя заявителя) по телефону о возможности получения решения с последующей выдачей результата предоставления муниципальной услуги либо отказа в приеме заявителю (представителя заявителя) при личном обращении;</text:p>
      <text:p text:style-name="P10"><text:span text:style-name="T102">2)</text:span> при поступлении запроса на предоставление муниципальной услуги в Департамент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p>
      <text:p text:style-name="P10"><text:span text:style-name="T102">3)</text:span> при поступлении запроса на предоставление муниципальной услуги в Департамент в электронном виде - 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text:p>
      <text:h text:style-name="P66" text:outline-level="3">Срок направления (выдачи) результата муниципальной услуги - в течение 1 рабочего дня со дня подготовки результата предоставления муниципальной услуги.</text:h>
      <text:p text:style-name="P19"><text:span text:style-name="T62">3.5.3. </text:span><text:span text:style-name="T7">Критерием принятия решения в рамках настоящей административной процедуры является выбранный заявителем способ получения результата услуги.</text:span></text:p>
      <text:p text:style-name="P23">3.5.4. Результатом выполнения административной процедуры является направление заявителю документа, являющегося результатом предоставления <text:soft-page-break/>муниципальной услуги.</text:p>
      <text:p text:style-name="P23">3.5.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p>
      <text:p text:style-name="P10"/>
      <text:h text:style-name="P60" text:outline-level="3">3.6. Порядок осуществления</text:h>
      <text:p text:style-name="P6">административных процедур в электронной форме,</text:p>
      <text:p text:style-name="P6">в том числе с использованием ЕПГУ и РПГУ</text:p>
      <text:p text:style-name="P10"/>
      <text:p text:style-name="P10">3.6.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Департамента, ЕПГУ, РПГУ.</text:p>
      <text:p text:style-name="P10">3.6.2. Запись в электронной форме на прием в МКУ для подачи заявления и прилагаемых к нему документов производится через официальный сайт Департамента, РПГУ.</text:p>
      <text:p text:style-name="P15">Заявителю предоставляется возможность записи в любые свободные для приема дату и время в пределах установленного в ОМСУ графика приема заявителей.</text:p>
      <text:p text:style-name="P15">Запись в электронной форме на прием в МФЦ для подачи запроса о предоставлении муниципальной услуги производится через официальный сайт МФЦ, РПГУ.</text:p>
      <text:p text:style-name="P19"><text:span text:style-name="T62">3.6.3. </text:span><text:span text:style-name="T7">Формирование запроса заявителем осуществляется посредством заполнения электронной формы запроса на РПГУ, в единой системе.</text:span></text:p>
      <text:p text:style-name="P14">3.6.4. При подаче заявителем запроса в электронной форме не требуется предоставление заявителем документов на бумажном носителе.</text:p>
      <text:p text:style-name="P10">3.6.5. При направлении запроса на предоставление муниципальной услуги через РПГУ либо единую систему направление сообщения о приеме запроса (отказ в приеме) осуществляется в личный кабинет заявителя (представителя заявителя) на РПГУ или в единой системе соответственно.</text:p>
      <text:p text:style-name="P10">3.6.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p>
      <text:p text:style-name="P19"><text:span text:style-name="T62">3.6.7. При поступлении запроса на предоставление муниципальной услуги в Департамент в электронном виде, уведомление о принятии решения с приложением электронной копии документа, являющегося результатом предоставления муниципальной услуги, либо отказа в приеме направляется через личный кабинет заявителя </text:span><text:span text:style-name="T14">на РПГУ.</text:span></text:p>
      <text:p text:style-name="P10">3.6.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Департамента в процессе получения муниципальной услуги может быть подана заявителем посредством официального сайта Департамента, МФЦ, ЕПГУ, РПГУ, федеральной государственной <text:soft-page-break/>информационной системы, обеспечивающей процесс досудебного (внесудебного) обжалования решений и действий (бездействия).</text:p>
      <text:p text:style-name="P10"/>
      <text:h text:style-name="P60" text:outline-level="3">3.7. Особенности предоставления муниципальной услуги в МФЦ</text:h>
      <text:p text:style-name="P10"/>
      <text:p text:style-name="P10">3.7.1. Предоставление муниципальной услуги в МФЦ осуществляется при наличии соглашения о взаимодействии, заключенным между администрацией города Южно-Сахалинска, в лице Департамента, и МФЦ.</text:p>
      <text:p text:style-name="P10">3.7.2. Состав административных процедур (действий), выполняемых МФЦ:</text:p>
      <text:p text:style-name="P10">3.7.2.1. Прием заявления о предоставлении муниципальной услуги и прилагаемых к нему документов.</text:p>
      <text:p text:style-name="P10">Основанием для начала административной процедуры является личное обращение заявителя либо его представителя в МФЦ.</text:p>
      <text:p text:style-name="P10">Работник МФЦ:</text:p>
      <text:p text:style-name="P10"><text:span text:style-name="T103">1)</text:span> проверяет наличие документов, подтверждающих личность заявителя (представителя заявителя);</text:p>
      <text:p text:style-name="P23"><text:span text:style-name="T103">2)</text:span> при налич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тказывает в приеме с разъяснением причин; </text:p>
      <text:p text:style-name="P23"><text:span text:style-name="T103">3)</text:span> при отсутств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p>
      <text:p text:style-name="P30">4) при отсутствии электронного документооборота с <text:span text:style-name="T103">Департаментом</text:span> при необходимости осуществляет снятие копии с оригиналов документов и их заверение;</text:p>
      <text:p text:style-name="P30">5) при наличии электронного документооборота с <text:span text:style-name="T103">Департаментом</text:span> осуществляет подготовку электронных образов заявления (комплексного запроса) и документов (при наличии), оригиналы возвращает заявителю;</text:p>
      <text:p text:style-name="P21">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14">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10">3.7.2.2. Выдача результата муниципальной услуги.</text:p>
      <text:p text:style-name="P10">Основанием для начала административной процедуры является <text:soft-page-break/>поступление в МФЦ из Департамента документа, являющегося результатом муниципальной услуги.</text:p>
      <text:p text:style-name="P10">Работник МФЦ:</text:p>
      <text:p text:style-name="P10"><text:span text:style-name="T103">1)</text:span>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Департамента, осуществляет подготовку и заверение документов на бумажном носителе, подтверждающих содержание электронных документов;</text:p>
      <text:p text:style-name="P10"><text:span text:style-name="T103">2)</text:span>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10"><text:span text:style-name="T103">3)</text:span>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p>
      <text:p text:style-name="P10">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10"/>
      <text:h text:style-name="P60" text:outline-level="3">3.8. Порядок исправления допущенных опечаток и ошибок</text:h>
      <text:p text:style-name="P6">в выданных в результате предоставления</text:p>
      <text:p text:style-name="P6">муниципальной услуги документах</text:p>
      <text:p text:style-name="P10"/>
      <text:p text:style-name="P10">В случае выявления заявителем опечаток и (или) ошибок в выданном в результате предоставления муниципальной услуги документе, заявитель представляет в Департамент,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10">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Департамента в срок, не превышающий 5 рабочих дней с момента поступления соответствующего заявления.</text:p>
      <text:p text:style-name="P10"/>
      <text:h text:style-name="P60" text:outline-level="2">4. ФОРМЫ КОНТРОЛЯ</text:h>
      <text:p text:style-name="P6">ЗА ИСПОЛНЕНИЕМ АДМИНИСТРАТИВНОГО РЕГЛАМЕНТА</text:p>
      <text:p text:style-name="P10"/>
      <text:h text:style-name="P60" text:outline-level="3">4.1. Порядок осуществления контроля за соблюдением</text:h>
      <text:p text:style-name="P6">и исполнением ответственными должностными лицами положений</text:p>
      <text:p text:style-name="P6">административного регламента и иных нормативных правовых</text:p>
      <text:p text:style-name="P6"><text:soft-page-break/>актов, устанавливающих требования к предоставлению</text:p>
      <text:p text:style-name="P6">муниципальной услуги, а также принятием ими решений</text:p>
      <text:p text:style-name="P10"/>
      <text:p text:style-name="P10">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директором Департамента.</text:p>
      <text:p text:style-name="P10">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10">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администрации города Южно-Сахалинска, ответственные за организацию работы по предоставлению муниципальной услуги, принимают меры по устранению таких нарушений и направляют директору Департамента предложения о применении или неприменении мер ответственности в отношении должностных лиц, допустивших нарушения.</text:p>
      <text:p text:style-name="P10"/>
      <text:h text:style-name="P60" text:outline-level="3">4.2. Порядок и периодичность осуществления плановых</text:h>
      <text:p text:style-name="P6">и внеплановых проверок полноты и качества предоставления</text:p>
      <text:p text:style-name="P6">муниципальной услуги, в том числе порядок и формы контроля</text:p>
      <text:p text:style-name="P6">за полнотой и качеством предоставления муниципальной услуги</text:p>
      <text:p text:style-name="P10"/>
      <text:p text:style-name="P10">Проверки проводятся в целях контроля за полнотой и качеством предоставления муниципальной услуги, соблюдением и исполнением должностными лицами Департамента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10">Проверки могут быть плановыми и внеплановыми.</text:p>
      <text:p text:style-name="P10">Периодичность проведения плановых проверок устанавливается директором Департамента.</text:p>
      <text:p text:style-name="P10">Внеплановые проверки осуществляются в случае получения жалоб на решения или действия (бездействие) должностных лиц Департамента, принятые или осуществленные в ходе предоставления муниципальной услуги по решению директора Департамента.</text:p>
      <text:p text:style-name="P10">Результаты проверки полноты и качества предоставления муниципальной услуги оформляются актом, в котором отмечаются выявленные недостатки и <text:soft-page-break/>предложения по их устранению.</text:p>
      <text:p text:style-name="P10"/>
      <text:h text:style-name="P60" text:outline-level="3">4.3. Ответственность должностных лиц <text:span text:style-name="T104">Департамента </text:span>за решения <text:s text:c="21"/>и действия (бездействие), принимаемые (осуществляемые) <text:s text:c="35"/>в ходе предоставления муниципальной услуги</text:h>
      <text:p text:style-name="P10"/>
      <text:p text:style-name="P10">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10"/>
      <text:h text:style-name="P60" text:outline-level="3">4.4. Положения, характеризующие требования к формам контроля</text:h>
      <text:p text:style-name="P6">за предоставлением муниципальной услуги со стороны граждан,</text:p>
      <text:p text:style-name="P6">их объединений и организаций</text:p>
      <text:p text:style-name="P10"/>
      <text:p text:style-name="P10">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Департамент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10"/>
      <text:h text:style-name="P60" text:outline-level="2">5. ДОСУДЕБНЫЙ (ВНЕСУДЕБНЫЙ) ПОРЯДОК</text:h>
      <text:p text:style-name="P6">ОБЖАЛОВАНИЯ РЕШЕНИЙ И ДЕЙСТВИЙ (БЕЗДЕЙСТВИЯ)</text:p>
      <text:p text:style-name="P6">ДЕПАРТАМЕНТА, МФЦ, А ТАКЖЕ ИХ ДОЛЖНОСТНЫХ ЛИЦ,</text:p>
      <text:p text:style-name="P6">МУНИЦИПАЛЬНЫХ СЛУЖАЩИХ, РАБОТНИКОВ</text:p>
      <text:p text:style-name="P10"/>
      <text:h text:style-name="P60" text:outline-level="3">5.1. Информация для заявителя о его праве подать жалобу</text:h>
      <text:p text:style-name="P6">на решение и (или) действие (бездействие)</text:p>
      <text:p text:style-name="P6">Департамента, МФЦ, а также их должностных лиц,</text:p>
      <text:p text:style-name="P6">муниципальных служащих, работников</text:p>
      <text:p text:style-name="P10"/>
      <text:p text:style-name="P10">Заявитель имеет право подать жалобу на решение и (или) действие (бездействие) Департамента, МФЦ, а также их должностных лиц, муниципальных служащих, работников.</text:p>
      <text:p text:style-name="P10"/>
      <text:h text:style-name="P60" text:outline-level="3">5.2. Предмет жалобы</text:h>
      <text:p text:style-name="P10"/>
      <text:p text:style-name="P10">Заявитель может обратиться с жалобой, в том числе в следующих случаях:</text:p>
      <text:p text:style-name="P10"><text:span text:style-name="T104">1)</text:span> нарушение срока регистрации запроса о предоставлении государственной или муниципальной услуги, комплексного запроса;</text:p>
      <text:p text:style-name="P10"><text:span text:style-name="T104">2)</text:span> нарушение срока предоставления муниципальной услуги (в отношении <text:soft-page-break/>действий (бездействия) Департамента, а также его должностных лиц, муниципальных служащих, работников);</text:p>
      <text:p text:style-name="P17"><text:span text:style-name="T79">3)</text:span><text:span text:style-name="T72">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text:span><text:a xlink:type="simple" xlink:href="#Par155" text:style-name="ListLabel_20_3" text:visited-style-name="ListLabel_20_3"><text:span text:style-name="T80">подразделе 2.5 раздела 2</text:span></text:a><text:span text:style-name="T72"> настоящего административного регламента;</text:span></text:p>
      <text:p text:style-name="P17"><text:span text:style-name="T79">4)</text:span><text:span text:style-name="T72"> отказ в приеме документов, предоставление которых предусмотрено нормативными правовыми актами, указанными в </text:span><text:a xlink:type="simple" xlink:href="#Par155" text:style-name="ListLabel_20_3" text:visited-style-name="ListLabel_20_3"><text:span text:style-name="T80">подразделе 2.5 раздела 2</text:span></text:a><text:span text:style-name="T72"> настоящего административного регламента, у заявителя;</text:span></text:p>
      <text:p text:style-name="P19"><text:span text:style-name="T71">5)</text:span><text:span text:style-name="T62"> </text:span><text:span text:style-name="T7">отказ в предоставлении муниципальной услуги (в отношении действия (бездействия) </text:span><text:span text:style-name="T15">Департамента</text:span><text:span text:style-name="T7">, а также его должностных лиц, муниципальных служащих, работников),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span></text:p>
      <text:p text:style-name="P23">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10"><text:span text:style-name="T104">7)</text:span>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0"><text:span text:style-name="T104">8)</text:span> нарушение срока или порядка выдачи документов по результатам предоставления муниципальной услуги;</text:p>
      <text:p text:style-name="P23"><text:span text:style-name="T104">9)</text:span> приостановление предоставления муниципальной услуги (в отношении действия (бездействия) <text:span text:style-name="T104">Департамента</text:span>, а также его должностных лиц, муниципальных служащих, работников),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23"><text:span text:style-name="T104">10)</text:span>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З № 210-ФЗ (в отношении действия (бездействия) ОМСУ, а также его должностных лиц, муниципальных служащих, работников).</text:p>
      <text:p text:style-name="P10"/>
      <text:h text:style-name="P60" text:outline-level="3"><text:soft-page-break/>5.3. Органы местного самоуправления</text:h>
      <text:p text:style-name="P6">и уполномоченные на рассмотрение жалобы должностные лица,</text:p>
      <text:p text:style-name="P6">которым может быть направлена жалоба</text:p>
      <text:p text:style-name="P10"/>
      <text:p text:style-name="P10">5.3.1. Жалоба на решения и действия (бездействие) Департамента, предоставляющего муниципальную услугу, его должностных лиц, муниципальных служащих рассматривается руководителем Департамента.</text:p>
      <text:p text:style-name="P25"><text:span text:style-name="T62">Жалобы на решения и действия (бездействие) руководителя </text:span><text:span text:style-name="T64">Департамента</text:span><text:span text:style-name="T62"> подаются в вышестоящий орган (при его наличии) либо в случае его отсутствия рассматриваются непосредственно руководителем </text:span><text:span text:style-name="T71">ОМСУ</text:span><text:span text:style-name="T62">.</text:span></text:p>
      <text:p text:style-name="P10">5.3.2. Жалоба на решения и действия (бездействие) работников МФЦ рассматривается руководителем МФЦ.</text:p>
      <text:p text:style-name="P10">Жалоба на решения и действия (бездействие) МФЦ, руководителя МФЦ рассматривается учредителем МФЦ.</text:p>
      <text:p text:style-name="P10"/>
      <text:h text:style-name="P60" text:outline-level="3">5.4. Порядок подачи и рассмотрения жалобы</text:h>
      <text:p text:style-name="P10"/>
      <text:p text:style-name="P17"><text:span text:style-name="T72">Подача и рассмотрение жалобы осуществляется в порядке, установленном </text:span><text:a xlink:type="simple" xlink:href="consultantplus://offline/ref=59ECE4B479045DAA9F672479D282D42779DE920D42BBEA262F268A27ECF12C1281246BA5C38C7BCB7F192C42002B7C3ABA378D4D82g749V" text:style-name="ListLabel_20_3" text:visited-style-name="ListLabel_20_3"><text:span text:style-name="T80">статьей 11.2</text:span></text:a><text:span text:style-name="T72"> Федерального закона от 27.07.2010 N 210-ФЗ "Об организации предоставления государственных и муниципальных услуг" и </text:span><text:a xlink:type="simple" xlink:href="consultantplus://offline/ref=59ECE4B479045DAA9F673A74C4EE882B7AD0C90842BEE5727679D17ABBF82645C66B32E78786719F2E5C7949097A337EEE248D489E78E320F77F45gB44V" text:style-name="ListLabel_20_3" text:visited-style-name="ListLabel_20_3"><text:span text:style-name="T80">Положением</text:span></text:a><text:span text:style-name="T72"> об особенностях подачи и рассмотрения жалоб на решения и действия (бездействие) Департамента и его должностных лиц, муниципальных служащих, а также на решения и действия (бездействие) МФЦ, работников МФЦ, </text:span><text:span text:style-name="T19">либо в порядке, установленном антимонопольным законодательством Российской Федерации, в антимонопольный орган.</text:span></text:p>
      <text:p text:style-name="P10"/>
      <text:h text:style-name="P60" text:outline-level="3">5.5. Срок рассмотрения жалобы</text:h>
      <text:p text:style-name="P10"/>
      <text:p text:style-name="P19"><text:span text:style-name="T62">Жалоба, поступившая в Департамент, МФЦ, учредителю МФЦ либо в вышестоящий орган (при его наличии), подлежит рассмотрению в течение </text:span><text:span text:style-name="T16">15</text:span><text:span text:style-name="T62"> рабочих дней со дня ее регистрации, а в случае обжалования отказа Департамент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text:span><text:span text:style-name="T16">5</text:span><text:span text:style-name="T62"> рабочих дней со дня ее регистрации.</text:span></text:p>
      <text:p text:style-name="P10"/>
      <text:h text:style-name="P60" text:outline-level="3">5.6. Перечень оснований для приостановления рассмотрения</text:h>
      <text:p text:style-name="P6">жалобы в случае, если возможность приостановления</text:p>
      <text:p text:style-name="P6">предусмотрена законодательством Российской Федерации</text:p>
      <text:p text:style-name="P10"/>
      <text:p text:style-name="P10">Приостановление рассмотрения жалобы не допускается.</text:p>
      <text:p text:style-name="P10"/>
      <text:h text:style-name="P60" text:outline-level="3"><text:soft-page-break/>5.7. Результат рассмотрения жалобы</text:h>
      <text:p text:style-name="P10"/>
      <text:p text:style-name="P10">По результатам рассмотрения жалобы принимается одно из следующих решений:</text:p>
      <text:p text:style-name="P19"><text:span text:style-name="T62">- </text:span><text:span text:style-name="T7">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10">- в удовлетворении жалобы отказывается.</text:p>
      <text:p text:style-name="P10"/>
      <text:h text:style-name="P60" text:outline-level="3">5.8. Порядок информирования заявителя</text:h>
      <text:p text:style-name="P6">о результатах рассмотрения жалобы</text:p>
      <text:p text:style-name="P10"/>
      <text:p text:style-name="P10">5.8.1. Не позднее дня, следующего за днем принятия решения, являющегося результато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0">5.8.2. В случае признания жалобы подлежащей удовлетворению в ответе заявителю дается информация о действиях, осуществляемых Департаментом,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0">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0"/>
      <text:h text:style-name="P60" text:outline-level="3">5.9. Порядок обжалования решения по жалобе</text:h>
      <text:p text:style-name="P10"/>
      <text:p text:style-name="P10">Заявитель имеет право обжаловать решение по жалобе вышестоящим должностным лицам или в вышестоящий орган в порядке подчиненности.</text:p>
      <text:p text:style-name="P10"/>
      <text:h text:style-name="P60" text:outline-level="3">5.10. Право заявителя на получение информации и документов,</text:h>
      <text:p text:style-name="P6">необходимых для обоснования и рассмотрения жалобы</text:p>
      <text:p text:style-name="P10"/>
      <text:p text:style-name="P10">Заявитель имеет право на получение информации и документов, необходимых для обоснования и рассмотрения жалобы.</text:p>
      <text:p text:style-name="P10"><text:soft-page-break/></text:p>
      <text:h text:style-name="P60" text:outline-level="3">5.11. Способы информирования заявителей</text:h>
      <text:p text:style-name="P6">о порядке подачи и рассмотрения жалобы</text:p>
      <text:p text:style-name="P10"/>
      <text:p text:style-name="P10">Информирование заявителей о порядке подачи и рассмотрения жалобы обеспечивается:</text:p>
      <text:p text:style-name="P10">- посредством размещения информации на стендах в местах предоставления муниципальной услуги, на официальных сайтах Департамента, МФЦ, в сети Интернет, на ЕПГУ и РПГУ;</text:p>
      <text:p text:style-name="P10">- в устной форме по телефону или на личном приеме;</text:p>
      <text:p text:style-name="P10">- в письменной форме почтовым отправлением или электронным сообщением по адресу, указанному заявителем.</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62" text:outline-level="2"><text:soft-page-break/>Приложение </text:h>
      <text:p text:style-name="P4">к административному регламенту</text:p>
      <text:p text:style-name="P4">администрации города Южно-Сахалинска</text:p>
      <text:p text:style-name="P4">предоставления муниципальной услуги <text:s text:c="385"/>«Выдача разрешений на </text:p>
      <text:p text:style-name="P5">ввод объектов в эксплуатацию»</text:p>
      <text:p text:style-name="P50"><text:s text:c="72"/>кому: ___________________________</text:p>
      <text:p text:style-name="P50"><text:s text:c="96"/>(наименование органа,</text:p>
      <text:p text:style-name="P50"><text:s text:c="73"/>________________________________</text:p>
      <text:p text:style-name="P50"><text:s text:c="72"/>осуществляющего выдачу разрешения</text:p>
      <text:p text:style-name="P50"><text:s text:c="73"/>________________________________</text:p>
      <text:p text:style-name="P50"><text:s text:c="80"/>на ввод объекта в эксплуатацию)</text:p>
      <text:p text:style-name="P50"><text:s text:c="73"/>Застройщик _____________________</text:p>
      <text:p text:style-name="P50"><text:s text:c="100"/>(Ф.И.О. застройщика,</text:p>
      <text:p text:style-name="P50"><text:s text:c="73"/>________________________________</text:p>
      <text:p text:style-name="P50"><text:s text:c="77"/>наименование организации, ИНН, </text:p>
      <text:p text:style-name="P50"><text:s text:c="73"/>________________________________</text:p>
      <text:p text:style-name="P50"><text:s text:c="80"/>юридический и почтовый адрес, </text:p>
      <text:p text:style-name="P50"><text:s text:c="73"/>________________________________</text:p>
      <text:p text:style-name="P48"><text:span text:style-name="T81"><text:s text:c="95"/>телеф</text:span><text:bookmark text:name="P813"/><text:span text:style-name="T81">он, факс)</text:span></text:p>
      <text:p text:style-name="P51">Заявление</text:p>
      <text:p text:style-name="P51">о выдаче разрешения на ввод объекта в эксплуатацию</text:p>
      <text:p text:style-name="P50"/>
      <text:p text:style-name="P42">Прошу выдать разрешение на ввод в эксплуатацию:</text:p>
      <text:p text:style-name="P41"><text:span text:style-name="T83"></text:span><text:span text:style-name="T81"> законченного строительством, реконструкцией (нужное подчеркнуть) этапа объекта капитального строительства ______________________________________________</text:span><text:span text:style-name="T82">______________________</text:span></text:p>
      <text:p text:style-name="P50"><text:s text:c="37"/>(наименование объекта капитального </text:p>
      <text:p text:style-name="P50">____________________________________________________________________</text:p>
      <text:p text:style-name="P50"><text:s text:c="18"/>строительства в соответствии с проектной документацией);</text:p>
      <text:p text:style-name="P50"/>
      <text:p text:style-name="P41"><text:span text:style-name="T83"></text:span><text:span text:style-name="T81"> законченного строительством, реконструкцией (нужное подчеркнуть) объекта капитального строительства ____________________________________________________________________</text:span></text:p>
      <text:p text:style-name="P50"><text:s text:c="42"/>(наименование объекта капитального </text:p>
      <text:p text:style-name="P50">____________________________________________________________________</text:p>
      <text:p text:style-name="P50"><text:s text:c="18"/>строительства в соответствии с проектной документацией)</text:p>
      <text:p text:style-name="P50"/>
      <text:p text:style-name="P50">на земельном участке по адресу: ____________________________________________________________________</text:p>
      <text:p text:style-name="P50">____________________________________________________________________</text:p>
      <text:p text:style-name="P52"><text:s text:c="11"/>(адрес, реквизиты постановления о присвоении адреса)</text:p>
      <text:p text:style-name="P50"><text:soft-page-break/>____________________________________________________________________</text:p>
      <text:p text:style-name="P52">Строительство (реконструкция) осуществлялось на основании</text:p>
      <text:p text:style-name="P50">__________________________________ от "___" _______________ г. N ______.</text:p>
      <text:p text:style-name="P52"><text:s text:c="5"/>(наименование документа)</text:p>
      <text:p text:style-name="P52"/>
      <text:p text:style-name="P50"><text:tab/>Право на пользование землей закреплено ____________________________________________________________________</text:p>
      <text:p text:style-name="P50"><text:s text:c="47"/>(наименование документа)</text:p>
      <text:p text:style-name="P50">__________________________________ от "___" _______________ г. N ______.</text:p>
      <text:p text:style-name="P50"><text:s text:c="4"/>Сведения о кадастровом инженере, подготовившем технический план ______</text:p>
      <text:p text:style-name="P50">____________________________________________________________________</text:p>
      <text:p text:style-name="P50"><text:s text:c="9"/>(номер квалификационного аттестата кадастрового инженера,</text:p>
      <text:p text:style-name="P50"><text:s text:c="6"/>дата его выдачи, дата внесения сведений о кадастровом инженере</text:p>
      <text:p text:style-name="P50"><text:s text:c="14"/>в государственный реестр кадастровых инженеров)</text:p>
      <text:p text:style-name="P50"/>
      <text:p text:style-name="P50">Ранее выданное разрешение на ввод объекта в эксплуатацию в отношении этапа строительства, реконструкции объекта капитального строительства (указать в случае, если ранее было выдано разрешение на этап строительства, реконструкции объекта капитального строительства)_______________________</text:p>
      <text:p text:style-name="P50"><text:s text:c="96"/>(номер, дата выдачи) </text:p>
      <text:p text:style-name="P50">Разрешение на ввод объекта в эксплуатацию прошу предоставить:</text:p>
      <text:p text:style-name="P41"><text:span text:style-name="T83"></text:span><text:span text:style-name="T81"> в форме документа на бумажном носителе;</text:span></text:p>
      <text:p text:style-name="P43"><text:span text:style-name="T83"></text:span><text:span text:style-name="T81"> в форме электронного документа через личный кабинет на РПГУ.</text:span></text:p>
      <text:p text:style-name="P50">Дополнительно информируем:</text:p>
      <text:p text:style-name="P50">Сведения об объекте капитального строительства</text:p>
      <table:table table:name="Таблица3" table:style-name="Таблица3">
        <table:table-column table:style-name="Таблица3.A"/>
        <table:table-column table:style-name="Таблица3.B" table:number-columns-repeated="2"/>
        <table:table-column table:style-name="Таблица3.D"/>
        <table:table-row table:style-name="Таблица3.1">
          <table:table-cell table:style-name="Таблица3.A1" office:value-type="string">
            <text:p text:style-name="P53">Наименование показателя</text:p>
          </table:table-cell>
          <table:table-cell table:style-name="Таблица3.A1" office:value-type="string">
            <text:p text:style-name="P53">Единица измерения</text:p>
          </table:table-cell>
          <table:table-cell table:style-name="Таблица3.A1" office:value-type="string">
            <text:p text:style-name="P53">По проекту</text:p>
          </table:table-cell>
          <table:table-cell table:style-name="Таблица3.A1" office:value-type="string">
            <text:p text:style-name="P53">Фактически</text:p>
          </table:table-cell>
        </table:table-row>
        <table:table-row table:style-name="Таблица3.2">
          <table:table-cell table:style-name="Таблица3.A1" table:number-columns-spanned="4" office:value-type="string">
            <text:p text:style-name="P53">1. Общие показатели вводимого в эксплуатацию объекта</text:p>
          </table:table-cell>
          <table:covered-table-cell/>
          <table:covered-table-cell/>
          <table:covered-table-cell/>
        </table:table-row>
        <table:table-row table:style-name="Таблица3.1">
          <table:table-cell table:style-name="Таблица3.A1" office:value-type="string">
            <text:p text:style-name="P54">Строительный объем - всего</text:p>
          </table:table-cell>
          <table:table-cell table:style-name="Таблица3.A1" office:value-type="string">
            <text:p text:style-name="P53">куб.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в том числе надземной части</text:p>
          </table:table-cell>
          <table:table-cell table:style-name="Таблица3.A1" office:value-type="string">
            <text:p text:style-name="P53">куб.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Общая площадь</text:p>
          </table:table-cell>
          <table:table-cell table:style-name="Таблица3.A1" office:value-type="string">
            <text:p text:style-name="P53">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Площадь нежилых помещений</text:p>
          </table:table-cell>
          <table:table-cell table:style-name="Таблица3.A1" office:value-type="string">
            <text:p text:style-name="P53">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Площадь встроенно-пристроенных помещений</text:p>
          </table:table-cell>
          <table:table-cell table:style-name="Таблица3.A1" office:value-type="string">
            <text:p text:style-name="P53">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Количество зданий, сооружений</text:p>
          </table:table-cell>
          <table:table-cell table:style-name="Таблица3.A1" office:value-type="string">
            <text:p text:style-name="P53">шт.</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table:number-columns-spanned="4" office:value-type="string">
            <text:p text:style-name="P53">2. Объекты непроизводственного назначения</text:p>
          </table:table-cell>
          <table:covered-table-cell/>
          <table:covered-table-cell/>
          <table:covered-table-cell/>
        </table:table-row>
        <text:soft-page-break/>
        <table:table-row table:style-name="Таблица3.1">
          <table:table-cell table:style-name="Таблица3.A1" table:number-columns-spanned="4" office:value-type="string">
            <text:p text:style-name="P53">2.1. Нежилые объекты (объекты здравоохранения, образования, культуры, отдыха, спорта и т.д.)</text:p>
          </table:table-cell>
          <table:covered-table-cell/>
          <table:covered-table-cell/>
          <table:covered-table-cell/>
        </table:table-row>
        <table:table-row table:style-name="Таблица3.1">
          <table:table-cell table:style-name="Таблица3.A1" office:value-type="string">
            <text:p text:style-name="P54">Количество мест</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Количество помещений</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Вместимость</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Количество этажей, в т.ч. технических</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в том числе подземных</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Сети и системы инженерно-технического обеспечения</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Лифты</text:p>
          </table:table-cell>
          <table:table-cell table:style-name="Таблица3.A1" office:value-type="string">
            <text:p text:style-name="P53">шт.</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Эскалаторы</text:p>
          </table:table-cell>
          <table:table-cell table:style-name="Таблица3.A1" office:value-type="string">
            <text:p text:style-name="P53">шт.</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Инвалидные подъемники</text:p>
          </table:table-cell>
          <table:table-cell table:style-name="Таблица3.A1" office:value-type="string">
            <text:p text:style-name="P53">шт.</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Материалы фундаментов</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Материалы стен</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Материалы перекрытий</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Материалы кровли</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Иные показатели</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table:number-columns-spanned="4" office:value-type="string">
            <text:p text:style-name="P53">2.2. Объекты жилищного фонда</text:p>
          </table:table-cell>
          <table:covered-table-cell/>
          <table:covered-table-cell/>
          <table:covered-table-cell/>
        </table:table-row>
        <table:table-row table:style-name="Таблица3.1">
          <table:table-cell table:style-name="Таблица3.A1" office:value-type="string">
            <text:p text:style-name="P54">Общая площадь жилых помещений (за исключением балконов, лоджий, веранд и террас)</text:p>
          </table:table-cell>
          <table:table-cell table:style-name="Таблица3.A1" office:value-type="string">
            <text:p text:style-name="P53">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Общая площадь жилых помещений, в том числе площадь общего имущества в многоквартирном доме</text:p>
          </table:table-cell>
          <table:table-cell table:style-name="Таблица3.A1" office:value-type="string">
            <text:p text:style-name="P53">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Количество этажей</text:p>
          </table:table-cell>
          <table:table-cell table:style-name="Таблица3.A1" table:number-rows-spanned="2" office:value-type="string">
            <text:p text:style-name="P53">шт.</text:p>
          </table:table-cell>
          <table:table-cell table:style-name="Таблица3.A1" table:number-rows-spanned="2" office:value-type="string">
            <text:p text:style-name="P53"/>
          </table:table-cell>
          <table:table-cell table:style-name="Таблица3.A1" table:number-rows-spanned="2" office:value-type="string">
            <text:p text:style-name="P53"/>
          </table:table-cell>
        </table:table-row>
        <table:table-row table:style-name="Таблица3.1">
          <table:table-cell table:style-name="Таблица3.A1" office:value-type="string">
            <text:p text:style-name="P54">в том числе подземных</text:p>
          </table:table-cell>
          <table:covered-table-cell/>
          <table:covered-table-cell/>
          <table:covered-table-cell/>
        </table:table-row>
        <table:table-row table:style-name="Таблица3.1">
          <table:table-cell table:style-name="Таблица3.A1" office:value-type="string">
            <text:p text:style-name="P54">Количество секций</text:p>
          </table:table-cell>
          <table:table-cell table:style-name="Таблица3.A1" office:value-type="string">
            <text:p text:style-name="P53">секций</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Количество квартир/общая площадь, <text:soft-page-break/>всего, в том числе:</text:p>
          </table:table-cell>
          <table:table-cell table:style-name="Таблица3.A1" office:value-type="string">
            <text:p text:style-name="P53">шт./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1-комнатные</text:p>
          </table:table-cell>
          <table:table-cell table:style-name="Таблица3.A1" office:value-type="string">
            <text:p text:style-name="P53">шт./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2-комнатные</text:p>
          </table:table-cell>
          <table:table-cell table:style-name="Таблица3.A1" office:value-type="string">
            <text:p text:style-name="P53">шт./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3-комнатные</text:p>
          </table:table-cell>
          <table:table-cell table:style-name="Таблица3.A1" office:value-type="string">
            <text:p text:style-name="P53">шт./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4-комнатные</text:p>
          </table:table-cell>
          <table:table-cell table:style-name="Таблица3.A1" office:value-type="string">
            <text:p text:style-name="P53">шт./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более чем 4-комнатные</text:p>
          </table:table-cell>
          <table:table-cell table:style-name="Таблица3.A1" office:value-type="string">
            <text:p text:style-name="P53">шт./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Общая площадь жилых помещений (с учетом балконов, лоджий, веранд и террас)</text:p>
          </table:table-cell>
          <table:table-cell table:style-name="Таблица3.A1" office:value-type="string">
            <text:p text:style-name="P53">кв. м</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Сети и системы инженерно-технического обеспечения</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Лифты</text:p>
          </table:table-cell>
          <table:table-cell table:style-name="Таблица3.A1" office:value-type="string">
            <text:p text:style-name="P53">шт.</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Эскалаторы</text:p>
          </table:table-cell>
          <table:table-cell table:style-name="Таблица3.A1" office:value-type="string">
            <text:p text:style-name="P53">шт.</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Инвалидные подъемники</text:p>
          </table:table-cell>
          <table:table-cell table:style-name="Таблица3.A1" office:value-type="string">
            <text:p text:style-name="P53">шт.</text:p>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Материалы фундаментов</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Материалы стен</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Материалы перекрытий</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Материалы кровли</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row table:style-name="Таблица3.1">
          <table:table-cell table:style-name="Таблица3.A1" office:value-type="string">
            <text:p text:style-name="P54">Иные показатели</text:p>
          </table:table-cell>
          <table:table-cell table:style-name="Таблица3.A1" office:value-type="string">
            <text:p text:style-name="P53"/>
          </table:table-cell>
          <table:table-cell table:style-name="Таблица3.A1" office:value-type="string">
            <text:p text:style-name="P53"/>
          </table:table-cell>
          <table:table-cell table:style-name="Таблица3.A1" office:value-type="string">
            <text:p text:style-name="P53"/>
          </table:table-cell>
        </table:table-row>
      </table:table>
      <text:p text:style-name="P54"/>
      <table:table table:name="Таблица4" table:style-name="Таблица4">
        <table:table-column table:style-name="Таблица4.A"/>
        <table:table-column table:style-name="Таблица4.B" table:number-columns-repeated="2"/>
        <table:table-column table:style-name="Таблица4.D"/>
        <table:table-row table:style-name="Таблица4.1">
          <table:table-cell table:style-name="Таблица4.A1" table:number-columns-spanned="4" office:value-type="string">
            <text:p text:style-name="P53">Объекты производственного назначения</text:p>
          </table:table-cell>
          <table:covered-table-cell/>
          <table:covered-table-cell/>
          <table:covered-table-cell/>
        </table:table-row>
        <table:table-row table:style-name="Таблица4.1">
          <table:table-cell table:style-name="Таблица4.A1" table:number-columns-spanned="4" office:value-type="string">
            <text:p text:style-name="P54">Наименование объекта в соответствии с проектной документацией:</text:p>
          </table:table-cell>
          <table:covered-table-cell/>
          <table:covered-table-cell/>
          <table:covered-table-cell/>
        </table:table-row>
        <table:table-row table:style-name="Таблица4.1">
          <table:table-cell table:style-name="Таблица4.A1" office:value-type="string">
            <text:p text:style-name="P54">Тип объекта</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Мощность</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Производительность</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Сети и системы инженерно-технического обеспечения</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ext:soft-page-break/>
        <table:table-row table:style-name="Таблица4.1">
          <table:table-cell table:style-name="Таблица4.A1" office:value-type="string">
            <text:p text:style-name="P54">Лифты</text:p>
          </table:table-cell>
          <table:table-cell table:style-name="Таблица4.A1" office:value-type="string">
            <text:p text:style-name="P53">шт.</text:p>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Эскалаторы</text:p>
          </table:table-cell>
          <table:table-cell table:style-name="Таблица4.A1" office:value-type="string">
            <text:p text:style-name="P53">шт.</text:p>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Инвалидные подъемники</text:p>
          </table:table-cell>
          <table:table-cell table:style-name="Таблица4.A1" office:value-type="string">
            <text:p text:style-name="P53">шт.</text:p>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Материалы фундаментов</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Материалы стен</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Материалы перекрытий</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Материалы кровли</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Иные показатели</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table:number-columns-spanned="4" office:value-type="string">
            <text:p text:style-name="P53">Линейные объекты</text:p>
          </table:table-cell>
          <table:covered-table-cell/>
          <table:covered-table-cell/>
          <table:covered-table-cell/>
        </table:table-row>
        <table:table-row table:style-name="Таблица4.1">
          <table:table-cell table:style-name="Таблица4.A1" office:value-type="string">
            <text:p text:style-name="P54">Категория (класс)</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Протяженность</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Мощность (пропускная способность, грузооборот, интенсивность движения)</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Диаметры и количество трубопроводов, характеристики материалов труб</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Тип (КЛ, ВЛ, КВЛ), уровень напряжения линий электропередачи</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Перечень конструктивных элементов, оказывающих влияние на безопасность</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row table:style-name="Таблица4.1">
          <table:table-cell table:style-name="Таблица4.A1" office:value-type="string">
            <text:p text:style-name="P54">Иные показатели</text:p>
          </table:table-cell>
          <table:table-cell table:style-name="Таблица4.A1" office:value-type="string">
            <text:p text:style-name="P53"/>
          </table:table-cell>
          <table:table-cell table:style-name="Таблица4.A1" office:value-type="string">
            <text:p text:style-name="P53"/>
          </table:table-cell>
          <table:table-cell table:style-name="Таблица4.A1" office:value-type="string">
            <text:p text:style-name="P53"/>
          </table:table-cell>
        </table:table-row>
      </table:table>
      <text:p text:style-name="P54"/>
      <table:table table:name="Таблица5" table:style-name="Таблица5">
        <table:table-column table:style-name="Таблица5.A"/>
        <table:table-column table:style-name="Таблица5.B" table:number-columns-repeated="2"/>
        <table:table-column table:style-name="Таблица5.D"/>
        <table:table-row table:style-name="Таблица5.1">
          <table:table-cell table:style-name="Таблица5.A1" table:number-columns-spanned="4" office:value-type="string">
            <text:p text:style-name="P53">Соответствие требованиям энергетической эффективности и требованиям оснащенности приборами учета используемых энергетических ресурсов</text:p>
          </table:table-cell>
          <table:covered-table-cell/>
          <table:covered-table-cell/>
          <table:covered-table-cell/>
        </table:table-row>
        <table:table-row table:style-name="Таблица5.1">
          <table:table-cell table:style-name="Таблица5.A1" office:value-type="string">
            <text:p text:style-name="P54">Класс энергоэффективности здания</text:p>
          </table:table-cell>
          <table:table-cell table:style-name="Таблица5.A1" office:value-type="string">
            <text:p text:style-name="P53"/>
          </table:table-cell>
          <table:table-cell table:style-name="Таблица5.A1" office:value-type="string">
            <text:p text:style-name="P53">B</text:p>
          </table:table-cell>
          <table:table-cell table:style-name="Таблица5.A1" office:value-type="string">
            <text:p text:style-name="P53"/>
          </table:table-cell>
        </table:table-row>
        <table:table-row table:style-name="Таблица5.1">
          <table:table-cell table:style-name="Таблица5.A1" office:value-type="string">
            <text:p text:style-name="P54">Удельный расход тепловой энергии на 1 кв. м площади</text:p>
          </table:table-cell>
          <table:table-cell table:style-name="Таблица5.A1" office:value-type="string">
            <text:p text:style-name="P49"><text:span text:style-name="T84">кВт. ч/м</text:span><text:span text:style-name="T85">2</text:span></text:p>
          </table:table-cell>
          <table:table-cell table:style-name="Таблица5.A1" office:value-type="string">
            <text:p text:style-name="P53"/>
          </table:table-cell>
          <table:table-cell table:style-name="Таблица5.A1" office:value-type="string">
            <text:p text:style-name="P53"/>
          </table:table-cell>
        </table:table-row>
        <text:soft-page-break/>
        <table:table-row table:style-name="Таблица5.1">
          <table:table-cell table:style-name="Таблица5.A1" office:value-type="string">
            <text:p text:style-name="P54">Материалы утепления наружных ограждающих конструкций</text:p>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row>
        <table:table-row table:style-name="Таблица5.1">
          <table:table-cell table:style-name="Таблица5.A1" office:value-type="string">
            <text:p text:style-name="P54">Заполнение световых проемов</text:p>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row>
      </table:table>
      <text:p text:style-name="P54"/>
      <text:p text:style-name="P50">_________________________ _________________ _______________________________</text:p>
      <text:p text:style-name="P50"><text:s text:c="7"/>(должность) <text:s text:c="11"/>(подпись) <text:s text:c="15"/>(Ф.И.О.)</text:p>
      <text:p text:style-name="P50"/>
      <text:p text:style-name="P50">"___" __________ 20___ г.</text:p>
      <text:p text:style-name="P8"><text:s text:c="4"/>М.П.</text:p>
      <text:p text:style-name="P34"><text:span text:style-name="Основной_20_шрифт_20_абзаца"><text:span text:style-name="T30"><text:s text:c="37"/></text:span></text:span></text:p>
      <text:p text:style-name="P36"/>
      <text:p text:style-name="P35"/>
      <text:list xml:id="list135720894427694" text:continue-numbering="true" text:style-name="L1">
        <text:list-item>
          <text:list>
            <text:list-item>
              <text:list>
                <text:list-header>
                  <text:p text:style-name="P71"/>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 svg:font-family="Arial" style:font-family-generic="swiss"/>
    <style:font-face style:name="Arial2"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 2" svg:font-family="'Wingdings 2'"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Calibri" fo:font-family="Calibri"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ru" style:country-asian="RU" style:font-name-complex="Calibri1" style:font-family-complex="Calibri" style:font-family-generic-complex="system" style:font-pitch-complex="variable" style:font-size-complex="10pt" style:language-complex="ar" style:country-complex="SA"/>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ListLabel_20_3" style:display-name="ListLabel 3" style:family="text">
      <style:text-properties fo:color="#0000ff" style:text-line-through-style="none" style:text-line-through-type="none" style:font-name="Arial2" fo:font-family="Arial" style:font-family-generic="roman" style:font-pitch="variable" fo:font-size="8pt" fo:font-style="normal" style:text-underline-style="none" fo:font-weight="normal" style:font-size-asian="8pt" style:font-style-asian="normal" style:font-weight-asian="norma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4T15:13:00</meta:creation-date>
    <meta:editing-duration>P1DT7H19M38S</meta:editing-duration>
    <meta:editing-cycles>108</meta:editing-cycles>
    <meta:generator>LibreOffice/6.0.7.3$Windows_X86_64 LibreOffice_project/dc89aa7a9eabfd848af146d5086077aeed2ae4a5</meta:generator>
    <dc:date>2021-02-02T12:25:39.599000000</dc:date>
    <dc:title>Постановление Администрации города Южно-Сахалинска от 05.11.2020 N 3321-па(ред. от 16.11.2020)"Об утверждении Административного регламента предоставления муниципальной услуги "Выдача разрешений на строительство"</dc:title>
    <meta:document-statistic meta:table-count="3" meta:image-count="1" meta:object-count="0" meta:page-count="40" meta:paragraph-count="604" meta:word-count="9089" meta:character-count="81642" meta:non-whitespace-character-count="70619"/>
    <meta:user-defined meta:name="Company">КонсультантПлюс Версия 4020.00.33</meta:user-defined>
  </office:meta>
</office:document-meta>
</file>