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8a01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fefc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cb29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a4405"/>
    </style:style>
    <style:style style:name="T15" style:family="text">
      <style:text-properties fo:letter-spacing="-0.007cm" fo:language="ru" fo:country="RU" officeooo:rsid="001afefc"/>
    </style:style>
    <style:style style:name="T16" style:family="text">
      <style:text-properties fo:letter-spacing="-0.007cm" officeooo:rsid="001582bb"/>
    </style:style>
    <style:style style:name="T17" style:family="text">
      <style:text-properties fo:letter-spacing="-0.007cm" officeooo:rsid="001afe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60200</text:span><text:span text:style-name="T4">4</text:span><text:span text:style-name="T2">:</text:span><text:span text:style-name="T5">193</text:span><text:span text:style-name="T6">5</text:span><text:span text:style-name="T10">,</text:span><text:span text:style-name="T7"> общей площадью </text:span><text:span text:style-name="T17">61.5</text:span><text:span text:style-name="T16"> </text:span><text:span text:style-name="T7">кв.м, расположенного по адресу: Сахалинская область, г. Южно-Сахалинск, </text:span><text:span text:style-name="T9"><text:s/></text:span><text:span text:style-name="T13">ул. </text:span><text:span text:style-name="T15">Комсомольская, д. 256Б, кв. 19</text:span><text:span text:style-name="T14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5">а Суржа Татьяна Ивано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26T09:45:31.707000000</dc:date>
    <meta:editing-duration>PT1H22M7S</meta:editing-duration>
    <meta:editing-cycles>22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8" meta:non-whitespace-character-count="429"/>
  </office:meta>
</office:document-meta>
</file>