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2e8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c3f6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3ee1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c2e81"/>
    </style:style>
    <style:style style:name="T16" style:family="text">
      <style:text-properties fo:letter-spacing="-0.007cm" fo:language="ru" fo:country="RU" officeooo:rsid="001dc3f6"/>
    </style:style>
    <style:style style:name="T17" style:family="text">
      <style:text-properties fo:letter-spacing="-0.007cm" fo:language="ru" fo:country="RU" officeooo:rsid="001e3ee1"/>
    </style:style>
    <style:style style:name="T18" style:family="text">
      <style:text-properties fo:letter-spacing="-0.007cm" officeooo:rsid="001582bb"/>
    </style:style>
    <style:style style:name="T19" style:family="text">
      <style:text-properties fo:letter-spacing="-0.007cm" officeooo:rsid="001a4405"/>
    </style:style>
    <style:style style:name="T20" style:family="text">
      <style:text-properties fo:letter-spacing="-0.007cm" officeooo:rsid="001c2e81"/>
    </style:style>
    <style:style style:name="T21" style:family="text">
      <style:text-properties fo:letter-spacing="-0.007cm" officeooo:rsid="001dc3f6"/>
    </style:style>
    <style:style style:name="T22" style:family="text">
      <style:text-properties fo:letter-spacing="-0.007cm" officeooo:rsid="001e3e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802003</text:span><text:span text:style-name="T2">:</text:span><text:span text:style-name="T4">5</text:span><text:span text:style-name="T5">06</text:span><text:span text:style-name="T9">,</text:span><text:span text:style-name="T6"> общей площадью </text:span><text:span text:style-name="T21">4</text:span><text:span text:style-name="T22">5</text:span><text:span text:style-name="T19">,</text:span><text:span text:style-name="T22">5</text:span><text:span text:style-name="T18"> </text:span><text:span text:style-name="T6">кв.м, расположенного по адресу: Сахалинская область, г. Южно-Сахалинск, </text:span><text:span text:style-name="T20">п/р. Луговое,</text:span><text:span text:style-name="T8"><text:line-break/></text:span><text:span text:style-name="T12">ул. </text:span><text:span text:style-name="T16">2-я Железнодорожная</text:span><text:span text:style-name="T13">, д. </text:span><text:span text:style-name="T16">33а</text:span><text:span text:style-name="T13">, кв. </text:span><text:span text:style-name="T17">11</text:span><text:span text:style-name="T14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5">а</text:span><text:span text:style-name="T7"> </text:span><text:span text:style-name="T17">Семенова Мая Григорье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6T15:59:18.245000000</dc:date>
    <meta:editing-duration>PT1H19M30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3" meta:character-count="507" meta:non-whitespace-character-count="446"/>
  </office:meta>
</office:document-meta>
</file>