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6e2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4364a6"/>
    </style:style>
    <style:style style:name="T11" style:family="text">
      <style:text-properties fo:letter-spacing="-0.007cm" fo:language="ru" fo:country="RU" officeooo:rsid="0018a01f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861b"/>
    </style:style>
    <style:style style:name="T14" style:family="text">
      <style:text-properties fo:letter-spacing="-0.007cm" fo:language="ru" fo:country="RU" officeooo:rsid="001d7eec"/>
    </style:style>
    <style:style style:name="T15" style:family="text">
      <style:text-properties fo:letter-spacing="-0.007cm" fo:language="ru" fo:country="RU" officeooo:rsid="00214317"/>
    </style:style>
    <style:style style:name="T16" style:family="text">
      <style:text-properties fo:letter-spacing="-0.007cm" fo:language="ru" fo:country="RU" officeooo:rsid="00226e2d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b861b"/>
    </style:style>
    <style:style style:name="T19" style:family="text">
      <style:text-properties fo:letter-spacing="-0.007cm" officeooo:rsid="00226e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</text:span><text:span text:style-name="T5">2</text:span><text:span text:style-name="T1">:</text:span><text:span text:style-name="T3">0</text:span><text:span text:style-name="T5">0</text:span><text:span text:style-name="T4">0</text:span><text:span text:style-name="T5">0</text:span><text:span text:style-name="T4">0</text:span><text:span text:style-name="T5">44</text:span><text:span text:style-name="T2">:</text:span><text:span text:style-name="T5">802</text:span><text:span text:style-name="T9">,</text:span><text:span text:style-name="T6"> общей площадью </text:span><text:span text:style-name="T19">50</text:span><text:span text:style-name="T18">,</text:span><text:span text:style-name="T19">5</text:span><text:span text:style-name="T17"> </text:span><text:span text:style-name="T6">кв.м, расположенного по адресу: Сахалинская область, г. Южно-Сахалинск, </text:span><text:span text:style-name="T19">с. Дальнее</text:span><text:span text:style-name="T18">,</text:span><text:span text:style-name="T8"> </text:span><text:span text:style-name="T10">ул. </text:span><text:span text:style-name="T16">Садовая</text:span><text:span text:style-name="T11">, д. </text:span><text:span text:style-name="T15">1</text:span><text:span text:style-name="T16">7</text:span><text:span text:style-name="T11">, кв. </text:span><text:span text:style-name="T15">9</text:span><text:span text:style-name="T12">,<text:line-break/></text:span><text:span text:style-name="T7">в качестве его правообладател</text:span><text:span text:style-name="T14">ей</text:span><text:span text:style-name="T7">, владеющ</text:span><text:span text:style-name="T14">их</text:span><text:span text:style-name="T7"> данным объектом недвижимости на праве собственности, выявлен</text:span><text:span text:style-name="T13">ы</text:span><text:span text:style-name="T7"> </text:span><text:span text:style-name="T16">Журавлев Михаил Александрович и Журавлева Ольга Владимировна</text:span><text:span text:style-name="T15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3T11:32:33.992000000</dc:date>
    <meta:editing-duration>PT1H48M17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6" meta:character-count="527" meta:non-whitespace-character-count="463"/>
  </office:meta>
</office:document-meta>
</file>