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abf3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abf3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a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2310</text:span><text:span text:style-name="T10">,</text:span><text:span text:style-name="T7"> общей площадью </text:span><text:span text:style-name="T19">95,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Пуркаева М.А., д. 31а, кв. 9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Работягова Елена Павл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4:26:02.692000000</dc:date>
    <meta:editing-duration>PT1H10M57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9" meta:non-whitespace-character-count="429"/>
  </office:meta>
</office:document-meta>
</file>