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3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Arial" svg:font-family="Arial" style:font-family-generic="roman"/>
    <style:font-face style:name="TimesNewRomanPSMT" svg:font-family="TimesNewRomanPSMT" style:font-family-generic="roman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34" style:family="table">
      <style:table-properties style:width="15.404cm" table:align="left" style:writing-mode="lr-tb"/>
    </style:style>
    <style:style style:name="Таблица34.A" style:family="table-column">
      <style:table-column-properties style:column-width="6.997cm"/>
    </style:style>
    <style:style style:name="Таблица34.B" style:family="table-column">
      <style:table-column-properties style:column-width="6.408cm"/>
    </style:style>
    <style:style style:name="Таблица34.C" style:family="table-column">
      <style:table-column-properties style:column-width="1.998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5" style:family="table">
      <style:table-properties style:width="16.907cm" fo:margin-left="-0.085cm" table:align="left" style:writing-mode="lr-tb"/>
    </style:style>
    <style:style style:name="Таблица35.A" style:family="table-column">
      <style:table-column-properties style:column-width="16.907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36" style:family="table">
      <style:table-properties style:width="17.11cm" fo:margin-left="-0.191cm" table:align="left" style:writing-mode="lr-tb"/>
    </style:style>
    <style:style style:name="Таблица36.A" style:family="table-column">
      <style:table-column-properties style:column-width="17.11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6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7" style:family="table">
      <style:table-properties style:width="16.882cm" table:align="left" style:writing-mode="lr-tb"/>
    </style:style>
    <style:style style:name="Таблица37.A" style:family="table-column">
      <style:table-column-properties style:column-width="16.882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7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38" style:family="table">
      <style:table-properties style:width="15.404cm" table:align="left" style:writing-mode="lr-tb"/>
    </style:style>
    <style:style style:name="Таблица38.A" style:family="table-column">
      <style:table-column-properties style:column-width="6.997cm"/>
    </style:style>
    <style:style style:name="Таблица38.B" style:family="table-column">
      <style:table-column-properties style:column-width="6.408cm"/>
    </style:style>
    <style:style style:name="Таблица38.C" style:family="table-column">
      <style:table-column-properties style:column-width="1.998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9" style:family="table">
      <style:table-properties style:width="16.819cm" fo:margin-left="0.009cm" table:align="left" style:writing-mode="lr-tb"/>
    </style:style>
    <style:style style:name="Таблица39.A" style:family="table-column">
      <style:table-column-properties style:column-width="16.819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9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9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40" style:family="table">
      <style:table-properties style:width="17.018cm" fo:margin-left="-0.191cm" table:align="left" style:writing-mode="lr-tb"/>
    </style:style>
    <style:style style:name="Таблица40.A" style:family="table-column">
      <style:table-column-properties style:column-width="13.526cm"/>
    </style:style>
    <style:style style:name="Таблица40.B" style:family="table-column">
      <style:table-column-properties style:column-width="3.493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0.B1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41" style:family="table">
      <style:table-properties style:width="17.11cm" fo:margin-left="-0.191cm" table:align="left" style:writing-mode="lr-tb"/>
    </style:style>
    <style:style style:name="Таблица41.A" style:family="table-column">
      <style:table-column-properties style:column-width="17.11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2" style:family="table">
      <style:table-properties style:width="16.992cm" table:align="left" style:writing-mode="lr-tb"/>
    </style:style>
    <style:style style:name="Таблица42.A" style:family="table-column">
      <style:table-column-properties style:column-width="16.992cm"/>
    </style:style>
    <style:style style:name="Таблица42.1" style:family="table-row">
      <style:table-row-properties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43" style:family="table">
      <style:table-properties style:width="17.463cm" table:align="left" style:writing-mode="lr-tb"/>
    </style:style>
    <style:style style:name="Таблица43.A" style:family="table-column">
      <style:table-column-properties style:column-width="5.96cm"/>
    </style:style>
    <style:style style:name="Таблица43.C" style:family="table-column">
      <style:table-column-properties style:column-width="5.542cm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43.A2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Таблица44" style:family="table">
      <style:table-properties style:width="16.882cm" table:align="left" style:writing-mode="lr-tb"/>
    </style:style>
    <style:style style:name="Таблица44.A" style:family="table-column">
      <style:table-column-properties style:column-width="16.882cm"/>
    </style:style>
    <style:style style:name="Таблица44.1" style:family="table-row">
      <style:table-row-properties fo:keep-together="auto"/>
    </style:style>
    <style:style style:name="Таблица4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45" style:family="table">
      <style:table-properties style:width="15.404cm" table:align="left" style:writing-mode="lr-tb"/>
    </style:style>
    <style:style style:name="Таблица45.A" style:family="table-column">
      <style:table-column-properties style:column-width="6.997cm"/>
    </style:style>
    <style:style style:name="Таблица45.B" style:family="table-column">
      <style:table-column-properties style:column-width="6.408cm"/>
    </style:style>
    <style:style style:name="Таблица45.C" style:family="table-column">
      <style:table-column-properties style:column-width="1.998cm"/>
    </style:style>
    <style:style style:name="Таблица45.1" style:family="table-row">
      <style:table-row-properties fo:keep-together="auto"/>
    </style:style>
    <style:style style:name="Таблица4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6" style:family="table">
      <style:table-properties style:width="16.819cm" fo:margin-left="0.009cm" table:align="left" style:writing-mode="lr-tb"/>
    </style:style>
    <style:style style:name="Таблица46.A" style:family="table-column">
      <style:table-column-properties style:column-width="16.819cm"/>
    </style:style>
    <style:style style:name="Таблица46.1" style:family="table-row">
      <style:table-row-properties fo:keep-together="auto"/>
    </style:style>
    <style:style style:name="Таблица4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6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6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47" style:family="table">
      <style:table-properties style:width="17.018cm" fo:margin-left="-0.191cm" table:align="left" style:writing-mode="lr-tb"/>
    </style:style>
    <style:style style:name="Таблица47.A" style:family="table-column">
      <style:table-column-properties style:column-width="13.526cm"/>
    </style:style>
    <style:style style:name="Таблица47.B" style:family="table-column">
      <style:table-column-properties style:column-width="3.493cm"/>
    </style:style>
    <style:style style:name="Таблица47.1" style:family="table-row">
      <style:table-row-properties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7.B1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48" style:family="table">
      <style:table-properties style:width="17.11cm" fo:margin-left="-0.191cm" table:align="left" style:writing-mode="lr-tb"/>
    </style:style>
    <style:style style:name="Таблица48.A" style:family="table-column">
      <style:table-column-properties style:column-width="17.11cm"/>
    </style:style>
    <style:style style:name="Таблица48.1" style:family="table-row">
      <style:table-row-properties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8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9" style:family="table">
      <style:table-properties style:width="16.992cm" table:align="left" style:writing-mode="lr-tb"/>
    </style:style>
    <style:style style:name="Таблица49.A" style:family="table-column">
      <style:table-column-properties style:column-width="16.992cm"/>
    </style:style>
    <style:style style:name="Таблица49.1" style:family="table-row">
      <style:table-row-properties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9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50" style:family="table">
      <style:table-properties style:width="17.463cm" table:align="left" style:writing-mode="lr-tb"/>
    </style:style>
    <style:style style:name="Таблица50.A" style:family="table-column">
      <style:table-column-properties style:column-width="5.96cm"/>
    </style:style>
    <style:style style:name="Таблица50.C" style:family="table-column">
      <style:table-column-properties style:column-width="5.542cm"/>
    </style:style>
    <style:style style:name="Таблица50.1" style:family="table-row">
      <style:table-row-properties fo:keep-together="auto"/>
    </style:style>
    <style:style style:name="Таблица50.A1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50.A2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Таблица51" style:family="table">
      <style:table-properties style:width="17.463cm" table:align="left" style:writing-mode="lr-tb"/>
    </style:style>
    <style:style style:name="Таблица51.A" style:family="table-column">
      <style:table-column-properties style:column-width="17.463cm"/>
    </style:style>
    <style:style style:name="Таблица51.1" style:family="table-row">
      <style:table-row-properties fo:keep-together="auto"/>
    </style:style>
    <style:style style:name="Таблица5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52" style:family="table">
      <style:table-properties style:width="15.404cm" table:align="left" style:writing-mode="lr-tb"/>
    </style:style>
    <style:style style:name="Таблица52.A" style:family="table-column">
      <style:table-column-properties style:column-width="6.997cm"/>
    </style:style>
    <style:style style:name="Таблица52.B" style:family="table-column">
      <style:table-column-properties style:column-width="6.408cm"/>
    </style:style>
    <style:style style:name="Таблица52.C" style:family="table-column">
      <style:table-column-properties style:column-width="1.998cm"/>
    </style:style>
    <style:style style:name="Таблица52.1" style:family="table-row">
      <style:table-row-properties fo:keep-together="auto"/>
    </style:style>
    <style:style style:name="Таблица5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3" style:family="table">
      <style:table-properties style:width="17.145cm" table:align="left" style:writing-mode="lr-tb"/>
    </style:style>
    <style:style style:name="Таблица53.A" style:family="table-column">
      <style:table-column-properties style:column-width="16.51cm"/>
    </style:style>
    <style:style style:name="Таблица53.B" style:family="table-column">
      <style:table-column-properties style:column-width="0.635cm"/>
    </style:style>
    <style:style style:name="Таблица53.1" style:family="table-row">
      <style:table-row-properties fo:keep-together="auto"/>
    </style:style>
    <style:style style:name="Таблица5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53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54" style:family="table">
      <style:table-properties style:width="17.454cm" fo:margin-left="0.009cm" table:align="left" style:writing-mode="lr-tb"/>
    </style:style>
    <style:style style:name="Таблица54.A" style:family="table-column">
      <style:table-column-properties style:column-width="17.454cm"/>
    </style:style>
    <style:style style:name="Таблица54.1" style:family="table-row">
      <style:table-row-properties fo:keep-together="auto"/>
    </style:style>
    <style:style style:name="Таблица5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4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55" style:family="table">
      <style:table-properties style:width="17.11cm" fo:margin-left="-0.191cm" table:align="left" style:writing-mode="lr-tb"/>
    </style:style>
    <style:style style:name="Таблица55.A" style:family="table-column">
      <style:table-column-properties style:column-width="17.11cm"/>
    </style:style>
    <style:style style:name="Таблица55.1" style:family="table-row">
      <style:table-row-properties fo:keep-together="auto"/>
    </style:style>
    <style:style style:name="Таблица55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55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6" style:family="table">
      <style:table-properties style:width="16.992cm" table:align="left" style:writing-mode="lr-tb"/>
    </style:style>
    <style:style style:name="Таблица56.A" style:family="table-column">
      <style:table-column-properties style:column-width="16.992cm"/>
    </style:style>
    <style:style style:name="Таблица56.1" style:family="table-row">
      <style:table-row-properties fo:keep-together="auto"/>
    </style:style>
    <style:style style:name="Таблица5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56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57" style:family="table">
      <style:table-properties style:width="17.463cm" table:align="left" style:writing-mode="lr-tb"/>
    </style:style>
    <style:style style:name="Таблица57.A" style:family="table-column">
      <style:table-column-properties style:column-width="5.96cm"/>
    </style:style>
    <style:style style:name="Таблица57.C" style:family="table-column">
      <style:table-column-properties style:column-width="5.542cm"/>
    </style:style>
    <style:style style:name="Таблица57.1" style:family="table-row">
      <style:table-row-properties fo:keep-together="auto"/>
    </style:style>
    <style:style style:name="Таблица57.A1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57.A2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Таблица58" style:family="table">
      <style:table-properties style:width="17.463cm" table:align="left" style:writing-mode="lr-tb"/>
    </style:style>
    <style:style style:name="Таблица58.A" style:family="table-column">
      <style:table-column-properties style:column-width="17.463cm"/>
    </style:style>
    <style:style style:name="Таблица58.1" style:family="table-row">
      <style:table-row-properties fo:keep-together="auto"/>
    </style:style>
    <style:style style:name="Таблица5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8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59" style:family="table">
      <style:table-properties style:width="17.41cm" fo:margin-left="0.042cm" table:align="left" style:writing-mode="lr-tb"/>
    </style:style>
    <style:style style:name="Таблица59.A" style:family="table-column">
      <style:table-column-properties style:column-width="17.41cm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60" style:family="table">
      <style:table-properties style:width="15.404cm" table:align="left" style:writing-mode="lr-tb"/>
    </style:style>
    <style:style style:name="Таблица60.A" style:family="table-column">
      <style:table-column-properties style:column-width="6.997cm"/>
    </style:style>
    <style:style style:name="Таблица60.B" style:family="table-column">
      <style:table-column-properties style:column-width="6.408cm"/>
    </style:style>
    <style:style style:name="Таблица60.C" style:family="table-column">
      <style:table-column-properties style:column-width="1.998cm"/>
    </style:style>
    <style:style style:name="Таблица60.1" style:family="table-row">
      <style:table-row-properties fo:keep-together="auto"/>
    </style:style>
    <style:style style:name="Таблица6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1" style:family="table">
      <style:table-properties style:width="17.145cm" table:align="left" style:writing-mode="lr-tb"/>
    </style:style>
    <style:style style:name="Таблица61.A" style:family="table-column">
      <style:table-column-properties style:column-width="16.51cm"/>
    </style:style>
    <style:style style:name="Таблица61.B" style:family="table-column">
      <style:table-column-properties style:column-width="0.635cm"/>
    </style:style>
    <style:style style:name="Таблица61.1" style:family="table-row">
      <style:table-row-properties fo:keep-together="auto"/>
    </style:style>
    <style:style style:name="Таблица6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6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62" style:family="table">
      <style:table-properties style:width="17.004cm" fo:margin-left="0.009cm" table:align="left" style:writing-mode="lr-tb"/>
    </style:style>
    <style:style style:name="Таблица62.A" style:family="table-column">
      <style:table-column-properties style:column-width="17.004cm"/>
    </style:style>
    <style:style style:name="Таблица62.1" style:family="table-row">
      <style:table-row-properties fo:keep-together="auto"/>
    </style:style>
    <style:style style:name="Таблица6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63" style:family="table">
      <style:table-properties style:width="17.11cm" fo:margin-left="-0.191cm" table:align="left" style:writing-mode="lr-tb"/>
    </style:style>
    <style:style style:name="Таблица63.A" style:family="table-column">
      <style:table-column-properties style:column-width="17.11cm"/>
    </style:style>
    <style:style style:name="Таблица63.1" style:family="table-row">
      <style:table-row-properties fo:keep-together="auto"/>
    </style:style>
    <style:style style:name="Таблица6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6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4" style:family="table">
      <style:table-properties style:width="16.992cm" table:align="left" style:writing-mode="lr-tb"/>
    </style:style>
    <style:style style:name="Таблица64.A" style:family="table-column">
      <style:table-column-properties style:column-width="16.992cm"/>
    </style:style>
    <style:style style:name="Таблица64.1" style:family="table-row">
      <style:table-row-properties fo:keep-together="auto"/>
    </style:style>
    <style:style style:name="Таблица6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64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65" style:family="table">
      <style:table-properties style:width="17.463cm" table:align="left" style:writing-mode="lr-tb"/>
    </style:style>
    <style:style style:name="Таблица65.A" style:family="table-column">
      <style:table-column-properties style:column-width="5.96cm"/>
    </style:style>
    <style:style style:name="Таблица65.C" style:family="table-column">
      <style:table-column-properties style:column-width="5.542cm"/>
    </style:style>
    <style:style style:name="Таблица65.1" style:family="table-row">
      <style:table-row-properties fo:keep-together="auto"/>
    </style:style>
    <style:style style:name="Таблица65.A1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65.A2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Таблица66" style:family="table">
      <style:table-properties style:width="17cm" table:align="margins" style:writing-mode="lr-tb"/>
    </style:style>
    <style:style style:name="Таблица66.A" style:family="table-column">
      <style:table-column-properties style:column-width="8.5cm" style:rel-column-width="32767*"/>
    </style:style>
    <style:style style:name="Таблица66.B" style:family="table-column">
      <style:table-column-properties style:column-width="8.5cm" style:rel-column-width="32768*"/>
    </style:style>
    <style:style style:name="Таблица66.A1" style:family="table-cell">
      <style:table-cell-properties fo:padding="0.097cm" fo:border="none"/>
    </style:style>
    <style:style style:name="P1" style:family="paragraph" style:parent-style-name="Header">
      <style:text-properties officeooo:paragraph-rsid="0030a005"/>
    </style:style>
    <style:style style:name="P2" style:family="paragraph" style:parent-style-name="Header" style:master-page-name="">
      <style:paragraph-properties style:page-number="auto"/>
    </style:style>
    <style:style style:name="P3" style:family="paragraph" style:parent-style-name="Text_20_body">
      <loext:graphic-properties draw:fill="none"/>
      <style:paragraph-properties fo:margin-left="0.1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3pt" fo:language="ru" fo:country="RU" fo:font-style="normal" fo:font-weight="normal" officeooo:paragraph-rsid="00f7aaf7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fo:padding="0cm" fo:border="none" style:shadow="none" style:writing-mode="lr-tb" style:join-border="false"/>
      <style:text-properties style:use-window-font-color="true" style:font-name="Times New Roman" fo:font-size="14pt" fo:language="ru" fo:country="RU" fo:font-style="normal" fo:font-weight="bold" officeooo:paragraph-rsid="00f7aaf7" fo:background-color="#ffffff" style:font-name-asian="Times New Roman" style:font-size-asian="12.25pt" style:language-asian="zxx" style:country-asian="none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fo:padding="0cm" fo:border="none" style:shadow="none" style:writing-mode="lr-tb" style:join-border="false"/>
      <style:text-properties style:use-window-font-color="true" style:font-name="Times New Roman" fo:font-size="14pt" fo:language="ru" fo:country="RU" fo:font-style="normal" fo:font-weight="bold" officeooo:rsid="0059adce" officeooo:paragraph-rsid="00f7aaf7" fo:background-color="#ffffff" style:font-name-asian="Times New Roman" style:font-size-asian="14pt" style:language-asian="zxx" style:country-asian="none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fo:padding="0cm" fo:border="none" style:shadow="none" style:writing-mode="lr-tb" style:join-border="false"/>
      <style:text-properties style:use-window-font-color="true" style:font-name="Times New Roman" fo:font-size="14pt" fo:language="ru" fo:country="RU" fo:font-style="normal" fo:font-weight="normal" officeooo:paragraph-rsid="00f7aaf7" fo:background-color="#ffffff" style:font-name-asian="Times New Roman" style:font-size-asian="12.25pt" style:language-asian="zxx" style:country-asian="none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padding="0cm" fo:border="none" style:shadow="none" style:writing-mode="lr-tb" style:join-border="false"/>
      <style:text-properties style:use-window-font-color="true" style:font-name="Times New Roman" fo:font-size="14pt" fo:language="ru" fo:country="RU" fo:font-style="normal" fo:font-weight="normal" officeooo:paragraph-rsid="00f7aaf7" fo:background-color="transparent" style:font-name-asian="Arial3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padding="0cm" fo:border="none" style:shadow="none" style:writing-mode="lr-tb" style:join-border="false">
        <style:tab-stops>
          <style:tab-stop style:position="13.397cm"/>
        </style:tab-stops>
      </style:paragraph-properties>
      <style:text-properties style:use-window-font-color="true" style:font-name="Times New Roman" fo:font-size="14pt" fo:language="ru" fo:country="RU" fo:font-style="normal" fo:font-weight="normal" officeooo:paragraph-rsid="00f7aaf7" fo:background-color="transparent" style:font-name-asian="Arial3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padding="0cm" fo:border="none" style:shadow="none" style:writing-mode="lr-tb" style:join-border="false">
        <style:tab-stops>
          <style:tab-stop style:position="13.993cm"/>
        </style:tab-stops>
      </style:paragraph-properties>
      <style:text-properties style:use-window-font-color="true" style:font-name="Times New Roman" fo:font-size="14pt" fo:language="ru" fo:country="RU" fo:font-style="normal" fo:font-weight="normal" officeooo:paragraph-rsid="00f7aaf7" fo:background-color="transparent" style:font-name-asian="Arial3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padding="0cm" fo:border="none" style:shadow="none" style:writing-mode="lr-tb" style:join-border="false">
        <style:tab-stops>
          <style:tab-stop style:position="13.397cm"/>
        </style:tab-stops>
      </style:paragraph-properties>
      <style:text-properties style:use-window-font-color="true" style:font-name="Times New Roman" fo:font-size="14pt" fo:language="ru" fo:country="RU" fo:font-style="normal" fo:font-weight="normal" officeooo:rsid="01246cf5" officeooo:paragraph-rsid="00f7aaf7" fo:background-color="transparent" style:font-name-asian="Arial3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fo:padding="0cm" fo:border="none" style:shadow="none" style:writing-mode="lr-tb" style:join-border="false"/>
      <style:text-properties style:use-window-font-color="true" style:font-name="Times New Roman" fo:font-size="10pt" fo:language="ru" fo:country="RU" fo:font-style="italic" fo:font-weight="normal" officeooo:paragraph-rsid="00f7aaf7" fo:background-color="#ffffff" style:font-name-asian="Times New Roman" style:font-size-asian="10pt" style:language-asian="zxx" style:country-asian="none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padding="0cm" fo:border="none" style:shadow="none" style:writing-mode="lr-tb" style:join-border="false"/>
      <style:text-properties style:use-window-font-color="true" style:font-name="Times New Roman" fo:font-size="14pt" fo:language="ru" fo:country="RU" fo:font-style="normal" fo:font-weight="normal" officeooo:paragraph-rsid="00f7aaf7" fo:background-color="transparent" style:font-name-asian="Arial3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padding="0cm" fo:border="none" style:shadow="none" style:writing-mode="lr-tb" style:join-border="false"/>
      <style:text-properties style:use-window-font-color="true" style:font-name="Times New Roman" fo:font-size="14pt" fo:language="ru" fo:country="RU" fo:font-style="normal" fo:font-weight="normal" officeooo:paragraph-rsid="00f7aaf7" fo:background-color="transparent" style:font-name-asian="Times New Roman" style:font-size-asian="12.25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nap-to-layout-grid="false"/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9.878cm"/>
        </style:tab-stops>
      </style:paragraph-properties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nap-to-layout-grid="false"/>
      <style:text-properties style:font-name="Times New Roman" fo:font-size="14pt" officeooo:paragraph-rsid="00f7aaf7" fo:background-color="transparent" style:font-size-asian="14pt" style:font-size-complex="14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9.878cm"/>
        </style:tab-stops>
      </style:paragraph-properties>
      <style:text-properties style:font-name="Times New Roman" fo:font-size="14pt" officeooo:paragraph-rsid="00f7aaf7" fo:background-color="transparent" style:font-size-asian="14pt" style:font-size-complex="14pt" fo:hyphenate="false" fo:hyphenation-remain-char-count="2" fo:hyphenation-push-char-count="2"/>
    </style:style>
    <style:style style:name="P18" style:family="paragraph" style:parent-style-name="ConsPlusNormal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officeooo:paragraph-rsid="00f7aaf7" style:font-size-asian="14pt" style:font-size-complex="14pt"/>
    </style:style>
    <style:style style:name="P19" style:family="paragraph" style:parent-style-name="ConsPlusNormal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/>
      <style:text-properties style:font-name="Times New Roman" fo:font-size="14pt" officeooo:paragraph-rsid="00f7aaf7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/>
      <style:text-properties style:font-name="Times New Roman" fo:font-size="14pt" officeooo:paragraph-rsid="00f7aaf7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4pt" fo:language="ru" fo:country="RU" fo:font-style="normal" officeooo:rsid="001874f6" officeooo:paragraph-rsid="00f7aaf7" style:font-size-asian="14pt" style:font-style-asian="normal" style:font-name-complex="Times New Roman" style:font-size-complex="14pt" style:font-style-complex="normal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4.292cm"/>
        </style:tab-stops>
      </style:paragraph-properties>
      <style:text-properties style:font-name="Times New Roman" fo:font-size="14pt" fo:language="ru" fo:country="RU" fo:font-style="normal" officeooo:rsid="001874f6" officeooo:paragraph-rsid="00f7aaf7" style:font-size-asian="14pt" style:font-style-asian="normal" style:font-name-complex="Times New Roman" style:font-size-complex="14pt" style:font-style-complex="normal"/>
    </style:style>
    <style:style style:name="P23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4pt" fo:language="ru" fo:country="RU" fo:font-style="normal" fo:font-weight="bold" officeooo:paragraph-rsid="00f7aaf7" style:font-size-asian="14pt" style:font-style-asian="normal" style:font-weight-asian="bold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4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4pt" fo:language="ru" fo:country="RU" fo:font-style="normal" officeooo:rsid="001874f6" officeooo:paragraph-rsid="00f7aaf7" fo:background-color="transparent" style:font-size-asian="14pt" style:font-style-asian="normal" style:font-name-complex="Times New Roman" style:font-size-complex="14pt" style:font-style-complex="normal"/>
    </style:style>
    <style:style style:name="P25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4.292cm"/>
        </style:tab-stops>
      </style:paragraph-properties>
      <style:text-properties style:font-name="Times New Roman" fo:font-size="14pt" fo:language="ru" fo:country="RU" fo:font-style="normal" officeooo:rsid="001874f6" officeooo:paragraph-rsid="00f7aaf7" fo:background-color="transparent" style:font-size-asian="14pt" style:font-style-asian="normal" style:font-name-complex="Times New Roman" style:font-size-complex="14pt" style:font-style-complex="normal"/>
    </style:style>
    <style:style style:name="P26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4pt" officeooo:rsid="0131f980" officeooo:paragraph-rsid="00f7aaf7" style:font-size-asian="12.25pt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953cm"/>
          <style:tab-stop style:position="1.588cm"/>
        </style:tab-stops>
      </style:paragraph-properties>
      <style:text-properties style:font-name="Times New Roman" fo:font-size="14pt" fo:font-style="italic" officeooo:paragraph-rsid="00f7aaf7" style:font-size-asian="14pt" style:font-style-asian="italic" style:font-name-complex="Times New Roman" style:font-size-complex="14pt"/>
    </style:style>
    <style:style style:name="P28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953cm"/>
          <style:tab-stop style:position="1.588cm"/>
        </style:tab-stops>
      </style:paragraph-properties>
      <style:text-properties style:font-name="Times New Roman" fo:font-size="14pt" officeooo:paragraph-rsid="00f7aaf7" style:font-size-asian="14pt" style:font-name-complex="Times New Roman" style:font-size-complex="14pt"/>
    </style:style>
    <style:style style:name="P29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588cm"/>
        </style:tab-stops>
      </style:paragraph-properties>
      <style:text-properties style:font-name="Times New Roman" fo:font-size="14pt" officeooo:paragraph-rsid="00f7aaf7" style:font-size-asian="14pt" style:font-name-complex="Times New Roman" style:font-size-complex="14pt"/>
    </style:style>
    <style:style style:name="P30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4pt" fo:font-weight="bold" officeooo:paragraph-rsid="00f7aaf7" style:font-size-asian="14pt" style:font-weight-asian="bold" style:font-name-complex="Times New Roman" style:font-size-complex="14pt"/>
    </style:style>
    <style:style style:name="P31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588cm"/>
        </style:tab-stops>
      </style:paragraph-properties>
      <style:text-properties style:font-name="Times New Roman" fo:font-size="14pt" officeooo:paragraph-rsid="00f7aaf7" fo:background-color="transparent" style:font-size-asian="14pt" style:font-name-complex="Times New Roman" style:font-size-complex="14pt"/>
    </style:style>
    <style:style style:name="P32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4pt" officeooo:rsid="0131f980" officeooo:paragraph-rsid="00f7aaf7" fo:background-color="transparent" style:font-size-asian="12.25pt" style:font-size-complex="14pt"/>
    </style:style>
    <style:style style:name="P33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2pt" officeooo:paragraph-rsid="00f7aaf7" style:font-size-asian="12pt" style:font-name-complex="Times New Roman" style:font-size-complex="12pt"/>
    </style:style>
    <style:style style:name="P34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2pt" fo:font-style="italic" officeooo:paragraph-rsid="00f7aaf7" style:font-size-asian="12pt" style:font-style-asian="italic" style:font-name-complex="Times New Roman" style:font-size-complex="12pt"/>
    </style:style>
    <style:style style:name="P35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2pt" fo:font-style="italic" officeooo:paragraph-rsid="00f7aaf7" fo:background-color="#ffff66" style:font-size-asian="12pt" style:font-style-asian="italic" style:font-name-complex="Times New Roman" style:font-size-complex="12pt"/>
    </style:style>
    <style:style style:name="P36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2pt" fo:font-style="italic" officeooo:paragraph-rsid="00f7aaf7" fo:background-color="transparent" style:font-size-asian="12pt" style:font-style-asian="italic" style:font-name-complex="Times New Roman" style:font-size-complex="12pt"/>
    </style:style>
    <style:style style:name="P37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6.205cm"/>
        </style:tab-stops>
      </style:paragraph-properties>
      <style:text-properties style:font-name="Times New Roman" fo:font-size="12pt" fo:language="ru" fo:country="RU" fo:font-style="italic" officeooo:rsid="001a71fc" officeooo:paragraph-rsid="00f7aaf7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38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6.205cm"/>
        </style:tab-stops>
      </style:paragraph-properties>
      <style:text-properties style:font-name="Times New Roman" fo:font-size="12pt" fo:language="ru" fo:country="RU" fo:font-style="italic" officeooo:rsid="001a71fc" officeooo:paragraph-rsid="00f7aaf7" fo:background-color="transparent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39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2pt" officeooo:paragraph-rsid="00f7aaf7" fo:background-color="transparent" style:font-size-asian="12pt" style:font-name-complex="Times New Roman" style:font-size-complex="12pt"/>
    </style:style>
    <style:style style:name="P40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officeooo:paragraph-rsid="00f7aaf7"/>
    </style:style>
    <style:style style:name="P41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officeooo:paragraph-rsid="00f7aaf7" fo:background-color="transparent"/>
    </style:style>
    <style:style style:name="P42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officeooo:paragraph-rsid="00f7aaf7"/>
    </style:style>
    <style:style style:name="P43" style:family="paragraph" style:parent-style-name="ConsPlusNormal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0cm" style:auto-text-indent="false" style:border-line-width-top="0.023cm 0.011cm 0.011cm" style:border-line-width-bottom="0.023cm 0.011cm 0.011cm" fo:padding="0.049cm" fo:border-left="none" fo:border-right="none" fo:border-top="1.25pt double #000000" fo:border-bottom="1.25pt double #000000" style:shadow="non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2pt" fo:language="ru" fo:country="RU" fo:font-style="italic" officeooo:rsid="0131e568" officeooo:paragraph-rsid="00f7aaf7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44" style:family="paragraph" style:parent-style-name="ConsPlusNormal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0cm" style:auto-text-indent="false" style:border-line-width-top="0.023cm 0.011cm 0.011cm" style:border-line-width-bottom="0.023cm 0.011cm 0.011cm" fo:padding="0.049cm" fo:border-left="none" fo:border-right="none" fo:border-top="1.25pt double #000000" fo:border-bottom="1.25pt double #000000" style:shadow="non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2pt" fo:language="ru" fo:country="RU" fo:font-style="italic" officeooo:rsid="0131e568" officeooo:paragraph-rsid="00f7aaf7" fo:background-color="transparent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45" style:family="paragraph" style:parent-style-name="ConsPlusNormal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588cm"/>
        </style:tab-stops>
      </style:paragraph-properties>
      <style:text-properties style:font-name="Times New Roman" fo:font-size="14pt" officeooo:rsid="0131f980" officeooo:paragraph-rsid="00f7aaf7" style:font-size-asian="12.25pt" style:font-size-complex="14pt"/>
    </style:style>
    <style:style style:name="P46" style:family="paragraph" style:parent-style-name="ConsPlusNormal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588cm"/>
        </style:tab-stops>
      </style:paragraph-properties>
      <style:text-properties style:font-name="Times New Roman" fo:font-size="14pt" officeooo:rsid="0131f980" officeooo:paragraph-rsid="00f7aaf7" fo:background-color="transparent" style:font-size-asian="12.25pt" style:font-size-complex="14pt"/>
    </style:style>
    <style:style style:name="P47" style:family="paragraph" style:parent-style-name="ConsPlusNormal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588cm"/>
        </style:tab-stops>
      </style:paragraph-properties>
      <style:text-properties style:font-name="Times New Roman" officeooo:paragraph-rsid="00f7aaf7"/>
    </style:style>
    <style:style style:name="P48" style:family="paragraph" style:parent-style-name="Standard">
      <style:paragraph-properties fo:margin-left="0cm" fo:margin-right="0cm" fo:margin-top="0.212cm" fo:margin-bottom="0.423cm" loext:contextual-spacing="false" fo:text-align="center" style:justify-single-word="false" fo:orphans="0" fo:widows="0" fo:hyphenation-ladder-count="no-limit" fo:text-indent="0cm" style:auto-text-indent="false" fo:padding="0cm" fo:border="none" style:shadow="none">
        <style:tab-stops>
          <style:tab-stop style:position="8.573cm"/>
          <style:tab-stop style:position="13.018cm"/>
        </style:tab-stops>
      </style:paragraph-properties>
      <style:text-properties style:font-name="Times New Roman" fo:font-size="14pt" fo:language="ru" fo:country="RU" fo:font-style="normal" fo:font-weight="bold" officeooo:paragraph-rsid="00f7aaf7" style:font-size-asian="14pt" style:font-style-asian="normal" style:font-weight-asian="bold" style:font-name-complex="Times New Roman" style:font-size-complex="14pt" style:font-style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.212cm" fo:margin-bottom="0.423cm" loext:contextual-spacing="false" fo:text-align="center" style:justify-single-word="false" fo:orphans="0" fo:widows="0" fo:hyphenation-ladder-count="no-limit" fo:text-indent="0cm" style:auto-text-indent="false" fo:padding="0cm" fo:border="none" style:shadow="none">
        <style:tab-stops>
          <style:tab-stop style:position="8.573cm"/>
          <style:tab-stop style:position="13.018cm"/>
        </style:tab-stops>
      </style:paragraph-properties>
      <style:text-properties fo:font-variant="normal" fo:text-transform="none" style:text-line-through-style="none" style:text-line-through-type="none" style:font-name="Times New Roman" fo:font-size="14pt" fo:language="ru" fo:country="RU" fo:font-style="normal" style:text-underline-style="none" fo:font-weight="normal" officeooo:rsid="01d9476a" officeooo:paragraph-rsid="00f7aaf7" fo:background-color="transparent" style:font-size-asian="14pt" style:font-style-asian="normal" style:font-weight-asian="normal" style:font-name-complex="Times New Roman" style:font-size-complex="14pt" style:font-style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fo:keep-with-next="auto"/>
      <style:text-properties style:font-name="Times New Roman" fo:font-size="14pt" fo:language="ru" fo:country="RU" officeooo:paragraph-rsid="00f7aaf7" style:font-size-asian="14pt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fo:keep-with-next="auto"/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page-number="auto" fo:keep-with-next="auto">
        <style:tab-stops>
          <style:tab-stop style:position="2.501cm"/>
        </style:tab-stops>
      </style:paragraph-properties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53" style:family="paragraph" style:parent-style-name="ConsPlusNormal"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padding="0cm" fo:border="none" style:shadow="none">
        <style:tab-stops>
          <style:tab-stop style:position="8.573cm"/>
          <style:tab-stop style:position="13.018cm"/>
        </style:tab-stops>
      </style:paragraph-properties>
      <style:text-properties style:font-name="Times New Roman" fo:font-size="14pt" fo:font-style="italic" officeooo:paragraph-rsid="00f7aaf7" style:font-size-asian="14pt" style:font-style-asian="italic" style:font-name-complex="Times New Roman" style:font-size-complex="14pt" fo:hyphenate="false" fo:hyphenation-remain-char-count="2" fo:hyphenation-push-char-count="2"/>
    </style:style>
    <style:style style:name="P54" style:family="paragraph" style:parent-style-name="Text_20_body" style:master-page-name="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1.3cm" style:auto-text-indent="false" style:page-number="auto" fo:padding="0cm" fo:border="none" style:shadow="none" style:writing-mode="lr-tb" style:join-border="false"/>
      <style:text-properties style:use-window-font-color="true" style:font-name="Times New Roman" fo:font-size="14pt" fo:language="ru" fo:country="RU" fo:font-style="normal" fo:font-weight="normal" officeooo:paragraph-rsid="00f7aaf7" fo:background-color="transparent" style:font-name-asian="Arial3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paragraph-rsid="00f7aaf7" style:font-size-asian="14pt" style:font-style-asian="normal" style:font-weight-asian="normal" style:font-size-complex="14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3cm" style:auto-text-indent="false" fo:background-color="transparent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fo:background-color="transparent" fo:keep-with-next="auto">
        <style:tab-stops>
          <style:tab-stop style:position="1.97cm"/>
        </style:tab-stops>
      </style:paragraph-properties>
      <style:text-properties style:font-name="Times New Roman" fo:font-size="14pt" officeooo:rsid="03b4b268" officeooo:paragraph-rsid="00f7aaf7" fo:background-color="transparent" style:font-size-asian="14pt" style:font-size-complex="14pt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fo:background-color="transparent" fo:keep-with-next="auto">
        <style:tab-stops>
          <style:tab-stop style:position="1.97cm"/>
        </style:tab-stops>
      </style:paragraph-properties>
      <style:text-properties style:font-name="Times New Roman" fo:font-size="14pt" officeooo:rsid="03b7ea3e" officeooo:paragraph-rsid="00f7aaf7" fo:background-color="transparent" style:font-size-asian="14pt" style:font-size-complex="14pt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fo:background-color="transparent" fo:keep-with-next="auto">
        <style:tab-stops>
          <style:tab-stop style:position="1.972cm"/>
        </style:tab-stops>
      </style:paragraph-properties>
      <style:text-properties style:use-window-font-color="true" style:font-name="Times New Roman" fo:font-size="14pt" fo:font-weight="normal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fo:background-color="transparent" fo:keep-with-next="auto"/>
      <style:text-properties style:use-window-font-color="true" style:font-name="Times New Roman" fo:font-size="14pt" fo:font-weight="normal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fo:background-color="transparent" fo:keep-with-next="auto">
        <style:tab-stops>
          <style:tab-stop style:position="2.028cm"/>
        </style:tab-stops>
      </style:paragraph-properties>
      <style:text-properties style:use-window-font-color="true" style:font-name="Times New Roman" fo:font-size="14pt" fo:font-weight="normal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fo:background-color="transparent" fo:keep-with-next="auto">
        <style:tab-stops>
          <style:tab-stop style:position="1.97cm"/>
        </style:tab-stops>
      </style:paragraph-properties>
      <style:text-properties style:use-window-font-color="true" style:font-name="Times New Roman" fo:font-size="14pt" fo:language="ru" fo:country="RU" fo:font-weight="normal" officeooo:rsid="012d7cb0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style:page-number="auto" fo:background-color="transparent" fo:keep-with-next="auto">
        <style:tab-stops>
          <style:tab-stop style:position="1.998cm"/>
        </style:tab-stops>
      </style:paragraph-properties>
      <style:text-properties style:font-name="Times New Roman" fo:font-size="14pt" officeooo:rsid="03b4b268" officeooo:paragraph-rsid="00f7aaf7" fo:background-color="transparent" style:font-size-asian="14pt" style:font-size-complex="14pt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style:page-number="auto" fo:background-color="transparent" fo:keep-with-next="auto">
        <style:tab-stops>
          <style:tab-stop style:position="1.998cm"/>
        </style:tab-stops>
      </style:paragraph-properties>
      <style:text-properties style:font-name="Times New Roman" fo:font-size="14pt" officeooo:paragraph-rsid="00f7aaf7" fo:background-color="transparent" style:font-size-asian="14pt" style:font-size-complex="14pt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style:page-number="auto" fo:background-color="transparent" fo:keep-with-next="auto">
        <style:tab-stops>
          <style:tab-stop style:position="1.998cm"/>
        </style:tab-stops>
      </style:paragraph-properties>
      <style:text-properties style:use-window-font-color="true" style:font-name="Times New Roman" fo:font-size="14pt" fo:language="ru" fo:country="RU" fo:font-weight="normal" officeooo:rsid="03b4eba8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style:page-number="auto" fo:background-color="transparent" fo:keep-with-next="auto">
        <style:tab-stops>
          <style:tab-stop style:position="1.998cm"/>
        </style:tab-stops>
      </style:paragraph-properties>
      <style:text-properties style:use-window-font-color="true" style:font-name="Times New Roman" fo:font-size="14pt" fo:font-weight="normal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style:page-number="auto" fo:background-color="transparent" fo:keep-with-next="auto">
        <style:tab-stops>
          <style:tab-stop style:position="1.972cm"/>
        </style:tab-stops>
      </style:paragraph-properties>
      <style:text-properties style:use-window-font-color="true" style:font-name="Times New Roman" fo:font-size="14pt" fo:font-weight="normal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style:page-number="auto" fo:background-color="transparent" fo:keep-with-next="auto">
        <style:tab-stops>
          <style:tab-stop style:position="1.998cm"/>
        </style:tab-stops>
      </style:paragraph-properties>
      <style:text-properties style:use-window-font-color="true" style:font-name="Times New Roman" fo:font-size="14pt" fo:font-weight="normal" officeooo:paragraph-rsid="00f7aaf7" fo:background-color="#ffff00" style:font-name-asian="Arial3" style:font-size-asian="14pt" style:font-name-complex="Arial3" style:font-size-complex="14pt" fo:hyphenate="fals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70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72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Times New Roman" fo:font-size="14pt" officeooo:rsid="012fee93" officeooo:paragraph-rsid="00f7aaf7" style:font-size-asian="14pt" style:font-size-complex="14pt" fo:hyphenate="false" fo:hyphenation-remain-char-count="2" fo:hyphenation-push-char-count="2"/>
    </style:style>
    <style:style style:name="P73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Times New Roman" fo:font-size="14pt" officeooo:rsid="013094d7" officeooo:paragraph-rsid="00f7aaf7" style:font-size-asian="14pt" style:font-size-complex="14pt" fo:hyphenate="false" fo:hyphenation-remain-char-count="2" fo:hyphenation-push-char-count="2"/>
    </style:style>
    <style:style style:name="P74" style:family="paragraph" style:parent-style-name="Standard">
      <style:paragraph-properties fo:orphans="0" fo:widows="0" fo:hyphenation-ladder-count="no-limit" style:snap-to-layout-grid="false"/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75" style:family="paragraph" style:parent-style-name="Standard">
      <style:paragraph-properties fo:orphans="0" fo:widows="0" fo:hyphenation-ladder-count="no-limit"/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76" style:family="paragraph" style:parent-style-name="Standard">
      <style:paragraph-properties fo:orphans="0" fo:widows="0" fo:hyphenation-ladder-count="no-limit" style:snap-to-layout-grid="false"/>
      <style:text-properties style:font-name="Times New Roman" fo:font-size="14pt" officeooo:rsid="00719701" officeooo:paragraph-rsid="00f7aaf7" fo:background-color="transparent" style:font-size-asian="14pt" style:font-size-complex="14pt" fo:hyphenate="fals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Times New Roman" fo:font-size="14pt" officeooo:rsid="012fee93" officeooo:paragraph-rsid="00f7aaf7" fo:background-color="transparent" style:font-size-asian="14pt" style:font-size-complex="14pt" fo:hyphenate="false" fo:hyphenation-remain-char-count="2" fo:hyphenation-push-char-count="2"/>
    </style:style>
    <style:style style:name="P78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Times New Roman" fo:font-size="14pt" officeooo:rsid="013094d7" officeooo:paragraph-rsid="00f7aaf7" fo:background-color="transparent" style:font-size-asian="14pt" style:font-size-complex="14pt" fo:hyphenate="fals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Times New Roman" fo:font-size="14pt" officeooo:paragraph-rsid="00f7aaf7" fo:background-color="transparent" style:font-size-asian="14pt" style:font-size-complex="14pt" fo:hyphenate="false" fo:hyphenation-remain-char-count="2" fo:hyphenation-push-char-count="2"/>
    </style:style>
    <style:style style:name="P80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4pt" officeooo:paragraph-rsid="00f7aaf7" fo:background-color="transparent" style:font-size-asian="14pt" style:font-size-complex="14pt" fo:hyphenate="false" fo:hyphenation-remain-char-count="2" fo:hyphenation-push-char-count="2"/>
    </style:style>
    <style:style style:name="P81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Times New Roman" fo:font-style="italic" officeooo:paragraph-rsid="00f7aaf7" style:font-style-asian="italic" fo:hyphenate="fals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Times New Roman" fo:font-style="italic" officeooo:paragraph-rsid="00f7aaf7" fo:background-color="transparent" style:font-style-asian="italic" fo:hyphenate="fals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Times New Roman" fo:font-size="10pt" fo:font-style="italic" officeooo:paragraph-rsid="00f7aaf7" style:font-size-asian="10pt" style:font-style-asian="italic" style:font-size-complex="10pt" fo:hyphenate="fals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Times New Roman" fo:font-size="10pt" fo:font-style="italic" officeooo:paragraph-rsid="00f7aaf7" fo:background-color="transparent" style:font-size-asian="10pt" style:font-style-asian="italic" style:font-size-complex="10pt" fo:hyphenate="false" fo:hyphenation-remain-char-count="2" fo:hyphenation-push-char-count="2"/>
    </style:style>
    <style:style style:name="P85" style:family="paragraph" style:parent-style-name="Standard">
      <style:paragraph-properties fo:orphans="0" fo:widows="0" fo:hyphenation-ladder-count="no-limit"/>
      <style:text-properties style:font-name="Times New Roman" officeooo:paragraph-rsid="00f7aaf7" fo:hyphenate="fals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officeooo:paragraph-rsid="00f7aaf7" fo:background-color="transparent" fo:hyphenate="fals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officeooo:paragraph-rsid="00f7aaf7" fo:hyphenate="false" fo:hyphenation-remain-char-count="2" fo:hyphenation-push-char-count="2"/>
    </style:style>
    <style:style style:name="P88" style:family="paragraph" style:parent-style-name="Standard">
      <style:text-properties officeooo:paragraph-rsid="00f7aaf7" fo:background-color="transparent"/>
    </style:style>
    <style:style style:name="P89" style:family="paragraph" style:parent-style-name="Standard">
      <style:paragraph-properties fo:margin-top="0.801cm" fo:margin-bottom="0.199cm" loext:contextual-spacing="false" fo:text-align="center" style:justify-single-word="false" fo:orphans="0" fo:widows="0" fo:hyphenation-ladder-count="no-limit" fo:keep-with-next="auto"/>
      <style:text-properties style:font-name="Times New Roman" fo:font-size="14pt" fo:font-weight="bold" officeooo:paragraph-rsid="0003ddf1" style:font-size-asian="14pt" style:font-weight-asian="bold" style:font-size-complex="14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top="0.199cm" fo:margin-bottom="0.199cm" loext:contextual-spacing="false" fo:text-align="center" style:justify-single-word="false" fo:orphans="0" fo:widows="0" fo:hyphenation-ladder-count="no-limit" fo:keep-with-next="auto"/>
      <style:text-properties style:font-name="Times New Roman" fo:font-size="14pt" fo:font-weight="bold" officeooo:paragraph-rsid="0003ddf1" style:font-size-asian="14pt" style:font-weight-asian="bold" style:font-size-complex="14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top="0.199cm" fo:margin-bottom="0.199cm" loext:contextual-spacing="false" fo:text-align="center" style:justify-single-word="false" fo:orphans="0" fo:widows="0" fo:hyphenation-ladder-count="no-limit" fo:keep-with-next="auto"/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92" style:family="paragraph" style:parent-style-name="Standard">
      <style:paragraph-properties fo:margin-top="0.199cm" fo:margin-bottom="0.199cm" loext:contextual-spacing="false" fo:text-align="center" style:justify-single-word="false" fo:orphans="0" fo:widows="0" fo:hyphenation-ladder-count="no-limit" fo:keep-with-next="auto"/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93" style:family="paragraph" style:parent-style-name="Standard">
      <style:paragraph-properties fo:margin-top="0.199cm" fo:margin-bottom="0.199cm" loext:contextual-spacing="false" fo:line-height="100%" fo:text-align="center" style:justify-single-word="false" fo:orphans="0" fo:widows="0" fo:hyphenation-ladder-count="no-limit" fo:keep-with-next="auto"/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top="0.199cm" fo:margin-bottom="0.199cm" loext:contextual-spacing="false" fo:text-align="center" style:justify-single-word="false" fo:orphans="0" fo:widows="0" fo:hyphenation-ladder-count="no-limit" style:page-number="auto" fo:keep-with-next="auto"/>
      <style:text-properties style:font-name="Times New Roman" fo:font-size="14pt" fo:font-weight="bold" officeooo:rsid="0468de2e" officeooo:paragraph-rsid="0003ddf1" style:font-size-asian="14pt" style:font-weight-asian="bold" style:font-size-complex="14pt" style:font-weight-complex="bold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top="0.199cm" fo:margin-bottom="0.199cm" loext:contextual-spacing="false" fo:text-align="center" style:justify-single-word="false" fo:orphans="0" fo:widows="0" fo:hyphenation-ladder-count="no-limit" style:page-number="auto" fo:keep-with-next="auto"/>
      <style:text-properties style:font-name="Times New Roman" fo:font-size="14pt" fo:font-weight="bold" officeooo:paragraph-rsid="00f7aaf7" style:font-size-asian="14pt" style:font-weight-asian="bold" style:font-size-complex="14pt" style:font-weight-complex="bold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top="0.199cm" fo:margin-bottom="0.199cm" loext:contextual-spacing="false" fo:text-align="center" style:justify-single-word="false" fo:orphans="0" fo:widows="0" fo:hyphenation-ladder-count="no-limit" style:page-number="auto" fo:keep-with-next="auto"/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top="0.199cm" fo:margin-bottom="0.199cm" loext:contextual-spacing="false" fo:text-align="center" style:justify-single-word="false" fo:orphans="0" fo:widows="0" fo:hyphenation-ladder-count="no-limit" style:page-number="auto" fo:keep-with-next="auto"/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top="0.199cm" fo:margin-bottom="0.199cm" loext:contextual-spacing="false" fo:text-align="center" style:justify-single-word="false" fo:orphans="0" fo:widows="0" fo:hyphenation-ladder-count="no-limit" style:page-number="auto" fo:keep-with-next="auto"/>
      <style:text-properties officeooo:paragraph-rsid="0003ddf1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top="0.199cm" fo:margin-bottom="0.199cm" loext:contextual-spacing="false" fo:text-align="center" style:justify-single-word="false" fo:orphans="0" fo:widows="0" fo:hyphenation-ladder-count="no-limit" style:page-number="auto" fo:keep-with-next="always"/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top="0.199cm" fo:margin-bottom="0.199cm" loext:contextual-spacing="false" fo:text-align="center" style:justify-single-word="false" fo:orphans="0" fo:widows="0" fo:hyphenation-ladder-count="no-limit" style:page-number="auto" fo:keep-with-next="always"/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101" style:family="paragraph" style:parent-style-name="Standard">
      <style:paragraph-properties fo:margin-top="0.199cm" fo:margin-bottom="0.199cm" loext:contextual-spacing="false" fo:text-align="center" style:justify-single-word="false" fo:orphans="0" fo:widows="0" fo:hyphenation-ladder-count="no-limit"/>
      <style:text-properties style:font-name="Times New Roman" fo:font-size="14pt" fo:font-weight="bold" officeooo:paragraph-rsid="00f7aaf7" style:font-size-asian="14pt" style:font-weight-asian="bold" style:font-size-complex="14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top="0.199cm" fo:margin-bottom="0.199cm" loext:contextual-spacing="false" fo:text-align="center" style:justify-single-word="false" fo:orphans="0" fo:widows="0" fo:hyphenation-ladder-count="no-limit"/>
      <style:text-properties style:use-window-font-color="true" style:font-name="Times New Roman" fo:font-size="14pt" fo:language="ru" fo:country="RU" style:text-underline-style="none" fo:font-weight="normal" officeooo:rsid="0432f657" officeooo:paragraph-rsid="0003ddf1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Times New Roman" fo:font-size="14pt" officeooo:paragraph-rsid="000818dc" style:font-size-asian="14pt" style:font-size-complex="14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Times New Roman" fo:font-size="14pt" officeooo:paragraph-rsid="00102203" style:font-size-asian="14pt" style:font-size-complex="14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997cm"/>
        </style:tab-stops>
      </style:paragraph-properties>
      <style:text-properties style:font-name="Times New Roman" fo:font-size="14pt" officeooo:paragraph-rsid="000cc06c" style:font-size-asian="14pt" style:font-size-complex="14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2.489cm"/>
        </style:tab-stops>
      </style:paragraph-properties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995cm"/>
        </style:tab-stops>
      </style:paragraph-properties>
      <style:text-properties style:font-name="Times New Roman" fo:font-size="14pt" officeooo:paragraph-rsid="00b7d147" style:font-size-asian="14pt" style:font-size-complex="14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972cm"/>
        </style:tab-stops>
      </style:paragraph-properties>
      <style:text-properties style:font-name="Times New Roman" fo:font-size="14pt" officeooo:rsid="00083d66" officeooo:paragraph-rsid="00083d66" style:font-size-asian="14pt" style:font-size-complex="14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3.004cm"/>
        </style:tab-stops>
      </style:paragraph-properties>
      <style:text-properties style:font-name="Times New Roman" fo:font-size="14pt" officeooo:rsid="00102203" officeooo:paragraph-rsid="00102203" style:font-size-asian="14pt" style:font-size-complex="14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3.004cm"/>
        </style:tab-stops>
      </style:paragraph-properties>
      <style:text-properties style:font-name="Times New Roman" fo:font-size="14pt" officeooo:paragraph-rsid="006dcfde" fo:background-color="transparent" style:font-size-asian="14pt" style:font-size-complex="14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997cm"/>
        </style:tab-stops>
      </style:paragraph-properties>
      <style:text-properties officeooo:paragraph-rsid="0003ddf1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2.501cm"/>
        </style:tab-stops>
      </style:paragraph-properties>
      <style:text-properties officeooo:paragraph-rsid="00f7aaf7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2.011cm"/>
        </style:tab-stops>
      </style:paragraph-properties>
      <style:text-properties officeooo:paragraph-rsid="00f7aaf7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972cm"/>
        </style:tab-stops>
      </style:paragraph-properties>
      <style:text-properties officeooo:paragraph-rsid="0068b547" fo:background-color="transparen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officeooo:paragraph-rsid="006677ba" fo:background-color="transparen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rsid="03714fa8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4pt" fo:language="ru" fo:country="RU" fo:font-weight="normal" officeooo:rsid="03733495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fo:keep-with-next="auto">
        <style:tab-stops>
          <style:tab-stop style:position="1.972cm"/>
        </style:tab-stops>
      </style:paragraph-properties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fo:keep-with-next="auto">
        <style:tab-stops>
          <style:tab-stop style:position="1.972cm"/>
        </style:tab-stops>
      </style:paragraph-properties>
      <style:text-properties style:font-name="Times New Roman" fo:font-size="14pt" officeooo:paragraph-rsid="008f5723" style:font-size-asian="14pt" style:font-size-complex="14pt" fo:hyphenate="false" fo:hyphenation-remain-char-count="2" fo:hyphenation-push-char-count="2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fo:keep-with-next="auto">
        <style:tab-stops>
          <style:tab-stop style:position="1.972cm"/>
        </style:tab-stops>
      </style:paragraph-properties>
      <style:text-properties style:font-name="Times New Roman" fo:font-size="14pt" officeooo:paragraph-rsid="00d12406" style:font-size-asian="14pt" style:font-size-complex="14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keep-with-next="auto" style:text-autospace="none">
        <style:tab-stops>
          <style:tab-stop style:position="1.997cm"/>
        </style:tab-stops>
      </style:paragraph-properties>
      <style:text-properties style:font-name="Times New Roman" fo:font-size="14pt" fo:language="ru" fo:country="RU" officeooo:paragraph-rsid="0003ddf1" style:font-size-asian="14pt" style:font-size-complex="14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keep-with-next="auto"/>
      <style:text-properties style:font-name="Times New Roman" fo:font-size="14pt" fo:language="ru" fo:country="RU" officeooo:paragraph-rsid="00f7aaf7" style:font-size-asian="14pt" style:font-size-complex="14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style:font-name="Times New Roman" fo:font-size="14pt" fo:language="ru" fo:country="RU" officeooo:paragraph-rsid="00f7aaf7" style:font-size-asian="14pt" style:font-size-complex="14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font-name="Times New Roman" fo:font-size="14pt" fo:language="ru" fo:country="RU" fo:font-style="normal" fo:font-weight="bold" officeooo:rsid="0088657c" officeooo:paragraph-rsid="0003ddf1" fo:background-color="#ffffff" style:font-size-asian="14pt" style:font-style-asian="normal" style:font-weight-asian="bold" style:font-name-complex="Times New Roman" style:font-size-complex="14pt" style:font-style-complex="normal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keep-with-next="auto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03ddf1" style:font-size-asian="14pt" style:font-style-asian="normal" style:font-weight-asian="normal" style:font-size-complex="14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keep-with-next="auto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72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011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02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7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keep-with-next="auto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72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7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983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keep-with-next="auto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fo:keep-with-next="auto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4pt" fo:language="ru" fo:country="RU" fo:font-weight="normal" officeooo:rsid="03772e26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1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page-number="auto" fo:background-color="transparent" fo:keep-with-next="auto">
        <style:tab-stops>
          <style:tab-stop style:position="2.25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d298f8" style:font-size-asian="12pt" style:font-style-asian="normal" style:font-weight-asian="normal" style:font-size-complex="12pt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page-number="auto" fo:keep-with-next="auto">
        <style:tab-stops>
          <style:tab-stop style:position="2.501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page-number="auto" fo:keep-with-next="auto">
        <style:tab-stops>
          <style:tab-stop style:position="2.037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page-number="auto" fo:keep-with-next="auto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page-number="auto" fo:keep-with-next="auto">
        <style:tab-stops>
          <style:tab-stop style:position="2.983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fo:keep-with-next="auto">
        <style:tab-stops>
          <style:tab-stop style:position="2.501cm"/>
        </style:tab-stops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1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fo:keep-with-next="auto">
        <style:tab-stops>
          <style:tab-stop style:position="1.972cm"/>
        </style:tab-stops>
      </style:paragraph-properties>
      <style:text-properties style:font-name="Times New Roman" fo:font-size="14pt" officeooo:paragraph-rsid="008f5723" style:font-size-asian="14pt" style:font-size-complex="14pt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page-number="auto" fo:keep-with-next="auto"/>
      <style:text-properties style:font-name="Times New Roman" fo:font-size="14pt" fo:language="ru" fo:country="RU" officeooo:paragraph-rsid="0093bd90" style:font-size-asian="14pt" style:font-size-complex="14pt" fo:hyphenate="false" fo:hyphenation-remain-char-count="2" fo:hyphenation-push-char-count="2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2.501cm"/>
        </style:tab-stops>
      </style:paragraph-properties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style:font-name="Times New Roman" fo:font-size="14pt" officeooo:paragraph-rsid="00060ed6" style:font-size-asian="14pt" style:font-size-complex="14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font-name="Times New Roman" fo:font-size="14pt" officeooo:paragraph-rsid="000bc401" style:font-size-asian="14pt" style:font-size-complex="14pt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font-name="Times New Roman" fo:font-size="14pt" officeooo:paragraph-rsid="000cc06c" style:font-size-asian="14pt" style:font-size-complex="14pt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font-name="Times New Roman" fo:font-size="14pt" officeooo:paragraph-rsid="000cc741" style:font-size-asian="14pt" style:font-size-complex="14pt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font-name="Times New Roman" fo:font-size="14pt" officeooo:paragraph-rsid="0010ac40" style:font-size-asian="14pt" style:font-size-complex="14pt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font-name="Times New Roman" fo:font-size="14pt" officeooo:paragraph-rsid="008daaba" style:font-size-asian="14pt" style:font-size-complex="14pt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font-name="Times New Roman" fo:font-size="14pt" officeooo:paragraph-rsid="00ec0a58" style:font-size-asian="14pt" style:font-size-complex="14pt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72cm"/>
        </style:tab-stops>
      </style:paragraph-properties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72cm"/>
        </style:tab-stops>
      </style:paragraph-properties>
      <style:text-properties style:font-name="Times New Roman" fo:font-size="14pt" officeooo:paragraph-rsid="000cc741" style:font-size-asian="14pt" style:font-size-complex="14pt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72cm"/>
        </style:tab-stops>
      </style:paragraph-properties>
      <style:text-properties style:font-name="Times New Roman" fo:font-size="14pt" officeooo:paragraph-rsid="000ebd7f" style:font-size-asian="14pt" style:font-size-complex="14pt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72cm"/>
        </style:tab-stops>
      </style:paragraph-properties>
      <style:text-properties style:font-name="Times New Roman" fo:font-size="14pt" officeooo:paragraph-rsid="00d298f8" style:font-size-asian="14pt" style:font-size-complex="14pt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72cm"/>
        </style:tab-stops>
      </style:paragraph-properties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49cm"/>
        </style:tab-stops>
      </style:paragraph-properties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7cm"/>
        </style:tab-stops>
      </style:paragraph-properties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7cm"/>
        </style:tab-stops>
      </style:paragraph-properties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983cm"/>
        </style:tab-stops>
      </style:paragraph-properties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983cm"/>
        </style:tab-stops>
      </style:paragraph-properties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02cm"/>
        </style:tab-stops>
      </style:paragraph-properties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/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/>
      <style:text-properties style:font-name="Times New Roman" fo:font-size="14pt" officeooo:paragraph-rsid="00102203" style:font-size-asian="14pt" style:font-size-complex="14pt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/>
      <style:text-properties style:font-name="Times New Roman" fo:font-size="14pt" officeooo:paragraph-rsid="008f5723" style:font-size-asian="14pt" style:font-size-complex="14pt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/>
      <style:text-properties style:font-name="Times New Roman" fo:font-size="14pt" officeooo:paragraph-rsid="00d45336" style:font-size-asian="14pt" style:font-size-complex="14pt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/>
      <style:text-properties style:font-name="Times New Roman" fo:font-size="14pt" officeooo:paragraph-rsid="00ec0a58" style:font-size-asian="14pt" style:font-size-complex="14pt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/>
      <style:text-properties style:font-name="Times New Roman" fo:font-size="14pt" officeooo:paragraph-rsid="00efee2f" style:font-size-asian="14pt" style:font-size-complex="14pt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5cm"/>
        </style:tab-stops>
      </style:paragraph-properties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94cm"/>
        </style:tab-stops>
      </style:paragraph-properties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74cm"/>
        </style:tab-stops>
      </style:paragraph-properties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  <style:tab-stop style:position="2.478cm"/>
        </style:tab-stops>
      </style:paragraph-properties>
      <style:text-properties style:font-name="Times New Roman" fo:font-size="14pt" officeooo:paragraph-rsid="008daaba" style:font-size-asian="14pt" style:font-size-complex="14pt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4cm"/>
        </style:tab-stops>
      </style:paragraph-properties>
      <style:text-properties style:font-name="Times New Roman" fo:font-size="14pt" officeooo:paragraph-rsid="00ec0a58" style:font-size-asian="14pt" style:font-size-complex="14pt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4cm"/>
        </style:tab-stops>
      </style:paragraph-properties>
      <style:text-properties style:font-name="Times New Roman" fo:font-size="14pt" officeooo:paragraph-rsid="00ee79cd" style:font-size-asian="14pt" style:font-size-complex="14pt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/>
      </style:paragraph-properties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72cm"/>
        </style:tab-stops>
      </style:paragraph-properties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/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0cm" fo:orphans="0" fo:widows="0" fo:hyphenation-ladder-count="no-limit" fo:text-indent="1.251cm" style:auto-text-indent="false" fo:keep-with-next="auto"/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style:font-name="Times New Roman" fo:font-size="14pt" fo:language="ru" fo:country="RU" officeooo:paragraph-rsid="0003ddf1" style:font-size-asian="14pt" style:font-size-complex="14pt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7cm"/>
        </style:tab-stops>
      </style:paragraph-properties>
      <style:text-properties style:font-name="Times New Roman" fo:font-size="14pt" fo:language="ru" fo:country="RU" officeooo:paragraph-rsid="0003ddf1" style:font-size-asian="14pt" style:font-size-complex="14pt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font-name="Times New Roman" fo:font-size="14pt" fo:language="ru" fo:country="RU" officeooo:paragraph-rsid="0003ddf1" style:font-size-asian="14pt" style:font-size-complex="14pt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font-name="Times New Roman" fo:font-size="14pt" fo:language="ru" fo:country="RU" officeooo:paragraph-rsid="00e03614" style:font-size-asian="14pt" style:font-size-complex="14pt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72cm"/>
        </style:tab-stops>
      </style:paragraph-properties>
      <style:text-properties style:font-name="Times New Roman" fo:font-size="14pt" fo:language="ru" fo:country="RU" officeooo:paragraph-rsid="0003ddf1" style:font-size-asian="14pt" style:font-size-complex="14pt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72cm"/>
        </style:tab-stops>
      </style:paragraph-properties>
      <style:text-properties style:font-name="Times New Roman" fo:font-size="14pt" fo:language="ru" fo:country="RU" officeooo:paragraph-rsid="00e03614" style:font-size-asian="14pt" style:font-size-complex="14pt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49cm"/>
        </style:tab-stops>
      </style:paragraph-properties>
      <style:text-properties style:font-name="Times New Roman" fo:font-size="14pt" fo:language="ru" fo:country="RU" officeooo:paragraph-rsid="0003ddf1" style:font-size-asian="14pt" style:font-size-complex="14pt" fo:hyphenate="false" fo:hyphenation-remain-char-count="2" fo:hyphenation-push-char-count="2"/>
    </style:style>
    <style:style style:name="P20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8cm"/>
        </style:tab-stops>
      </style:paragraph-properties>
      <style:text-properties style:font-name="Times New Roman" fo:font-size="14pt" fo:language="ru" fo:country="RU" officeooo:rsid="01025ade" officeooo:paragraph-rsid="0003ddf1" style:font-size-asian="14pt" style:font-size-complex="14pt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style:font-name="Times New Roman" fo:font-size="14pt" fo:language="ru" fo:country="RU" officeooo:paragraph-rsid="0003ddf1" fo:background-color="transparent" style:font-size-asian="14pt" style:font-size-complex="14pt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font-name="Times New Roman" fo:font-size="14pt" officeooo:paragraph-rsid="006b0cfa" fo:background-color="#ffff00" style:font-size-asian="14pt" style:font-size-complex="14pt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72cm"/>
        </style:tab-stops>
      </style:paragraph-properties>
      <style:text-properties style:font-name="Times New Roman" fo:font-size="14pt" officeooo:paragraph-rsid="0068b547" fo:background-color="transparent" style:font-size-asian="14pt" style:font-size-complex="14pt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72cm"/>
        </style:tab-stops>
      </style:paragraph-properties>
      <style:text-properties style:font-name="Times New Roman" fo:font-size="14pt" officeooo:paragraph-rsid="006b0cfa" fo:background-color="transparent" style:font-size-asian="14pt" style:font-size-complex="14pt"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font-name="Times New Roman" fo:font-size="14pt" officeooo:paragraph-rsid="0068b547" fo:background-color="transparent" style:font-size-asian="14pt" style:font-size-complex="14pt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style:font-name="Times New Roman" fo:font-size="14pt" officeooo:paragraph-rsid="00ec0a58" fo:background-color="transparent" style:font-size-asian="14pt" style:font-size-complex="14pt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4cm"/>
        </style:tab-stops>
      </style:paragraph-properties>
      <style:text-properties style:font-name="Times New Roman" fo:font-size="14pt" officeooo:paragraph-rsid="006dcfde" fo:background-color="transparent" style:font-size-asian="14pt" style:font-size-complex="14pt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49cm"/>
        </style:tab-stops>
      </style:paragraph-properties>
      <style:text-properties style:font-name="Times New Roman" fo:font-size="14pt" officeooo:paragraph-rsid="00ec0a58" fo:background-color="transparent" style:font-size-asian="14pt" style:font-size-complex="14pt" fo:hyphenate="false" fo:hyphenation-remain-char-count="2" fo:hyphenation-push-char-count="2"/>
    </style:style>
    <style:style style:name="P2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5cm"/>
        </style:tab-stops>
      </style:paragraph-properties>
      <style:text-properties style:font-name="Times New Roman" fo:font-size="14pt" officeooo:paragraph-rsid="00ce9cc4" fo:background-color="transparent" style:font-size-asian="14pt" style:font-size-complex="14pt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/>
      <style:text-properties style:font-name="Times New Roman" fo:font-size="14pt" officeooo:paragraph-rsid="00f7aaf7" fo:background-color="transparent" style:font-size-asian="14pt" style:font-size-complex="14pt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officeooo:paragraph-rsid="0003ddf1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49cm"/>
        </style:tab-stops>
      </style:paragraph-properties>
      <style:text-properties officeooo:paragraph-rsid="0003ddf1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72cm"/>
        </style:tab-stops>
      </style:paragraph-properties>
      <style:text-properties officeooo:paragraph-rsid="0003ddf1"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72cm"/>
        </style:tab-stops>
      </style:paragraph-properties>
      <style:text-properties officeooo:paragraph-rsid="0068b547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7cm"/>
        </style:tab-stops>
      </style:paragraph-properties>
      <style:text-properties officeooo:paragraph-rsid="0003ddf1" fo:hyphenate="false" fo:hyphenation-remain-char-count="2" fo:hyphenation-push-char-count="2"/>
    </style:style>
    <style:style style:name="P2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officeooo:paragraph-rsid="00f7aaf7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8cm"/>
        </style:tab-stops>
      </style:paragraph-properties>
      <style:text-properties fo:color="#000000" style:font-name="Times New Roman" fo:font-size="14pt" fo:language="ru" fo:country="RU" style:text-underline-style="none" fo:font-weight="normal" officeooo:rsid="010355b0" officeooo:paragraph-rsid="0003ddf1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8cm"/>
        </style:tab-stops>
      </style:paragraph-properties>
      <style:text-properties fo:color="#000000" style:font-name="Times New Roman" fo:font-size="14pt" fo:language="ru" fo:country="RU" style:text-underline-style="none" fo:font-weight="normal" officeooo:rsid="010355b0" officeooo:paragraph-rsid="00543fb1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fo:color="#000000" style:font-name="Times New Roman" fo:font-size="14pt" fo:language="ru" fo:country="RU" style:text-underline-style="none" fo:font-weight="normal" officeooo:rsid="00fb610e" officeooo:paragraph-rsid="0003ddf1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2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fo:color="#000000" style:font-name="Times New Roman" fo:font-size="14pt" fo:language="ru" fo:country="RU" style:text-underline-style="none" fo:font-weight="normal" officeooo:rsid="01025ade" officeooo:paragraph-rsid="0003ddf1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2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26cm"/>
        </style:tab-stops>
      </style:paragraph-properties>
      <style:text-properties style:use-window-font-color="true" style:font-name="Times New Roman" fo:font-size="14pt" fo:language="ru" fo:country="RU" fo:font-weight="normal" officeooo:paragraph-rsid="0003ddf1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2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2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style:use-window-font-color="true" style:font-name="Times New Roman" fo:font-size="14pt" fo:language="ru" fo:country="RU" fo:font-weight="normal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2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2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02cm"/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2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99cm"/>
        </style:tab-stops>
      </style:paragraph-properties>
      <style:text-properties style:use-window-font-color="true" style:font-name="Times New Roman" fo:font-size="14pt" fo:language="ru" fo:country="RU" fo:font-weight="normal" officeooo:rsid="00985373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3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011cm"/>
        </style:tab-stops>
      </style:paragraph-properties>
      <style:text-properties style:use-window-font-color="true" style:font-name="Times New Roman" fo:font-size="14pt" fo:language="ru" fo:country="RU" fo:font-weight="normal" officeooo:rsid="035b601e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3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011cm"/>
        </style:tab-stops>
      </style:paragraph-properties>
      <style:text-properties style:use-window-font-color="true" style:font-name="Times New Roman" fo:font-size="14pt" fo:language="ru" fo:country="RU" fo:font-weight="normal" officeooo:rsid="0096b5d9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3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011cm"/>
        </style:tab-stops>
      </style:paragraph-properties>
      <style:text-properties style:use-window-font-color="true" style:font-name="Times New Roman" fo:font-size="14pt" fo:language="ru" fo:country="RU" fo:font-weight="normal" officeooo:rsid="014eea30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3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rsid="0354306e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3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011cm"/>
        </style:tab-stops>
      </style:paragraph-properties>
      <style:text-properties style:use-window-font-color="true" style:font-name="Times New Roman" fo:font-size="14pt" fo:language="ru" fo:country="RU" fo:font-weight="normal" officeooo:rsid="0354306e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3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011cm"/>
        </style:tab-stops>
      </style:paragraph-properties>
      <style:text-properties style:use-window-font-color="true" style:font-name="Times New Roman" fo:font-size="14pt" fo:language="ru" fo:country="RU" fo:font-weight="normal" officeooo:rsid="012bd55d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3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style:use-window-font-color="true" style:font-name="Times New Roman" fo:font-size="14pt" fo:language="ru" fo:country="RU" fo:font-weight="normal" officeooo:rsid="0368a4fe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3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style:use-window-font-color="true" style:font-name="Times New Roman" fo:font-size="14pt" fo:language="ru" fo:country="RU" fo:font-weight="normal" officeooo:rsid="03714fa8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3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rsid="002768c5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3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rsid="00a9ca5f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4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rsid="002a7b88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4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8cm"/>
        </style:tab-stops>
      </style:paragraph-properties>
      <style:text-properties style:use-window-font-color="true" style:font-name="Times New Roman" fo:font-size="14pt" fo:language="ru" fo:country="RU" fo:font-weight="normal" officeooo:rsid="038d6b8b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4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rsid="038d6b8b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4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rsid="03874aa5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4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028cm"/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rsid="03ab102c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4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8cm"/>
        </style:tab-stops>
      </style:paragraph-properties>
      <style:text-properties style:use-window-font-color="true" style:font-name="Times New Roman" fo:font-size="14pt" fo:language="ru" fo:country="RU" fo:font-weight="normal" officeooo:rsid="03ab102c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4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rsid="03aec904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4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8cm"/>
        </style:tab-stops>
      </style:paragraph-properties>
      <style:text-properties style:use-window-font-color="true" style:font-name="Times New Roman" fo:font-size="14pt" fo:language="ru" fo:country="RU" fo:font-weight="normal" officeooo:rsid="03aec904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4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8cm"/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rsid="03ac8c01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4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rsid="00d82a1d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5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style:use-window-font-color="true" style:font-name="Times New Roman" fo:font-size="14pt" fo:language="ru" fo:country="RU" fo:font-weight="normal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5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rsid="0351fc2d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5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rsid="0355efbf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5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8cm"/>
        </style:tab-stops>
      </style:paragraph-properties>
      <style:text-properties style:use-window-font-color="true" style:font-name="Times New Roman" fo:font-size="14pt" fo:language="ru" fo:country="RU" fo:font-weight="normal" officeooo:rsid="00ec7fc3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5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rsid="00ed4562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5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8cm"/>
        </style:tab-stops>
      </style:paragraph-properties>
      <style:text-properties style:use-window-font-color="true" style:font-name="Times New Roman" fo:font-size="14pt" fo:language="ru" fo:country="RU" fo:font-weight="normal" officeooo:rsid="0114cda3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5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8cm"/>
        </style:tab-stops>
      </style:paragraph-properties>
      <style:text-properties style:use-window-font-color="true" style:font-name="Times New Roman" fo:font-size="14pt" fo:language="ru" fo:country="RU" fo:font-weight="normal" officeooo:rsid="01168c1e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5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rsid="01168c1e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5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8cm"/>
        </style:tab-stops>
      </style:paragraph-properties>
      <style:text-properties style:use-window-font-color="true" style:font-name="Times New Roman" fo:font-size="14pt" fo:language="ru" fo:country="RU" fo:font-weight="normal" officeooo:rsid="011aebdd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5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8cm"/>
        </style:tab-stops>
      </style:paragraph-properties>
      <style:text-properties style:use-window-font-color="true" style:font-name="Times New Roman" fo:font-size="14pt" fo:language="ru" fo:country="RU" fo:font-weight="normal" officeooo:rsid="015be54d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6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8cm"/>
        </style:tab-stops>
      </style:paragraph-properties>
      <style:text-properties style:use-window-font-color="true" style:font-name="Times New Roman" fo:font-size="14pt" fo:language="ru" fo:country="RU" fo:font-weight="normal" officeooo:rsid="01179741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6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8cm"/>
        </style:tab-stops>
      </style:paragraph-properties>
      <style:text-properties style:use-window-font-color="true" style:font-name="Times New Roman" fo:font-size="14pt" fo:language="ru" fo:country="RU" fo:font-weight="normal" officeooo:rsid="011cbb6b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6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rsid="03a4ac60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6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style:use-window-font-color="true" style:font-name="Times New Roman" fo:font-size="14pt" fo:language="ru" fo:country="RU" fo:font-weight="normal" officeooo:rsid="03733495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6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style:use-window-font-color="true" style:font-name="Times New Roman" fo:font-size="14pt" fo:language="ru" fo:country="RU" fo:font-weight="normal" officeooo:rsid="03772e26" officeooo:paragraph-rsid="00f7aaf7" fo:background-color="transparent" style:font-name-asian="Arial3" style:font-size-asian="14pt" style:language-asian="ru" style:country-asian="RU" style:font-name-complex="Arial3" style:font-size-complex="14pt" style:language-complex="ar" style:country-complex="SA" fo:hyphenate="false" fo:hyphenation-remain-char-count="2" fo:hyphenation-push-char-count="2"/>
    </style:style>
    <style:style style:name="P26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72cm"/>
        </style:tab-stops>
      </style:paragraph-properties>
      <style:text-properties fo:font-variant="normal" fo:text-transform="none" style:font-name="Times New Roman" fo:font-size="14pt" fo:language="ru" fo:country="RU" style:text-underline-style="none" fo:font-weight="normal" officeooo:paragraph-rsid="0003ddf1" style:font-size-asian="14pt" style:font-weight-asian="normal" style:font-size-complex="14pt" fo:hyphenate="false" fo:hyphenation-remain-char-count="2" fo:hyphenation-push-char-count="2"/>
    </style:style>
    <style:style style:name="P26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keep-with-next="auto">
        <style:tab-stops>
          <style:tab-stop style:position="1.997cm"/>
        </style:tab-stops>
      </style:paragraph-properties>
      <style:text-properties fo:font-variant="normal" fo:text-transform="none" style:font-name="Times New Roman" fo:font-size="14pt" fo:language="ru" fo:country="RU" style:text-underline-style="none" fo:font-weight="normal" officeooo:paragraph-rsid="0003ddf1" style:font-size-asian="14pt" style:font-weight-asian="normal" style:font-size-complex="14pt" fo:hyphenate="false" fo:hyphenation-remain-char-count="2" fo:hyphenation-push-char-count="2"/>
    </style:style>
    <style:style style:name="P26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keep-with-next="auto"/>
      <style:text-properties style:text-line-through-style="none" style:text-line-through-type="none" style:font-name="Times New Roman" fo:font-size="14pt" fo:font-style="normal" style:text-underline-style="none" fo:font-weight="normal" officeooo:paragraph-rsid="00f7aaf7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6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keep-with-next="auto"/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26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keep-with-next="auto"/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27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keep-with-next="auto">
        <style:tab-stops>
          <style:tab-stop style:position="2.501cm"/>
        </style:tab-stops>
      </style:paragraph-properties>
      <style:text-properties style:font-name="Times New Roman" fo:font-size="14pt" officeooo:paragraph-rsid="00ee79cd" style:font-size-asian="14pt" style:font-size-complex="14pt" fo:hyphenate="false" fo:hyphenation-remain-char-count="2" fo:hyphenation-push-char-count="2"/>
    </style:style>
    <style:style style:name="P27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keep-with-next="auto">
        <style:tab-stops>
          <style:tab-stop style:position="2.501cm"/>
        </style:tab-stops>
      </style:paragraph-properties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272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page-number="auto" fo:keep-with-next="auto">
        <style:tab-stops>
          <style:tab-stop style:position="2.501cm"/>
        </style:tab-stops>
      </style:paragraph-properties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273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keep-with-next="auto">
        <style:tab-stops>
          <style:tab-stop style:position="2.501cm"/>
        </style:tab-stops>
      </style:paragraph-properties>
      <style:text-properties style:font-name="Times New Roman" fo:font-size="14pt" officeooo:paragraph-rsid="00ee79cd" fo:background-color="transparent" style:font-size-asian="14pt" style:font-size-complex="14pt" fo:hyphenate="false" fo:hyphenation-remain-char-count="2" fo:hyphenation-push-char-count="2"/>
    </style:style>
    <style:style style:name="P274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page-number="auto" fo:keep-with-next="auto"/>
      <style:text-properties style:use-window-font-color="true" style:font-name="Times New Roman" fo:font-size="14pt" fo:language="ru" fo:country="RU" fo:font-weight="normal" officeooo:paragraph-rsid="0003ddf1" fo:background-color="transparent" style:font-name-asian="Calibri" style:font-size-asian="14pt" style:font-name-complex="Calibri" style:font-size-complex="14pt" fo:hyphenate="false" fo:hyphenation-remain-char-count="2" fo:hyphenation-push-char-count="2"/>
    </style:style>
    <style:style style:name="P275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page-number="auto" fo:keep-with-next="auto">
        <style:tab-stops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rsid="0354306e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7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page-number="auto" fo:background-color="transparent" fo:keep-with-next="auto">
        <style:tab-stops>
          <style:tab-stop style:position="1.972cm"/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277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1.251cm" style:auto-text-indent="false" style:page-number="auto" fo:keep-with-next="auto">
        <style:tab-stops>
          <style:tab-stop style:position="2.501cm"/>
        </style:tab-stops>
      </style:paragraph-properties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278" style:family="paragraph" style:parent-style-name="Standard">
      <style:paragraph-properties fo:margin-left="9.211cm" fo:margin-right="0cm" fo:orphans="0" fo:widows="0" fo:hyphenation-ladder-count="no-limit" fo:text-indent="0cm" style:auto-text-indent="false"/>
      <style:text-properties style:font-name="Times New Roman" fo:font-size="14pt" fo:language="ru" fo:country="RU" officeooo:rsid="0131e568" officeooo:paragraph-rsid="00f7aaf7" style:font-size-asian="14pt" style:font-size-complex="14pt" fo:hyphenate="false" fo:hyphenation-remain-char-count="2" fo:hyphenation-push-char-count="2"/>
    </style:style>
    <style:style style:name="P279" style:family="paragraph" style:parent-style-name="Standard">
      <style:paragraph-properties fo:margin-left="9.211cm" fo:margin-right="0cm" fo:orphans="0" fo:widows="0" fo:hyphenation-ladder-count="no-limit" fo:text-indent="0cm" style:auto-text-indent="false"/>
      <style:text-properties style:font-name="Times New Roman" fo:font-size="14pt" fo:language="ru" fo:country="RU" officeooo:rsid="0131e568" officeooo:paragraph-rsid="00f7aaf7" fo:background-color="transparent" style:font-size-asian="14pt" style:font-size-complex="14pt" fo:hyphenate="false" fo:hyphenation-remain-char-count="2" fo:hyphenation-push-char-count="2"/>
    </style:style>
    <style:style style:name="P280" style:family="paragraph" style:parent-style-name="Standard">
      <style:paragraph-properties fo:margin-left="9.211cm" fo:margin-right="0cm" fo:orphans="0" fo:widows="0" fo:hyphenation-ladder-count="no-limit" fo:text-indent="0cm" style:auto-text-indent="false"/>
      <style:text-properties style:font-name="Times New Roman" fo:font-size="12pt" fo:language="ru" fo:country="RU" fo:font-style="italic" officeooo:rsid="0131e568" officeooo:paragraph-rsid="00f7aaf7" style:font-size-asian="12pt" style:font-style-asian="italic" style:font-size-complex="12pt" style:font-style-complex="italic" fo:hyphenate="false" fo:hyphenation-remain-char-count="2" fo:hyphenation-push-char-count="2"/>
    </style:style>
    <style:style style:name="P281" style:family="paragraph" style:parent-style-name="Standard" style:master-page-name="">
      <style:paragraph-properties fo:margin-left="9.211cm" fo:margin-right="0cm" fo:margin-top="0.101cm" fo:margin-bottom="0cm" loext:contextual-spacing="false" fo:orphans="0" fo:widows="0" fo:hyphenation-ladder-count="no-limit" fo:text-indent="0cm" style:auto-text-indent="false" style:page-number="auto"/>
      <style:text-properties style:font-name="Times New Roman" fo:font-size="14pt" fo:language="ru" fo:country="RU" officeooo:rsid="0131e568" officeooo:paragraph-rsid="00f7aaf7" style:font-size-asian="14pt" style:font-size-complex="14pt" fo:hyphenate="false" fo:hyphenation-remain-char-count="2" fo:hyphenation-push-char-count="2"/>
    </style:style>
    <style:style style:name="P282" style:family="paragraph" style:parent-style-name="Standard">
      <style:paragraph-properties fo:margin-top="0.212cm" fo:margin-bottom="0.212cm" loext:contextual-spacing="false" fo:text-align="justify" style:justify-single-word="false" fo:orphans="0" fo:widows="0" fo:hyphenation-ladder-count="no-limit"/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283" style:family="paragraph" style:parent-style-name="Standard">
      <style:paragraph-properties fo:margin-top="0.212cm" fo:margin-bottom="0.212cm" loext:contextual-spacing="false" fo:text-align="justify" style:justify-single-word="false" fo:orphans="0" fo:widows="0" fo:hyphenation-ladder-count="no-limit"/>
      <style:text-properties style:font-name="Times New Roman" fo:font-size="14pt" officeooo:paragraph-rsid="00f7aaf7" fo:background-color="transparent" style:font-size-asian="14pt" style:font-size-complex="14pt" fo:hyphenate="false" fo:hyphenation-remain-char-count="2" fo:hyphenation-push-char-count="2"/>
    </style:style>
    <style:style style:name="P284" style:family="paragraph" style:parent-style-name="Standard">
      <style:paragraph-properties fo:margin-top="0.212cm" fo:margin-bottom="0.212cm" loext:contextual-spacing="false" fo:text-align="center" style:justify-single-word="false" fo:orphans="0" fo:widows="0" fo:hyphenation-ladder-count="no-limit"/>
      <style:text-properties style:font-name="Times New Roman" fo:font-size="14pt" fo:font-weight="bold" officeooo:paragraph-rsid="00f7aaf7" style:font-size-asian="14pt" style:font-weight-asian="bold" style:font-size-complex="14pt" fo:hyphenate="false" fo:hyphenation-remain-char-count="2" fo:hyphenation-push-char-count="2"/>
    </style:style>
    <style:style style:name="P285" style:family="paragraph" style:parent-style-name="Standard">
      <style:paragraph-properties fo:margin-top="0.212cm" fo:margin-bottom="0.212cm" loext:contextual-spacing="false" fo:text-align="center" style:justify-single-word="false" fo:orphans="0" fo:widows="0" fo:hyphenation-ladder-count="no-limit"/>
      <style:text-properties style:font-name="Times New Roman" officeooo:paragraph-rsid="00f7aaf7" fo:hyphenate="false" fo:hyphenation-remain-char-count="2" fo:hyphenation-push-char-count="2"/>
    </style:style>
    <style:style style:name="P286" style:family="paragraph" style:parent-style-name="Standard" style:master-page-name="">
      <style:paragraph-properties fo:margin-top="0.212cm" fo:margin-bottom="0.212cm" loext:contextual-spacing="false" fo:text-align="center" style:justify-single-word="false" fo:orphans="0" fo:widows="0" fo:hyphenation-ladder-count="no-limit" style:page-number="auto"/>
      <style:text-properties style:font-name="Times New Roman" fo:font-size="14pt" fo:font-weight="bold" officeooo:paragraph-rsid="00f7aaf7" style:font-size-asian="14pt" style:font-weight-asian="bold" style:font-size-complex="14pt" fo:hyphenate="false" fo:hyphenation-remain-char-count="2" fo:hyphenation-push-char-count="2"/>
    </style:style>
    <style:style style:name="P28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/>
    </style:style>
    <style:style style:name="P288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Times New Roman" officeooo:paragraph-rsid="00f7aaf7" fo:hyphenate="false" fo:hyphenation-remain-char-count="2" fo:hyphenation-push-char-count="2"/>
    </style:style>
    <style:style style:name="P289" style:family="paragraph" style:parent-style-name="Standard">
      <style:paragraph-properties fo:margin-top="0.212cm" fo:margin-bottom="0cm" loext:contextual-spacing="false" fo:orphans="0" fo:widows="0" fo:hyphenation-ladder-count="no-limit" fo:keep-with-next="always"/>
      <style:text-properties style:font-name="Times New Roman" fo:font-size="14pt" officeooo:rsid="01311e8c" officeooo:paragraph-rsid="00f7aaf7" style:font-size-asian="14pt" style:font-size-complex="14pt" fo:hyphenate="false" fo:hyphenation-remain-char-count="2" fo:hyphenation-push-char-count="2"/>
    </style:style>
    <style:style style:name="P290" style:family="paragraph" style:parent-style-name="Standard">
      <style:paragraph-properties fo:margin-top="0.212cm" fo:margin-bottom="0cm" loext:contextual-spacing="false" fo:orphans="0" fo:widows="0" fo:hyphenation-ladder-count="no-limit" fo:keep-with-next="always"/>
      <style:text-properties style:font-name="Times New Roman" officeooo:paragraph-rsid="00f7aaf7" fo:hyphenate="false" fo:hyphenation-remain-char-count="2" fo:hyphenation-push-char-count="2"/>
    </style:style>
    <style:style style:name="P291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 style:snap-to-layout-grid="false"/>
      <style:text-properties style:text-position="super 58%"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292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 style:snap-to-layout-grid="false"/>
      <style:text-properties style:text-position="super 58%" style:font-name="Times New Roman" fo:font-size="14pt" officeooo:paragraph-rsid="00f7aaf7" fo:background-color="transparent" style:font-size-asian="14pt" style:font-size-complex="14pt" fo:hyphenate="false" fo:hyphenation-remain-char-count="2" fo:hyphenation-push-char-count="2"/>
    </style:style>
    <style:style style:name="P293" style:family="paragraph" style:parent-style-name="Standard">
      <style:paragraph-properties fo:margin-top="0.212cm" fo:margin-bottom="0cm" loext:contextual-spacing="false" fo:orphans="0" fo:widows="0" fo:hyphenation-ladder-count="no-limit"/>
      <style:text-properties style:font-name="Times New Roman" officeooo:paragraph-rsid="00f7aaf7" fo:hyphenate="false" fo:hyphenation-remain-char-count="2" fo:hyphenation-push-char-count="2"/>
    </style:style>
    <style:style style:name="P294" style:family="paragraph" style:parent-style-name="Standard">
      <style:paragraph-properties fo:margin-top="0.212cm" fo:margin-bottom="0cm" loext:contextual-spacing="false" fo:orphans="0" fo:widows="0" fo:hyphenation-ladder-count="no-limit" style:snap-to-layout-grid="false">
        <style:tab-stops>
          <style:tab-stop style:position="0.974cm"/>
          <style:tab-stop style:position="4.001cm" style:type="right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imes New Roman" officeooo:paragraph-rsid="00f7aaf7" fo:hyphenate="false" fo:hyphenation-remain-char-count="2" fo:hyphenation-push-char-count="2"/>
    </style:style>
    <style:style style:name="P295" style:family="paragraph" style:parent-style-name="Standard">
      <style:paragraph-properties fo:margin-top="0.212cm" fo:margin-bottom="0cm" loext:contextual-spacing="false" fo:orphans="0" fo:widows="0" fo:hyphenation-ladder-count="no-limit" style:snap-to-layout-grid="false">
        <style:tab-stops>
          <style:tab-stop style:position="0.974cm"/>
          <style:tab-stop style:position="4.001cm" style:type="right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imes New Roman" officeooo:paragraph-rsid="00f7aaf7" fo:background-color="transparent" fo:hyphenate="false" fo:hyphenation-remain-char-count="2" fo:hyphenation-push-char-count="2"/>
    </style:style>
    <style:style style:name="P296" style:family="paragraph" style:parent-style-name="Standard">
      <style:paragraph-properties fo:margin-left="0cm" fo:margin-right="8.29cm" fo:text-align="justify" style:justify-single-word="false" fo:orphans="0" fo:widows="0" fo:hyphenation-ladder-count="no-limit" fo:text-indent="0cm" style:auto-text-indent="false"/>
      <style:text-properties style:font-name="Times New Roman" officeooo:paragraph-rsid="00f7aaf7" fo:hyphenate="false" fo:hyphenation-remain-char-count="2" fo:hyphenation-push-char-count="2"/>
    </style:style>
    <style:style style:name="P297" style:family="paragraph" style:parent-style-name="Standard">
      <style:paragraph-properties fo:margin-left="0cm" fo:margin-right="8.29cm" fo:text-align="justify" style:justify-single-word="false" fo:orphans="0" fo:widows="0" fo:hyphenation-ladder-count="no-limit" fo:text-indent="0cm" style:auto-text-indent="false"/>
      <style:text-properties style:font-name="Times New Roman" fo:font-size="14pt" fo:font-weight="bold" officeooo:paragraph-rsid="00f7aaf7" style:font-size-asian="14pt" style:font-weight-asian="bold" style:font-size-complex="14pt" fo:hyphenate="false" fo:hyphenation-remain-char-count="2" fo:hyphenation-push-char-count="2"/>
    </style:style>
    <style:style style:name="P298" style:family="paragraph" style:parent-style-name="Standard">
      <style:paragraph-properties fo:margin-left="0cm" fo:margin-right="8.29cm" fo:text-align="justify" style:justify-single-word="false" fo:orphans="0" fo:widows="0" fo:hyphenation-ladder-count="no-limit" fo:text-indent="0cm" style:auto-text-indent="false"/>
      <style:text-properties style:font-name="Times New Roman" fo:font-size="14pt" fo:font-weight="bold" officeooo:paragraph-rsid="00f7aaf7" fo:background-color="transparent" style:font-size-asian="14pt" style:font-weight-asian="bold" style:font-size-complex="14pt" fo:hyphenate="false" fo:hyphenation-remain-char-count="2" fo:hyphenation-push-char-count="2"/>
    </style:style>
    <style:style style:name="P299" style:family="paragraph" style:parent-style-name="Standard">
      <style:paragraph-properties fo:margin-left="0cm" fo:margin-right="8.29cm" fo:text-align="justify" style:justify-single-word="false" fo:orphans="0" fo:widows="0" fo:hyphenation-ladder-count="no-limit" fo:text-indent="0cm" style:auto-text-indent="false"/>
      <style:text-properties style:font-name="Times New Roman" fo:font-style="italic" officeooo:paragraph-rsid="00f7aaf7" style:font-style-asian="italic" fo:hyphenate="false" fo:hyphenation-remain-char-count="2" fo:hyphenation-push-char-count="2"/>
    </style:style>
    <style:style style:name="P300" style:family="paragraph" style:parent-style-name="Standard">
      <style:paragraph-properties fo:margin-left="0cm" fo:margin-right="8.29cm" fo:text-align="justify" style:justify-single-word="false" fo:orphans="0" fo:widows="0" fo:hyphenation-ladder-count="no-limit" fo:text-indent="0cm" style:auto-text-indent="false"/>
      <style:text-properties style:font-name="Times New Roman" fo:font-style="italic" officeooo:paragraph-rsid="00f7aaf7" fo:background-color="transparent" style:font-style-asian="italic" fo:hyphenate="false" fo:hyphenation-remain-char-count="2" fo:hyphenation-push-char-count="2"/>
    </style:style>
    <style:style style:name="P301" style:family="paragraph" style:parent-style-name="Standard">
      <style:paragraph-properties fo:margin-left="0cm" fo:margin-right="8.29cm" fo:text-align="justify" style:justify-single-word="false" fo:orphans="0" fo:widows="0" fo:hyphenation-ladder-count="no-limit" fo:text-indent="0cm" style:auto-text-indent="false">
        <style:tab-stops>
          <style:tab-stop style:position="0.953cm"/>
          <style:tab-stop style:position="1.588cm"/>
        </style:tab-stops>
      </style:paragraph-properties>
      <style:text-properties style:font-name="Times New Roman" fo:font-size="12pt" fo:language="ru" fo:country="RU" fo:font-style="italic" officeooo:rsid="001a71fc" officeooo:paragraph-rsid="00f7aaf7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302" style:family="paragraph" style:parent-style-name="Standard">
      <style:paragraph-properties fo:margin-left="0cm" fo:margin-right="8.29cm" fo:text-align="justify" style:justify-single-word="false" fo:orphans="0" fo:widows="0" fo:hyphenation-ladder-count="no-limit" fo:text-indent="0cm" style:auto-text-indent="false">
        <style:tab-stops>
          <style:tab-stop style:position="0.953cm"/>
          <style:tab-stop style:position="1.588cm"/>
        </style:tab-stops>
      </style:paragraph-properties>
      <style:text-properties style:font-name="Times New Roman" fo:font-size="12pt" fo:language="ru" fo:country="RU" fo:font-style="italic" officeooo:rsid="001a71fc" officeooo:paragraph-rsid="00f7aaf7" fo:background-color="#ffff66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303" style:family="paragraph" style:parent-style-name="Standard">
      <style:paragraph-properties fo:margin-left="0cm" fo:margin-right="8.29cm" fo:text-align="justify" style:justify-single-word="false" fo:orphans="0" fo:widows="0" fo:hyphenation-ladder-count="no-limit" fo:text-indent="0cm" style:auto-text-indent="false" fo:break-before="page"/>
      <style:text-properties style:font-name="Times New Roman" fo:font-size="14pt" fo:font-weight="bold" officeooo:paragraph-rsid="00f7aaf7" style:font-size-asian="14pt" style:font-weight-asian="bold" style:font-size-complex="14pt" fo:hyphenate="false" fo:hyphenation-remain-char-count="2" fo:hyphenation-push-char-count="2"/>
    </style:style>
    <style:style style:name="P304" style:family="paragraph" style:parent-style-name="Standard">
      <style:paragraph-properties fo:margin-top="0.635cm" fo:margin-bottom="0.635cm" loext:contextual-spacing="false" fo:text-align="center" style:justify-single-word="false" fo:orphans="0" fo:widows="0" fo:hyphenation-ladder-count="no-limit"/>
      <style:text-properties style:font-name="Times New Roman" officeooo:paragraph-rsid="00f7aaf7" fo:hyphenate="false" fo:hyphenation-remain-char-count="2" fo:hyphenation-push-char-count="2"/>
    </style:style>
    <style:style style:name="P305" style:family="paragraph" style:parent-style-name="Standard">
      <style:paragraph-properties fo:margin-top="0.635cm" fo:margin-bottom="0.635cm" loext:contextual-spacing="false" fo:text-align="center" style:justify-single-word="false" fo:orphans="0" fo:widows="0" fo:hyphenation-ladder-count="no-limit"/>
      <style:text-properties style:font-name="Times New Roman" officeooo:paragraph-rsid="00f7aaf7" fo:background-color="transparent" fo:hyphenate="false" fo:hyphenation-remain-char-count="2" fo:hyphenation-push-char-count="2"/>
    </style:style>
    <style:style style:name="P306" style:family="paragraph" style:parent-style-name="Standard">
      <style:paragraph-properties fo:margin-left="-0.161cm" fo:margin-right="0cm" fo:margin-top="0.212cm" fo:margin-bottom="0cm" loext:contextual-spacing="false" fo:orphans="0" fo:widows="0" fo:hyphenation-ladder-count="no-limit" fo:text-indent="1.24cm" style:auto-text-indent="false" style:snap-to-layout-grid="false">
        <style:tab-stops>
          <style:tab-stop style:position="0.974cm"/>
          <style:tab-stop style:position="4.001cm" style:type="right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imes New Roman" officeooo:paragraph-rsid="00f7aaf7" fo:hyphenate="false" fo:hyphenation-remain-char-count="2" fo:hyphenation-push-char-count="2"/>
    </style:style>
    <style:style style:name="P307" style:family="paragraph" style:parent-style-name="Standard">
      <style:paragraph-properties fo:margin-left="-0.161cm" fo:margin-right="0cm" fo:margin-top="0.212cm" fo:margin-bottom="0cm" loext:contextual-spacing="false" fo:orphans="0" fo:widows="0" fo:hyphenation-ladder-count="no-limit" fo:text-indent="1.24cm" style:auto-text-indent="false" style:snap-to-layout-grid="false">
        <style:tab-stops>
          <style:tab-stop style:position="0.974cm"/>
          <style:tab-stop style:position="4.001cm" style:type="right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imes New Roman" officeooo:rsid="00f7aaf7" officeooo:paragraph-rsid="00f7aaf7" fo:background-color="transparent" fo:hyphenate="false" fo:hyphenation-remain-char-count="2" fo:hyphenation-push-char-count="2"/>
    </style:style>
    <style:style style:name="P308" style:family="paragraph" style:parent-style-name="Standard">
      <style:paragraph-properties fo:margin-left="-0.161cm" fo:margin-right="0cm" fo:text-align="center" style:justify-single-word="false" fo:orphans="0" fo:widows="0" fo:hyphenation-ladder-count="no-limit" fo:text-indent="1.24cm" style:auto-text-indent="false" style:snap-to-layout-grid="false"/>
      <style:text-properties style:font-name="Times New Roman" fo:font-style="italic" officeooo:paragraph-rsid="00f7aaf7" style:font-style-asian="italic" fo:hyphenate="false" fo:hyphenation-remain-char-count="2" fo:hyphenation-push-char-count="2"/>
    </style:style>
    <style:style style:name="P309" style:family="paragraph" style:parent-style-name="Standard">
      <style:paragraph-properties fo:margin-left="-0.161cm" fo:margin-right="0cm" fo:text-align="center" style:justify-single-word="false" fo:orphans="0" fo:widows="0" fo:hyphenation-ladder-count="no-limit" fo:text-indent="1.24cm" style:auto-text-indent="false" style:snap-to-layout-grid="false"/>
      <style:text-properties style:font-name="Times New Roman" fo:font-style="italic" officeooo:paragraph-rsid="00f7aaf7" fo:background-color="transparent" style:font-style-asian="italic" fo:hyphenate="false" fo:hyphenation-remain-char-count="2" fo:hyphenation-push-char-count="2"/>
    </style:style>
    <style:style style:name="P310" style:family="paragraph" style:parent-style-name="Standard">
      <loext:graphic-properties draw:fill="none"/>
      <style:paragraph-properties fo:margin-left="1.6cm" fo:margin-right="0cm" fo:line-height="100%" fo:text-align="justify" style:justify-single-word="false" fo:text-indent="-1.6cm" style:auto-text-indent="false" fo:background-color="transparent">
        <style:tab-stops>
          <style:tab-stop style:position="1cm"/>
          <style:tab-stop style:position="1.588cm"/>
        </style:tab-stops>
      </style:paragraph-properties>
      <style:text-properties style:font-name="Times New Roman" officeooo:paragraph-rsid="00f7aaf7"/>
    </style:style>
    <style:style style:name="P311" style:family="paragraph" style:parent-style-name="Standard">
      <loext:graphic-properties draw:fill="none"/>
      <style:paragraph-properties fo:margin-left="1.6cm" fo:margin-right="0cm" fo:line-height="100%" fo:text-align="justify" style:justify-single-word="false" fo:text-indent="-1.6cm" style:auto-text-indent="false" fo:background-color="transparent">
        <style:tab-stops>
          <style:tab-stop style:position="1cm"/>
          <style:tab-stop style:position="1.588cm"/>
        </style:tab-stops>
      </style:paragraph-properties>
      <style:text-properties style:font-name="Times New Roman" officeooo:paragraph-rsid="00f7aaf7" fo:background-color="transparent"/>
    </style:style>
    <style:style style:name="P312" style:family="paragraph" style:parent-style-name="ConsPlusNormal" style:master-page-name="">
      <loext:graphic-properties draw:fill="none"/>
      <style:paragraph-properties fo:margin-left="1.6cm" fo:margin-right="0cm" fo:text-align="justify" style:justify-single-word="false" fo:orphans="2" fo:widows="2" fo:text-indent="-1.6cm" style:auto-text-indent="false" style:page-number="auto" fo:background-color="transparent" style:writing-mode="lr-tb">
        <style:tab-stops>
          <style:tab-stop style:position="-0.584cm"/>
          <style:tab-stop style:position="-0.201cm"/>
        </style:tab-stops>
      </style:paragraph-properties>
      <style:text-properties style:font-name="Times New Roman" officeooo:paragraph-rsid="00f7aaf7"/>
    </style:style>
    <style:style style:name="P313" style:family="paragraph" style:parent-style-name="Standard">
      <loext:graphic-properties draw:fill="none"/>
      <style:paragraph-properties fo:margin-left="0cm" fo:margin-right="0.499cm" fo:margin-top="0.212cm" fo:margin-bottom="0cm" loext:contextual-spacing="false" fo:orphans="0" fo:widows="0" fo:hyphenation-ladder-count="no-limit" fo:text-indent="1.101cm" style:auto-text-indent="false" fo:background-color="transparent" style:snap-to-layout-grid="false">
        <style:tab-stops>
          <style:tab-stop style:position="0.974cm"/>
          <style:tab-stop style:position="4.001cm" style:type="right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imes New Roman" officeooo:paragraph-rsid="00f7aaf7" fo:hyphenate="false" fo:hyphenation-remain-char-count="2" fo:hyphenation-push-char-count="2"/>
    </style:style>
    <style:style style:name="P314" style:family="paragraph" style:parent-style-name="Standard">
      <loext:graphic-properties draw:fill="none"/>
      <style:paragraph-properties fo:margin-left="0cm" fo:margin-right="0.499cm" fo:margin-top="0.212cm" fo:margin-bottom="0cm" loext:contextual-spacing="false" fo:orphans="0" fo:widows="0" fo:hyphenation-ladder-count="no-limit" fo:text-indent="1.101cm" style:auto-text-indent="false" fo:background-color="transparent" style:snap-to-layout-grid="false">
        <style:tab-stops>
          <style:tab-stop style:position="0.974cm"/>
          <style:tab-stop style:position="4.001cm" style:type="right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imes New Roman" officeooo:paragraph-rsid="00f7aaf7" fo:background-color="transparent" fo:hyphenate="false" fo:hyphenation-remain-char-count="2" fo:hyphenation-push-char-count="2"/>
    </style:style>
    <style:style style:name="P315" style:family="paragraph" style:parent-style-name="Standard">
      <loext:graphic-properties draw:fill="none"/>
      <style:paragraph-properties fo:margin-left="0cm" fo:margin-right="0.4cm" fo:margin-top="0.212cm" fo:margin-bottom="0cm" loext:contextual-spacing="false" fo:orphans="0" fo:widows="0" fo:hyphenation-ladder-count="no-limit" fo:text-indent="1.101cm" style:auto-text-indent="false" fo:background-color="transparent" style:snap-to-layout-grid="false">
        <style:tab-stops>
          <style:tab-stop style:position="0.974cm"/>
          <style:tab-stop style:position="4.001cm" style:type="right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imes New Roman" fo:font-style="italic" officeooo:paragraph-rsid="00f7aaf7" style:font-style-asian="italic" fo:hyphenate="false" fo:hyphenation-remain-char-count="2" fo:hyphenation-push-char-count="2"/>
    </style:style>
    <style:style style:name="P316" style:family="paragraph" style:parent-style-name="Standard">
      <loext:graphic-properties draw:fill="none"/>
      <style:paragraph-properties fo:margin-left="0cm" fo:margin-right="0.4cm" fo:margin-top="0.212cm" fo:margin-bottom="0cm" loext:contextual-spacing="false" fo:orphans="0" fo:widows="0" fo:hyphenation-ladder-count="no-limit" fo:text-indent="1.101cm" style:auto-text-indent="false" fo:background-color="transparent" style:snap-to-layout-grid="false">
        <style:tab-stops>
          <style:tab-stop style:position="0.974cm"/>
          <style:tab-stop style:position="4.001cm" style:type="right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imes New Roman" fo:font-style="italic" officeooo:paragraph-rsid="00f7aaf7" fo:background-color="transparent" style:font-style-asian="italic" fo:hyphenate="false" fo:hyphenation-remain-char-count="2" fo:hyphenation-push-char-count="2"/>
    </style:style>
    <style:style style:name="P317" style:family="paragraph" style:parent-style-name="Standard">
      <style:paragraph-properties fo:margin-left="0cm" fo:margin-right="0cm" fo:margin-top="0.212cm" fo:margin-bottom="0cm" loext:contextual-spacing="false" fo:orphans="0" fo:widows="0" fo:hyphenation-ladder-count="no-limit" fo:text-indent="0.101cm" style:auto-text-indent="false" style:snap-to-layout-grid="false">
        <style:tab-stops>
          <style:tab-stop style:position="0.974cm"/>
          <style:tab-stop style:position="4.001cm" style:type="right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318" style:family="paragraph" style:parent-style-name="Standard">
      <style:paragraph-properties fo:margin-left="0cm" fo:margin-right="0cm" fo:margin-top="0.212cm" fo:margin-bottom="0cm" loext:contextual-spacing="false" fo:orphans="0" fo:widows="0" fo:hyphenation-ladder-count="no-limit" fo:text-indent="0.101cm" style:auto-text-indent="false" style:snap-to-layout-grid="false">
        <style:tab-stops>
          <style:tab-stop style:position="0.974cm"/>
          <style:tab-stop style:position="4.001cm" style:type="right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imes New Roman" fo:font-size="14pt" officeooo:paragraph-rsid="00f7aaf7" fo:background-color="transparent" style:font-size-asian="14pt" style:font-size-complex="14pt" fo:hyphenate="false" fo:hyphenation-remain-char-count="2" fo:hyphenation-push-char-count="2"/>
    </style:style>
    <style:style style:name="P319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Times New Roman" fo:font-weight="bold" style:font-weight-asian="bold"/>
    </style:style>
    <style:style style:name="P320" style:family="paragraph" style:parent-style-name="Footer">
      <style:paragraph-properties fo:margin-top="0cm" fo:margin-bottom="0cm" loext:contextual-spacing="false" fo:text-align="center" style:justify-single-word="false"/>
      <style:text-properties style:font-name="Times New Roman" fo:font-size="8pt" style:font-size-asian="8pt" style:font-size-complex="8pt"/>
    </style:style>
    <style:style style:name="P321" style:family="paragraph" style:parent-style-name="Standard">
      <style:paragraph-properties fo:margin-top="0.4cm" fo:margin-bottom="0cm" loext:contextual-spacing="false">
        <style:tab-stops>
          <style:tab-stop style:position="1cm"/>
        </style:tab-stops>
      </style:paragraph-properties>
      <style:text-properties style:font-name="Times New Roman" fo:font-size="14pt" officeooo:paragraph-rsid="0022b8b2" style:font-size-asian="14pt" style:font-size-complex="14pt"/>
    </style:style>
    <style:style style:name="P322" style:family="paragraph" style:parent-style-name="Standard">
      <style:paragraph-properties fo:margin-top="0.4cm" fo:margin-bottom="0cm" loext:contextual-spacing="false" fo:text-align="center" style:justify-single-word="false"/>
      <style:text-properties style:font-name="Times New Roman" fo:font-size="12pt" fo:font-weight="bold" officeooo:rsid="00e95e33" officeooo:paragraph-rsid="00e95e33" fo:background-color="transparent" style:font-size-asian="12pt" style:font-weight-asian="bold" style:font-size-complex="12pt"/>
    </style:style>
    <style:style style:name="P323" style:family="paragraph" style:parent-style-name="Footer">
      <style:paragraph-properties fo:margin-top="0.4cm" fo:margin-bottom="0cm" loext:contextual-spacing="false" fo:text-align="center" style:justify-single-word="false"/>
      <style:text-properties style:font-name="Times New Roman" fo:font-size="8pt" style:font-size-asian="8pt" style:font-size-complex="8pt"/>
    </style:style>
    <style:style style:name="P324" style:family="paragraph" style:parent-style-name="Standard" style:master-page-name="">
      <style:paragraph-properties fo:margin-top="0cm" fo:margin-bottom="0.21cm" loext:contextual-spacing="false" fo:text-align="justify" style:justify-single-word="false" fo:orphans="0" fo:widows="0" fo:hyphenation-ladder-count="no-limit" style:page-number="auto"/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325" style:family="paragraph" style:parent-style-name="Table_20_Contents">
      <style:paragraph-properties fo:text-align="justify" style:justify-single-word="false"/>
      <style:text-properties style:font-name="Times New Roman" fo:font-size="13pt" officeooo:paragraph-rsid="00f7aaf7" style:font-name-asian="Times New Roman" style:font-size-asian="14pt" style:font-name-complex="Times New Roman" style:font-size-complex="14pt"/>
    </style:style>
    <style:style style:name="P326" style:family="paragraph" style:parent-style-name="Table_20_Contents">
      <loext:graphic-properties draw:fill="none"/>
      <style:paragraph-properties fo:margin-left="0cm" fo:margin-right="0cm" fo:text-align="justify" style:justify-single-word="false" fo:text-indent="1cm" style:auto-text-indent="false" fo:background-color="transparent" text:number-lines="false" text:line-number="0"/>
      <style:text-properties style:font-name="Times New Roman" fo:font-size="13pt" officeooo:rsid="012423c1" officeooo:paragraph-rsid="00f7aaf7" style:font-name-asian="Times New Roman" style:font-size-asian="14pt" style:font-name-complex="Times New Roman" style:font-size-complex="14pt"/>
    </style:style>
    <style:style style:name="P327" style:family="paragraph" style:parent-style-name="Table_20_Contents">
      <loext:graphic-properties draw:fill="none"/>
      <style:paragraph-properties fo:margin-left="0cm" fo:margin-right="0cm" fo:text-align="justify" style:justify-single-word="false" fo:text-indent="0.9cm" style:auto-text-indent="false" fo:background-color="transparent" text:number-lines="false" text:line-number="0"/>
      <style:text-properties style:font-name="Times New Roman" fo:font-size="14pt" officeooo:rsid="012423c1" officeooo:paragraph-rsid="00f7aaf7" style:font-name-asian="Times New Roman" style:font-size-asian="14pt" style:font-name-complex="Times New Roman" style:font-size-complex="14pt"/>
    </style:style>
    <style:style style:name="P328" style:family="paragraph" style:parent-style-name="ConsPlusNormal">
      <style:paragraph-properties fo:margin-left="1.588cm" fo:margin-right="0cm" fo:text-align="justify" style:justify-single-word="false" fo:text-indent="-1.588cm" style:auto-text-indent="false">
        <style:tab-stops>
          <style:tab-stop style:position="0.953cm"/>
          <style:tab-stop style:position="1.588cm"/>
        </style:tab-stops>
      </style:paragraph-properties>
      <style:text-properties style:font-name="Times New Roman" officeooo:paragraph-rsid="00f7aaf7"/>
    </style:style>
    <style:style style:name="P329" style:family="paragraph" style:parent-style-name="ConsPlusNormal">
      <loext:graphic-properties draw:fill="none"/>
      <style:paragraph-properties fo:margin-left="1.588cm" fo:margin-right="0cm" fo:line-height="100%" fo:text-align="justify" style:justify-single-word="false" fo:text-indent="-1.588cm" style:auto-text-indent="false" fo:background-color="transparent">
        <style:tab-stops>
          <style:tab-stop style:position="0.953cm"/>
          <style:tab-stop style:position="1.588cm"/>
        </style:tab-stops>
      </style:paragraph-properties>
      <style:text-properties style:font-name="Times New Roman" officeooo:paragraph-rsid="00f7aaf7" fo:background-color="transparent"/>
    </style:style>
    <style:style style:name="P330" style:family="paragraph" style:parent-style-name="ConsPlusNormal">
      <style:paragraph-properties fo:margin-left="1.588cm" fo:margin-right="0cm" fo:text-align="justify" style:justify-single-word="false" fo:text-indent="-1.588cm" style:auto-text-indent="false">
        <style:tab-stops>
          <style:tab-stop style:position="0.953cm"/>
          <style:tab-stop style:position="1.588cm"/>
        </style:tab-stops>
      </style:paragraph-properties>
      <style:text-properties style:font-name="Times New Roman" officeooo:paragraph-rsid="00f7aaf7" fo:background-color="transparent"/>
    </style:style>
    <style:style style:name="P331" style:family="paragraph" style:parent-style-name="ConsPlusNormal">
      <loext:graphic-properties draw:fill="none"/>
      <style:paragraph-properties fo:margin-left="1.588cm" fo:margin-right="0cm" fo:line-height="100%" fo:text-align="justify" style:justify-single-word="false" fo:text-indent="-1.588cm" style:auto-text-indent="false" fo:background-color="transparent">
        <style:tab-stops>
          <style:tab-stop style:position="0.953cm"/>
          <style:tab-stop style:position="1.588cm"/>
        </style:tab-stops>
      </style:paragraph-properties>
      <style:text-properties style:use-window-font-color="true" style:font-name="Times New Roman" fo:font-size="14pt" fo:language="ru" fo:country="RU" fo:font-weight="normal" officeooo:rsid="02ed9f1a" officeooo:paragraph-rsid="00f7aaf7" fo:background-color="transparent" style:font-name-asian="Arial3" style:font-size-asian="14pt" style:font-name-complex="Times New Roman" style:font-size-complex="14pt"/>
    </style:style>
    <style:style style:name="P332" style:family="paragraph" style:parent-style-name="ConsPlusNormal">
      <style:paragraph-properties fo:margin-left="1.591cm" fo:margin-right="0cm" fo:margin-top="0cm" fo:margin-bottom="0cm" loext:contextual-spacing="false" fo:text-align="justify" style:justify-single-word="false" fo:orphans="0" fo:widows="0" fo:hyphenation-ladder-count="no-limit" fo:text-indent="-1.591cm" style:auto-text-indent="false" fo:padding="0.049cm" fo:border-left="none" fo:border-right="none" fo:border-top="none" fo:border-bottom="0.06pt solid #000000" style:shadow="none">
        <style:tab-stops>
          <style:tab-stop style:position="0.953cm"/>
          <style:tab-stop style:position="1.588cm"/>
        </style:tab-stops>
      </style:paragraph-properties>
      <style:text-properties style:font-name="Times New Roman" fo:font-size="14pt" fo:font-style="normal" officeooo:rsid="0131e568" officeooo:paragraph-rsid="00f7aaf7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333" style:family="paragraph" style:parent-style-name="ConsPlusNormal">
      <style:paragraph-properties fo:margin-left="1.591cm" fo:margin-right="0cm" fo:margin-top="0cm" fo:margin-bottom="0cm" loext:contextual-spacing="false" fo:text-align="justify" style:justify-single-word="false" fo:orphans="0" fo:widows="0" fo:hyphenation-ladder-count="no-limit" fo:text-indent="-1.591cm" style:auto-text-indent="false">
        <style:tab-stops>
          <style:tab-stop style:position="0.953cm"/>
          <style:tab-stop style:position="1.588cm"/>
        </style:tab-stops>
      </style:paragraph-properties>
      <style:text-properties style:font-name="Times New Roman" fo:font-size="14pt" fo:font-style="normal" officeooo:rsid="0131e568" officeooo:paragraph-rsid="00f7aaf7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334" style:family="paragraph" style:parent-style-name="ConsPlusNormal" style:master-page-name="">
      <style:paragraph-properties fo:margin-left="1.591cm" fo:margin-right="0cm" fo:margin-top="0cm" fo:margin-bottom="0cm" loext:contextual-spacing="false" fo:text-align="justify" style:justify-single-word="false" fo:orphans="0" fo:widows="0" fo:hyphenation-ladder-count="no-limit" fo:text-indent="-1.591cm" style:auto-text-indent="false" style:page-number="auto" fo:keep-with-next="always">
        <style:tab-stops>
          <style:tab-stop style:position="0.953cm"/>
          <style:tab-stop style:position="1.588cm"/>
        </style:tab-stops>
      </style:paragraph-properties>
      <style:text-properties style:font-name="Times New Roman" officeooo:paragraph-rsid="00f7aaf7" fo:hyphenate="false" fo:hyphenation-remain-char-count="2" fo:hyphenation-push-char-count="2"/>
    </style:style>
    <style:style style:name="P335" style:family="paragraph" style:parent-style-name="ConsPlusNormal">
      <style:paragraph-properties fo:margin-left="1.591cm" fo:margin-right="0cm" fo:text-align="justify" style:justify-single-word="false" fo:text-indent="-1.591cm" style:auto-text-indent="false">
        <style:tab-stops>
          <style:tab-stop style:position="0.953cm"/>
          <style:tab-stop style:position="1.588cm"/>
        </style:tab-stops>
      </style:paragraph-properties>
      <style:text-properties style:font-name="Times New Roman" officeooo:paragraph-rsid="00f7aaf7"/>
    </style:style>
    <style:style style:name="P336" style:family="paragraph" style:parent-style-name="ConsPlusNormal">
      <style:paragraph-properties fo:margin-left="1.591cm" fo:margin-right="0cm" fo:text-align="justify" style:justify-single-word="false" fo:text-indent="-1.591cm" style:auto-text-indent="false">
        <style:tab-stops>
          <style:tab-stop style:position="0.953cm"/>
          <style:tab-stop style:position="1.588cm"/>
        </style:tab-stops>
      </style:paragraph-properties>
      <style:text-properties style:font-name="Times New Roman" officeooo:paragraph-rsid="00f7aaf7" fo:background-color="transparent"/>
    </style:style>
    <style:style style:name="P337" style:family="paragraph" style:parent-style-name="ConsPlusNormal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Times New Roman" officeooo:paragraph-rsid="00f7aaf7"/>
    </style:style>
    <style:style style:name="P338" style:family="paragraph" style:parent-style-name="ConsPlusNormal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0.404cm"/>
        </style:tab-stops>
      </style:paragraph-properties>
      <style:text-properties style:font-name="Times New Roman" officeooo:paragraph-rsid="00f7aaf7"/>
    </style:style>
    <style:style style:name="P339" style:family="paragraph" style:parent-style-name="ConsPlusNormal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0.404cm"/>
          <style:tab-stop style:position="1.588cm"/>
        </style:tab-stops>
      </style:paragraph-properties>
      <style:text-properties style:font-name="Times New Roman" officeooo:paragraph-rsid="00f7aaf7"/>
    </style:style>
    <style:style style:name="P340" style:family="paragraph" style:parent-style-name="ConsPlusNormal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1cm" style:auto-text-indent="false" style:page-number="auto" fo:background-color="transparent" fo:keep-with-next="always" style:writing-mode="lr-tb">
        <style:tab-stops>
          <style:tab-stop style:position="0.381cm"/>
          <style:tab-stop style:position="1.588cm"/>
        </style:tab-stops>
      </style:paragraph-properties>
      <style:text-properties style:font-name="Times New Roman" officeooo:paragraph-rsid="00f7aaf7" fo:hyphenate="false" fo:hyphenation-remain-char-count="2" fo:hyphenation-push-char-count="2"/>
    </style:style>
    <style:style style:name="P341" style:family="paragraph" style:parent-style-name="ConsPlusNormal" style:master-page-name="">
      <loext:graphic-properties draw:fill="none"/>
      <style:paragraph-properties fo:margin-left="1.401cm" fo:margin-right="0cm" fo:text-align="justify" style:justify-single-word="false" fo:orphans="2" fo:widows="2" fo:text-indent="-1.401cm" style:auto-text-indent="false" style:page-number="auto" fo:background-color="transparent" style:writing-mode="lr-tb">
        <style:tab-stops>
          <style:tab-stop style:position="-0.381cm"/>
        </style:tab-stops>
      </style:paragraph-properties>
      <style:text-properties style:font-name="Times New Roman" officeooo:paragraph-rsid="00f7aaf7"/>
    </style:style>
    <style:style style:name="P342" style:family="paragraph" style:parent-style-name="ConsPlusNormal" style:master-page-name="">
      <loext:graphic-properties draw:fill="none"/>
      <style:paragraph-properties fo:margin-left="1.401cm" fo:margin-right="0cm" fo:text-align="justify" style:justify-single-word="false" fo:orphans="2" fo:widows="2" fo:text-indent="-1.401cm" style:auto-text-indent="false" style:page-number="auto" fo:background-color="transparent" style:writing-mode="lr-tb">
        <style:tab-stops>
          <style:tab-stop style:position="-0.584cm"/>
        </style:tab-stops>
      </style:paragraph-properties>
      <style:text-properties style:font-name="Times New Roman" officeooo:paragraph-rsid="00f7aaf7"/>
    </style:style>
    <style:style style:name="P343" style:family="paragraph" style:parent-style-name="Standard">
      <style:paragraph-properties fo:margin-top="1cm" fo:margin-bottom="0cm" loext:contextual-spacing="false" fo:orphans="0" fo:widows="0" fo:hyphenation-ladder-count="no-limit"/>
      <style:text-properties style:font-name="Times New Roman" fo:font-size="14pt" fo:language="ru" fo:country="RU" fo:font-style="normal" fo:font-weight="bold" officeooo:paragraph-rsid="00f7aaf7" style:font-size-asian="14pt" style:font-style-asian="normal" style:font-weight-asian="bold" style:font-size-complex="14pt" style:font-style-complex="normal" style:font-weight-complex="normal" fo:hyphenate="false" fo:hyphenation-remain-char-count="2" fo:hyphenation-push-char-count="2"/>
    </style:style>
    <style:style style:name="P344" style:family="paragraph" style:parent-style-name="Text_20_body">
      <loext:graphic-properties draw:fill="none"/>
      <style:paragraph-properties fo:margin-left="9.8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4pt" fo:language="ru" fo:country="RU" fo:font-style="normal" fo:font-weight="normal" officeooo:paragraph-rsid="00f7aaf7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345" style:family="paragraph" style:parent-style-name="Text_20_body">
      <loext:graphic-properties draw:fill="none"/>
      <style:paragraph-properties fo:margin-left="9.8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4pt" fo:language="ru" fo:country="RU" fo:font-style="normal" fo:font-weight="normal" officeooo:rsid="004b0e83" officeooo:paragraph-rsid="00f7aaf7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346" style:family="paragraph" style:parent-style-name="Text_20_body" style:master-page-name="">
      <loext:graphic-properties draw:fill="none"/>
      <style:paragraph-properties fo:margin-left="9.8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4pt" fo:language="ru" fo:country="RU" fo:font-style="normal" fo:font-weight="normal" officeooo:paragraph-rsid="00f7aaf7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347" style:family="paragraph" style:parent-style-name="Text_20_body" style:master-page-name="">
      <style:paragraph-properties fo:margin-left="0cm" fo:margin-right="9.1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4pt" fo:language="ru" fo:country="RU" officeooo:paragraph-rsid="0030a005" style:font-size-asian="14pt" style:font-size-complex="14pt"/>
    </style:style>
    <style:style style:name="P348" style:family="paragraph" style:parent-style-name="Text_20_body">
      <style:paragraph-properties fo:margin-left="0cm" fo:margin-right="9.1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3pt" fo:language="ru" fo:country="RU" officeooo:paragraph-rsid="0030a005" style:font-size-asian="13pt" style:font-size-complex="13pt"/>
    </style:style>
    <style:style style:name="P349" style:family="paragraph" style:parent-style-name="Standard">
      <style:paragraph-properties fo:margin-top="0.21cm" fo:margin-bottom="0.3cm" loext:contextual-spacing="false" fo:orphans="0" fo:widows="0" fo:hyphenation-ladder-count="no-limit"/>
      <style:text-properties style:font-name="Times New Roman" officeooo:paragraph-rsid="00f7aaf7" fo:background-color="transparent" fo:hyphenate="false" fo:hyphenation-remain-char-count="2" fo:hyphenation-push-char-count="2"/>
    </style:style>
    <style:style style:name="P3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1.984cm"/>
        </style:tab-stops>
      </style:paragraph-properties>
      <style:text-properties style:font-name="Times New Roman" fo:font-size="13pt" fo:language="ru" fo:country="RU" officeooo:rsid="02cd637d" officeooo:paragraph-rsid="008baaae" style:font-size-asian="13pt" style:font-size-complex="13pt"/>
    </style:style>
    <style:style style:name="P3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1.984cm"/>
        </style:tab-stops>
      </style:paragraph-properties>
      <style:text-properties style:font-name="Times New Roman" fo:font-size="13pt" fo:language="ru" fo:country="RU" officeooo:paragraph-rsid="0030a005" style:font-size-asian="13pt" style:font-size-complex="13pt"/>
    </style:style>
    <style:style style:name="P3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1.984cm"/>
        </style:tab-stops>
      </style:paragraph-properties>
      <style:text-properties style:font-name="Times New Roman" fo:font-size="13pt" fo:language="ru" fo:country="RU" officeooo:paragraph-rsid="0030a005" style:font-size-asian="13pt" style:font-name-complex="Times New Roman3" style:font-size-complex="13pt"/>
    </style:style>
    <style:style style:name="P353" style:family="paragraph" style:parent-style-name="Text_20_body">
      <style:paragraph-properties fo:margin-left="0cm" fo:margin-right="0cm" fo:margin-top="0.499cm" fo:margin-bottom="0cm" loext:contextual-spacing="false" fo:line-height="100%" fo:text-align="justify" style:justify-single-word="false" fo:text-indent="1.27cm" style:auto-text-indent="false">
        <style:tab-stops>
          <style:tab-stop style:position="1.984cm"/>
        </style:tab-stops>
      </style:paragraph-properties>
      <style:text-properties style:font-name="Times New Roman" fo:font-size="13pt" fo:language="ru" fo:country="RU" officeooo:paragraph-rsid="008b76c6" style:font-size-asian="13pt" style:font-size-complex="13pt"/>
    </style:style>
    <style:style style:name="P354" style:family="paragraph" style:parent-style-name="Standard">
      <style:paragraph-properties fo:margin-left="0cm" fo:margin-right="0cm" fo:margin-top="0.6cm" fo:margin-bottom="0cm" loext:contextual-spacing="false" fo:text-align="justify" style:justify-single-word="false" fo:hyphenation-ladder-count="no-limit" fo:text-indent="1.27cm" style:auto-text-indent="false"/>
      <style:text-properties style:font-name="Times New Roman" fo:font-size="13pt" fo:language="ru" fo:country="RU" officeooo:paragraph-rsid="0031ac62" style:font-size-asian="13pt" style:font-size-complex="13pt" fo:hyphenate="false" fo:hyphenation-remain-char-count="2" fo:hyphenation-push-char-count="2"/>
    </style:style>
    <style:style style:name="P355" style:family="paragraph" style:parent-style-name="Standard">
      <style:paragraph-properties fo:margin-top="0.7cm" fo:margin-bottom="0.18cm" loext:contextual-spacing="false">
        <style:tab-stops>
          <style:tab-stop style:position="0.501cm"/>
        </style:tab-stops>
      </style:paragraph-properties>
      <style:text-properties fo:font-size="13pt" fo:language="ru" fo:country="RU" officeooo:paragraph-rsid="0030a005" style:font-size-asian="13pt" style:font-size-complex="13pt"/>
    </style:style>
    <style:style style:name="P356" style:family="paragraph" style:parent-style-name="Header">
      <style:paragraph-properties fo:margin-top="0.15cm" fo:margin-bottom="0.64cm" loext:contextual-spacing="false" fo:text-align="center" style:justify-single-word="false"/>
      <style:text-properties style:font-name="Arial1" fo:font-size="14pt" fo:language="ru" fo:country="RU" fo:font-weight="bold" officeooo:paragraph-rsid="0030a005" style:font-size-asian="14pt" style:font-weight-asian="bold" style:font-name-complex="Arial2" style:font-size-complex="14pt"/>
    </style:style>
    <style:style style:name="P357" style:family="paragraph" style:parent-style-name="Header">
      <style:paragraph-properties fo:margin-top="0.212cm" fo:margin-bottom="0.423cm" loext:contextual-spacing="false" fo:text-align="center" style:justify-single-word="false"/>
      <style:text-properties style:font-name="Arial1" fo:font-size="12pt" fo:language="ru" fo:country="RU" fo:font-weight="bold" officeooo:paragraph-rsid="0030a005" style:font-size-asian="12pt" style:font-weight-asian="bold" style:font-name-complex="Arial2" style:font-size-complex="12pt"/>
    </style:style>
    <style:style style:name="P358" style:family="paragraph" style:parent-style-name="Standard">
      <style:paragraph-properties fo:margin-left="9.601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3pt" fo:language="ru" fo:country="RU" officeooo:paragraph-rsid="00f7aaf7" fo:background-color="#ffffff" style:font-size-asian="13pt" style:font-size-complex="13pt" fo:hyphenate="false" fo:hyphenation-remain-char-count="2" fo:hyphenation-push-char-count="2"/>
    </style:style>
    <style:style style:name="P35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fo:keep-with-next="auto">
        <style:tab-stops>
          <style:tab-stop style:position="1.997cm"/>
        </style:tab-stops>
      </style:paragraph-properties>
      <style:text-properties style:use-window-font-color="true" style:font-name="Times New Roman" fo:font-size="14pt" fo:font-weight="normal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36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fo:keep-with-next="auto">
        <style:tab-stops>
          <style:tab-stop style:position="1.997cm"/>
        </style:tab-stops>
      </style:paragraph-properties>
      <style:text-properties style:use-window-font-color="true" style:font-name="Times New Roman" fo:font-size="14pt" fo:font-weight="normal" officeooo:rsid="03b3dcb6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36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fo:keep-with-next="auto">
        <style:tab-stops>
          <style:tab-stop style:position="3.007cm"/>
        </style:tab-stops>
      </style:paragraph-properties>
      <style:text-properties style:use-window-font-color="true" style:font-name="Times New Roman" fo:font-size="14pt" fo:language="ru" fo:country="RU" fo:font-weight="normal" officeooo:rsid="03b18e19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36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fo:keep-with-next="auto">
        <style:tab-stops>
          <style:tab-stop style:position="1.997cm"/>
        </style:tab-stops>
      </style:paragraph-properties>
      <style:text-properties style:use-window-font-color="true" style:font-name="Times New Roman" fo:font-size="14pt" fo:language="ru" fo:country="RU" fo:font-weight="normal" officeooo:rsid="03b6b12b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36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fo:keep-with-next="auto">
        <style:tab-stops>
          <style:tab-stop style:position="1.997cm"/>
        </style:tab-stops>
      </style:paragraph-properties>
      <style:text-properties style:use-window-font-color="true" style:font-name="Times New Roman" fo:font-size="14pt" fo:language="ru" fo:country="RU" fo:font-weight="normal" officeooo:rsid="01659c6f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36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fo:keep-with-next="auto">
        <style:tab-stops>
          <style:tab-stop style:position="1.997cm"/>
        </style:tab-stops>
      </style:paragraph-properties>
      <style:text-properties style:font-name="Times New Roman" fo:font-size="14pt" officeooo:paragraph-rsid="00f7aaf7" fo:background-color="transparent" style:font-size-asian="14pt" style:font-size-complex="14pt" fo:hyphenate="false" fo:hyphenation-remain-char-count="2" fo:hyphenation-push-char-count="2"/>
    </style:style>
    <style:style style:name="P3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1.976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paragraph-rsid="00f7aaf7" style:font-size-asian="14pt" style:font-style-asian="normal" style:font-weight-asian="normal" style:font-size-complex="14pt"/>
    </style:style>
    <style:style style:name="P3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1.976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paragraph-rsid="00f7aaf7" style:font-size-asian="14pt" style:font-style-asian="normal" style:font-weight-asian="normal" style:font-size-complex="14pt"/>
    </style:style>
    <style:style style:name="P36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style:page-number="auto" fo:background-color="transparent" fo:keep-with-next="auto">
        <style:tab-stops>
          <style:tab-stop style:position="1.94cm"/>
        </style:tab-stops>
      </style:paragraph-properties>
      <style:text-properties style:font-name="Times New Roman" fo:font-size="14pt" officeooo:paragraph-rsid="00f7aaf7" fo:background-color="transparent" style:font-size-asian="14pt" style:font-size-complex="14pt" fo:hyphenate="false" fo:hyphenation-remain-char-count="2" fo:hyphenation-push-char-count="2"/>
    </style:style>
    <style:style style:name="P36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style:page-number="auto" fo:background-color="transparent" fo:keep-with-next="auto">
        <style:tab-stops>
          <style:tab-stop style:position="1.997cm"/>
        </style:tab-stops>
      </style:paragraph-properties>
      <style:text-properties style:use-window-font-color="true" style:font-name="Times New Roman" fo:font-size="14pt" fo:font-weight="normal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36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style:page-number="auto" fo:background-color="transparent" fo:keep-with-next="auto">
        <style:tab-stops>
          <style:tab-stop style:position="1.97cm"/>
        </style:tab-stops>
      </style:paragraph-properties>
      <style:text-properties style:use-window-font-color="true" style:font-name="Times New Roman" fo:font-size="14pt" fo:font-weight="normal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37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style:page-number="auto" fo:background-color="transparent" fo:keep-with-next="auto">
        <style:tab-stops>
          <style:tab-stop style:position="1.997cm"/>
        </style:tab-stops>
      </style:paragraph-properties>
      <style:text-properties style:use-window-font-color="true" style:font-name="Times New Roman" fo:font-size="14pt" fo:language="ru" fo:country="RU" fo:font-weight="normal" officeooo:rsid="0354306e" officeooo:paragraph-rsid="00f7aaf7" fo:background-color="transparent" style:font-name-asian="Arial3" style:font-size-asian="14pt" style:font-name-complex="Arial3" style:font-size-complex="14pt" fo:hyphenate="false" fo:hyphenation-remain-char-count="2" fo:hyphenation-push-char-count="2"/>
    </style:style>
    <style:style style:name="P371" style:family="paragraph" style:parent-style-name="Standard" style:master-page-name="">
      <style:paragraph-properties fo:margin-top="0.499cm" fo:margin-bottom="0cm" loext:contextual-spacing="false" fo:orphans="0" fo:widows="0" fo:hyphenation-ladder-count="no-limit" style:page-number="auto" fo:keep-with-next="auto">
        <style:tab-stops>
          <style:tab-stop style:position="13.998cm"/>
        </style:tab-stops>
      </style:paragraph-properties>
      <style:text-properties style:font-name="Times New Roman" fo:font-size="14pt" officeooo:paragraph-rsid="00f7aaf7" style:font-size-asian="14pt" style:font-size-complex="14pt" fo:hyphenate="false" fo:hyphenation-remain-char-count="2" fo:hyphenation-push-char-count="2"/>
    </style:style>
    <style:style style:name="P372" style:family="paragraph" style:parent-style-name="Standard">
      <loext:graphic-properties draw:fill="none"/>
      <style:paragraph-properties fo:margin-left="-0.199cm" fo:margin-right="0.199cm" fo:margin-top="0.212cm" fo:margin-bottom="0cm" loext:contextual-spacing="false" fo:orphans="0" fo:widows="0" fo:hyphenation-ladder-count="no-limit" fo:text-indent="1.199cm" style:auto-text-indent="false" fo:background-color="transparent" style:snap-to-layout-grid="false">
        <style:tab-stops>
          <style:tab-stop style:position="0.974cm"/>
          <style:tab-stop style:position="4.001cm" style:type="right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imes New Roman" officeooo:paragraph-rsid="00f7aaf7" fo:background-color="transparent" fo:hyphenate="false" fo:hyphenation-remain-char-count="2" fo:hyphenation-push-char-count="2"/>
    </style:style>
    <style:style style:name="P373" style:family="paragraph" style:parent-style-name="Standard" style:list-style-name="" style:master-page-name="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page-number="auto" fo:keep-with-next="always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374" style:family="paragraph" style:parent-style-name="Standard" style:list-style-name="" style:master-page-name="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page-number="auto" fo:keep-with-next="auto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375" style:family="paragraph" style:parent-style-name="Standard" style:list-style-name="" style:master-page-name="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page-number="auto" fo:keep-with-next="auto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376" style:family="paragraph" style:parent-style-name="Standard" style:list-style-name="" style:master-page-name="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page-number="auto" fo:keep-with-next="auto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377" style:family="paragraph" style:parent-style-name="Standard" style:list-style-name="" style:master-page-name="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page-number="auto" fo:keep-with-next="auto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378" style:family="paragraph" style:parent-style-name="Standard" style:list-style-name="" style:master-page-name="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page-number="auto" fo:keep-with-next="auto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379" style:family="paragraph" style:parent-style-name="Standard" style:list-style-name="" style:master-page-name="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page-number="auto" fo:keep-with-next="auto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380" style:family="paragraph" style:parent-style-name="Standard" style:list-style-name="" style:master-page-name="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page-number="auto" fo:keep-with-next="auto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381" style:family="paragraph" style:parent-style-name="Standard" style:list-style-name="" style:master-page-name="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page-number="auto" fo:keep-with-next="auto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382" style:family="paragraph" style:parent-style-name="Standard" style:list-style-name="" style:master-page-name=""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page-number="auto" fo:keep-with-next="auto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f7aaf7" style:font-size-asian="14pt" style:font-style-asian="normal" style:font-weight-asian="normal" style:font-size-complex="14pt" fo:hyphenate="false" fo:hyphenation-remain-char-count="2" fo:hyphenation-push-char-count="2"/>
    </style:style>
    <style:style style:name="P383" style:family="paragraph" style:parent-style-name="Standard" style:master-page-name="First_20_Page">
      <loext:graphic-properties draw:fill="none"/>
      <style:paragraph-properties fo:margin-left="9.601cm" fo:margin-right="0.101cm" fo:margin-top="0cm" fo:margin-bottom="0cm" loext:contextual-spacing="false" fo:text-align="end" style:justify-single-word="false" fo:orphans="0" fo:widows="0" fo:hyphenation-ladder-count="no-limit" fo:text-indent="0cm" style:auto-text-indent="false" style:page-number="auto" fo:break-before="page" fo:background-color="transparent" style:writing-mode="lr-tb"/>
      <style:text-properties style:font-name="Times New Roman" fo:font-size="14pt" fo:language="ru" fo:country="RU" officeooo:paragraph-rsid="00f7aaf7" fo:background-color="#ffffff" style:font-size-asian="14pt" style:font-size-complex="14pt" fo:hyphenate="false" fo:hyphenation-remain-char-count="2" fo:hyphenation-push-char-count="2"/>
    </style:style>
    <style:style style:name="P384" style:family="paragraph" style:parent-style-name="Standard" style:master-page-name="First_20_Page">
      <style:paragraph-properties fo:margin-left="9.601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page-number="auto" fo:break-before="page" style:writing-mode="lr-tb"/>
      <style:text-properties style:font-name="Times New Roman" fo:font-size="14pt" fo:language="ru" fo:country="RU" officeooo:paragraph-rsid="00f7aaf7" style:font-size-asian="14pt" style:font-size-complex="14pt" fo:hyphenate="false" fo:hyphenation-remain-char-count="2" fo:hyphenation-push-char-count="2"/>
    </style:style>
    <style:style style:name="P385" style:family="paragraph" style:parent-style-name="Standard" style:master-page-name="First_20_Page">
      <style:paragraph-properties fo:margin-left="9.601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page-number="auto" fo:break-before="page" style:writing-mode="lr-tb"/>
      <style:text-properties style:font-name="Times New Roman" fo:font-size="14pt" fo:language="ru" fo:country="RU" officeooo:paragraph-rsid="00f7aaf7" fo:background-color="#ffffff" style:font-size-asian="14pt" style:font-size-complex="14pt" fo:hyphenate="false" fo:hyphenation-remain-char-count="2" fo:hyphenation-push-char-count="2"/>
    </style:style>
    <style:style style:name="P386" style:family="paragraph" style:parent-style-name="Standard" style:master-page-name="">
      <loext:graphic-properties draw:fill="none"/>
      <style:paragraph-properties fo:margin-left="9.901cm" fo:margin-right="0cm" fo:orphans="0" fo:widows="0" fo:hyphenation-ladder-count="no-limit" fo:text-indent="0cm" style:auto-text-indent="false" style:page-number="auto" fo:background-color="transparent"/>
      <style:text-properties style:font-name="Times New Roman" fo:font-size="14pt" officeooo:paragraph-rsid="0003ddf1" style:font-size-asian="14pt" style:font-size-complex="14pt" fo:hyphenate="false" fo:hyphenation-remain-char-count="2" fo:hyphenation-push-char-count="2"/>
    </style:style>
    <style:style style:name="P387" style:family="paragraph" style:parent-style-name="ConsPlusNormal" style:master-page-name="Standard">
      <style:paragraph-properties fo:margin-left="0cm" fo:margin-right="0cm" fo:text-align="justify" style:justify-single-word="false" fo:text-indent="0cm" style:auto-text-indent="false" style:page-number="2" fo:break-before="page" style:shadow="non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4pt" fo:font-weight="bold" officeooo:paragraph-rsid="00f7aaf7" style:font-size-asian="14pt" style:font-weight-asian="bold" style:font-name-complex="Times New Roman" style:font-size-complex="14pt"/>
    </style:style>
    <style:style style:name="P388" style:family="paragraph">
      <loext:graphic-properties draw:fill-color="#ffffff"/>
      <style:paragraph-properties fo:text-align="center"/>
    </style:style>
    <style:style style:name="P389" style:family="paragraph">
      <style:paragraph-properties fo:text-align="center"/>
    </style:style>
    <style:style style:name="P390" style:family="paragraph">
      <loext:graphic-properties draw:fill-color="#ffffff"/>
      <style:paragraph-properties fo:text-align="center"/>
      <style:text-properties style:font-name="Times New Roman" fo:font-size="10pt" style:font-size-asian="10pt" style:font-size-complex="10pt"/>
    </style:style>
    <style:style style:name="P391" style:family="paragraph">
      <style:paragraph-properties fo:margin-left="0cm" fo:margin-right="0cm" fo:text-align="justify" fo:text-indent="0.4cm"/>
    </style:style>
    <style:style style:name="P392" style:family="paragraph">
      <style:paragraph-properties fo:margin-left="0cm" fo:margin-right="0cm" fo:text-align="justify" fo:text-indent="0.6cm">
        <style:tab-stops>
          <style:tab-stop style:position="1.118cm"/>
        </style:tab-stops>
      </style:paragraph-properties>
    </style:style>
    <style:style style:name="P393" style:family="paragraph">
      <style:paragraph-properties fo:margin-left="0cm" fo:margin-right="0cm" fo:text-align="justify" fo:text-indent="0cm">
        <style:tab-stops>
          <style:tab-stop style:position="1.118cm"/>
        </style:tab-stops>
      </style:paragraph-properties>
    </style:style>
    <style:style style:name="P394" style:family="paragraph">
      <loext:graphic-properties draw:fill="none" draw:fill-color="#ffffff"/>
      <style:paragraph-properties fo:text-align="center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95" style:family="paragraph">
      <style:paragraph-properties fo:margin-left="0cm" fo:margin-right="0cm" fo:text-align="justify" fo:text-indent="0cm">
        <style:tab-stops>
          <style:tab-stop style:position="0.634cm"/>
        </style:tab-stops>
      </style:paragraph-properties>
    </style:style>
    <style:style style:name="P396" style:family="paragraph">
      <loext:graphic-properties draw:fill="none" draw:fill-color="#ffffff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officeooo:rsid="04679ebd" style:font-size-asian="14pt" style:font-size-complex="14pt"/>
    </style:style>
    <style:style style:name="T6" style:family="text">
      <style:text-properties style:font-name="Times New Roman" fo:font-size="14pt" fo:language="ru" fo:country="RU" officeooo:rsid="01b18a3c" style:font-size-asian="14pt" style:font-size-complex="14pt"/>
    </style:style>
    <style:style style:name="T7" style:family="text">
      <style:text-properties style:font-name="Times New Roman" fo:font-size="14pt" fo:language="ru" fo:country="RU" officeooo:rsid="019f1405" style:font-size-asian="14pt" style:font-size-complex="14pt"/>
    </style:style>
    <style:style style:name="T8" style:family="text">
      <style:text-properties style:font-name="Times New Roman" fo:font-size="14pt" fo:language="ru" fo:country="RU" officeooo:rsid="0193573c" style:font-size-asian="14pt" style:font-size-complex="14pt"/>
    </style:style>
    <style:style style:name="T9" style:family="text">
      <style:text-properties style:font-name="Times New Roman" fo:font-size="14pt" fo:language="ru" fo:country="RU" officeooo:rsid="04720774" style:font-size-asian="14pt" style:font-size-complex="14pt"/>
    </style:style>
    <style:style style:name="T10" style:family="text">
      <style:text-properties style:font-name="Times New Roman" fo:font-size="14pt" fo:language="ru" fo:country="RU" officeooo:rsid="01a0de7a" style:font-size-asian="14pt" style:font-size-complex="14pt"/>
    </style:style>
    <style:style style:name="T11" style:family="text">
      <style:text-properties style:font-name="Times New Roman" fo:font-size="14pt" fo:language="ru" fo:country="RU" officeooo:rsid="019f5e40" style:font-size-asian="14pt" style:font-size-complex="14pt"/>
    </style:style>
    <style:style style:name="T12" style:family="text">
      <style:text-properties style:font-name="Times New Roman" fo:font-size="14pt" fo:language="ru" fo:country="RU" officeooo:rsid="019f87fe" style:font-size-asian="14pt" style:font-size-complex="14pt"/>
    </style:style>
    <style:style style:name="T13" style:family="text">
      <style:text-properties style:font-name="Times New Roman" fo:font-size="14pt" fo:language="ru" fo:country="RU" officeooo:rsid="0473d23b" style:font-size-asian="14pt" style:font-size-complex="14pt"/>
    </style:style>
    <style:style style:name="T14" style:family="text">
      <style:text-properties style:font-name="Times New Roman" fo:font-size="14pt" fo:language="ru" fo:country="RU" officeooo:rsid="01a255ae" style:font-size-asian="14pt" style:font-size-complex="14pt"/>
    </style:style>
    <style:style style:name="T15" style:family="text">
      <style:text-properties style:font-name="Times New Roman" fo:font-size="14pt" fo:language="ru" fo:country="RU" officeooo:rsid="01a4ac17" style:font-size-asian="14pt" style:font-size-complex="14pt"/>
    </style:style>
    <style:style style:name="T16" style:family="text">
      <style:text-properties style:font-name="Times New Roman" fo:font-size="14pt" fo:language="ru" fo:country="RU" officeooo:rsid="01b297ba" style:font-size-asian="14pt" style:font-size-complex="14pt"/>
    </style:style>
    <style:style style:name="T17" style:family="text">
      <style:text-properties style:font-name="Times New Roman" fo:font-size="14pt" fo:language="ru" fo:country="RU" officeooo:rsid="00253827" style:font-size-asian="14pt" style:font-size-complex="14pt"/>
    </style:style>
    <style:style style:name="T18" style:family="text">
      <style:text-properties style:font-name="Times New Roman" fo:font-size="14pt" fo:language="ru" fo:country="RU" officeooo:rsid="0026722b" style:font-size-asian="14pt" style:font-size-complex="14pt"/>
    </style:style>
    <style:style style:name="T19" style:family="text">
      <style:text-properties style:font-name="Times New Roman" fo:font-size="14pt" fo:language="ru" fo:country="RU" officeooo:rsid="00bb8f6e" style:font-size-asian="14pt" style:font-size-complex="14pt"/>
    </style:style>
    <style:style style:name="T20" style:family="text">
      <style:text-properties style:font-name="Times New Roman" fo:font-size="14pt" fo:language="ru" fo:country="RU" officeooo:rsid="00bc0d89" style:font-size-asian="14pt" style:font-size-complex="14pt"/>
    </style:style>
    <style:style style:name="T21" style:family="text">
      <style:text-properties style:font-name="Times New Roman" fo:font-size="14pt" fo:language="ru" fo:country="RU" officeooo:rsid="00bf80d4" style:font-size-asian="14pt" style:font-size-complex="14pt"/>
    </style:style>
    <style:style style:name="T22" style:family="text">
      <style:text-properties style:font-name="Times New Roman" fo:font-size="14pt" fo:language="ru" fo:country="RU" officeooo:rsid="043e04ad" style:font-size-asian="14pt" style:font-name-complex="Times New Roman" style:font-size-complex="14pt" style:font-style-complex="normal"/>
    </style:style>
    <style:style style:name="T23" style:family="text">
      <style:text-properties style:font-name="Times New Roman" fo:font-size="14pt" fo:language="ru" fo:country="RU" officeooo:rsid="046ba08e" style:font-size-asian="14pt" style:font-name-complex="Times New Roman" style:font-size-complex="14pt" style:font-style-complex="normal"/>
    </style:style>
    <style:style style:name="T24" style:family="text">
      <style:text-properties style:font-name="Times New Roman" fo:font-size="14pt" fo:language="ru" fo:country="RU" officeooo:rsid="046c4ddf" style:font-size-asian="14pt" style:font-name-complex="Times New Roman" style:font-size-complex="14pt" style:font-style-complex="normal"/>
    </style:style>
    <style:style style:name="T25" style:family="text">
      <style:text-properties style:font-name="Times New Roman" fo:font-size="14pt" fo:language="ru" fo:country="RU" fo:background-color="transparent" loext:char-shading-value="0" style:font-size-asian="14pt" style:font-size-complex="14pt"/>
    </style:style>
    <style:style style:name="T26" style:family="text">
      <style:text-properties style:font-name="Times New Roman" fo:font-size="14pt" fo:language="ru" fo:country="RU" officeooo:rsid="00e04ae9" fo:background-color="transparent" loext:char-shading-value="0" style:font-size-asian="14pt" style:font-size-complex="14pt"/>
    </style:style>
    <style:style style:name="T27" style:family="text">
      <style:text-properties style:font-name="Times New Roman" fo:font-size="14pt" fo:language="ru" fo:country="RU" officeooo:rsid="0193573c" fo:background-color="transparent" loext:char-shading-value="0" style:font-size-asian="14pt" style:font-size-complex="14pt"/>
    </style:style>
    <style:style style:name="T28" style:family="text">
      <style:text-properties style:font-name="Times New Roman" fo:font-size="14pt" fo:language="ru" fo:country="RU" officeooo:rsid="0026722b" fo:background-color="transparent" loext:char-shading-value="0" style:font-size-asian="14pt" style:font-size-complex="14pt"/>
    </style:style>
    <style:style style:name="T29" style:family="text">
      <style:text-properties style:font-name="Times New Roman" fo:font-size="14pt" fo:language="ru" fo:country="RU" officeooo:rsid="009791ef" fo:background-color="transparent" loext:char-shading-value="0" style:font-size-asian="14pt" style:font-size-complex="14pt"/>
    </style:style>
    <style:style style:name="T30" style:family="text">
      <style:text-properties style:font-name="Times New Roman" fo:font-size="14pt" fo:language="ru" fo:country="RU" officeooo:rsid="00faaac6" fo:background-color="transparent" loext:char-shading-value="0" style:font-size-asian="14pt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officeooo:rsid="04489a10" style:font-size-asian="14pt" style:font-size-complex="14pt"/>
    </style:style>
    <style:style style:name="T33" style:family="text">
      <style:text-properties officeooo:rsid="007ab93f"/>
    </style:style>
    <style:style style:name="T34" style:family="text">
      <style:text-properties officeooo:rsid="002ab353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2ac8ba" style:font-style-asian="normal" style:font-style-complex="normal"/>
    </style:style>
    <style:style style:name="T37" style:family="text">
      <style:text-properties fo:font-style="normal" officeooo:rsid="04659170" style:font-style-asian="normal" style:font-style-complex="normal"/>
    </style:style>
    <style:style style:name="T38" style:family="text">
      <style:text-properties fo:font-style="normal" officeooo:rsid="0428a47f" style:font-style-asian="normal" style:font-style-complex="normal"/>
    </style:style>
    <style:style style:name="T39" style:family="text">
      <style:text-properties fo:font-style="normal" officeooo:rsid="04b19867" style:font-style-asian="normal" style:font-style-complex="normal"/>
    </style:style>
    <style:style style:name="T40" style:family="text">
      <style:text-properties fo:font-style="normal" officeooo:rsid="044dc057" style:font-style-asian="normal" style:font-style-complex="normal"/>
    </style:style>
    <style:style style:name="T41" style:family="text">
      <style:text-properties fo:font-style="normal" officeooo:rsid="045078e4" style:font-style-asian="normal" style:font-style-complex="normal"/>
    </style:style>
    <style:style style:name="T42" style:family="text">
      <style:text-properties fo:font-style="normal" officeooo:rsid="0084dfb8" style:font-style-asian="normal" style:font-style-complex="normal"/>
    </style:style>
    <style:style style:name="T43" style:family="text">
      <style:text-properties fo:font-style="normal" officeooo:rsid="00d04336" style:font-style-asian="normal" style:font-style-complex="normal"/>
    </style:style>
    <style:style style:name="T44" style:family="text">
      <style:text-properties fo:font-style="normal" officeooo:rsid="00ec0a58" style:font-style-asian="normal" style:font-style-complex="normal"/>
    </style:style>
    <style:style style:name="T45" style:family="text">
      <style:text-properties fo:font-style="normal" fo:background-color="transparent" loext:char-shading-value="0" style:font-style-asian="normal" style:font-style-complex="normal"/>
    </style:style>
    <style:style style:name="T46" style:family="text">
      <style:text-properties fo:font-style="normal" fo:font-weight="normal" officeooo:rsid="00d298f8" style:font-style-asian="normal" style:font-weight-asian="normal" style:font-style-complex="normal" style:font-weight-complex="normal"/>
    </style:style>
    <style:style style:name="T47" style:family="text">
      <style:text-properties fo:font-style="normal" officeooo:rsid="01a6c3e9" fo:background-color="#ffffff" loext:char-shading-value="0" style:font-style-asian="normal" style:font-style-complex="normal"/>
    </style:style>
    <style:style style:name="T48" style:family="text">
      <style:text-properties fo:font-style="normal" officeooo:rsid="0373be05" fo:background-color="#ffffff" loext:char-shading-value="0" style:font-style-asian="normal" style:font-style-complex="normal"/>
    </style:style>
    <style:style style:name="T49" style:family="text">
      <style:text-properties fo:font-style="normal" officeooo:rsid="01a0de7a" fo:background-color="#ffffff" loext:char-shading-value="0" style:font-style-asian="normal" style:font-style-complex="normal"/>
    </style:style>
    <style:style style:name="T50" style:family="text">
      <style:text-properties fo:font-style="normal" officeooo:rsid="00bd36a5" fo:background-color="#ffffff" loext:char-shading-value="0" style:font-style-asian="normal" style:font-style-complex="normal"/>
    </style:style>
    <style:style style:name="T51" style:family="text">
      <style:text-properties officeooo:rsid="0465e4ed"/>
    </style:style>
    <style:style style:name="T52" style:family="text">
      <style:text-properties officeooo:rsid="042211bc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42211bc" style:font-weight-asian="normal" style:font-weight-complex="normal"/>
    </style:style>
    <style:style style:name="T55" style:family="text">
      <style:text-properties fo:font-weight="normal" officeooo:rsid="002ab353" style:font-weight-asian="normal" style:font-weight-complex="normal"/>
    </style:style>
    <style:style style:name="T56" style:family="text">
      <style:text-properties fo:font-weight="normal" officeooo:rsid="0422a70a" style:font-weight-asian="normal" style:font-weight-complex="normal"/>
    </style:style>
    <style:style style:name="T57" style:family="text">
      <style:text-properties fo:font-weight="normal" officeooo:rsid="0423b4bb" style:font-weight-asian="normal" style:font-weight-complex="normal"/>
    </style:style>
    <style:style style:name="T58" style:family="text">
      <style:text-properties fo:font-weight="normal" officeooo:rsid="002ac8ba" style:font-weight-asian="normal" style:font-weight-complex="normal"/>
    </style:style>
    <style:style style:name="T59" style:family="text">
      <style:text-properties fo:font-weight="normal" officeooo:rsid="002bca33" style:font-weight-asian="normal" style:font-weight-complex="normal"/>
    </style:style>
    <style:style style:name="T60" style:family="text">
      <style:text-properties fo:font-weight="normal" officeooo:rsid="04273960" style:font-weight-asian="normal" style:font-style-complex="normal" style:font-weight-complex="normal"/>
    </style:style>
    <style:style style:name="T61" style:family="text">
      <style:text-properties fo:font-weight="normal" officeooo:rsid="002ab353" style:font-weight-asian="normal" style:font-style-complex="normal" style:font-weight-complex="normal"/>
    </style:style>
    <style:style style:name="T62" style:family="text">
      <style:text-properties fo:font-weight="normal" officeooo:rsid="0423b4bb" fo:background-color="transparent" loext:char-shading-value="0" style:font-weight-asian="normal" style:font-weight-complex="normal"/>
    </style:style>
    <style:style style:name="T63" style:family="text">
      <style:text-properties style:use-window-font-color="true" fo:font-weight="normal" officeooo:rsid="04666324" fo:background-color="transparent" loext:char-shading-value="0" style:font-name-asian="Times New Roman1" style:font-weight-asian="normal" style:font-name-complex="Times New Roman1" style:font-weight-complex="normal"/>
    </style:style>
    <style:style style:name="T64" style:family="text">
      <style:text-properties style:use-window-font-color="true" fo:font-weight="normal" fo:background-color="transparent" loext:char-shading-value="0" style:font-name-asian="Arial3" style:font-name-complex="Arial3"/>
    </style:style>
    <style:style style:name="T65" style:family="text">
      <style:text-properties style:use-window-font-color="true" fo:font-weight="normal" officeooo:rsid="0144ef36" fo:background-color="transparent" loext:char-shading-value="0" style:font-name-asian="Arial3" style:font-name-complex="Arial3"/>
    </style:style>
    <style:style style:name="T66" style:family="text">
      <style:text-properties style:use-window-font-color="true" fo:font-weight="normal" officeooo:rsid="02d2bf46" fo:background-color="transparent" loext:char-shading-value="0" style:font-name-asian="Arial3" style:font-name-complex="Arial3"/>
    </style:style>
    <style:style style:name="T67" style:family="text">
      <style:text-properties style:use-window-font-color="true" fo:font-weight="normal" officeooo:rsid="004032e1" fo:background-color="transparent" loext:char-shading-value="0" style:font-name-asian="Arial3" style:font-name-complex="Arial3"/>
    </style:style>
    <style:style style:name="T68" style:family="text">
      <style:text-properties style:use-window-font-color="true" fo:font-weight="normal" officeooo:rsid="000a11c3" fo:background-color="transparent" loext:char-shading-value="0" style:font-name-asian="Arial3" style:font-name-complex="Arial3"/>
    </style:style>
    <style:style style:name="T69" style:family="text">
      <style:text-properties style:use-window-font-color="true" fo:font-weight="normal" officeooo:rsid="00319492" fo:background-color="transparent" loext:char-shading-value="0" style:font-name-asian="Arial3" style:font-name-complex="Arial3"/>
    </style:style>
    <style:style style:name="T70" style:family="text">
      <style:text-properties style:use-window-font-color="true" fo:font-weight="normal" officeooo:rsid="000ae9be" fo:background-color="transparent" loext:char-shading-value="0" style:font-name-asian="Arial3" style:font-name-complex="Arial3"/>
    </style:style>
    <style:style style:name="T71" style:family="text">
      <style:text-properties style:use-window-font-color="true" fo:font-weight="normal" officeooo:rsid="000bdd46" fo:background-color="transparent" loext:char-shading-value="0" style:font-name-asian="Arial3" style:font-name-complex="Arial3"/>
    </style:style>
    <style:style style:name="T72" style:family="text">
      <style:text-properties style:use-window-font-color="true" fo:font-weight="normal" officeooo:rsid="00bc5bc2" fo:background-color="transparent" loext:char-shading-value="0" style:font-name-asian="Arial3" style:font-name-complex="Arial3"/>
    </style:style>
    <style:style style:name="T73" style:family="text">
      <style:text-properties style:use-window-font-color="true" fo:font-weight="normal" style:font-name-asian="Arial3" style:font-name-complex="Arial3"/>
    </style:style>
    <style:style style:name="T74" style:family="text">
      <style:text-properties style:use-window-font-color="true" fo:font-weight="normal" officeooo:rsid="01179741" style:font-name-asian="Arial3" style:font-name-complex="Arial3"/>
    </style:style>
    <style:style style:name="T75" style:family="text">
      <style:text-properties style:use-window-font-color="true" fo:font-weight="normal" officeooo:rsid="011cbb6b" style:font-name-asian="Arial3" style:font-name-complex="Arial3"/>
    </style:style>
    <style:style style:name="T76" style:family="text">
      <style:text-properties style:use-window-font-color="true" fo:font-weight="normal" officeooo:rsid="0117cfd4" style:font-name-asian="Arial3" style:font-name-complex="Arial3"/>
    </style:style>
    <style:style style:name="T77" style:family="text">
      <style:text-properties style:use-window-font-color="true" fo:font-weight="normal" officeooo:rsid="013b6139" style:font-name-asian="Arial3" style:font-name-complex="Arial3"/>
    </style:style>
    <style:style style:name="T78" style:family="text">
      <style:text-properties style:use-window-font-color="true" fo:font-weight="normal" officeooo:rsid="00e3a11f" style:font-name-asian="Arial3" style:font-name-complex="Arial3"/>
    </style:style>
    <style:style style:name="T79" style:family="text">
      <style:text-properties style:use-window-font-color="true" fo:font-weight="normal" officeooo:rsid="00824ed4" style:font-name-asian="Arial3" style:font-name-complex="Arial3"/>
    </style:style>
    <style:style style:name="T80" style:family="text">
      <style:text-properties style:use-window-font-color="true" fo:font-weight="normal" officeooo:rsid="0083ea16" style:font-name-asian="Arial3" style:font-name-complex="Arial3"/>
    </style:style>
    <style:style style:name="T81" style:family="text">
      <style:text-properties style:use-window-font-color="true" fo:font-weight="normal" fo:background-color="#ffffff" loext:char-shading-value="0" style:font-name-asian="Arial3" style:font-name-complex="Arial3"/>
    </style:style>
    <style:style style:name="T82" style:family="text">
      <style:text-properties style:use-window-font-color="true" fo:font-style="normal" fo:font-weight="normal" officeooo:rsid="04659170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3" style:family="text">
      <style:text-properties style:use-window-font-color="true" fo:font-style="normal" fo:font-weight="normal" officeooo:rsid="01201909" fo:background-color="#ffffff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bold"/>
    </style:style>
    <style:style style:name="T84" style:family="text">
      <style:text-properties style:use-window-font-color="true" fo:font-size="14pt" fo:language="ru" fo:country="RU" fo:font-weight="normal" officeooo:rsid="02ed9f1a" fo:background-color="transparent" loext:char-shading-value="0" style:font-name-asian="Arial3" style:font-size-asian="14pt" style:font-name-complex="Times New Roman" style:font-size-complex="14pt"/>
    </style:style>
    <style:style style:name="T85" style:family="text">
      <style:text-properties style:use-window-font-color="true" fo:font-size="14pt" fo:language="ru" fo:country="RU" fo:font-weight="normal" officeooo:rsid="0133b9b2" fo:background-color="transparent" loext:char-shading-value="0" style:font-name-asian="Arial3" style:font-size-asian="14pt" style:font-name-complex="Times New Roman" style:font-size-complex="14pt"/>
    </style:style>
    <style:style style:name="T86" style:family="text">
      <style:text-properties style:use-window-font-color="true" fo:font-size="14pt" fo:language="ru" fo:country="RU" fo:font-weight="normal" officeooo:rsid="02ed9f1a" style:font-name-asian="Arial3" style:font-size-asian="14pt" style:font-name-complex="Times New Roman" style:font-size-complex="14pt"/>
    </style:style>
    <style:style style:name="T87" style:family="text">
      <style:text-properties style:use-window-font-color="true" fo:font-size="14pt" fo:language="ru" fo:country="RU" fo:font-weight="normal" officeooo:rsid="00707ab3" style:font-name-asian="Arial3" style:font-size-asian="14pt" style:font-name-complex="Times New Roman" style:font-size-complex="14pt"/>
    </style:style>
    <style:style style:name="T88" style:family="text">
      <style:text-properties style:use-window-font-color="true" fo:font-size="14pt" fo:language="ru" fo:country="RU" fo:font-weight="normal" officeooo:rsid="0133b9b2" style:font-name-asian="Arial3" style:font-size-asian="14pt" style:font-name-complex="Times New Roman" style:font-size-complex="14pt"/>
    </style:style>
    <style:style style:name="T89" style:family="text">
      <style:text-properties style:use-window-font-color="true" fo:font-size="14pt" fo:font-weight="normal" fo:background-color="transparent" loext:char-shading-value="0" style:font-name-asian="Arial3" style:font-size-asian="14pt" style:font-name-complex="Times New Roman" style:font-size-complex="14pt"/>
    </style:style>
    <style:style style:name="T90" style:family="text">
      <style:text-properties style:use-window-font-color="true" fo:font-size="14pt" fo:font-weight="normal" style:font-name-asian="Arial3" style:font-size-asian="14pt" style:font-name-complex="Times New Roman" style:font-size-complex="14pt"/>
    </style:style>
    <style:style style:name="T91" style:family="text">
      <style:text-properties style:use-window-font-color="true" fo:language="ru" fo:country="RU" fo:font-weight="normal" fo:background-color="transparent" loext:char-shading-value="0" style:font-name-asian="Arial3" style:font-name-complex="Arial3"/>
    </style:style>
    <style:style style:name="T92" style:family="text">
      <style:text-properties style:use-window-font-color="true" fo:language="ru" fo:country="RU" fo:font-weight="normal" officeooo:rsid="0226ca98" fo:background-color="transparent" loext:char-shading-value="0" style:font-name-asian="Arial3" style:font-name-complex="Arial3"/>
    </style:style>
    <style:style style:name="T93" style:family="text">
      <style:text-properties style:use-window-font-color="true" fo:language="ru" fo:country="RU" fo:font-weight="normal" officeooo:rsid="00827554" fo:background-color="transparent" loext:char-shading-value="0" style:font-name-asian="Arial3" style:font-name-complex="Arial3"/>
    </style:style>
    <style:style style:name="T94" style:family="text">
      <style:text-properties style:use-window-font-color="true" fo:language="ru" fo:country="RU" fo:font-weight="normal" officeooo:rsid="02ea1aeb" fo:background-color="transparent" loext:char-shading-value="0" style:font-name-asian="Arial3" style:font-name-complex="Arial3"/>
    </style:style>
    <style:style style:name="T95" style:family="text">
      <style:text-properties style:use-window-font-color="true" fo:language="ru" fo:country="RU" fo:font-weight="normal" officeooo:rsid="02eb9b9c" fo:background-color="transparent" loext:char-shading-value="0" style:font-name-asian="Arial3" style:font-name-complex="Arial3"/>
    </style:style>
    <style:style style:name="T96" style:family="text">
      <style:text-properties style:use-window-font-color="true" fo:language="ru" fo:country="RU" fo:font-weight="normal" officeooo:rsid="02274a66" fo:background-color="transparent" loext:char-shading-value="0" style:font-name-asian="Arial3" style:font-name-complex="Arial3"/>
    </style:style>
    <style:style style:name="T97" style:family="text">
      <style:text-properties style:use-window-font-color="true" fo:language="ru" fo:country="RU" fo:font-weight="normal" officeooo:rsid="025cf184" fo:background-color="transparent" loext:char-shading-value="0" style:font-name-asian="Arial3" style:font-name-complex="Arial3"/>
    </style:style>
    <style:style style:name="T98" style:family="text">
      <style:text-properties style:use-window-font-color="true" fo:language="ru" fo:country="RU" fo:font-weight="normal" officeooo:rsid="02eb812a" fo:background-color="transparent" loext:char-shading-value="0" style:font-name-asian="Arial3" style:font-name-complex="Arial3"/>
    </style:style>
    <style:style style:name="T99" style:family="text">
      <style:text-properties style:use-window-font-color="true" fo:language="ru" fo:country="RU" fo:font-weight="normal" officeooo:rsid="02ebf9ce" fo:background-color="transparent" loext:char-shading-value="0" style:font-name-asian="Arial3" style:font-name-complex="Arial3"/>
    </style:style>
    <style:style style:name="T100" style:family="text">
      <style:text-properties style:use-window-font-color="true" fo:language="ru" fo:country="RU" fo:font-weight="normal" officeooo:rsid="02ff1370" fo:background-color="transparent" loext:char-shading-value="0" style:font-name-asian="Arial3" style:font-name-complex="Arial3"/>
    </style:style>
    <style:style style:name="T101" style:family="text">
      <style:text-properties style:use-window-font-color="true" fo:language="ru" fo:country="RU" fo:font-weight="normal" officeooo:rsid="0227ed78" fo:background-color="transparent" loext:char-shading-value="0" style:font-name-asian="Arial3" style:font-name-complex="Arial3"/>
    </style:style>
    <style:style style:name="T102" style:family="text">
      <style:text-properties style:use-window-font-color="true" fo:language="ru" fo:country="RU" fo:font-weight="normal" officeooo:rsid="02f90b5c" fo:background-color="transparent" loext:char-shading-value="0" style:font-name-asian="Arial3" style:font-name-complex="Arial3"/>
    </style:style>
    <style:style style:name="T103" style:family="text">
      <style:text-properties style:use-window-font-color="true" fo:language="ru" fo:country="RU" fo:font-weight="normal" officeooo:rsid="02fad009" fo:background-color="transparent" loext:char-shading-value="0" style:font-name-asian="Arial3" style:font-name-complex="Arial3"/>
    </style:style>
    <style:style style:name="T104" style:family="text">
      <style:text-properties style:use-window-font-color="true" fo:language="ru" fo:country="RU" fo:font-weight="normal" officeooo:rsid="0083d1c2" fo:background-color="transparent" loext:char-shading-value="0" style:font-name-asian="Arial3" style:font-name-complex="Arial3"/>
    </style:style>
    <style:style style:name="T105" style:family="text">
      <style:text-properties style:use-window-font-color="true" fo:language="ru" fo:country="RU" fo:font-weight="normal" officeooo:rsid="02fec2c0" fo:background-color="transparent" loext:char-shading-value="0" style:font-name-asian="Arial3" style:font-name-complex="Arial3"/>
    </style:style>
    <style:style style:name="T106" style:family="text">
      <style:text-properties style:use-window-font-color="true" fo:language="ru" fo:country="RU" fo:font-weight="normal" officeooo:rsid="030010bf" fo:background-color="transparent" loext:char-shading-value="0" style:font-name-asian="Arial3" style:font-name-complex="Arial3"/>
    </style:style>
    <style:style style:name="T107" style:family="text">
      <style:text-properties style:use-window-font-color="true" fo:language="ru" fo:country="RU" fo:font-weight="normal" officeooo:rsid="0307e954" fo:background-color="transparent" loext:char-shading-value="0" style:font-name-asian="Arial3" style:font-name-complex="Arial3"/>
    </style:style>
    <style:style style:name="T108" style:family="text">
      <style:text-properties style:use-window-font-color="true" fo:language="ru" fo:country="RU" fo:font-weight="normal" officeooo:rsid="0145162e" fo:background-color="transparent" loext:char-shading-value="0" style:font-name-asian="Arial3" style:font-name-complex="Arial3"/>
    </style:style>
    <style:style style:name="T109" style:family="text">
      <style:text-properties style:use-window-font-color="true" fo:language="ru" fo:country="RU" fo:font-weight="normal" officeooo:rsid="046ec7f9" fo:background-color="transparent" loext:char-shading-value="0" style:font-name-asian="Arial3" style:font-name-complex="Arial3"/>
    </style:style>
    <style:style style:name="T110" style:family="text">
      <style:text-properties style:use-window-font-color="true" fo:language="ru" fo:country="RU" fo:font-weight="normal" officeooo:rsid="0046521b" fo:background-color="transparent" loext:char-shading-value="0" style:font-name-asian="Arial3" style:font-name-complex="Arial3"/>
    </style:style>
    <style:style style:name="T111" style:family="text">
      <style:text-properties style:use-window-font-color="true" fo:language="ru" fo:country="RU" fo:font-weight="normal" officeooo:rsid="00083d66" fo:background-color="transparent" loext:char-shading-value="0" style:font-name-asian="Arial3" style:font-name-complex="Arial3"/>
    </style:style>
    <style:style style:name="T112" style:family="text">
      <style:text-properties style:use-window-font-color="true" fo:language="ru" fo:country="RU" fo:font-weight="normal" officeooo:rsid="00089681" fo:background-color="transparent" loext:char-shading-value="0" style:font-name-asian="Arial3" style:font-name-complex="Arial3"/>
    </style:style>
    <style:style style:name="T113" style:family="text">
      <style:text-properties style:use-window-font-color="true" fo:language="ru" fo:country="RU" fo:font-weight="normal" officeooo:rsid="000bc401" fo:background-color="transparent" loext:char-shading-value="0" style:font-name-asian="Arial3" style:font-name-complex="Arial3"/>
    </style:style>
    <style:style style:name="T114" style:family="text">
      <style:text-properties style:use-window-font-color="true" fo:language="ru" fo:country="RU" fo:font-weight="normal" officeooo:rsid="000bd95f" fo:background-color="transparent" loext:char-shading-value="0" style:font-name-asian="Arial3" style:font-name-complex="Arial3"/>
    </style:style>
    <style:style style:name="T115" style:family="text">
      <style:text-properties style:use-window-font-color="true" fo:language="ru" fo:country="RU" fo:font-weight="normal" officeooo:rsid="000cc06c" fo:background-color="transparent" loext:char-shading-value="0" style:font-name-asian="Arial3" style:font-name-complex="Arial3"/>
    </style:style>
    <style:style style:name="T116" style:family="text">
      <style:text-properties style:use-window-font-color="true" fo:language="ru" fo:country="RU" fo:font-weight="normal" officeooo:rsid="000cc741" fo:background-color="transparent" loext:char-shading-value="0" style:font-name-asian="Arial3" style:font-name-complex="Arial3"/>
    </style:style>
    <style:style style:name="T117" style:family="text">
      <style:text-properties style:use-window-font-color="true" fo:language="ru" fo:country="RU" fo:font-weight="normal" officeooo:rsid="006b0cfa" fo:background-color="transparent" loext:char-shading-value="0" style:font-name-asian="Arial3" style:font-name-complex="Arial3"/>
    </style:style>
    <style:style style:name="T118" style:family="text">
      <style:text-properties style:use-window-font-color="true" fo:language="ru" fo:country="RU" fo:font-weight="normal" officeooo:rsid="02f2e2c5" fo:background-color="transparent" loext:char-shading-value="0" style:font-name-asian="Arial3" style:font-name-complex="Arial3"/>
    </style:style>
    <style:style style:name="T119" style:family="text">
      <style:text-properties style:use-window-font-color="true" fo:language="ru" fo:country="RU" fo:font-weight="normal" officeooo:rsid="006cfb87" fo:background-color="transparent" loext:char-shading-value="0" style:font-name-asian="Arial3" style:font-name-complex="Arial3"/>
    </style:style>
    <style:style style:name="T120" style:family="text">
      <style:text-properties style:use-window-font-color="true" fo:language="ru" fo:country="RU" fo:font-weight="normal" officeooo:rsid="000ebd7f" fo:background-color="transparent" loext:char-shading-value="0" style:font-name-asian="Arial3" style:font-name-complex="Arial3"/>
    </style:style>
    <style:style style:name="T121" style:family="text">
      <style:text-properties style:use-window-font-color="true" fo:language="ru" fo:country="RU" fo:font-weight="normal" officeooo:rsid="02d2bf46" fo:background-color="transparent" loext:char-shading-value="0" style:font-name-asian="Arial3" style:font-name-complex="Arial3"/>
    </style:style>
    <style:style style:name="T122" style:family="text">
      <style:text-properties style:use-window-font-color="true" fo:language="ru" fo:country="RU" fo:font-weight="normal" officeooo:rsid="00f4c77d" fo:background-color="transparent" loext:char-shading-value="0" style:font-name-asian="Arial3" style:font-name-complex="Arial3"/>
    </style:style>
    <style:style style:name="T123" style:family="text">
      <style:text-properties style:use-window-font-color="true" fo:language="ru" fo:country="RU" fo:font-weight="normal" fo:background-color="transparent" loext:char-shading-value="0" style:font-name-asian="Arial3" style:language-asian="ru" style:country-asian="RU" style:font-name-complex="Times New Roman2" style:language-complex="ar" style:country-complex="SA"/>
    </style:style>
    <style:style style:name="T124" style:family="text">
      <style:text-properties style:use-window-font-color="true" fo:language="ru" fo:country="RU" fo:font-weight="normal" officeooo:rsid="0144d4f1" fo:background-color="transparent" loext:char-shading-value="0" style:font-name-asian="Arial3" style:language-asian="ru" style:country-asian="RU" style:font-name-complex="Arial3" style:language-complex="ar" style:country-complex="SA"/>
    </style:style>
    <style:style style:name="T125" style:family="text">
      <style:text-properties style:use-window-font-color="true" fo:language="ru" fo:country="RU" fo:font-weight="normal" officeooo:rsid="046ec7f9" fo:background-color="transparent" loext:char-shading-value="0" style:font-name-asian="Arial3" style:language-asian="ru" style:country-asian="RU" style:font-name-complex="Arial3" style:language-complex="ar" style:country-complex="SA"/>
    </style:style>
    <style:style style:name="T126" style:family="text">
      <style:text-properties style:use-window-font-color="true" fo:language="ru" fo:country="RU" fo:font-weight="normal" officeooo:rsid="0144ef36" fo:background-color="transparent" loext:char-shading-value="0" style:font-name-asian="Arial3" style:language-asian="ru" style:country-asian="RU" style:font-name-complex="Arial3" style:language-complex="ar" style:country-complex="SA"/>
    </style:style>
    <style:style style:name="T127" style:family="text">
      <style:text-properties style:use-window-font-color="true" fo:language="ru" fo:country="RU" fo:font-weight="normal" officeooo:rsid="00089681" fo:background-color="transparent" loext:char-shading-value="0" style:font-name-asian="Arial3" style:language-asian="ru" style:country-asian="RU" style:font-name-complex="Arial3" style:language-complex="ar" style:country-complex="SA"/>
    </style:style>
    <style:style style:name="T128" style:family="text">
      <style:text-properties style:use-window-font-color="true" fo:language="ru" fo:country="RU" fo:font-weight="normal" style:font-name-asian="Arial3" style:font-name-complex="Arial3"/>
    </style:style>
    <style:style style:name="T129" style:family="text">
      <style:text-properties style:use-window-font-color="true" fo:language="ru" fo:country="RU" fo:font-weight="normal" officeooo:rsid="02ea1aeb" style:font-name-asian="Arial3" style:font-name-complex="Arial3"/>
    </style:style>
    <style:style style:name="T130" style:family="text">
      <style:text-properties style:use-window-font-color="true" fo:language="ru" fo:country="RU" fo:font-weight="normal" officeooo:rsid="02eb812a" style:font-name-asian="Arial3" style:font-name-complex="Arial3"/>
    </style:style>
    <style:style style:name="T131" style:family="text">
      <style:text-properties style:use-window-font-color="true" fo:language="ru" fo:country="RU" fo:font-weight="normal" officeooo:rsid="0226ca98" style:font-name-asian="Arial3" style:font-name-complex="Arial3"/>
    </style:style>
    <style:style style:name="T132" style:family="text">
      <style:text-properties style:use-window-font-color="true" fo:language="ru" fo:country="RU" fo:font-weight="normal" officeooo:rsid="00827554" style:font-name-asian="Arial3" style:font-name-complex="Arial3"/>
    </style:style>
    <style:style style:name="T133" style:family="text">
      <style:text-properties style:use-window-font-color="true" fo:language="ru" fo:country="RU" fo:font-weight="normal" officeooo:rsid="0083d1c2" style:font-name-asian="Arial3" style:font-name-complex="Arial3"/>
    </style:style>
    <style:style style:name="T134" style:family="text">
      <style:text-properties style:use-window-font-color="true" fo:language="ru" fo:country="RU" fo:font-weight="normal" officeooo:rsid="02f0771f" style:font-name-asian="Arial3" style:font-name-complex="Arial3"/>
    </style:style>
    <style:style style:name="T135" style:family="text">
      <style:text-properties style:use-window-font-color="true" fo:language="ru" fo:country="RU" fo:font-weight="normal" officeooo:rsid="0227ed78" style:font-name-asian="Arial3" style:font-name-complex="Arial3"/>
    </style:style>
    <style:style style:name="T136" style:family="text">
      <style:text-properties style:use-window-font-color="true" fo:language="ru" fo:country="RU" fo:font-weight="normal" officeooo:rsid="02b5366d" style:font-name-asian="Arial3" style:font-name-complex="Arial3"/>
    </style:style>
    <style:style style:name="T137" style:family="text">
      <style:text-properties style:use-window-font-color="true" fo:language="ru" fo:country="RU" fo:font-weight="normal" officeooo:rsid="00846499" style:font-name-asian="Arial3" style:font-name-complex="Arial3"/>
    </style:style>
    <style:style style:name="T138" style:family="text">
      <style:text-properties style:use-window-font-color="true" fo:language="ru" fo:country="RU" fo:font-weight="normal" officeooo:rsid="0306678a" style:font-name-asian="Arial3" style:font-name-complex="Arial3"/>
    </style:style>
    <style:style style:name="T139" style:family="text">
      <style:text-properties style:use-window-font-color="true" fo:language="ru" fo:country="RU" fo:font-weight="normal" officeooo:rsid="03068480" style:font-name-asian="Arial3" style:font-name-complex="Arial3"/>
    </style:style>
    <style:style style:name="T140" style:family="text">
      <style:text-properties style:use-window-font-color="true" fo:language="ru" fo:country="RU" fo:font-weight="normal" officeooo:rsid="0304e33f" style:font-name-asian="Arial3" style:font-name-complex="Arial3"/>
    </style:style>
    <style:style style:name="T141" style:family="text">
      <style:text-properties style:use-window-font-color="true" fo:language="ru" fo:country="RU" fo:font-weight="normal" officeooo:rsid="02f2e2c5" style:font-name-asian="Arial3" style:font-name-complex="Arial3"/>
    </style:style>
    <style:style style:name="T142" style:family="text">
      <style:text-properties style:use-window-font-color="true" fo:language="ru" fo:country="RU" fo:font-weight="normal" officeooo:rsid="02d2bf46" style:font-name-asian="Arial3" style:font-name-complex="Arial3"/>
    </style:style>
    <style:style style:name="T143" style:family="text">
      <style:text-properties style:use-window-font-color="true" fo:language="ru" fo:country="RU" fo:font-weight="normal" officeooo:rsid="02b7f7d1" style:font-name-asian="Arial3" style:font-name-complex="Arial3"/>
    </style:style>
    <style:style style:name="T144" style:family="text">
      <style:text-properties style:use-window-font-color="true" fo:language="ru" fo:country="RU" fo:font-weight="normal" officeooo:rsid="02f8e943" style:font-name-asian="Arial3" style:font-name-complex="Arial3"/>
    </style:style>
    <style:style style:name="T145" style:family="text">
      <style:text-properties style:use-window-font-color="true" fo:language="ru" fo:country="RU" fo:font-weight="normal" officeooo:rsid="03b6b12b" style:font-name-asian="Arial3" style:font-name-complex="Arial3"/>
    </style:style>
    <style:style style:name="T146" style:family="text">
      <style:text-properties style:use-window-font-color="true" fo:language="ru" fo:country="RU" fo:font-weight="normal" officeooo:rsid="01179741" style:font-name-asian="Arial3" style:font-name-complex="Arial3"/>
    </style:style>
    <style:style style:name="T147" style:family="text">
      <style:text-properties style:use-window-font-color="true" fo:language="ru" fo:country="RU" fo:font-weight="normal" officeooo:rsid="004d9911" style:font-name-asian="Arial3" style:font-name-complex="Arial3"/>
    </style:style>
    <style:style style:name="T148" style:family="text">
      <style:text-properties style:use-window-font-color="true" fo:language="ru" fo:country="RU" fo:font-weight="normal" officeooo:rsid="0114cda3" style:font-name-asian="Arial3" style:font-name-complex="Arial3"/>
    </style:style>
    <style:style style:name="T149" style:family="text">
      <style:text-properties style:use-window-font-color="true" fo:language="ru" fo:country="RU" fo:font-weight="normal" officeooo:rsid="03b000b9" style:font-name-asian="Arial3" style:font-name-complex="Arial3"/>
    </style:style>
    <style:style style:name="T150" style:family="text">
      <style:text-properties style:use-window-font-color="true" fo:language="ru" fo:country="RU" fo:font-weight="normal" officeooo:rsid="00e9aab8" style:font-name-asian="Arial3" style:font-name-complex="Arial3"/>
    </style:style>
    <style:style style:name="T151" style:family="text">
      <style:text-properties style:use-window-font-color="true" fo:language="ru" fo:country="RU" fo:font-weight="normal" officeooo:rsid="03b3dcb6" style:font-name-asian="Arial3" style:font-name-complex="Arial3"/>
    </style:style>
    <style:style style:name="T152" style:family="text">
      <style:text-properties style:use-window-font-color="true" fo:language="ru" fo:country="RU" fo:font-weight="normal" officeooo:rsid="03b4eba8" style:font-name-asian="Arial3" style:font-name-complex="Arial3"/>
    </style:style>
    <style:style style:name="T153" style:family="text">
      <style:text-properties style:use-window-font-color="true" fo:language="ru" fo:country="RU" fo:font-weight="normal" officeooo:rsid="00eacc9c" style:font-name-asian="Arial3" style:font-name-complex="Arial3"/>
    </style:style>
    <style:style style:name="T154" style:family="text">
      <style:text-properties style:use-window-font-color="true" fo:language="ru" fo:country="RU" fo:font-weight="normal" officeooo:rsid="03b24a67" style:font-name-asian="Arial3" style:font-name-complex="Arial3"/>
    </style:style>
    <style:style style:name="T155" style:family="text">
      <style:text-properties style:use-window-font-color="true" fo:language="ru" fo:country="RU" fo:font-weight="normal" officeooo:rsid="00e87632" style:font-name-asian="Arial3" style:font-name-complex="Arial3"/>
    </style:style>
    <style:style style:name="T156" style:family="text">
      <style:text-properties style:use-window-font-color="true" fo:language="ru" fo:country="RU" fo:font-weight="normal" officeooo:rsid="000bc401" style:font-name-asian="Arial3" style:font-name-complex="Arial3"/>
    </style:style>
    <style:style style:name="T157" style:family="text">
      <style:text-properties style:use-window-font-color="true" fo:language="ru" fo:country="RU" fo:font-weight="normal" officeooo:rsid="000cc741" style:font-name-asian="Arial3" style:font-name-complex="Arial3"/>
    </style:style>
    <style:style style:name="T158" style:family="text">
      <style:text-properties style:use-window-font-color="true" fo:language="ru" fo:country="RU" fo:font-weight="normal" officeooo:rsid="000ebd7f" style:font-name-asian="Arial3" style:font-name-complex="Arial3"/>
    </style:style>
    <style:style style:name="T159" style:family="text">
      <style:text-properties style:use-window-font-color="true" fo:language="ru" fo:country="RU" fo:font-weight="normal" officeooo:rsid="000b0bb9" style:font-name-asian="Arial3" style:font-name-complex="Arial3"/>
    </style:style>
    <style:style style:name="T160" style:family="text">
      <style:text-properties style:use-window-font-color="true" fo:language="ru" fo:country="RU" fo:font-weight="normal" officeooo:rsid="02efb943" style:font-name-asian="Arial3" style:font-name-complex="Arial3"/>
    </style:style>
    <style:style style:name="T161" style:family="text">
      <style:text-properties style:use-window-font-color="true" fo:language="ru" fo:country="RU" fo:font-weight="normal" officeooo:rsid="00899a1e" style:font-name-asian="Arial3" style:font-name-complex="Arial3"/>
    </style:style>
    <style:style style:name="T162" style:family="text">
      <style:text-properties style:use-window-font-color="true" fo:language="ru" fo:country="RU" fo:font-weight="normal" officeooo:rsid="006cfb87" style:font-name-asian="Arial3" style:font-name-complex="Arial3"/>
    </style:style>
    <style:style style:name="T163" style:family="text">
      <style:text-properties style:use-window-font-color="true" fo:language="ru" fo:country="RU" fo:font-weight="normal" officeooo:rsid="02eb9b9c" style:font-name-asian="Arial3" style:font-name-complex="Arial3"/>
    </style:style>
    <style:style style:name="T164" style:family="text">
      <style:text-properties style:use-window-font-color="true" fo:language="ru" fo:country="RU" fo:font-weight="normal" officeooo:rsid="02274a66" style:font-name-asian="Arial3" style:font-name-complex="Arial3"/>
    </style:style>
    <style:style style:name="T165" style:family="text">
      <style:text-properties style:use-window-font-color="true" fo:language="ru" fo:country="RU" fo:font-weight="normal" officeooo:rsid="02ebf9ce" style:font-name-asian="Arial3" style:font-name-complex="Arial3"/>
    </style:style>
    <style:style style:name="T166" style:family="text">
      <style:text-properties style:use-window-font-color="true" fo:language="ru" fo:country="RU" fo:font-weight="normal" officeooo:rsid="0068deb6" style:font-name-asian="Arial3" style:font-name-complex="Arial3"/>
    </style:style>
    <style:style style:name="T167" style:family="text">
      <style:text-properties style:use-window-font-color="true" fo:language="ru" fo:country="RU" fo:font-weight="normal" officeooo:rsid="000cc06c" style:font-name-asian="Arial3" style:font-name-complex="Arial3"/>
    </style:style>
    <style:style style:name="T168" style:family="text">
      <style:text-properties style:use-window-font-color="true" fo:language="ru" fo:country="RU" fo:font-weight="normal" officeooo:rsid="006dcfde" style:font-name-asian="Arial3" style:font-name-complex="Arial3"/>
    </style:style>
    <style:style style:name="T169" style:family="text">
      <style:text-properties style:use-window-font-color="true" fo:language="ru" fo:country="RU" fo:font-weight="normal" officeooo:rsid="006ed174" style:font-name-asian="Arial3" style:font-name-complex="Arial3"/>
    </style:style>
    <style:style style:name="T170" style:family="text">
      <style:text-properties style:use-window-font-color="true" fo:language="ru" fo:country="RU" fo:font-weight="normal" officeooo:rsid="007fd98e" style:font-name-asian="Arial3" style:font-name-complex="Arial3"/>
    </style:style>
    <style:style style:name="T171" style:family="text">
      <style:text-properties style:use-window-font-color="true" fo:language="ru" fo:country="RU" fo:font-weight="normal" officeooo:rsid="0083ea16" style:font-name-asian="Arial3" style:font-name-complex="Arial3"/>
    </style:style>
    <style:style style:name="T172" style:family="text">
      <style:text-properties style:use-window-font-color="true" fo:language="ru" fo:country="RU" fo:font-weight="normal" officeooo:rsid="00d338f1" style:font-name-asian="Arial3" style:font-name-complex="Arial3"/>
    </style:style>
    <style:style style:name="T173" style:family="text">
      <style:text-properties style:use-window-font-color="true" fo:language="ru" fo:country="RU" fo:font-weight="normal" officeooo:rsid="00d45336" style:font-name-asian="Arial3" style:font-name-complex="Arial3"/>
    </style:style>
    <style:style style:name="T174" style:family="text">
      <style:text-properties style:use-window-font-color="true" fo:language="ru" fo:country="RU" fo:font-weight="normal" officeooo:rsid="00f4c77d" style:font-name-asian="Arial3" style:font-name-complex="Arial3"/>
    </style:style>
    <style:style style:name="T175" style:family="text">
      <style:text-properties style:use-window-font-color="true" fo:language="ru" fo:country="RU" fo:font-weight="normal" officeooo:rsid="02ea1aeb" fo:background-color="#ffffff" loext:char-shading-value="0" style:font-name-asian="Arial3" style:font-name-complex="Arial3"/>
    </style:style>
    <style:style style:name="T176" style:family="text">
      <style:text-properties style:use-window-font-color="true" fo:language="ru" fo:country="RU" fo:font-weight="normal" officeooo:rsid="0226ca98" fo:background-color="#ffffff" loext:char-shading-value="0" style:font-name-asian="Arial3" style:font-name-complex="Arial3"/>
    </style:style>
    <style:style style:name="T177" style:family="text">
      <style:text-properties style:use-window-font-color="true" fo:language="ru" fo:country="RU" fo:font-weight="normal" officeooo:rsid="00f4c77d" fo:background-color="#ffffff" loext:char-shading-value="0" style:font-name-asian="Arial3" style:font-name-complex="Arial3"/>
    </style:style>
    <style:style style:name="T178" style:family="text">
      <style:text-properties style:use-window-font-color="true" fo:language="ru" fo:country="RU" fo:font-weight="normal" officeooo:rsid="00f5dc89" fo:background-color="#ffffff" loext:char-shading-value="0" style:font-name-asian="Arial3" style:font-name-complex="Arial3"/>
    </style:style>
    <style:style style:name="T179" style:family="text">
      <style:text-properties style:use-window-font-color="true" fo:language="ru" fo:country="RU" style:text-underline-style="none" fo:font-weight="normal" fo:background-color="transparent" loext:char-shading-value="0" style:font-name-asian="Arial3" style:font-name-complex="Arial3"/>
    </style:style>
    <style:style style:name="T180" style:family="text">
      <style:text-properties style:use-window-font-color="true" fo:language="ru" fo:country="RU" style:text-underline-style="none" fo:font-weight="normal" officeooo:rsid="0062e336" fo:background-color="transparent" loext:char-shading-value="0" style:font-name-asian="Arial3" style:font-name-complex="Arial3"/>
    </style:style>
    <style:style style:name="T181" style:family="text">
      <style:text-properties style:use-window-font-color="true" fo:language="ru" fo:country="RU" style:text-underline-style="none" fo:font-weight="normal" officeooo:rsid="00089681" fo:background-color="transparent" loext:char-shading-value="0" style:font-name-asian="Arial3" style:font-name-complex="Arial3"/>
    </style:style>
    <style:style style:name="T182" style:family="text">
      <style:text-properties style:use-window-font-color="true" style:text-underline-style="none" fo:font-weight="normal" officeooo:rsid="02d2bf46" style:font-name-asian="Arial3" style:font-weight-asian="normal" style:font-name-complex="Arial3" style:font-weight-complex="normal"/>
    </style:style>
    <style:style style:name="T183" style:family="text">
      <style:text-properties style:use-window-font-color="true" style:text-underline-style="none" fo:font-weight="normal" officeooo:rsid="0086848d" style:font-name-asian="Arial3" style:font-weight-asian="normal" style:font-name-complex="Arial3" style:font-weight-complex="normal"/>
    </style:style>
    <style:style style:name="T184" style:family="text">
      <style:text-properties style:use-window-font-color="true" style:text-underline-style="none" fo:font-weight="normal" officeooo:rsid="00886a6f" style:font-name-asian="Arial3" style:font-weight-asian="normal" style:font-name-complex="Arial3" style:font-weight-complex="normal"/>
    </style:style>
    <style:style style:name="T185" style:family="text">
      <style:text-properties style:use-window-font-color="true" style:text-underline-style="none" fo:font-weight="normal" officeooo:rsid="0143153f" style:font-name-asian="Arial3" style:font-weight-asian="normal" style:font-name-complex="Arial3" style:font-weight-complex="normal"/>
    </style:style>
    <style:style style:name="T186" style:family="text">
      <style:text-properties style:use-window-font-color="true" style:text-underline-style="none" fo:font-weight="normal" officeooo:rsid="0104a411" fo:background-color="transparent" loext:char-shading-value="0" style:font-name-asian="Arial3" style:font-name-complex="Arial3"/>
    </style:style>
    <style:style style:name="T187" style:family="text">
      <style:text-properties style:use-window-font-color="true" style:text-underline-style="none" fo:font-weight="normal" officeooo:rsid="01062bf4" fo:background-color="transparent" loext:char-shading-value="0" style:font-name-asian="Arial3" style:font-name-complex="Arial3"/>
    </style:style>
    <style:style style:name="T188" style:family="text">
      <style:text-properties style:use-window-font-color="true" style:text-underline-style="none" fo:font-weight="normal" officeooo:rsid="03ae2df7" fo:background-color="transparent" loext:char-shading-value="0" style:font-name-asian="Arial3" style:font-name-complex="Arial3"/>
    </style:style>
    <style:style style:name="T189" style:family="text">
      <style:text-properties style:use-window-font-color="true" style:text-underline-style="none" fo:font-weight="normal" officeooo:rsid="03aec904" fo:background-color="transparent" loext:char-shading-value="0" style:font-name-asian="Arial3" style:font-name-complex="Arial3"/>
    </style:style>
    <style:style style:name="T190" style:family="text">
      <style:text-properties style:use-window-font-color="true" fo:background-color="transparent" loext:char-shading-value="0" style:font-name-asian="Arial3" style:language-asian="ru" style:country-asian="RU" style:font-name-complex="Arial3" style:language-complex="ar" style:country-complex="SA"/>
    </style:style>
    <style:style style:name="T191" style:family="text">
      <style:text-properties style:use-window-font-color="true" officeooo:rsid="00e43d24" fo:background-color="transparent" loext:char-shading-value="0" style:font-name-asian="Arial3" style:font-name-complex="Arial3"/>
    </style:style>
    <style:style style:name="T192" style:family="text">
      <style:text-properties style:use-window-font-color="true" officeooo:rsid="00c4a7f6" fo:background-color="transparent" loext:char-shading-value="0" style:font-name-asian="Arial3" style:font-name-complex="Arial3"/>
    </style:style>
    <style:style style:name="T193" style:family="text">
      <style:text-properties style:use-window-font-color="true" style:font-name="Times New Roman" fo:font-weight="normal" officeooo:rsid="036cf96b" fo:background-color="transparent" loext:char-shading-value="0" style:font-name-asian="Arial3" style:language-asian="ru" style:country-asian="RU" style:font-name-complex="Arial3" style:language-complex="ar" style:country-complex="SA"/>
    </style:style>
    <style:style style:name="T194" style:family="text">
      <style:text-properties style:use-window-font-color="true" style:font-name="Times New Roman" fo:font-weight="normal" officeooo:rsid="00a1e282" fo:background-color="transparent" loext:char-shading-value="0" style:font-name-asian="Arial3" style:language-asian="ru" style:country-asian="RU" style:font-name-complex="Arial3" style:language-complex="ar" style:country-complex="SA"/>
    </style:style>
    <style:style style:name="T195" style:family="text">
      <style:text-properties style:use-window-font-color="true" style:font-name="Times New Roman" fo:font-weight="normal" officeooo:rsid="02d2bf46" fo:background-color="transparent" loext:char-shading-value="0" style:font-name-asian="Arial3" style:language-asian="ru" style:country-asian="RU" style:font-name-complex="Arial3" style:language-complex="ar" style:country-complex="SA"/>
    </style:style>
    <style:style style:name="T196" style:family="text">
      <style:text-properties style:use-window-font-color="true" style:font-name="Times New Roman" fo:font-size="14pt" fo:language="ru" fo:country="RU" fo:font-weight="normal" style:font-name-asian="Arial3" style:font-size-asian="14pt" style:font-name-complex="Arial3" style:font-size-complex="14pt"/>
    </style:style>
    <style:style style:name="T197" style:family="text">
      <style:text-properties style:use-window-font-color="true" style:font-name="Times New Roman" fo:font-size="14pt" fo:language="ru" fo:country="RU" fo:font-weight="normal" officeooo:rsid="02d2bf46" style:font-name-asian="Arial3" style:font-size-asian="14pt" style:font-name-complex="Arial3" style:font-size-complex="14pt"/>
    </style:style>
    <style:style style:name="T198" style:family="text">
      <style:text-properties style:use-window-font-color="true" style:font-name="Times New Roman" fo:font-size="14pt" fo:language="ru" fo:country="RU" fo:font-weight="normal" officeooo:rsid="02efb943" style:font-name-asian="Arial3" style:font-size-asian="14pt" style:font-name-complex="Arial3" style:font-size-complex="14pt"/>
    </style:style>
    <style:style style:name="T199" style:family="text">
      <style:text-properties style:use-window-font-color="true" style:font-name="Times New Roman" fo:font-size="14pt" fo:language="ru" fo:country="RU" fo:font-weight="normal" officeooo:rsid="000bc401" style:font-name-asian="Arial3" style:font-size-asian="14pt" style:font-name-complex="Arial3" style:font-size-complex="14pt"/>
    </style:style>
    <style:style style:name="T200" style:family="text">
      <style:text-properties style:use-window-font-color="true" style:font-name="Times New Roman" fo:font-size="14pt" fo:language="ru" fo:country="RU" fo:font-weight="normal" officeooo:rsid="000cc741" style:font-name-asian="Arial3" style:font-size-asian="14pt" style:font-name-complex="Arial3" style:font-size-complex="14pt"/>
    </style:style>
    <style:style style:name="T201" style:family="text">
      <style:text-properties style:use-window-font-color="true" style:font-name="Times New Roman" fo:font-size="14pt" fo:language="ru" fo:country="RU" fo:font-weight="normal" officeooo:rsid="02ea1aeb" style:font-name-asian="Arial3" style:font-size-asian="14pt" style:font-name-complex="Arial3" style:font-size-complex="14pt"/>
    </style:style>
    <style:style style:name="T202" style:family="text">
      <style:text-properties style:use-window-font-color="true" style:font-name="Times New Roman" fo:font-size="14pt" fo:language="ru" fo:country="RU" fo:font-weight="normal" officeooo:rsid="02eb812a" style:font-name-asian="Arial3" style:font-size-asian="14pt" style:font-name-complex="Arial3" style:font-size-complex="14pt"/>
    </style:style>
    <style:style style:name="T203" style:family="text">
      <style:text-properties style:use-window-font-color="true" style:font-name="Times New Roman" fo:font-size="14pt" fo:language="ru" fo:country="RU" fo:font-weight="normal" officeooo:rsid="004df9d9" style:font-name-asian="Arial3" style:font-size-asian="14pt" style:font-name-complex="Arial3" style:font-size-complex="14pt"/>
    </style:style>
    <style:style style:name="T204" style:family="text">
      <style:text-properties style:use-window-font-color="true" style:font-name="Times New Roman" fo:font-size="14pt" fo:language="ru" fo:country="RU" fo:font-weight="normal" officeooo:rsid="006b0cfa" style:font-name-asian="Arial3" style:font-size-asian="14pt" style:font-name-complex="Arial3" style:font-size-complex="14pt"/>
    </style:style>
    <style:style style:name="T205" style:family="text">
      <style:text-properties style:use-window-font-color="true" style:font-name="Times New Roman" fo:font-size="14pt" fo:language="ru" fo:country="RU" fo:font-weight="normal" officeooo:rsid="007fd98e" style:font-name-asian="Arial3" style:font-size-asian="14pt" style:font-name-complex="Arial3" style:font-size-complex="14pt"/>
    </style:style>
    <style:style style:name="T206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Arial3" style:font-size-asian="14pt" style:font-name-complex="Arial3" style:font-size-complex="14pt"/>
    </style:style>
    <style:style style:name="T207" style:family="text">
      <style:text-properties style:use-window-font-color="true" style:font-name="Times New Roman" fo:font-size="14pt" fo:language="ru" fo:country="RU" fo:font-weight="normal" officeooo:rsid="000cc741" fo:background-color="transparent" loext:char-shading-value="0" style:font-name-asian="Arial3" style:font-size-asian="14pt" style:font-name-complex="Arial3" style:font-size-complex="14pt"/>
    </style:style>
    <style:style style:name="T208" style:family="text">
      <style:text-properties style:use-window-font-color="true" style:font-name="Times New Roman" fo:font-size="14pt" fo:language="ru" fo:country="RU" fo:font-weight="normal" officeooo:rsid="02d2bf46" fo:background-color="transparent" loext:char-shading-value="0" style:font-name-asian="Arial3" style:font-size-asian="14pt" style:font-name-complex="Arial3" style:font-size-complex="14pt"/>
    </style:style>
    <style:style style:name="T209" style:family="text">
      <style:text-properties style:use-window-font-color="true" style:font-name="Times New Roman" fo:font-size="14pt" fo:language="ru" fo:country="RU" fo:font-weight="normal" officeooo:rsid="02efb943" fo:background-color="transparent" loext:char-shading-value="0" style:font-name-asian="Arial3" style:font-size-asian="14pt" style:font-name-complex="Arial3" style:font-size-complex="14pt"/>
    </style:style>
    <style:style style:name="T210" style:family="text">
      <style:text-properties style:use-window-font-color="true" style:font-name="Times New Roman" fo:font-size="14pt" fo:language="ru" fo:country="RU" fo:font-weight="normal" officeooo:rsid="007fd98e" fo:background-color="transparent" loext:char-shading-value="0" style:font-name-asian="Arial3" style:font-size-asian="14pt" style:font-name-complex="Arial3" style:font-size-complex="14pt"/>
    </style:style>
    <style:style style:name="T211" style:family="text">
      <style:text-properties style:use-window-font-color="true" style:font-name="Times New Roman" fo:font-size="14pt" fo:language="ru" fo:country="RU" fo:font-weight="normal" officeooo:rsid="00878f50" fo:background-color="transparent" loext:char-shading-value="0" style:font-name-asian="Arial3" style:font-size-asian="14pt" style:font-name-complex="Arial3" style:font-size-complex="14pt"/>
    </style:style>
    <style:style style:name="T212" style:family="text">
      <style:text-properties style:use-window-font-color="true" style:font-name="Times New Roman" fo:font-size="14pt" fo:language="ru" fo:country="RU" fo:font-weight="normal" officeooo:rsid="00f5dc89" fo:background-color="transparent" loext:char-shading-value="0" style:font-name-asian="Arial3" style:font-size-asian="14pt" style:font-name-complex="Arial3" style:font-size-complex="14pt"/>
    </style:style>
    <style:style style:name="T213" style:family="text">
      <style:text-properties style:use-window-font-color="true" style:font-name="Times New Roman" fo:font-size="14pt" fo:language="ru" fo:country="RU" fo:font-weight="normal" officeooo:rsid="00f5dc89" fo:background-color="#ffffff" loext:char-shading-value="0" style:font-name-asian="Arial3" style:font-size-asian="14pt" style:font-name-complex="Arial3" style:font-size-complex="14pt"/>
    </style:style>
    <style:style style:name="T214" style:family="text">
      <style:text-properties style:use-window-font-color="true" style:font-name="Times New Roman" fo:font-size="14pt" fo:font-weight="normal" officeooo:rsid="034da3d4" fo:background-color="transparent" loext:char-shading-value="0" style:font-name-asian="Arial3" style:font-size-asian="14pt" style:font-name-complex="Arial3" style:font-size-complex="14pt"/>
    </style:style>
    <style:style style:name="T215" style:family="text">
      <style:text-properties style:use-window-font-color="true" style:font-name="Times New Roman" fo:font-size="14pt" fo:font-weight="normal" officeooo:rsid="034f0c59" fo:background-color="transparent" loext:char-shading-value="0" style:font-name-asian="Arial3" style:font-size-asian="14pt" style:font-name-complex="Arial3" style:font-size-complex="14pt"/>
    </style:style>
    <style:style style:name="T216" style:family="text">
      <style:text-properties style:use-window-font-color="true" style:font-name="Times New Roman" fo:font-size="14pt" fo:font-weight="normal" officeooo:rsid="02d34fb9" fo:background-color="transparent" loext:char-shading-value="0" style:font-name-asian="Arial3" style:font-size-asian="14pt" style:font-name-complex="Arial3" style:font-size-complex="14pt"/>
    </style:style>
    <style:style style:name="T217" style:family="text">
      <style:text-properties style:use-window-font-color="true" style:font-name="Times New Roman" fo:font-size="14pt" fo:font-weight="normal" officeooo:rsid="0046499a" fo:background-color="transparent" loext:char-shading-value="0" style:font-name-asian="Arial3" style:font-size-asian="14pt" style:font-name-complex="Arial3" style:font-size-complex="14pt"/>
    </style:style>
    <style:style style:name="T218" style:family="text">
      <style:text-properties style:use-window-font-color="true" style:font-name="Times New Roman" fo:font-size="14pt" fo:font-weight="normal" officeooo:rsid="0350e5ba" fo:background-color="transparent" loext:char-shading-value="0" style:font-name-asian="Arial3" style:font-size-asian="14pt" style:font-name-complex="Arial3" style:font-size-complex="14pt"/>
    </style:style>
    <style:style style:name="T219" style:family="text">
      <style:text-properties style:use-window-font-color="true" style:font-name="Times New Roman" fo:font-size="14pt" fo:font-weight="normal" officeooo:rsid="0023ea9c" fo:background-color="transparent" loext:char-shading-value="0" style:font-name-asian="Arial3" style:font-size-asian="14pt" style:font-name-complex="Arial3" style:font-size-complex="14pt"/>
    </style:style>
    <style:style style:name="T220" style:family="text">
      <style:text-properties style:use-window-font-color="true" style:font-name="Times New Roman" fo:font-size="14pt" fo:font-weight="normal" officeooo:rsid="004df9d9" fo:background-color="transparent" loext:char-shading-value="0" style:font-name-asian="Arial3" style:font-size-asian="14pt" style:font-name-complex="Arial3" style:font-size-complex="14pt"/>
    </style:style>
    <style:style style:name="T221" style:family="text">
      <style:text-properties style:use-window-font-color="true" style:font-name="Times New Roman" fo:font-size="14pt" fo:font-weight="normal" officeooo:rsid="007fd98e" fo:background-color="transparent" loext:char-shading-value="0" style:font-name-asian="Arial3" style:font-size-asian="14pt" style:font-name-complex="Arial3" style:font-size-complex="14pt"/>
    </style:style>
    <style:style style:name="T222" style:family="text">
      <style:text-properties style:use-window-font-color="true" style:font-name="Times New Roman" fo:font-size="14pt" fo:font-weight="normal" officeooo:rsid="00bb8f6e" fo:background-color="transparent" loext:char-shading-value="0" style:font-name-asian="Arial3" style:font-size-asian="14pt" style:font-name-complex="Arial3" style:font-size-complex="14pt"/>
    </style:style>
    <style:style style:name="T223" style:family="text">
      <style:text-properties style:use-window-font-color="true" style:font-name="Wingdings" fo:font-size="14pt" fo:font-weight="normal" fo:background-color="transparent" loext:char-shading-value="0" style:font-name-asian="Wingdings" style:font-size-asian="14pt" style:font-name-complex="Wingdings" style:font-size-complex="14pt"/>
    </style:style>
    <style:style style:name="T224" style:family="text">
      <style:text-properties style:use-window-font-color="true" style:font-name="Wingdings" fo:font-size="14pt" fo:font-weight="normal" style:font-name-asian="Wingdings" style:font-size-asian="14pt" style:font-name-complex="Wingdings" style:font-size-complex="14pt"/>
    </style:style>
    <style:style style:name="T225" style:family="text">
      <style:text-properties style:use-window-font-color="true" style:font-name="Wingdings" fo:font-size="14pt" fo:language="ru" fo:country="RU" fo:font-weight="normal" officeooo:rsid="02ed9f1a" style:font-name-asian="Wingdings" style:font-size-asian="14pt" style:font-name-complex="Wingdings" style:font-size-complex="14pt"/>
    </style:style>
    <style:style style:name="T2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9f5e40" fo:background-color="transparent" loext:char-shading-value="0" style:font-style-asian="normal" style:font-weight-asian="normal"/>
    </style:style>
    <style:style style:name="T2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175fa" fo:background-color="transparent" loext:char-shading-value="0" style:font-style-asian="normal" style:font-weight-asian="normal"/>
    </style:style>
    <style:style style:name="T2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d8d0e" fo:background-color="transparent" loext:char-shading-value="0" style:font-name-asian="Arial3" style:font-style-asian="normal" style:font-weight-asian="normal" style:font-name-complex="Times New Roman" style:font-style-complex="normal"/>
    </style:style>
    <style:style style:name="T22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e79cd" fo:background-color="transparent" loext:char-shading-value="0" style:font-name-asian="Arial3" style:font-style-asian="normal" style:font-weight-asian="normal" style:font-name-complex="Times New Roman" style:font-style-complex="normal"/>
    </style:style>
    <style:style style:name="T23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fee2f" fo:background-color="transparent" loext:char-shading-value="0" style:font-name-asian="Arial3" style:font-style-asian="normal" style:font-weight-asian="normal" style:font-name-complex="Times New Roman" style:font-style-complex="normal"/>
    </style:style>
    <style:style style:name="T23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d8d0e" fo:background-color="#ffffff" loext:char-shading-value="0" style:font-name-asian="Arial3" style:font-style-asian="normal" style:font-weight-asian="normal" style:font-name-complex="Times New Roman" style:font-style-complex="normal"/>
    </style:style>
    <style:style style:name="T23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e79cd" fo:background-color="#ffffff" loext:char-shading-value="0" style:font-name-asian="Arial3" style:font-style-asian="normal" style:font-weight-asian="normal" style:font-name-complex="Times New Roman" style:font-style-complex="normal"/>
    </style:style>
    <style:style style:name="T23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e79cd" fo:background-color="#ffffff" loext:char-shading-value="0" style:font-name-asian="Arial3" style:font-style-asian="normal" style:font-weight-asian="normal" style:font-name-complex="Arial3" style:font-style-complex="normal"/>
    </style:style>
    <style:style style:name="T234" style:family="text">
      <style:text-properties style:use-window-font-color="true" officeooo:rsid="00fa7f43" fo:background-color="#ffffff" loext:char-shading-value="0" style:font-name-asian="Arial3" style:font-name-complex="Arial3"/>
    </style:style>
    <style:style style:name="T235" style:family="text">
      <style:text-properties fo:language="ru" fo:country="RU"/>
    </style:style>
    <style:style style:name="T236" style:family="text">
      <style:text-properties fo:language="ru" fo:country="RU" officeooo:rsid="0465e4ed"/>
    </style:style>
    <style:style style:name="T237" style:family="text">
      <style:text-properties fo:language="ru" fo:country="RU" officeooo:rsid="0422a70a"/>
    </style:style>
    <style:style style:name="T238" style:family="text">
      <style:text-properties fo:language="ru" fo:country="RU" officeooo:rsid="0226ca98"/>
    </style:style>
    <style:style style:name="T239" style:family="text">
      <style:text-properties fo:language="ru" fo:country="RU" officeooo:rsid="02ea1aeb"/>
    </style:style>
    <style:style style:name="T240" style:family="text">
      <style:text-properties fo:language="ru" fo:country="RU" officeooo:rsid="00827554"/>
    </style:style>
    <style:style style:name="T241" style:family="text">
      <style:text-properties fo:language="ru" fo:country="RU" officeooo:rsid="02eb812a"/>
    </style:style>
    <style:style style:name="T242" style:family="text">
      <style:text-properties fo:language="ru" fo:country="RU" officeooo:rsid="02ed9f1a"/>
    </style:style>
    <style:style style:name="T243" style:family="text">
      <style:text-properties fo:language="ru" fo:country="RU" fo:background-color="#ffffff" loext:char-shading-value="0"/>
    </style:style>
    <style:style style:name="T244" style:family="text">
      <style:text-properties fo:language="ru" fo:country="RU" officeooo:rsid="015aed5a" fo:background-color="#ffffff" loext:char-shading-value="0"/>
    </style:style>
    <style:style style:name="T245" style:family="text">
      <style:text-properties fo:language="ru" fo:country="RU" officeooo:rsid="03b24a67" fo:background-color="#ffffff" loext:char-shading-value="0"/>
    </style:style>
    <style:style style:name="T246" style:family="text">
      <style:text-properties fo:language="ru" fo:country="RU" officeooo:rsid="012d7cb0" fo:background-color="#ffffff" loext:char-shading-value="0"/>
    </style:style>
    <style:style style:name="T247" style:family="text">
      <style:text-properties fo:language="ru" fo:country="RU" officeooo:rsid="03b90f3a" fo:background-color="#ffffff" loext:char-shading-value="0"/>
    </style:style>
    <style:style style:name="T248" style:family="text">
      <style:text-properties fo:language="ru" fo:country="RU" officeooo:rsid="0083ea16" fo:background-color="#ffffff" loext:char-shading-value="0"/>
    </style:style>
    <style:style style:name="T249" style:family="text">
      <style:text-properties fo:language="ru" fo:country="RU" officeooo:rsid="0083d1c2"/>
    </style:style>
    <style:style style:name="T250" style:family="text">
      <style:text-properties fo:language="ru" fo:country="RU" officeooo:rsid="00ae0655"/>
    </style:style>
    <style:style style:name="T251" style:family="text">
      <style:text-properties fo:language="ru" fo:country="RU" officeooo:rsid="03ae2df7"/>
    </style:style>
    <style:style style:name="T252" style:family="text">
      <style:text-properties fo:language="ru" fo:country="RU" officeooo:rsid="03aec904"/>
    </style:style>
    <style:style style:name="T253" style:family="text">
      <style:text-properties fo:language="ru" fo:country="RU" officeooo:rsid="01179741" fo:background-color="transparent" loext:char-shading-value="0"/>
    </style:style>
    <style:style style:name="T254" style:family="text">
      <style:text-properties fo:language="ru" fo:country="RU" officeooo:rsid="0114cda3" fo:background-color="transparent" loext:char-shading-value="0"/>
    </style:style>
    <style:style style:name="T255" style:family="text">
      <style:text-properties fo:language="ru" fo:country="RU" officeooo:rsid="02237a39" fo:background-color="transparent" loext:char-shading-value="0"/>
    </style:style>
    <style:style style:name="T256" style:family="text">
      <style:text-properties fo:language="ru" fo:country="RU" officeooo:rsid="006cfb87" fo:background-color="transparent" loext:char-shading-value="0"/>
    </style:style>
    <style:style style:name="T257" style:family="text">
      <style:text-properties fo:language="ru" fo:country="RU" officeooo:rsid="030418d6" fo:background-color="transparent" loext:char-shading-value="0"/>
    </style:style>
    <style:style style:name="T258" style:family="text">
      <style:text-properties fo:language="ru" fo:country="RU" officeooo:rsid="00b7670a" fo:background-color="transparent" loext:char-shading-value="0"/>
    </style:style>
    <style:style style:name="T259" style:family="text">
      <style:text-properties fo:language="ru" fo:country="RU" officeooo:rsid="00dc291f" fo:background-color="transparent" loext:char-shading-value="0"/>
    </style:style>
    <style:style style:name="T260" style:family="text">
      <style:text-properties fo:language="ru" fo:country="RU" officeooo:rsid="0473d23b" fo:background-color="transparent" loext:char-shading-value="0"/>
    </style:style>
    <style:style style:name="T261" style:family="text">
      <style:text-properties fo:language="ru" fo:country="RU" officeooo:rsid="02ee704a" fo:background-color="transparent" loext:char-shading-value="0"/>
    </style:style>
    <style:style style:name="T262" style:family="text">
      <style:text-properties fo:language="ru" fo:country="RU" officeooo:rsid="00bd36a5" fo:background-color="transparent" loext:char-shading-value="0"/>
    </style:style>
    <style:style style:name="T263" style:family="text">
      <style:text-properties fo:language="ru" fo:country="RU" officeooo:rsid="02f0118f"/>
    </style:style>
    <style:style style:name="T264" style:family="text">
      <style:text-properties fo:language="ru" fo:country="RU" officeooo:rsid="03068480"/>
    </style:style>
    <style:style style:name="T265" style:family="text">
      <style:text-properties fo:language="ru" fo:country="RU" officeooo:rsid="02b5366d"/>
    </style:style>
    <style:style style:name="T266" style:family="text">
      <style:text-properties fo:language="ru" fo:country="RU" officeooo:rsid="00846499"/>
    </style:style>
    <style:style style:name="T267" style:family="text">
      <style:text-properties fo:language="ru" fo:country="RU" officeooo:rsid="0145162e"/>
    </style:style>
    <style:style style:name="T268" style:family="text">
      <style:text-properties fo:language="ru" fo:country="RU" officeooo:rsid="00899a1e"/>
    </style:style>
    <style:style style:name="T269" style:family="text">
      <style:text-properties fo:language="ru" fo:country="RU" officeooo:rsid="02d2bf46"/>
    </style:style>
    <style:style style:name="T270" style:family="text">
      <style:text-properties fo:language="ru" fo:country="RU" officeooo:rsid="00bc30bc"/>
    </style:style>
    <style:style style:name="T271" style:family="text">
      <style:text-properties fo:language="ru" fo:country="RU" officeooo:rsid="008a4dfe"/>
    </style:style>
    <style:style style:name="T272" style:family="text">
      <style:text-properties fo:language="ru" fo:country="RU" officeooo:rsid="044e7c75"/>
    </style:style>
    <style:style style:name="T273" style:family="text">
      <style:text-properties fo:language="ru" fo:country="RU" officeooo:rsid="0071122b"/>
    </style:style>
    <style:style style:name="T274" style:family="text">
      <style:text-properties fo:language="ru" fo:country="RU" officeooo:rsid="04abe34d"/>
    </style:style>
    <style:style style:name="T275" style:family="text">
      <style:text-properties fo:language="ru" fo:country="RU" officeooo:rsid="00e5a196"/>
    </style:style>
    <style:style style:name="T276" style:family="text">
      <style:text-properties fo:language="ru" fo:country="RU" officeooo:rsid="00e77dbf"/>
    </style:style>
    <style:style style:name="T277" style:family="text">
      <style:text-properties fo:language="ru" fo:country="RU" officeooo:rsid="03b24a67"/>
    </style:style>
    <style:style style:name="T278" style:family="text">
      <style:text-properties fo:language="ru" fo:country="RU" officeooo:rsid="03b18e19"/>
    </style:style>
    <style:style style:name="T279" style:family="text">
      <style:text-properties fo:language="ru" fo:country="RU" officeooo:rsid="00e66429"/>
    </style:style>
    <style:style style:name="T280" style:family="text">
      <style:text-properties fo:language="ru" fo:country="RU" officeooo:rsid="00e87632"/>
    </style:style>
    <style:style style:name="T281" style:family="text">
      <style:text-properties fo:language="ru" fo:country="RU" officeooo:rsid="03b4b268"/>
    </style:style>
    <style:style style:name="T282" style:family="text">
      <style:text-properties fo:language="ru" fo:country="RU" officeooo:rsid="03b000b9"/>
    </style:style>
    <style:style style:name="T283" style:family="text">
      <style:text-properties fo:language="ru" fo:country="RU" officeooo:rsid="03b3dcb6"/>
    </style:style>
    <style:style style:name="T284" style:family="text">
      <style:text-properties fo:language="ru" fo:country="RU" officeooo:rsid="03b4eba8"/>
    </style:style>
    <style:style style:name="T285" style:family="text">
      <style:text-properties fo:language="ru" fo:country="RU" officeooo:rsid="00e9a7a1"/>
    </style:style>
    <style:style style:name="T286" style:family="text">
      <style:text-properties fo:language="ru" fo:country="RU" officeooo:rsid="011cbb6b"/>
    </style:style>
    <style:style style:name="T287" style:family="text">
      <style:text-properties fo:language="ru" fo:country="RU" officeooo:rsid="01179741"/>
    </style:style>
    <style:style style:name="T288" style:family="text">
      <style:text-properties fo:language="ru" fo:country="RU" officeooo:rsid="0117cfd4"/>
    </style:style>
    <style:style style:name="T289" style:family="text">
      <style:text-properties fo:language="ru" fo:country="RU" officeooo:rsid="0114cda3"/>
    </style:style>
    <style:style style:name="T290" style:family="text">
      <style:text-properties fo:language="ru" fo:country="RU" officeooo:rsid="03bd9f8c"/>
    </style:style>
    <style:style style:name="T291" style:family="text">
      <style:text-properties fo:language="ru" fo:country="RU" officeooo:rsid="0131e568" style:font-size-asian="14pt"/>
    </style:style>
    <style:style style:name="T292" style:family="text">
      <style:text-properties fo:language="ru" fo:country="RU" officeooo:rsid="0022b8b2"/>
    </style:style>
    <style:style style:name="T293" style:family="text">
      <style:text-properties fo:language="ru" fo:country="RU" officeooo:rsid="000bc401"/>
    </style:style>
    <style:style style:name="T294" style:family="text">
      <style:text-properties fo:language="ru" fo:country="RU" officeooo:rsid="000cc06c"/>
    </style:style>
    <style:style style:name="T295" style:family="text">
      <style:text-properties fo:language="ru" fo:country="RU" officeooo:rsid="000cc741"/>
    </style:style>
    <style:style style:name="T296" style:family="text">
      <style:text-properties fo:language="ru" fo:country="RU" officeooo:rsid="000ebd7f"/>
    </style:style>
    <style:style style:name="T297" style:family="text">
      <style:text-properties fo:language="ru" fo:country="RU" officeooo:rsid="0068b547"/>
    </style:style>
    <style:style style:name="T298" style:family="text">
      <style:text-properties fo:language="ru" fo:country="RU" officeooo:rsid="0069ed5f"/>
    </style:style>
    <style:style style:name="T299" style:family="text">
      <style:text-properties fo:language="ru" fo:country="RU" officeooo:rsid="006b0cfa"/>
    </style:style>
    <style:style style:name="T300" style:family="text">
      <style:text-properties fo:language="ru" fo:country="RU" officeooo:rsid="006cfb87"/>
    </style:style>
    <style:style style:name="T301" style:family="text">
      <style:text-properties fo:language="ru" fo:country="RU" officeooo:rsid="006dcfde"/>
    </style:style>
    <style:style style:name="T302" style:family="text">
      <style:text-properties fo:language="ru" fo:country="RU" officeooo:rsid="007fd98e"/>
    </style:style>
    <style:style style:name="T303" style:family="text">
      <style:text-properties fo:language="ru" fo:country="RU" officeooo:rsid="00807cf5"/>
    </style:style>
    <style:style style:name="T304" style:family="text">
      <style:text-properties fo:language="ru" fo:country="RU" officeooo:rsid="0083ea16"/>
    </style:style>
    <style:style style:name="T305" style:family="text">
      <style:text-properties fo:language="ru" fo:country="RU" officeooo:rsid="009f17b7"/>
    </style:style>
    <style:style style:name="T306" style:family="text">
      <style:text-properties fo:language="ru" fo:country="RU" officeooo:rsid="00bd36a5"/>
    </style:style>
    <style:style style:name="T307" style:family="text">
      <style:text-properties fo:language="ru" fo:country="RU" fo:font-style="normal" officeooo:rsid="02ee704a" fo:background-color="transparent" loext:char-shading-value="0" style:font-style-asian="normal" style:font-style-complex="normal"/>
    </style:style>
    <style:style style:name="T308" style:family="text">
      <style:text-properties fo:language="ru" fo:country="RU" fo:font-style="normal" officeooo:rsid="01a87888" fo:background-color="transparent" loext:char-shading-value="0" style:font-style-asian="normal" style:font-style-complex="normal"/>
    </style:style>
    <style:style style:name="T309" style:family="text">
      <style:text-properties fo:language="ru" fo:country="RU" fo:font-style="normal" officeooo:rsid="01a6468f" fo:background-color="transparent" loext:char-shading-value="0" style:font-style-asian="normal" style:font-style-complex="normal"/>
    </style:style>
    <style:style style:name="T310" style:family="text">
      <style:text-properties fo:language="ru" fo:country="RU" fo:font-style="normal" officeooo:rsid="01a6c3e9" fo:background-color="transparent" loext:char-shading-value="0" style:font-style-asian="normal" style:font-style-complex="normal"/>
    </style:style>
    <style:style style:name="T311" style:family="text">
      <style:text-properties fo:language="ru" fo:country="RU" fo:font-style="normal" officeooo:rsid="00e08d4d" fo:background-color="transparent" loext:char-shading-value="0" style:font-style-asian="normal" style:font-style-complex="normal"/>
    </style:style>
    <style:style style:name="T312" style:family="text">
      <style:text-properties fo:language="ru" fo:country="RU" officeooo:rsid="00d50b33"/>
    </style:style>
    <style:style style:name="T313" style:family="text">
      <style:text-properties fo:language="ru" fo:country="RU" officeooo:rsid="02ee704a"/>
    </style:style>
    <style:style style:name="T314" style:family="text">
      <style:text-properties fo:language="ru" fo:country="RU" officeooo:rsid="0473d23b"/>
    </style:style>
    <style:style style:name="T315" style:family="text">
      <style:text-properties fo:color="#000000"/>
    </style:style>
    <style:style style:name="T316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name-asian="Calibri" style:font-style-asian="normal" style:font-weight-asian="normal" style:font-name-complex="Calibri" style:font-style-complex="normal"/>
    </style:style>
    <style:style style:name="T317" style:family="text">
      <style:text-properties fo:color="#000000" style:text-line-through-style="none" style:text-line-through-type="none" fo:font-style="normal" style:text-underline-style="none" fo:font-weight="normal" officeooo:rsid="00c689e9" fo:background-color="transparent" loext:char-shading-value="0" style:font-name-asian="Calibri" style:font-style-asian="normal" style:font-weight-asian="normal" style:font-name-complex="Calibri" style:font-style-complex="normal"/>
    </style:style>
    <style:style style:name="T318" style:family="text">
      <style:text-properties fo:color="#000000" style:text-line-through-style="none" style:text-line-through-type="none" fo:font-style="normal" style:text-underline-style="none" fo:font-weight="normal" officeooo:rsid="00af81e5" fo:background-color="transparent" loext:char-shading-value="0" style:font-name-asian="Calibri" style:font-style-asian="normal" style:font-weight-asian="normal" style:font-name-complex="Calibri" style:font-style-complex="normal"/>
    </style:style>
    <style:style style:name="T319" style:family="text">
      <style:text-properties fo:color="#000000" style:text-line-through-style="none" style:text-line-through-type="none" fo:font-style="normal" style:text-underline-style="none" fo:font-weight="normal" officeooo:rsid="00aff84d" fo:background-color="transparent" loext:char-shading-value="0" style:font-name-asian="Calibri" style:font-style-asian="normal" style:font-weight-asian="normal" style:font-name-complex="Calibri" style:font-style-complex="normal"/>
    </style:style>
    <style:style style:name="T320" style:family="text">
      <style:text-properties fo:color="#000000" style:text-line-through-style="none" style:text-line-through-type="none" fo:font-style="normal" style:text-underline-style="none" fo:font-weight="normal" officeooo:rsid="00b19e3a" fo:background-color="transparent" loext:char-shading-value="0" style:font-name-asian="Calibri" style:font-style-asian="normal" style:font-weight-asian="normal" style:font-name-complex="Calibri" style:font-style-complex="normal"/>
    </style:style>
    <style:style style:name="T321" style:family="text">
      <style:text-properties fo:color="#000000" style:text-line-through-style="none" style:text-line-through-type="none" fo:font-style="normal" style:text-underline-style="none" fo:font-weight="normal" officeooo:rsid="00060ed6" fo:background-color="transparent" loext:char-shading-value="0" style:font-name-asian="Calibri" style:font-style-asian="normal" style:font-weight-asian="normal" style:font-name-complex="Calibri" style:font-style-complex="normal"/>
    </style:style>
    <style:style style:name="T322" style:family="text">
      <style:text-properties fo:color="#000000" style:text-line-through-style="none" style:text-line-through-type="none" fo:font-style="normal" style:text-underline-style="none" fo:font-weight="normal" officeooo:rsid="000b0bb9" fo:background-color="transparent" loext:char-shading-value="0" style:font-name-asian="Calibri" style:font-style-asian="normal" style:font-weight-asian="normal" style:font-name-complex="Calibri" style:font-style-complex="normal"/>
    </style:style>
    <style:style style:name="T323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24" style:family="text">
      <style:text-properties fo:color="#000000" style:text-line-through-style="none" style:text-line-through-type="none" fo:font-style="normal" style:text-underline-style="none" fo:font-weight="normal" officeooo:rsid="046bb91e" fo:background-color="transparent" loext:char-shading-value="0" style:font-style-asian="normal" style:font-weight-asian="normal"/>
    </style:style>
    <style:style style:name="T325" style:family="text">
      <style:text-properties fo:color="#000000" style:text-line-through-style="none" style:text-line-through-type="none" fo:font-style="normal" style:text-underline-style="none" fo:font-weight="normal" officeooo:rsid="0423b4bb" fo:background-color="transparent" loext:char-shading-value="0" style:font-style-asian="normal" style:font-weight-asian="normal"/>
    </style:style>
    <style:style style:name="T326" style:family="text">
      <style:text-properties fo:color="#000000" style:text-line-through-style="none" style:text-line-through-type="none" fo:font-style="normal" style:text-underline-style="none" fo:font-weight="normal" officeooo:rsid="00ec0a58" fo:background-color="transparent" loext:char-shading-value="0" style:font-style-asian="normal" style:font-weight-asian="normal"/>
    </style:style>
    <style:style style:name="T32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28" style:family="text">
      <style:text-properties fo:color="#000000" style:text-line-through-style="none" style:text-line-through-type="none" fo:font-style="normal" style:text-underline-style="none" fo:font-weight="normal" officeooo:rsid="04679ebd" style:font-style-asian="normal" style:font-weight-asian="normal"/>
    </style:style>
    <style:style style:name="T329" style:family="text">
      <style:text-properties fo:color="#000000" style:text-line-through-style="none" style:text-line-through-type="none" fo:font-style="normal" style:text-underline-style="none" fo:font-weight="normal" officeooo:rsid="046800dc" style:font-style-asian="normal" style:font-weight-asian="normal"/>
    </style:style>
    <style:style style:name="T330" style:family="text">
      <style:text-properties fo:color="#000000" style:text-line-through-style="none" style:text-line-through-type="none" fo:font-style="normal" style:text-underline-style="none" fo:font-weight="normal" officeooo:rsid="04685538" style:font-style-asian="normal" style:font-weight-asian="normal"/>
    </style:style>
    <style:style style:name="T331" style:family="text">
      <style:text-properties fo:color="#000000" style:text-line-through-style="none" style:text-line-through-type="none" fo:font-style="normal" style:text-underline-style="none" fo:font-weight="normal" officeooo:rsid="046a4f6b" style:font-style-asian="normal" style:font-weight-asian="normal"/>
    </style:style>
    <style:style style:name="T332" style:family="text">
      <style:text-properties fo:color="#000000" style:text-line-through-style="none" style:text-line-through-type="none" fo:font-style="normal" style:text-underline-style="none" fo:font-weight="normal" officeooo:rsid="04685538" style:font-style-asian="normal" style:font-weight-asian="normal" style:font-style-complex="italic"/>
    </style:style>
    <style:style style:name="T333" style:family="text">
      <style:text-properties fo:color="#000000" style:text-line-through-style="none" style:text-line-through-type="none" fo:font-style="normal" style:text-underline-style="none" fo:font-weight="normal" officeooo:rsid="0423b4bb" style:font-style-asian="normal" style:font-weight-asian="normal"/>
    </style:style>
    <style:style style:name="T334" style:family="text">
      <style:text-properties fo:color="#000000" style:text-line-through-style="none" style:text-line-through-type="none" fo:font-style="normal" style:text-underline-style="none" fo:font-weight="normal" officeooo:rsid="00ce9cc4" style:font-style-asian="normal" style:font-weight-asian="normal"/>
    </style:style>
    <style:style style:name="T335" style:family="text">
      <style:text-properties fo:color="#000000" style:text-line-through-style="none" style:text-line-through-type="none" fo:font-style="normal" style:text-underline-style="none" fo:font-weight="normal" officeooo:rsid="00ec0a58" style:font-style-asian="normal" style:font-weight-asian="normal"/>
    </style:style>
    <style:style style:name="T336" style:family="text">
      <style:text-properties fo:color="#000000" style:text-line-through-style="none" style:text-line-through-type="none" fo:font-style="normal" style:text-underline-style="none" fo:font-weight="normal" officeooo:rsid="00cc272f" style:font-style-asian="normal" style:font-weight-asian="normal"/>
    </style:style>
    <style:style style:name="T337" style:family="text">
      <style:text-properties fo:color="#000000" style:text-line-through-style="none" style:text-line-through-type="none" fo:font-style="normal" style:text-underline-style="none" fo:font-weight="normal" officeooo:rsid="00eff67d" style:font-style-asian="normal" style:font-weight-asian="normal"/>
    </style:style>
    <style:style style:name="T338" style:family="text">
      <style:text-properties fo:color="#000000" style:text-line-through-style="none" style:text-line-through-type="none" fo:font-style="normal" style:text-underline-style="none" fo:font-weight="normal" officeooo:rsid="00f99112" style:font-style-asian="normal" style:font-weight-asian="normal"/>
    </style:style>
    <style:style style:name="T339" style:family="text">
      <style:text-properties fo:color="#000000" style:text-line-through-style="none" style:text-line-through-type="none" fo:font-style="normal" style:text-underline-style="none" fo:font-weight="normal" style:letter-kerning="true" fo:background-color="#ffffff" loext:char-shading-value="0" style:font-name-asian="Mangal" style:language-asian="hi" style:country-asian="IN" style:font-style-asian="normal" style:font-weight-asian="normal"/>
    </style:style>
    <style:style style:name="T340" style:family="text">
      <style:text-properties fo:color="#000000" style:text-line-through-style="none" style:text-line-through-type="none" fo:font-style="normal" style:text-underline-style="none" fo:font-weight="normal" officeooo:rsid="04b19867" style:letter-kerning="true" fo:background-color="#ffffff" loext:char-shading-value="0" style:font-name-asian="Mangal" style:language-asian="hi" style:country-asian="IN" style:font-style-asian="normal" style:font-weight-asian="normal"/>
    </style:style>
    <style:style style:name="T341" style:family="text">
      <style:text-properties fo:color="#000000" style:text-line-through-style="none" style:text-line-through-type="none" fo:font-style="normal" style:text-underline-style="none" fo:font-weight="normal" officeooo:rsid="044dc057" style:letter-kerning="true" fo:background-color="#ffffff" loext:char-shading-value="0" style:font-name-asian="Mangal" style:language-asian="hi" style:country-asian="IN" style:font-style-asian="normal" style:font-weight-asian="normal"/>
    </style:style>
    <style:style style:name="T342" style:family="text">
      <style:text-properties fo:color="#000000" style:text-line-through-style="none" style:text-line-through-type="none" fo:font-style="normal" style:text-underline-style="none" fo:font-weight="normal" officeooo:rsid="0423b4bb" fo:background-color="#ffffff" loext:char-shading-value="0" style:font-style-asian="normal" style:font-weight-asian="normal"/>
    </style:style>
    <style:style style:name="T343" style:family="text">
      <style:text-properties fo:color="#000000" style:text-line-through-style="none" style:text-line-through-type="none" fo:font-style="normal" style:text-underline-style="none" fo:font-weight="normal" officeooo:rsid="0423b4bb" fo:background-color="#ffffff" loext:char-shading-value="0" style:font-style-asian="normal" style:font-weight-asian="normal" style:font-style-complex="italic"/>
    </style:style>
    <style:style style:name="T344" style:family="text">
      <style:text-properties fo:color="#000000" style:text-line-through-style="none" style:text-line-through-type="none" fo:font-style="normal" style:text-underline-style="none" fo:font-weight="normal" officeooo:rsid="00eff67d" fo:background-color="#ffffff" loext:char-shading-value="0" style:font-style-asian="normal" style:font-weight-asian="normal"/>
    </style:style>
    <style:style style:name="T345" style:family="text">
      <style:text-properties fo:color="#000000" style:text-line-through-style="none" style:text-line-through-type="none" fo:font-style="italic" style:text-underline-style="none" fo:font-weight="normal" officeooo:rsid="043c9134" style:font-style-asian="italic" style:font-weight-asian="normal" style:font-style-complex="italic"/>
    </style:style>
    <style:style style:name="T346" style:family="text">
      <style:text-properties fo:color="#000000" style:text-line-through-style="none" style:text-line-through-type="none" style:text-underline-style="none" fo:font-weight="normal" officeooo:rsid="04489a10" fo:background-color="transparent" loext:char-shading-value="0" style:font-weight-asian="normal" style:font-style-complex="normal" style:font-weight-complex="normal"/>
    </style:style>
    <style:style style:name="T347" style:family="text">
      <style:text-properties fo:color="#000000" style:text-line-through-style="none" style:text-line-through-type="none" style:text-underline-style="none" fo:font-weight="normal" officeooo:rsid="04273960" fo:background-color="transparent" loext:char-shading-value="0" style:font-weight-asian="normal" style:font-style-complex="normal" style:font-weight-complex="normal"/>
    </style:style>
    <style:style style:name="T348" style:family="text">
      <style:text-properties fo:color="#000000" style:text-line-through-style="none" style:text-line-through-type="none" style:text-underline-style="none" fo:font-weight="normal" officeooo:rsid="046800dc" fo:background-color="transparent" loext:char-shading-value="0" style:font-weight-asian="normal" style:font-style-complex="normal" style:font-weight-complex="normal"/>
    </style:style>
    <style:style style:name="T34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35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679ebd" style:font-size-asian="14pt" style:font-style-asian="normal" style:font-weight-asian="normal" style:font-size-complex="14pt"/>
    </style:style>
    <style:style style:name="T35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8b547" style:font-name-asian="Calibri" style:font-size-asian="14pt" style:font-style-asian="normal" style:font-weight-asian="normal" style:font-name-complex="Calibri" style:font-size-complex="14pt" style:font-style-complex="normal"/>
    </style:style>
    <style:style style:name="T352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/>
    </style:style>
    <style:style style:name="T353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b19e3a" style:font-name-asian="Calibri" style:font-size-asian="14pt" style:font-style-asian="normal" style:font-weight-asian="normal" style:font-name-complex="Calibri" style:font-size-complex="14pt" style:font-style-complex="normal"/>
    </style:style>
    <style:style style:name="T354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6677ba" style:font-name-asian="Calibri" style:font-size-asian="14pt" style:font-style-asian="normal" style:font-weight-asian="normal" style:font-name-complex="Calibri" style:font-size-complex="14pt" style:font-style-complex="normal"/>
    </style:style>
    <style:style style:name="T355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67d36e" style:font-name-asian="Calibri" style:font-size-asian="14pt" style:font-style-asian="normal" style:font-weight-asian="normal" style:font-name-complex="Calibri" style:font-size-complex="14pt" style:font-style-complex="normal"/>
    </style:style>
    <style:style style:name="T356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68b547" style:font-name-asian="Calibri" style:font-size-asian="14pt" style:font-style-asian="normal" style:font-weight-asian="normal" style:font-name-complex="Calibri" style:font-size-complex="14pt" style:font-style-complex="normal"/>
    </style:style>
    <style:style style:name="T357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76c056" style:font-name-asian="Calibri" style:font-size-asian="14pt" style:font-style-asian="normal" style:font-weight-asian="normal" style:font-name-complex="Calibri" style:font-size-complex="14pt" style:font-style-complex="normal"/>
    </style:style>
    <style:style style:name="T35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83d1c2" style:font-name-asian="Calibri" style:font-style-asian="normal" style:font-weight-asian="normal" style:font-name-complex="Calibri" style:font-style-complex="normal"/>
    </style:style>
    <style:style style:name="T359" style:family="text">
      <style:text-properties fo:color="#000000" style:text-line-through-style="none" style:text-line-through-type="none" fo:language="ru" fo:country="RU" fo:font-style="normal" style:text-underline-style="none" fo:font-weight="normal" officeooo:rsid="002e9a23" fo:background-color="transparent" loext:char-shading-value="0" style:font-name-asian="Calibri" style:font-style-asian="normal" style:font-weight-asian="normal" style:font-name-complex="Calibri" style:font-style-complex="normal"/>
    </style:style>
    <style:style style:name="T360" style:family="text">
      <style:text-properties fo:color="#000000" style:text-line-through-style="none" style:text-line-through-type="none" fo:language="ru" fo:country="RU" fo:font-style="normal" style:text-underline-style="none" fo:font-weight="normal" officeooo:rsid="02cd637d" fo:background-color="transparent" loext:char-shading-value="0" style:font-name-asian="Calibri" style:font-style-asian="normal" style:font-weight-asian="normal" style:font-name-complex="Calibri" style:font-style-complex="normal"/>
    </style:style>
    <style:style style:name="T361" style:family="text">
      <style:text-properties fo:color="#000000" style:text-line-through-style="none" style:text-line-through-type="none" fo:language="ru" fo:country="RU" fo:font-style="normal" style:text-underline-style="none" fo:font-weight="normal" officeooo:rsid="007e5386" fo:background-color="transparent" loext:char-shading-value="0" style:font-name-asian="Calibri" style:font-style-asian="normal" style:font-weight-asian="normal" style:font-name-complex="Calibri" style:font-style-complex="normal"/>
    </style:style>
    <style:style style:name="T362" style:family="text">
      <style:text-properties fo:color="#000000" style:text-line-through-style="none" style:text-line-through-type="none" fo:language="ru" fo:country="RU" fo:font-style="normal" style:text-underline-style="none" fo:font-weight="normal" officeooo:rsid="00c67866" fo:background-color="transparent" loext:char-shading-value="0" style:font-name-asian="Calibri" style:font-style-asian="normal" style:font-weight-asian="normal" style:font-name-complex="Calibri" style:font-style-complex="normal"/>
    </style:style>
    <style:style style:name="T363" style:family="text">
      <style:text-properties fo:color="#000000" style:text-line-through-style="none" style:text-line-through-type="none" fo:language="ru" fo:country="RU" fo:font-style="normal" style:text-underline-style="none" fo:font-weight="normal" officeooo:rsid="00c689e9" fo:background-color="transparent" loext:char-shading-value="0" style:font-name-asian="Calibri" style:font-style-asian="normal" style:font-weight-asian="normal" style:font-name-complex="Calibri" style:font-style-complex="normal"/>
    </style:style>
    <style:style style:name="T364" style:family="text">
      <style:text-properties fo:color="#000000" style:text-line-through-style="none" style:text-line-through-type="none" fo:language="ru" fo:country="RU" fo:font-style="normal" style:text-underline-style="none" fo:font-weight="normal" officeooo:rsid="00060ed6" fo:background-color="transparent" loext:char-shading-value="0" style:font-name-asian="Calibri" style:font-style-asian="normal" style:font-weight-asian="normal" style:font-name-complex="Calibri" style:font-style-complex="normal"/>
    </style:style>
    <style:style style:name="T365" style:family="text">
      <style:text-properties fo:color="#000000" style:text-line-through-style="none" style:text-line-through-type="none" fo:language="ru" fo:country="RU" fo:font-style="normal" style:text-underline-style="none" fo:font-weight="normal" officeooo:rsid="0007ae65" fo:background-color="transparent" loext:char-shading-value="0" style:font-name-asian="Calibri" style:font-style-asian="normal" style:font-weight-asian="normal" style:font-name-complex="Calibri" style:font-style-complex="normal"/>
    </style:style>
    <style:style style:name="T366" style:family="text">
      <style:text-properties fo:color="#000000" style:text-line-through-style="none" style:text-line-through-type="none" fo:language="ru" fo:country="RU" fo:font-style="normal" style:text-underline-style="none" fo:font-weight="normal" officeooo:rsid="04bffe2e" style:font-style-asian="normal" style:font-weight-asian="normal"/>
    </style:style>
    <style:style style:name="T367" style:family="text">
      <style:text-properties fo:color="#000000" style:text-line-through-style="none" style:text-line-through-type="none" fo:language="ru" fo:country="RU" fo:font-style="normal" style:text-underline-style="none" fo:font-weight="normal" officeooo:rsid="00b7d147" style:font-style-asian="normal" style:font-weight-asian="normal"/>
    </style:style>
    <style:style style:name="T368" style:family="text">
      <style:text-properties fo:color="#000000" style:text-line-through-style="none" style:text-line-through-type="none" fo:language="ru" fo:country="RU" fo:font-style="normal" style:text-underline-style="none" fo:font-weight="normal" officeooo:rsid="019f1405" style:font-style-asian="normal" style:font-weight-asian="normal"/>
    </style:style>
    <style:style style:name="T369" style:family="text">
      <style:text-properties fo:color="#000000" style:text-line-through-style="none" style:text-line-through-type="none" fo:language="ru" fo:country="RU" fo:font-style="normal" style:text-underline-style="none" fo:font-weight="normal" officeooo:rsid="006677ba" fo:background-color="#ffffff" loext:char-shading-value="0" style:font-name-asian="Calibri" style:font-style-asian="normal" style:font-weight-asian="normal" style:font-name-complex="Calibri" style:font-style-complex="normal"/>
    </style:style>
    <style:style style:name="T370" style:family="text">
      <style:text-properties fo:color="#000000" style:text-line-through-style="none" style:text-line-through-type="none" fo:language="ru" fo:country="RU" fo:font-style="normal" style:text-underline-style="none" fo:font-weight="normal" officeooo:rsid="0083d1c2" fo:background-color="#ffffff" loext:char-shading-value="0" style:font-name-asian="Calibri" style:font-style-asian="normal" style:font-weight-asian="normal" style:font-name-complex="Calibri" style:font-style-complex="normal"/>
    </style:style>
    <style:style style:name="T371" style:family="text">
      <style:text-properties fo:color="#000000"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4bffe2e" fo:background-color="transparent" loext:char-shading-value="0" style:font-style-asian="normal" style:font-weight-asian="normal"/>
    </style:style>
    <style:style style:name="T372" style:family="text">
      <style:text-properties fo:color="#000000" style:text-line-through-style="none" style:text-line-through-type="none" fo:language="en" fo:country="US" fo:font-style="normal" style:text-underline-style="solid" style:text-underline-width="auto" style:text-underline-color="font-color" fo:font-weight="normal" officeooo:rsid="04241b5f" fo:background-color="transparent" loext:char-shading-value="0" style:font-style-asian="normal" style:font-weight-asian="normal"/>
    </style:style>
    <style:style style:name="T373" style:family="text">
      <style:text-properties fo:color="#000000" style:text-line-through-style="none" style:text-line-through-type="none" fo:language="en" fo:country="US" fo:font-style="normal" style:text-underline-style="solid" style:text-underline-width="auto" style:text-underline-color="font-color" fo:font-weight="normal" officeooo:rsid="04bf5ffc" fo:background-color="transparent" loext:char-shading-value="0" style:font-style-asian="normal" style:font-weight-asian="normal"/>
    </style:style>
    <style:style style:name="T374" style:family="text">
      <style:text-properties fo:color="#000000" style:text-line-through-style="none" style:text-line-through-type="none" fo:language="en" fo:country="US" fo:font-style="normal" style:text-underline-style="solid" style:text-underline-width="auto" style:text-underline-color="font-color" fo:font-weight="normal" officeooo:rsid="04bffe2e" fo:background-color="transparent" loext:char-shading-value="0" style:font-style-asian="normal" style:font-weight-asian="normal"/>
    </style:style>
    <style:style style:name="T375" style:family="text">
      <style:text-properties fo:color="#000000" style:text-line-through-style="none" style:text-line-through-type="none" fo:language="en" fo:country="US" fo:font-style="normal" style:text-underline-style="none" fo:font-weight="normal" officeooo:rsid="04241b5f" fo:background-color="transparent" loext:char-shading-value="0" style:font-style-asian="normal" style:font-weight-asian="normal"/>
    </style:style>
    <style:style style:name="T376" style:family="text">
      <style:text-properties fo:color="#000000" style:text-line-through-style="none" style:text-line-through-type="none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bold"/>
    </style:style>
    <style:style style:name="T377" style:family="text">
      <style:text-properties fo:color="#000000" style:text-line-through-style="none" style:text-line-through-type="none" fo:font-size="12pt" fo:font-style="normal" style:text-underline-style="none" fo:font-weight="normal" officeooo:rsid="006677ba" style:font-name-asian="Calibri" style:font-size-asian="12pt" style:font-style-asian="normal" style:font-weight-asian="normal" style:font-name-complex="Calibri" style:font-size-complex="12pt" style:font-style-complex="normal" style:font-weight-complex="bold"/>
    </style:style>
    <style:style style:name="T378" style:family="text">
      <style:text-properties fo:color="#000000" style:font-weight-complex="normal"/>
    </style:style>
    <style:style style:name="T379" style:family="text">
      <style:text-properties fo:color="#000000" officeooo:rsid="04273960" fo:background-color="transparent" loext:char-shading-value="0" style:font-style-complex="normal"/>
    </style:style>
    <style:style style:name="T380" style:family="text">
      <style:text-properties fo:color="#000000" officeooo:rsid="046800dc" fo:background-color="transparent" loext:char-shading-value="0" style:font-style-complex="normal"/>
    </style:style>
    <style:style style:name="T381" style:family="text">
      <style:text-properties fo:color="#000000" officeooo:rsid="04489a10" fo:background-color="transparent" loext:char-shading-value="0" style:font-style-complex="normal"/>
    </style:style>
    <style:style style:name="T382" style:family="text">
      <style:text-properties fo:color="#000000" fo:font-weight="normal" officeooo:rsid="04273960" fo:background-color="transparent" loext:char-shading-value="0" style:font-weight-asian="normal" style:font-style-complex="normal" style:font-weight-complex="normal"/>
    </style:style>
    <style:style style:name="T383" style:family="text">
      <style:text-properties fo:color="#000000" fo:font-weight="normal" fo:background-color="transparent" loext:char-shading-value="0" style:font-name-asian="Arial3" style:font-name-complex="Arial3"/>
    </style:style>
    <style:style style:name="T384" style:family="text">
      <style:text-properties fo:color="#000000" fo:font-weight="normal" officeooo:rsid="012bd55d" fo:background-color="transparent" loext:char-shading-value="0" style:font-name-asian="Arial3" style:font-name-complex="Arial3"/>
    </style:style>
    <style:style style:name="T385" style:family="text">
      <style:text-properties fo:color="#000000" fo:font-weight="normal" officeooo:rsid="00122cc9" fo:background-color="transparent" loext:char-shading-value="0" style:font-name-asian="Arial3" style:font-name-complex="Arial3"/>
    </style:style>
    <style:style style:name="T386" style:family="text">
      <style:text-properties fo:color="#000000" style:text-underline-style="none" fo:font-weight="normal" fo:background-color="transparent" loext:char-shading-value="0" style:font-name-asian="Arial3" style:font-name-complex="Arial3"/>
    </style:style>
    <style:style style:name="T387" style:family="text">
      <style:text-properties fo:color="#000000" style:text-underline-style="none" fo:font-weight="normal" officeooo:rsid="00bc5bc2" fo:background-color="transparent" loext:char-shading-value="0" style:font-name-asian="Arial3" style:font-name-complex="Arial3"/>
    </style:style>
    <style:style style:name="T388" style:family="text">
      <style:text-properties fo:color="#000000" style:text-underline-style="none" fo:font-weight="normal" officeooo:rsid="000ae9be" fo:background-color="transparent" loext:char-shading-value="0" style:font-name-asian="Arial3" style:font-name-complex="Arial3"/>
    </style:style>
    <style:style style:name="T389" style:family="text">
      <style:text-properties fo:color="#000000" style:text-underline-style="none" fo:font-weight="normal" officeooo:rsid="00bd10b9" fo:background-color="transparent" loext:char-shading-value="0" style:font-name-asian="Arial3" style:font-name-complex="Arial3"/>
    </style:style>
    <style:style style:name="T390" style:family="text">
      <style:text-properties fo:color="#000000" style:text-underline-style="none" fo:font-weight="normal" officeooo:rsid="0071122b" fo:background-color="transparent" loext:char-shading-value="0" style:font-name-asian="Arial3" style:font-name-complex="Arial3"/>
    </style:style>
    <style:style style:name="T391" style:family="text">
      <style:text-properties fo:color="#000000" style:text-underline-style="none" fo:font-weight="normal" officeooo:rsid="010355b0" fo:background-color="transparent" loext:char-shading-value="0" style:font-name-asian="Arial3" style:font-name-complex="Arial3"/>
    </style:style>
    <style:style style:name="T392" style:family="text">
      <style:text-properties fo:color="#000000" style:text-underline-style="none" officeooo:rsid="01750ffc" fo:background-color="#ffffff" loext:char-shading-value="0"/>
    </style:style>
    <style:style style:name="T393" style:family="text">
      <style:text-properties fo:color="#000000" style:text-underline-style="none" officeooo:rsid="0432f657" fo:background-color="#ffffff" loext:char-shading-value="0"/>
    </style:style>
    <style:style style:name="T394" style:family="text">
      <style:text-properties fo:color="#000000" fo:language="ru" fo:country="RU" style:text-underline-style="none" fo:font-weight="normal" officeooo:rsid="02d2bf46" style:font-name-asian="Arial3" style:font-weight-asian="normal" style:font-name-complex="Arial3" style:font-weight-complex="normal"/>
    </style:style>
    <style:style style:name="T395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Arial3" style:font-name-complex="Arial3"/>
    </style:style>
    <style:style style:name="T396" style:family="text">
      <style:text-properties fo:color="#000000" fo:language="ru" fo:country="RU" officeooo:rsid="02d2bf46"/>
    </style:style>
    <style:style style:name="T397" style:family="text">
      <style:text-properties fo:color="#000000" fo:language="ru" fo:country="RU" officeooo:rsid="0086848d"/>
    </style:style>
    <style:style style:name="T398" style:family="text">
      <style:text-properties fo:color="#000000" officeooo:rsid="03a47add"/>
    </style:style>
    <style:style style:name="T399" style:family="text">
      <style:text-properties fo:color="#000000" officeooo:rsid="03a4ac60"/>
    </style:style>
    <style:style style:name="T400" style:family="text">
      <style:text-properties fo:color="#000000" officeooo:rsid="00f965ca"/>
    </style:style>
    <style:style style:name="T401" style:family="text">
      <style:text-properties fo:color="#000000" officeooo:rsid="010cf6fe" style:letter-kerning="true" fo:background-color="#ffffff" loext:char-shading-value="0" style:font-name-asian="Mangal" style:language-asian="hi" style:country-asian="IN"/>
    </style:style>
    <style:style style:name="T402" style:family="text">
      <style:text-properties fo:color="#000000" style:font-name="Times New Roman" fo:font-size="14pt" fo:language="ru" fo:country="RU" style:font-size-asian="14pt" style:font-size-complex="14pt"/>
    </style:style>
    <style:style style:name="T403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Arial3" style:font-size-asian="14pt" style:font-name-complex="Arial3" style:font-size-complex="14pt"/>
    </style:style>
    <style:style style:name="T404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loext:char-shading-value="0" style:font-name-asian="Arial3" style:font-size-asian="14pt" style:font-name-complex="Arial3" style:font-size-complex="14pt"/>
    </style:style>
    <style:style style:name="T405" style:family="text">
      <style:text-properties fo:color="#000000" style:font-name="Times New Roman" fo:font-size="14pt" style:font-size-asian="14pt" style:font-size-complex="14pt"/>
    </style:style>
    <style:style style:name="T406" style:family="text">
      <style:text-properties fo:color="#000000" style:font-name="Times New Roman" fo:font-size="14pt" style:text-underline-style="none" fo:font-weight="normal" officeooo:rsid="034da3d4" style:text-underline-mode="continuous" style:text-overline-mode="continuous" style:text-line-through-mode="continuous" fo:background-color="transparent" loext:char-shading-value="0" style:font-name-asian="Arial3" style:font-size-asian="14pt" style:font-name-complex="Arial3" style:font-size-complex="14pt"/>
    </style:style>
    <style:style style:name="T407" style:family="text">
      <style:text-properties fo:color="#000000" style:font-name="Times New Roman" fo:language="en" fo:country="US" style:text-underline-style="none" fo:font-weight="normal" officeooo:rsid="036cf96b" style:text-underline-mode="continuous" style:text-overline-mode="continuous" style:text-line-through-mode="continuous" fo:background-color="transparent" loext:char-shading-value="0" style:font-name-asian="Arial3" style:language-asian="ru" style:country-asian="RU" style:font-name-complex="Arial3" style:language-complex="ar" style:country-complex="SA"/>
    </style:style>
    <style:style style:name="T408" style:family="text">
      <style:text-properties fo:color="#000000" style:font-name="Times New Roman" style:text-underline-style="none" fo:font-weight="normal" officeooo:rsid="046ec7f9" style:text-underline-mode="continuous" style:text-overline-mode="continuous" style:text-line-through-mode="continuous" fo:background-color="transparent" loext:char-shading-value="0" style:font-name-asian="Arial3" style:language-asian="ru" style:country-asian="RU" style:font-name-complex="Arial3" style:language-complex="ar" style:country-complex="SA"/>
    </style:style>
    <style:style style:name="T409" style:family="text">
      <style:text-properties fo:color="#000000" style:font-name="Times New Roman" style:text-underline-style="none" fo:font-weight="normal" officeooo:rsid="00089681" style:text-underline-mode="continuous" style:text-overline-mode="continuous" style:text-line-through-mode="continuous" fo:background-color="transparent" loext:char-shading-value="0" style:font-name-asian="Arial3" style:language-asian="ru" style:country-asian="RU" style:font-name-complex="Arial3" style:language-complex="ar" style:country-complex="SA"/>
    </style:style>
    <style:style style:name="T410" style:family="text">
      <style:text-properties fo:color="#000000" style:font-name="Times New Roman" style:text-underline-style="none" fo:font-weight="normal" officeooo:rsid="036cf96b" fo:background-color="transparent" loext:char-shading-value="0" style:font-name-asian="Arial3" style:language-asian="ru" style:country-asian="RU" style:font-name-complex="Arial3" style:language-complex="ar" style:country-complex="SA"/>
    </style:style>
    <style:style style:name="T411" style:family="text">
      <style:text-properties officeooo:rsid="04a3c27b"/>
    </style:style>
    <style:style style:name="T412" style:family="text">
      <style:text-properties officeooo:rsid="04a57acb"/>
    </style:style>
    <style:style style:name="T413" style:family="text">
      <style:text-properties officeooo:rsid="04666324"/>
    </style:style>
    <style:style style:name="T414" style:family="text">
      <style:text-properties fo:background-color="transparent" loext:char-shading-value="0"/>
    </style:style>
    <style:style style:name="T415" style:family="text">
      <style:text-properties officeooo:rsid="0423b4bb" fo:background-color="transparent" loext:char-shading-value="0"/>
    </style:style>
    <style:style style:name="T416" style:family="text">
      <style:text-properties officeooo:rsid="04a7ea0b" fo:background-color="transparent" loext:char-shading-value="0"/>
    </style:style>
    <style:style style:name="T417" style:family="text">
      <style:text-properties officeooo:rsid="046bb91e" fo:background-color="transparent" loext:char-shading-value="0"/>
    </style:style>
    <style:style style:name="T418" style:family="text">
      <style:text-properties officeooo:rsid="02ed9f1a" fo:background-color="transparent" loext:char-shading-value="0"/>
    </style:style>
    <style:style style:name="T419" style:family="text">
      <style:text-properties officeooo:rsid="00b6c015" fo:background-color="transparent" loext:char-shading-value="0"/>
    </style:style>
    <style:style style:name="T420" style:family="text">
      <style:text-properties officeooo:rsid="00b55881" fo:background-color="transparent" loext:char-shading-value="0"/>
    </style:style>
    <style:style style:name="T421" style:family="text">
      <style:text-properties officeooo:rsid="00b6c054" fo:background-color="transparent" loext:char-shading-value="0"/>
    </style:style>
    <style:style style:name="T422" style:family="text">
      <style:text-properties officeooo:rsid="00b89efa" fo:background-color="transparent" loext:char-shading-value="0"/>
    </style:style>
    <style:style style:name="T423" style:family="text">
      <style:text-properties officeooo:rsid="00b9484f" fo:background-color="transparent" loext:char-shading-value="0"/>
    </style:style>
    <style:style style:name="T424" style:family="text">
      <style:text-properties officeooo:rsid="03091cb7" fo:background-color="transparent" loext:char-shading-value="0"/>
    </style:style>
    <style:style style:name="T425" style:family="text">
      <style:text-properties officeooo:rsid="030a3e98" fo:background-color="transparent" loext:char-shading-value="0"/>
    </style:style>
    <style:style style:name="T426" style:family="text">
      <style:text-properties officeooo:rsid="030b56dc" fo:background-color="transparent" loext:char-shading-value="0"/>
    </style:style>
    <style:style style:name="T427" style:family="text">
      <style:text-properties officeooo:rsid="0309aa8d" fo:background-color="transparent" loext:char-shading-value="0"/>
    </style:style>
    <style:style style:name="T428" style:family="text">
      <style:text-properties fo:background-color="transparent" loext:char-shading-value="0" style:language-asian="ru" style:country-asian="RU" style:font-name-complex="Times New Roman2" style:language-complex="ar" style:country-complex="SA"/>
    </style:style>
    <style:style style:name="T429" style:family="text">
      <style:text-properties officeooo:rsid="00bdf28e" fo:background-color="transparent" loext:char-shading-value="0" style:language-asian="ru" style:country-asian="RU" style:font-name-complex="Times New Roman2" style:language-complex="ar" style:country-complex="SA"/>
    </style:style>
    <style:style style:name="T430" style:family="text">
      <style:text-properties officeooo:rsid="00c21e0e" fo:background-color="transparent" loext:char-shading-value="0" style:language-asian="ru" style:country-asian="RU" style:font-name-complex="Times New Roman2" style:language-complex="ar" style:country-complex="SA"/>
    </style:style>
    <style:style style:name="T431" style:family="text">
      <style:text-properties officeooo:rsid="00bfabbd" fo:background-color="transparent" loext:char-shading-value="0" style:language-asian="ru" style:country-asian="RU" style:font-name-complex="Times New Roman2" style:language-complex="ar" style:country-complex="SA"/>
    </style:style>
    <style:style style:name="T432" style:family="text">
      <style:text-properties officeooo:rsid="047b49c9" fo:background-color="transparent" loext:char-shading-value="0"/>
    </style:style>
    <style:style style:name="T433" style:family="text">
      <style:text-properties officeooo:rsid="011cbb6b" fo:background-color="transparent" loext:char-shading-value="0"/>
    </style:style>
    <style:style style:name="T434" style:family="text">
      <style:text-properties officeooo:rsid="0117cfd4" fo:background-color="transparent" loext:char-shading-value="0"/>
    </style:style>
    <style:style style:name="T435" style:family="text">
      <style:text-properties officeooo:rsid="00bfabbd" fo:background-color="transparent" loext:char-shading-value="0"/>
    </style:style>
    <style:style style:name="T436" style:family="text">
      <style:text-properties officeooo:rsid="0083ea16" fo:background-color="transparent" loext:char-shading-value="0"/>
    </style:style>
    <style:style style:name="T437" style:family="text">
      <style:text-properties officeooo:rsid="00a022af" fo:background-color="transparent" loext:char-shading-value="0"/>
    </style:style>
    <style:style style:name="T438" style:family="text">
      <style:text-properties officeooo:rsid="0451d7f8" fo:background-color="transparent" loext:char-shading-value="0"/>
    </style:style>
    <style:style style:name="T439" style:family="text">
      <style:text-properties officeooo:rsid="00cc272f" fo:background-color="transparent" loext:char-shading-value="0"/>
    </style:style>
    <style:style style:name="T440" style:family="text">
      <style:text-properties officeooo:rsid="00229688" fo:background-color="transparent" loext:char-shading-value="0"/>
    </style:style>
    <style:style style:name="T441" style:family="text">
      <style:text-properties officeooo:rsid="00dc291f" fo:background-color="transparent" loext:char-shading-value="0"/>
    </style:style>
    <style:style style:name="T442" style:family="text">
      <style:text-properties officeooo:rsid="00c21e0e" fo:background-color="transparent" loext:char-shading-value="0"/>
    </style:style>
    <style:style style:name="T443" style:family="text">
      <style:text-properties officeooo:rsid="00dbad75" fo:background-color="transparent" loext:char-shading-value="0"/>
    </style:style>
    <style:style style:name="T444" style:family="text">
      <style:text-properties officeooo:rsid="00ec0a58" fo:background-color="transparent" loext:char-shading-value="0"/>
    </style:style>
    <style:style style:name="T445" style:family="text">
      <style:text-properties officeooo:rsid="046800dc" fo:background-color="transparent" loext:char-shading-value="0"/>
    </style:style>
    <style:style style:name="T446" style:family="text">
      <style:text-properties officeooo:rsid="045078e4" fo:background-color="transparent" loext:char-shading-value="0"/>
    </style:style>
    <style:style style:name="T447" style:family="text">
      <style:text-properties officeooo:rsid="00e8d757" fo:background-color="transparent" loext:char-shading-value="0"/>
    </style:style>
    <style:style style:name="T448" style:family="text">
      <style:text-properties officeooo:rsid="0492dcb1" fo:background-color="transparent" loext:char-shading-value="0"/>
    </style:style>
    <style:style style:name="T449" style:family="text">
      <style:text-properties officeooo:rsid="0451f37c" fo:background-color="transparent" loext:char-shading-value="0"/>
    </style:style>
    <style:style style:name="T450" style:family="text">
      <style:text-properties officeooo:rsid="00f44534" fo:background-color="transparent" loext:char-shading-value="0"/>
    </style:style>
    <style:style style:name="T451" style:family="text">
      <style:text-properties officeooo:rsid="00b47c31" fo:background-color="transparent" loext:char-shading-value="0"/>
    </style:style>
    <style:style style:name="T452" style:family="text">
      <style:text-properties officeooo:rsid="0423b4bb"/>
    </style:style>
    <style:style style:name="T453" style:family="text">
      <style:text-properties style:text-line-through-style="none" style:text-line-through-type="none" fo:font-style="normal" style:text-underline-style="none" fo:font-weight="normal" officeooo:rsid="04a7ea0b" fo:background-color="transparent" loext:char-shading-value="0" style:font-name-asian="Arial2" style:font-style-asian="normal" style:font-weight-asian="normal" style:font-name-complex="Courier New1"/>
    </style:style>
    <style:style style:name="T454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455" style:family="text">
      <style:text-properties style:text-line-through-style="none" style:text-line-through-type="none" fo:font-style="normal" style:text-underline-style="none" fo:font-weight="normal" officeooo:rsid="042e24b1" fo:background-color="transparent" loext:char-shading-value="0" style:font-style-asian="normal" style:font-weight-asian="normal"/>
    </style:style>
    <style:style style:name="T456" style:family="text">
      <style:text-properties style:text-line-through-style="none" style:text-line-through-type="none" fo:font-style="normal" style:text-underline-style="none" fo:font-weight="normal" officeooo:rsid="047b49c9" fo:background-color="transparent" loext:char-shading-value="0" style:font-style-asian="normal" style:font-weight-asian="normal"/>
    </style:style>
    <style:style style:name="T457" style:family="text">
      <style:text-properties style:text-line-through-style="none" style:text-line-through-type="none" fo:font-style="normal" style:text-underline-style="none" fo:font-weight="normal" officeooo:rsid="01d9476a" fo:background-color="transparent" loext:char-shading-value="0" style:font-style-asian="normal" style:font-weight-asian="normal"/>
    </style:style>
    <style:style style:name="T458" style:family="text">
      <style:text-properties style:text-line-through-style="none" style:text-line-through-type="none" fo:font-style="normal" style:text-underline-style="none" fo:font-weight="normal" officeooo:rsid="044bcc46" fo:background-color="transparent" loext:char-shading-value="0" style:font-style-asian="normal" style:font-weight-asian="normal"/>
    </style:style>
    <style:style style:name="T459" style:family="text">
      <style:text-properties style:text-line-through-style="none" style:text-line-through-type="none" fo:font-style="normal" style:text-underline-style="none" fo:font-weight="normal" officeooo:rsid="00229688" fo:background-color="transparent" loext:char-shading-value="0" style:font-style-asian="normal" style:font-weight-asian="normal"/>
    </style:style>
    <style:style style:name="T460" style:family="text">
      <style:text-properties style:text-line-through-style="none" style:text-line-through-type="none" fo:font-style="normal" style:text-underline-style="none" fo:font-weight="normal" officeooo:rsid="00ac2832" fo:background-color="transparent" loext:char-shading-value="0" style:font-style-asian="normal" style:font-weight-asian="normal"/>
    </style:style>
    <style:style style:name="T461" style:family="text">
      <style:text-properties style:text-line-through-style="none" style:text-line-through-type="none" fo:font-style="normal" style:text-underline-style="none" fo:font-weight="normal" officeooo:rsid="00e5d352" fo:background-color="transparent" loext:char-shading-value="0" style:font-style-asian="normal" style:font-weight-asian="normal"/>
    </style:style>
    <style:style style:name="T462" style:family="text">
      <style:text-properties style:text-line-through-style="none" style:text-line-through-type="none" fo:font-style="normal" style:text-underline-style="none" fo:font-weight="normal" officeooo:rsid="00e5d352" fo:background-color="transparent" loext:char-shading-value="0" style:font-style-asian="normal" style:font-weight-asian="normal" style:font-style-complex="normal"/>
    </style:style>
    <style:style style:name="T46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6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465" style:family="text">
      <style:text-properties style:text-line-through-style="none" style:text-line-through-type="none" fo:font-style="normal" style:text-underline-style="none" fo:font-weight="normal" officeooo:rsid="002ab353" style:font-style-asian="normal" style:font-weight-asian="normal" style:font-weight-complex="normal"/>
    </style:style>
    <style:style style:name="T466" style:family="text">
      <style:text-properties style:text-line-through-style="none" style:text-line-through-type="none" fo:font-style="normal" style:text-underline-style="none" fo:font-weight="normal" officeooo:rsid="00168105" style:font-style-asian="normal" style:font-weight-asian="normal"/>
    </style:style>
    <style:style style:name="T467" style:family="text">
      <style:text-properties style:text-line-through-style="none" style:text-line-through-type="none" fo:font-style="normal" style:text-underline-style="none" fo:font-weight="normal" officeooo:rsid="007e5386" style:font-style-asian="normal" style:font-weight-asian="normal"/>
    </style:style>
    <style:style style:name="T468" style:family="text">
      <style:text-properties style:text-line-through-style="none" style:text-line-through-type="none" fo:font-style="normal" style:text-underline-style="none" fo:font-weight="normal" officeooo:rsid="046a4419" style:font-style-asian="normal" style:font-weight-asian="normal"/>
    </style:style>
    <style:style style:name="T469" style:family="text">
      <style:text-properties style:text-line-through-style="none" style:text-line-through-type="none" fo:font-style="normal" style:text-underline-style="none" fo:font-weight="normal" officeooo:rsid="007f5ab8" style:font-style-asian="normal" style:font-weight-asian="normal"/>
    </style:style>
    <style:style style:name="T470" style:family="text">
      <style:text-properties style:text-line-through-style="none" style:text-line-through-type="none" fo:font-style="normal" style:text-underline-style="none" fo:font-weight="normal" officeooo:rsid="0129b31b" style:font-style-asian="normal" style:font-weight-asian="normal"/>
    </style:style>
    <style:style style:name="T471" style:family="text">
      <style:text-properties style:text-line-through-style="none" style:text-line-through-type="none" fo:font-style="normal" style:text-underline-style="none" fo:font-weight="normal" officeooo:rsid="044991eb" style:font-style-asian="normal" style:font-weight-asian="normal"/>
    </style:style>
    <style:style style:name="T472" style:family="text">
      <style:text-properties style:text-line-through-style="none" style:text-line-through-type="none" fo:font-style="normal" style:text-underline-style="none" fo:font-weight="normal" officeooo:rsid="043402d6" style:font-style-asian="normal" style:font-weight-asian="normal" style:font-style-complex="normal"/>
    </style:style>
    <style:style style:name="T473" style:family="text">
      <style:text-properties style:text-line-through-style="none" style:text-line-through-type="none" fo:font-style="normal" style:text-underline-style="none" fo:font-weight="normal" officeooo:rsid="04783a3c" style:font-style-asian="normal" style:font-weight-asian="normal"/>
    </style:style>
    <style:style style:name="T474" style:family="text">
      <style:text-properties style:text-line-through-style="none" style:text-line-through-type="none" fo:font-style="normal" style:text-underline-style="none" fo:font-weight="normal" officeooo:rsid="042e4e4b" style:font-style-asian="normal" style:font-weight-asian="normal"/>
    </style:style>
    <style:style style:name="T475" style:family="text">
      <style:text-properties style:text-line-through-style="none" style:text-line-through-type="none" fo:font-style="normal" style:text-underline-style="none" fo:font-weight="normal" officeooo:rsid="02e28104" style:font-style-asian="normal" style:font-weight-asian="normal"/>
    </style:style>
    <style:style style:name="T476" style:family="text">
      <style:text-properties style:text-line-through-style="none" style:text-line-through-type="none" fo:font-style="normal" style:text-underline-style="none" fo:font-weight="normal" officeooo:rsid="043402d6" style:font-style-asian="normal" style:font-weight-asian="normal" style:font-style-complex="italic"/>
    </style:style>
    <style:style style:name="T477" style:family="text">
      <style:text-properties style:text-line-through-style="none" style:text-line-through-type="none" fo:font-style="normal" style:text-underline-style="none" fo:font-weight="normal" officeooo:rsid="0451d7f8" style:font-style-asian="normal" style:font-weight-asian="normal"/>
    </style:style>
    <style:style style:name="T478" style:family="text">
      <style:text-properties style:text-line-through-style="none" style:text-line-through-type="none" fo:font-style="normal" style:text-underline-style="none" fo:font-weight="normal" officeooo:rsid="042f7301" style:font-style-asian="normal" style:font-weight-asian="normal"/>
    </style:style>
    <style:style style:name="T479" style:family="text">
      <style:text-properties style:text-line-through-style="none" style:text-line-through-type="none" fo:font-style="normal" style:text-underline-style="none" fo:font-weight="normal" officeooo:rsid="00122cc9" style:font-style-asian="normal" style:font-weight-asian="normal"/>
    </style:style>
    <style:style style:name="T480" style:family="text">
      <style:text-properties style:text-line-through-style="none" style:text-line-through-type="none" fo:font-style="normal" style:text-underline-style="none" fo:font-weight="normal" officeooo:rsid="001e1e33" style:font-style-asian="normal" style:font-weight-asian="normal"/>
    </style:style>
    <style:style style:name="T481" style:family="text">
      <style:text-properties style:text-line-through-style="none" style:text-line-through-type="none" fo:font-style="normal" style:text-underline-style="none" fo:font-weight="normal" officeooo:rsid="00d12406" style:font-style-asian="normal" style:font-weight-asian="normal"/>
    </style:style>
    <style:style style:name="T482" style:family="text">
      <style:text-properties style:text-line-through-style="none" style:text-line-through-type="none" fo:font-style="normal" style:text-underline-style="none" fo:font-weight="normal" officeooo:rsid="00f16a4c" style:font-style-asian="normal" style:font-weight-asian="normal"/>
    </style:style>
    <style:style style:name="T483" style:family="text">
      <style:text-properties style:text-line-through-style="none" style:text-line-through-type="none" fo:font-style="normal" style:text-underline-style="none" fo:font-weight="normal" officeooo:rsid="00f16a4c" fo:background-color="#ffffff" loext:char-shading-value="0" style:font-style-asian="normal" style:font-weight-asian="normal" style:font-style-complex="normal"/>
    </style:style>
    <style:style style:name="T484" style:family="text">
      <style:text-properties style:text-line-through-style="none" style:text-line-through-type="none" fo:font-style="normal" officeooo:rsid="0373be05" fo:background-color="#ffffff" loext:char-shading-value="0" style:font-style-asian="normal" style:font-weight-asian="normal" style:font-style-complex="normal"/>
    </style:style>
    <style:style style:name="T485" style:family="text">
      <style:text-properties style:text-line-through-style="none" style:text-line-through-type="none" fo:font-style="normal" officeooo:rsid="01a0de7a" fo:background-color="#ffffff" loext:char-shading-value="0" style:font-style-asian="normal" style:font-weight-asian="normal" style:font-style-complex="normal"/>
    </style:style>
    <style:style style:name="T486" style:family="text">
      <style:text-properties style:text-line-through-style="none" style:text-line-through-type="none" style:text-underline-style="none" fo:font-weight="normal" style:font-weight-asian="normal"/>
    </style:style>
    <style:style style:name="T48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488" style:family="text">
      <style:text-properties style:text-line-through-style="none" style:text-line-through-type="none" style:text-underline-style="none" fo:font-weight="normal" officeooo:rsid="002ab353" style:font-weight-asian="normal" style:font-weight-complex="normal"/>
    </style:style>
    <style:style style:name="T489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490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491" style:family="text">
      <style:text-properties style:text-line-through-style="none" style:text-line-through-type="none" fo:language="ru" fo:country="RU" fo:font-style="normal" style:text-underline-style="none" fo:font-weight="normal" officeooo:rsid="002ab353" style:font-style-asian="normal" style:font-weight-asian="normal" style:font-weight-complex="normal"/>
    </style:style>
    <style:style style:name="T492" style:family="text">
      <style:text-properties style:text-line-through-style="none" style:text-line-through-type="none" fo:language="ru" fo:country="RU" fo:font-style="normal" style:text-underline-style="none" fo:font-weight="normal" officeooo:rsid="04489a10" style:font-style-asian="normal" style:font-weight-asian="normal"/>
    </style:style>
    <style:style style:name="T493" style:family="text">
      <style:text-properties style:text-line-through-style="none" style:text-line-through-type="none" fo:language="ru" fo:country="RU" fo:font-style="normal" style:text-underline-style="none" fo:font-weight="normal" officeooo:rsid="02c0e281" fo:background-color="transparent" loext:char-shading-value="0" style:font-style-asian="normal" style:font-weight-asian="normal"/>
    </style:style>
    <style:style style:name="T494" style:family="text">
      <style:text-properties style:text-line-through-style="none" style:text-line-through-type="none" fo:language="ru" fo:country="RU" fo:font-style="normal" style:text-underline-style="none" fo:font-weight="normal" officeooo:rsid="044ab96d" fo:background-color="transparent" loext:char-shading-value="0" style:font-style-asian="normal" style:font-weight-asian="normal"/>
    </style:style>
    <style:style style:name="T495" style:family="text">
      <style:text-properties style:text-line-through-style="none" style:text-line-through-type="none" fo:language="ru" fo:country="RU" fo:font-style="normal" style:text-underline-style="none" fo:font-weight="normal" fo:background-color="#ffffff" loext:char-shading-value="0" style:font-style-asian="normal" style:font-weight-asian="normal"/>
    </style:style>
    <style:style style:name="T496" style:family="text">
      <style:text-properties style:text-line-through-style="none" style:text-line-through-type="none" fo:language="ru" fo:country="RU" fo:font-style="normal" style:text-underline-style="none" fo:font-weight="normal" officeooo:rsid="00b7d147" fo:background-color="#ffffff" loext:char-shading-value="0" style:font-style-asian="normal" style:font-weight-asian="normal" style:font-style-complex="normal"/>
    </style:style>
    <style:style style:name="T497" style:family="text">
      <style:text-properties style:text-line-through-style="none" style:text-line-through-type="none" fo:language="ru" fo:country="RU" fo:font-style="normal" style:text-underline-style="none" fo:font-weight="normal" officeooo:rsid="00d0a055" fo:background-color="#ffffff" loext:char-shading-value="0" style:font-style-asian="normal" style:font-weight-asian="normal" style:font-style-complex="normal"/>
    </style:style>
    <style:style style:name="T498" style:family="text">
      <style:text-properties style:text-line-through-style="none" style:text-line-through-type="none" fo:language="ru" fo:country="RU" fo:font-style="normal" style:text-underline-style="none" fo:font-weight="normal" officeooo:rsid="0468de2e" fo:background-color="#ffffff" loext:char-shading-value="0" style:font-style-asian="normal" style:font-weight-asian="normal" style:font-style-complex="normal"/>
    </style:style>
    <style:style style:name="T499" style:family="text">
      <style:text-properties style:text-line-through-style="none" style:text-line-through-type="none" fo:language="ru" fo:country="RU" fo:font-style="normal" style:text-underline-style="none" fo:font-weight="normal" officeooo:rsid="003f0cf7" fo:background-color="#ffffff" loext:char-shading-value="0" style:font-style-asian="normal" style:font-weight-asian="normal" style:font-style-complex="normal"/>
    </style:style>
    <style:style style:name="T500" style:family="text">
      <style:text-properties style:text-line-through-style="none" style:text-line-through-type="none" fo:language="ru" fo:country="RU" fo:font-style="normal" style:text-underline-style="none" fo:font-weight="normal" officeooo:rsid="0423b4bb" fo:background-color="#ffffff" loext:char-shading-value="0" style:font-style-asian="normal" style:font-weight-asian="normal"/>
    </style:style>
    <style:style style:name="T501" style:family="text">
      <style:text-properties style:text-line-through-style="none" style:text-line-through-type="none" fo:language="ru" fo:country="RU" fo:font-style="normal" fo:font-weight="normal" officeooo:rsid="02e28104" fo:background-color="transparent" loext:char-shading-value="0" style:font-style-asian="normal" style:font-weight-asian="normal" style:font-style-complex="normal"/>
    </style:style>
    <style:style style:name="T502" style:family="text">
      <style:text-properties style:text-line-through-style="none" style:text-line-through-type="none" fo:font-style="italic" style:text-underline-style="none" fo:font-weight="normal" fo:background-color="transparent" loext:char-shading-value="0" style:font-style-asian="italic" style:font-weight-asian="normal" style:font-style-complex="italic"/>
    </style:style>
    <style:style style:name="T503" style:family="text">
      <style:text-properties style:text-line-through-style="none" style:text-line-through-type="none" style:font-name="Times New Roman" fo:font-size="14pt" fo:language="ru" fo:country="RU" fo:font-style="normal" fo:font-weight="normal" officeooo:rsid="01a0de7a" style:font-size-asian="14pt" style:font-style-asian="normal" style:font-weight-asian="normal" style:font-size-complex="14pt"/>
    </style:style>
    <style:style style:name="T504" style:family="text">
      <style:text-properties style:text-line-through-style="none" style:text-line-through-type="none" style:font-name="Times New Roman" fo:font-size="14pt" fo:font-style="normal" fo:font-weight="normal" style:font-size-asian="14pt" style:font-style-asian="normal" style:font-weight-asian="normal" style:font-size-complex="14pt"/>
    </style:style>
    <style:style style:name="T505" style:family="text">
      <style:text-properties style:text-line-through-style="none" style:text-line-through-type="none" style:font-name="Times New Roman" fo:font-size="14pt" fo:font-style="normal" fo:font-weight="normal" officeooo:rsid="01a0de7a" style:font-size-asian="14pt" style:font-style-asian="normal" style:font-weight-asian="normal" style:font-size-complex="14pt"/>
    </style:style>
    <style:style style:name="T506" style:family="text">
      <style:text-properties fo:font-variant="normal" fo:text-transform="none"/>
    </style:style>
    <style:style style:name="T507" style:family="text">
      <style:text-properties fo:font-variant="normal" fo:text-transform="none" style:text-line-through-style="none" style:text-line-through-type="none" fo:font-style="normal" style:text-underline-style="none" fo:font-weight="normal" officeooo:rsid="04a7ea0b" fo:background-color="transparent" loext:char-shading-value="0" style:font-name-asian="Arial2" style:font-style-asian="normal" style:font-weight-asian="normal" style:font-name-complex="Courier New1"/>
    </style:style>
    <style:style style:name="T508" style:family="text">
      <style:text-properties fo:font-variant="normal" fo:text-transform="non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509" style:family="text">
      <style:text-properties fo:font-variant="normal" fo:text-transform="none" style:text-line-through-style="none" style:text-line-through-type="none" fo:font-style="normal" style:text-underline-style="none" fo:font-weight="normal" officeooo:rsid="00e03614" fo:background-color="transparent" loext:char-shading-value="0" style:font-style-asian="normal" style:font-weight-asian="normal" style:font-style-complex="normal"/>
    </style:style>
    <style:style style:name="T510" style:family="text">
      <style:text-properties fo:font-variant="normal" fo:text-transform="none" style:text-line-through-style="none" style:text-line-through-type="none" fo:font-style="normal" style:text-underline-style="none" fo:font-weight="normal" officeooo:rsid="00e5d352" fo:background-color="transparent" loext:char-shading-value="0" style:font-style-asian="normal" style:font-weight-asian="normal" style:font-style-complex="normal"/>
    </style:style>
    <style:style style:name="T511" style:family="text">
      <style:text-properties fo:font-variant="normal" fo:text-transform="none" style:text-line-through-style="none" style:text-line-through-type="none" fo:font-style="normal" style:text-underline-style="none" fo:font-weight="normal" officeooo:rsid="00e95e33" fo:background-color="transparent" loext:char-shading-value="0" style:font-style-asian="normal" style:font-weight-asian="normal" style:font-style-complex="normal"/>
    </style:style>
    <style:style style:name="T512" style:family="text">
      <style:text-properties fo:font-variant="normal" fo:text-transform="none" style:text-line-through-style="none" style:text-line-through-type="none" fo:font-style="normal" style:text-underline-style="none" fo:font-weight="normal" officeooo:rsid="00e5d352" fo:background-color="transparent" loext:char-shading-value="0" style:font-style-asian="normal" style:font-weight-asian="normal"/>
    </style:style>
    <style:style style:name="T513" style:family="text">
      <style:text-properties fo:font-variant="normal" fo:text-transform="none" style:text-line-through-style="none" style:text-line-through-type="none" fo:font-style="normal" style:text-underline-style="none" fo:font-weight="normal" style:font-style-asian="normal" style:font-weight-asian="normal"/>
    </style:style>
    <style:style style:name="T514" style:family="text">
      <style:text-properties fo:font-variant="normal" fo:text-transform="none" style:text-line-through-style="none" style:text-line-through-type="none" fo:font-style="normal" style:text-underline-style="none" fo:font-weight="normal" officeooo:rsid="047b49c9" style:font-style-asian="normal" style:font-weight-asian="normal"/>
    </style:style>
    <style:style style:name="T515" style:family="text">
      <style:text-properties fo:font-variant="normal" fo:text-transform="none" style:text-line-through-style="none" style:text-line-through-type="none" fo:font-style="normal" style:text-underline-style="none" fo:font-weight="normal" officeooo:rsid="044991eb" style:font-style-asian="normal" style:font-weight-asian="normal"/>
    </style:style>
    <style:style style:name="T516" style:family="text">
      <style:text-properties fo:font-variant="normal" fo:text-transform="none" style:text-line-through-style="none" style:text-line-through-type="none" fo:font-style="normal" style:text-underline-style="none" fo:font-weight="normal" officeooo:rsid="045078e4" style:font-style-asian="normal" style:font-weight-asian="normal"/>
    </style:style>
    <style:style style:name="T517" style:family="text">
      <style:text-properties fo:font-variant="normal" fo:text-transform="none" style:text-line-through-style="none" style:text-line-through-type="none" fo:font-style="normal" style:text-underline-style="none" fo:font-weight="normal" officeooo:rsid="00e5d352" fo:background-color="#ffffff" loext:char-shading-value="0" style:font-style-asian="normal" style:font-weight-asian="normal" style:font-style-complex="normal"/>
    </style:style>
    <style:style style:name="T51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font-style-asian="normal" style:font-weight-asian="normal"/>
    </style:style>
    <style:style style:name="T519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normal" officeooo:rsid="00eedc0f" style:font-size-asian="14pt" style:font-style-asian="normal" style:font-weight-asian="normal" style:font-size-complex="14pt"/>
    </style:style>
    <style:style style:name="T520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normal" officeooo:rsid="02237a39" style:font-size-asian="14pt" style:font-style-asian="normal" style:font-weight-asian="normal" style:font-size-complex="14pt"/>
    </style:style>
    <style:style style:name="T521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normal" officeooo:rsid="04489a10" style:font-size-asian="14pt" style:font-style-asian="normal" style:font-weight-asian="normal" style:font-size-complex="14pt"/>
    </style:style>
    <style:style style:name="T522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normal" officeooo:rsid="0090d8cf" style:font-size-asian="14pt" style:font-style-asian="normal" style:font-weight-asian="normal" style:font-size-complex="14pt"/>
    </style:style>
    <style:style style:name="T523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normal" officeooo:rsid="02237a39" style:font-size-asian="14pt" style:font-style-asian="normal" style:font-weight-asian="normal" style:font-size-complex="14pt"/>
    </style:style>
    <style:style style:name="T524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style:text-underline-style="none" fo:font-weight="normal" officeooo:rsid="01d9476a" fo:background-color="transparent" loext:char-shading-value="0" style:font-size-asian="14pt" style:font-style-asian="normal" style:font-weight-asian="normal" style:font-size-complex="14pt"/>
    </style:style>
    <style:style style:name="T525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style:text-underline-style="none" fo:font-weight="normal" officeooo:rsid="00122cc9" fo:background-color="transparent" loext:char-shading-value="0" style:font-size-asian="14pt" style:font-style-asian="normal" style:font-weight-asian="normal" style:font-size-complex="14pt"/>
    </style:style>
    <style:style style:name="T526" style:family="text">
      <style:text-properties fo:font-variant="normal" fo:text-transform="none" fo:language="ru" fo:country="RU" style:text-underline-style="none" fo:font-weight="normal" officeooo:rsid="02237a39" style:font-weight-asian="normal"/>
    </style:style>
    <style:style style:name="T527" style:family="text">
      <style:text-properties fo:font-variant="normal" fo:text-transform="none" fo:language="ru" fo:country="RU" style:text-underline-style="none" fo:font-weight="normal" officeooo:rsid="006cfb87" fo:background-color="transparent" loext:char-shading-value="0" style:font-weight-asian="normal"/>
    </style:style>
    <style:style style:name="T528" style:family="text">
      <style:text-properties fo:font-variant="normal" fo:text-transform="none" fo:language="ru" fo:country="RU" style:text-underline-style="none" officeooo:rsid="00ecb5fb" style:font-weight-asian="normal"/>
    </style:style>
    <style:style style:name="T529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officeooo:rsid="02237a39" style:font-size-asian="14pt" style:language-asian="zxx" style:country-asian="none" style:font-style-asian="normal" style:font-weight-asian="normal" style:font-size-complex="14pt"/>
    </style:style>
    <style:style style:name="T530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style:text-underline-style="none" fo:font-weight="normal" officeooo:rsid="01d9476a" fo:background-color="transparent" loext:char-shading-value="0" style:font-size-asian="14pt" style:language-asian="zxx" style:country-asian="none" style:font-style-asian="normal" style:font-weight-asian="normal" style:font-size-complex="14pt"/>
    </style:style>
    <style:style style:name="T531" style:family="text">
      <style:text-properties fo:font-variant="normal" fo:text-transform="none" fo:color="#000000" style:font-name="Times New Roman" fo:font-size="14pt" fo:language="ru" fo:country="RU" style:text-underline-style="none" fo:font-weight="normal" style:font-size-asian="14pt" style:language-asian="zxx" style:country-asian="none" style:font-weight-asian="normal" style:font-size-complex="14pt"/>
    </style:style>
    <style:style style:name="T532" style:family="text">
      <style:text-properties fo:font-variant="normal" fo:text-transform="none" fo:language="en" fo:country="US" style:text-underline-style="none" fo:font-weight="normal" style:font-weight-asian="normal"/>
    </style:style>
    <style:style style:name="T533" style:family="text">
      <style:text-properties fo:font-variant="normal" fo:text-transform="none" fo:language="en" fo:country="US" style:text-underline-style="none" fo:font-weight="normal" officeooo:rsid="007fd98e" style:font-weight-asian="normal"/>
    </style:style>
    <style:style style:name="T534" style:family="text">
      <style:text-properties fo:font-variant="normal" fo:text-transform="none" fo:language="en" fo:country="US" style:text-underline-style="none" fo:font-weight="normal" fo:background-color="transparent" loext:char-shading-value="0" style:font-weight-asian="normal"/>
    </style:style>
    <style:style style:name="T535" style:family="text">
      <style:text-properties fo:font-variant="normal" fo:text-transform="none" style:text-underline-style="none" fo:font-weight="normal" style:font-weight-asian="normal"/>
    </style:style>
    <style:style style:name="T536" style:family="text">
      <style:text-properties fo:font-variant="normal" fo:text-transform="none" style:text-underline-style="none" fo:font-weight="normal" officeooo:rsid="0440de87" style:font-weight-asian="normal"/>
    </style:style>
    <style:style style:name="T537" style:family="text">
      <style:text-properties fo:font-variant="normal" fo:text-transform="none" style:text-underline-style="none" fo:font-weight="normal" officeooo:rsid="0483e36d" style:font-weight-asian="normal"/>
    </style:style>
    <style:style style:name="T538" style:family="text">
      <style:text-properties fo:font-variant="normal" fo:text-transform="none" style:text-underline-style="none" fo:font-weight="normal" officeooo:rsid="047b49c9" style:font-weight-asian="normal"/>
    </style:style>
    <style:style style:name="T539" style:family="text">
      <style:text-properties fo:font-variant="normal" fo:text-transform="none" style:text-underline-style="none" fo:font-weight="normal" officeooo:rsid="044bcc46" style:font-weight-asian="normal"/>
    </style:style>
    <style:style style:name="T540" style:family="text">
      <style:text-properties fo:font-variant="normal" fo:text-transform="none" style:text-underline-style="none" fo:font-weight="normal" officeooo:rsid="045bf5e1" style:font-weight-asian="normal"/>
    </style:style>
    <style:style style:name="T541" style:family="text">
      <style:text-properties fo:font-variant="normal" fo:text-transform="none" style:text-underline-style="none" fo:font-weight="normal" officeooo:rsid="045c0c7b" style:font-weight-asian="normal"/>
    </style:style>
    <style:style style:name="T542" style:family="text">
      <style:text-properties fo:font-variant="normal" fo:text-transform="none" style:text-underline-style="none" fo:font-weight="normal" officeooo:rsid="045da9da" style:font-weight-asian="normal"/>
    </style:style>
    <style:style style:name="T543" style:family="text">
      <style:text-properties fo:font-variant="normal" fo:text-transform="none" style:text-underline-style="none" fo:font-weight="normal" officeooo:rsid="00b9a238" style:font-weight-asian="normal"/>
    </style:style>
    <style:style style:name="T544" style:family="text">
      <style:text-properties fo:font-variant="normal" fo:text-transform="none" style:text-underline-style="none" fo:font-weight="normal" officeooo:rsid="00f78208" style:font-weight-asian="normal"/>
    </style:style>
    <style:style style:name="T545" style:family="text">
      <style:text-properties fo:font-variant="normal" fo:text-transform="none" style:text-underline-style="none" fo:font-weight="normal" fo:background-color="transparent" loext:char-shading-value="0" style:font-weight-asian="normal"/>
    </style:style>
    <style:style style:name="T546" style:family="text">
      <style:text-properties fo:font-variant="normal" fo:text-transform="none" style:text-underline-style="none" officeooo:rsid="00ecb5fb" style:font-weight-asian="normal"/>
    </style:style>
    <style:style style:name="T547" style:family="text">
      <style:text-properties fo:font-variant="normal" fo:text-transform="none" style:text-underline-style="none" officeooo:rsid="00ee66d9" style:font-weight-asian="normal"/>
    </style:style>
    <style:style style:name="T548" style:family="text">
      <style:text-properties fo:font-variant="normal" fo:text-transform="none" style:text-underline-style="none" officeooo:rsid="00ecb5fb" fo:background-color="#ffffff" loext:char-shading-value="0" style:font-weight-asian="normal"/>
    </style:style>
    <style:style style:name="T549" style:family="text">
      <style:text-properties fo:font-variant="normal" fo:text-transform="none" fo:font-style="italic" style:text-underline-style="none" fo:font-weight="normal" fo:background-color="transparent" loext:char-shading-value="0" style:font-style-asian="italic" style:font-weight-asian="normal" style:font-style-complex="italic"/>
    </style:style>
    <style:style style:name="T550" style:family="text">
      <style:text-properties fo:font-variant="normal" fo:text-transform="none" fo:font-style="normal" style:text-underline-style="none" fo:font-weight="normal" fo:background-color="transparent" loext:char-shading-value="0" style:font-style-asian="normal" style:font-weight-asian="normal" style:font-style-complex="normal"/>
    </style:style>
    <style:style style:name="T551" style:family="text">
      <style:text-properties fo:font-variant="normal" fo:text-transform="none" style:use-window-font-color="true" fo:language="ru" fo:country="RU" style:text-underline-style="none" fo:font-weight="normal" officeooo:rsid="0062e336" fo:background-color="transparent" loext:char-shading-value="0" style:font-name-asian="Arial3" style:font-weight-asian="normal" style:font-name-complex="Arial3"/>
    </style:style>
    <style:style style:name="T552" style:family="text">
      <style:text-properties fo:font-variant="normal" fo:text-transform="none" style:use-window-font-color="true" fo:language="ru" fo:country="RU" style:text-underline-style="none" fo:font-weight="normal" officeooo:rsid="04a4fe65" fo:background-color="transparent" loext:char-shading-value="0" style:font-name-asian="Arial3" style:font-weight-asian="normal" style:font-name-complex="Arial3"/>
    </style:style>
    <style:style style:name="T553" style:family="text">
      <style:text-properties fo:font-variant="normal" fo:text-transform="none" style:use-window-font-color="true" fo:language="ru" fo:country="RU" style:text-underline-style="none" fo:font-weight="normal" officeooo:rsid="000fa679" fo:background-color="transparent" loext:char-shading-value="0" style:font-name-asian="Arial3" style:font-weight-asian="normal" style:font-name-complex="Arial3"/>
    </style:style>
    <style:style style:name="T554" style:family="text">
      <style:text-properties fo:font-variant="normal" fo:text-transform="none" style:use-window-font-color="true" fo:language="ru" fo:country="RU" style:text-underline-style="none" fo:font-weight="normal" officeooo:rsid="004a25ac" fo:background-color="transparent" loext:char-shading-value="0" style:font-name-asian="Arial3" style:font-weight-asian="normal" style:font-name-complex="Arial3"/>
    </style:style>
    <style:style style:name="T555" style:family="text">
      <style:text-properties fo:font-variant="normal" fo:text-transform="none" style:use-window-font-color="true" fo:language="ru" fo:country="RU" style:text-underline-style="none" fo:font-weight="normal" officeooo:rsid="00ecb5fb" fo:background-color="transparent" loext:char-shading-value="0" style:font-name-asian="Arial3" style:font-weight-asian="normal" style:font-name-complex="Arial3"/>
    </style:style>
    <style:style style:name="T556" style:family="text">
      <style:text-properties fo:font-variant="normal" fo:text-transform="none" style:use-window-font-color="true" fo:language="ru" fo:country="RU" fo:font-style="normal" style:text-underline-style="none" fo:font-weight="normal" officeooo:rsid="04b2ef57" fo:background-color="transparent" loext:char-shading-value="0" style:font-name-asian="Arial3" style:language-asian="hi" style:country-asian="IN" style:font-style-asian="normal" style:font-weight-asian="normal" style:font-name-complex="Arial3" style:font-style-complex="normal"/>
    </style:style>
    <style:style style:name="T557" style:family="text">
      <style:text-properties fo:font-variant="normal" fo:text-transform="none" style:use-window-font-color="true" fo:language="ru" fo:country="RU" fo:font-style="normal" style:text-underline-style="none" fo:font-weight="normal" officeooo:rsid="002884f0" fo:background-color="transparent" loext:char-shading-value="0" style:font-name-asian="Arial3" style:language-asian="hi" style:country-asian="IN" style:font-style-asian="normal" style:font-weight-asian="normal" style:font-name-complex="Arial3" style:font-style-complex="normal"/>
    </style:style>
    <style:style style:name="T558" style:family="text">
      <style:text-properties fo:font-variant="normal" fo:text-transform="none" style:use-window-font-color="true" fo:language="ru" fo:country="RU" fo:font-style="normal" style:text-underline-style="none" fo:font-weight="normal" officeooo:rsid="00bd36a5" fo:background-color="transparent" loext:char-shading-value="0" style:font-name-asian="TimesNewRomanPSMT" style:language-asian="hi" style:country-asian="IN" style:font-style-asian="normal" style:font-weight-asian="normal" style:font-name-complex="TimesNewRomanPSMT" style:font-style-complex="normal"/>
    </style:style>
    <style:style style:name="T559" style:family="text">
      <style:text-properties fo:font-variant="normal" fo:text-transform="none" style:use-window-font-color="true" fo:language="ru" fo:country="RU" fo:font-style="normal" style:text-underline-style="none" fo:font-weight="normal" officeooo:rsid="003aeb35" fo:background-color="transparent" loext:char-shading-value="0" style:font-name-asian="TimesNewRomanPSMT" style:language-asian="hi" style:country-asian="IN" style:font-style-asian="normal" style:font-weight-asian="normal" style:font-name-complex="TimesNewRomanPSMT" style:font-style-complex="normal"/>
    </style:style>
    <style:style style:name="T560" style:family="text">
      <style:text-properties fo:font-variant="normal" fo:text-transform="none" style:use-window-font-color="true" fo:language="ru" fo:country="RU" fo:font-style="normal" style:text-underline-style="none" fo:font-weight="normal" officeooo:rsid="02eec9df" fo:background-color="transparent" loext:char-shading-value="0" style:font-name-asian="TimesNewRomanPSMT" style:language-asian="hi" style:country-asian="IN" style:font-style-asian="normal" style:font-weight-asian="normal" style:font-name-complex="TimesNewRomanPSMT" style:font-style-complex="normal"/>
    </style:style>
    <style:style style:name="T561" style:family="text">
      <style:text-properties fo:font-variant="normal" fo:text-transform="none" style:use-window-font-color="true" fo:language="ru" fo:country="RU" fo:font-style="normal" style:text-underline-style="none" fo:font-weight="normal" officeooo:rsid="02fb72f5" fo:background-color="transparent" loext:char-shading-value="0" style:font-name-asian="TimesNewRomanPSMT" style:language-asian="hi" style:country-asian="IN" style:font-style-asian="normal" style:font-weight-asian="normal" style:font-name-complex="TimesNewRomanPSMT" style:font-style-complex="normal"/>
    </style:style>
    <style:style style:name="T562" style:family="text">
      <style:text-properties fo:font-variant="normal" fo:text-transform="none" style:use-window-font-color="true" fo:language="ru" fo:country="RU" fo:font-style="normal" style:text-underline-style="none" fo:font-weight="normal" officeooo:rsid="0473d23b" fo:background-color="transparent" loext:char-shading-value="0" style:font-name-asian="TimesNewRomanPSMT" style:language-asian="hi" style:country-asian="IN" style:font-style-asian="normal" style:font-weight-asian="normal" style:font-name-complex="TimesNewRomanPSMT" style:font-style-complex="normal"/>
    </style:style>
    <style:style style:name="T563" style:family="text">
      <style:text-properties fo:font-variant="normal" fo:text-transform="none" style:use-window-font-color="true" fo:language="ru" fo:country="RU" fo:font-style="normal" style:text-underline-style="none" fo:font-weight="normal" officeooo:rsid="0405b44f" fo:background-color="transparent" loext:char-shading-value="0" style:font-name-asian="TimesNewRomanPSMT" style:language-asian="hi" style:country-asian="IN" style:font-style-asian="normal" style:font-weight-asian="normal" style:font-name-complex="TimesNewRomanPSMT" style:font-style-complex="normal"/>
    </style:style>
    <style:style style:name="T564" style:family="text">
      <style:text-properties fo:font-variant="normal" fo:text-transform="none" style:use-window-font-color="true" fo:language="ru" fo:country="RU" officeooo:rsid="00ecb5fb" fo:background-color="transparent" loext:char-shading-value="0" style:font-name-asian="Arial3" style:font-name-complex="Arial3"/>
    </style:style>
    <style:style style:name="T565" style:family="text">
      <style:text-properties fo:font-variant="normal" fo:text-transform="none" style:use-window-font-color="true" officeooo:rsid="00ecb5fb" fo:background-color="transparent" loext:char-shading-value="0" style:font-name-asian="Arial3" style:font-name-complex="Arial3" style:font-style-complex="normal"/>
    </style:style>
    <style:style style:name="T566" style:family="text">
      <style:text-properties fo:font-variant="normal" fo:text-transform="none" style:use-window-font-color="true" officeooo:rsid="00ee66d9" fo:background-color="transparent" loext:char-shading-value="0" style:font-name-asian="Arial3" style:font-name-complex="Arial3" style:font-style-complex="normal"/>
    </style:style>
    <style:style style:name="T567" style:family="text">
      <style:text-properties fo:font-variant="normal" fo:text-transform="none" style:use-window-font-color="true" officeooo:rsid="00ecb5fb" fo:background-color="transparent" loext:char-shading-value="0" style:font-name-asian="Arial3" style:font-name-complex="Arial3"/>
    </style:style>
    <style:style style:name="T568" style:family="text">
      <style:text-properties fo:font-variant="normal" fo:text-transform="none" style:use-window-font-color="true" officeooo:rsid="00f23b1f" fo:background-color="transparent" loext:char-shading-value="0" style:font-name-asian="Arial3" style:font-name-complex="Arial3"/>
    </style:style>
    <style:style style:name="T569" style:family="text">
      <style:text-properties fo:font-variant="normal" fo:text-transform="none" style:use-window-font-color="true" officeooo:rsid="00f44534" fo:background-color="transparent" loext:char-shading-value="0" style:font-name-asian="Arial3" style:font-name-complex="Arial3"/>
    </style:style>
    <style:style style:name="T570" style:family="text">
      <style:text-properties fo:font-variant="normal" fo:text-transform="none" style:font-name="Times New Roman" fo:font-size="14pt" fo:language="ru" fo:country="RU" style:text-underline-style="none" fo:font-weight="normal" style:font-size-asian="14pt" style:font-weight-asian="normal" style:font-size-complex="14pt"/>
    </style:style>
    <style:style style:name="T571" style:family="text">
      <style:text-properties fo:font-variant="normal" fo:text-transform="none" style:font-name="Times New Roman" fo:font-size="14pt" fo:language="ru" fo:country="RU" style:text-underline-style="none" fo:font-weight="normal" officeooo:rsid="044bcc46" style:font-size-asian="14pt" style:font-weight-asian="normal" style:font-size-complex="14pt"/>
    </style:style>
    <style:style style:name="T572" style:family="text">
      <style:text-properties fo:font-variant="normal" fo:text-transform="none" style:font-name="Times New Roman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style-complex="normal"/>
    </style:style>
    <style:style style:name="T573" style:family="text">
      <style:text-properties fo:font-variant="normal" fo:text-transform="none" style:font-name="Times New Roman" fo:font-size="14pt" fo:language="ru" fo:country="RU" fo:font-style="normal" style:text-underline-style="none" fo:font-weight="normal" officeooo:rsid="0088657c" fo:background-color="transparent" loext:char-shading-value="0" style:font-size-asian="14pt" style:font-style-asian="normal" style:font-weight-asian="normal" style:font-size-complex="14pt" style:font-style-complex="normal"/>
    </style:style>
    <style:style style:name="T574" style:family="text">
      <style:text-properties fo:font-variant="normal" fo:text-transform="none" fo:background-color="transparent" loext:char-shading-value="0"/>
    </style:style>
    <style:style style:name="T575" style:family="text">
      <style:text-properties fo:font-variant="normal" fo:text-transform="none" officeooo:rsid="00e5d352" fo:background-color="transparent" loext:char-shading-value="0" style:font-style-complex="normal"/>
    </style:style>
    <style:style style:name="T576" style:family="text">
      <style:text-properties fo:font-variant="normal" fo:text-transform="none" officeooo:rsid="00f5dc89" fo:background-color="transparent" loext:char-shading-value="0" style:font-style-complex="normal"/>
    </style:style>
    <style:style style:name="T577" style:family="text">
      <style:text-properties fo:font-variant="normal" fo:text-transform="none" officeooo:rsid="00f344ac" fo:background-color="transparent" loext:char-shading-value="0" style:font-style-complex="normal"/>
    </style:style>
    <style:style style:name="T578" style:family="text">
      <style:text-properties fo:font-variant="normal" fo:text-transform="none" officeooo:rsid="00e73644" fo:background-color="transparent" loext:char-shading-value="0" style:font-style-complex="normal"/>
    </style:style>
    <style:style style:name="T579" style:family="text">
      <style:text-properties fo:font-variant="normal" fo:text-transform="none" officeooo:rsid="00e5d352" fo:background-color="transparent" loext:char-shading-value="0"/>
    </style:style>
    <style:style style:name="T580" style:family="text">
      <style:text-properties fo:font-variant="normal" fo:text-transform="none" officeooo:rsid="00e5d352" style:font-style-complex="normal"/>
    </style:style>
    <style:style style:name="T581" style:family="text">
      <style:text-properties officeooo:rsid="0466eb28"/>
    </style:style>
    <style:style style:name="T582" style:family="text">
      <style:text-properties officeooo:rsid="046800dc"/>
    </style:style>
    <style:style style:name="T583" style:family="text">
      <style:text-properties officeooo:rsid="04679ebd"/>
    </style:style>
    <style:style style:name="T584" style:family="text">
      <style:text-properties officeooo:rsid="04241b5f"/>
    </style:style>
    <style:style style:name="T585" style:family="text">
      <style:text-properties officeooo:rsid="04a7ea0b"/>
    </style:style>
    <style:style style:name="T586" style:family="text">
      <style:text-properties fo:language="en" fo:country="US"/>
    </style:style>
    <style:style style:name="T587" style:family="text">
      <style:text-properties fo:language="en" fo:country="US" officeooo:rsid="0468de2e"/>
    </style:style>
    <style:style style:name="T588" style:family="text">
      <style:text-properties fo:language="en" fo:country="US" officeooo:rsid="0131e568" style:font-size-asian="14pt"/>
    </style:style>
    <style:style style:name="T589" style:family="text">
      <style:text-properties fo:language="en" fo:country="US" officeooo:rsid="0025849e"/>
    </style:style>
    <style:style style:name="T590" style:family="text">
      <style:text-properties fo:language="en" fo:country="US" officeooo:rsid="0022b8b2"/>
    </style:style>
    <style:style style:name="T591" style:family="text">
      <style:text-properties fo:language="en" fo:country="US" officeooo:rsid="00cc272f"/>
    </style:style>
    <style:style style:name="T592" style:family="text">
      <style:text-properties officeooo:rsid="042598f1"/>
    </style:style>
    <style:style style:name="T593" style:family="text">
      <style:text-properties officeooo:rsid="046bb91e"/>
    </style:style>
    <style:style style:name="T594" style:family="text">
      <style:text-properties fo:font-style="italic" fo:background-color="transparent" loext:char-shading-value="0" style:font-style-asian="italic" style:font-style-complex="italic"/>
    </style:style>
    <style:style style:name="T595" style:family="text">
      <style:text-properties fo:font-style="italic" style:font-style-asian="italic"/>
    </style:style>
    <style:style style:name="T596" style:family="text">
      <style:text-properties fo:font-style="italic" style:font-style-asian="italic" style:font-style-complex="italic"/>
    </style:style>
    <style:style style:name="T597" style:family="text">
      <style:text-properties fo:font-style="italic" officeooo:rsid="031514a2" style:font-style-asian="italic" style:font-style-complex="italic"/>
    </style:style>
    <style:style style:name="T598" style:family="text">
      <style:text-properties fo:font-style="italic" officeooo:rsid="04b19867" style:font-style-asian="italic" style:font-style-complex="italic"/>
    </style:style>
    <style:style style:name="T599" style:family="text">
      <style:text-properties officeooo:rsid="046d4622"/>
    </style:style>
    <style:style style:name="T600" style:family="text">
      <style:text-properties officeooo:rsid="02666590"/>
    </style:style>
    <style:style style:name="T601" style:family="text">
      <style:text-properties style:font-style-complex="normal"/>
    </style:style>
    <style:style style:name="T602" style:family="text">
      <style:text-properties officeooo:rsid="0426f4fc" style:font-style-complex="normal"/>
    </style:style>
    <style:style style:name="T603" style:family="text">
      <style:text-properties officeooo:rsid="04273960" style:font-style-complex="normal"/>
    </style:style>
    <style:style style:name="T604" style:family="text">
      <style:text-properties officeooo:rsid="046f12cb" style:font-style-complex="normal"/>
    </style:style>
    <style:style style:name="T605" style:family="text">
      <style:text-properties officeooo:rsid="044c04dc" style:font-style-complex="normal"/>
    </style:style>
    <style:style style:name="T606" style:family="text">
      <style:text-properties officeooo:rsid="044c6652" style:font-style-complex="normal"/>
    </style:style>
    <style:style style:name="T607" style:family="text">
      <style:text-properties officeooo:rsid="044dc057" style:font-style-complex="normal"/>
    </style:style>
    <style:style style:name="T608" style:family="text">
      <style:text-properties officeooo:rsid="04b19867" style:font-style-complex="normal"/>
    </style:style>
    <style:style style:name="T609" style:family="text">
      <style:text-properties style:font-weight-complex="normal"/>
    </style:style>
    <style:style style:name="T610" style:family="text">
      <style:text-properties officeooo:rsid="002ab353" style:font-weight-complex="normal"/>
    </style:style>
    <style:style style:name="T611" style:family="text">
      <style:text-properties officeooo:rsid="04489a10" style:font-weight-complex="normal"/>
    </style:style>
    <style:style style:name="T612" style:family="text">
      <style:text-properties officeooo:rsid="046f12cb"/>
    </style:style>
    <style:style style:name="T613" style:family="text">
      <style:text-properties officeooo:rsid="043e04ad"/>
    </style:style>
    <style:style style:name="T614" style:family="text">
      <style:text-properties officeooo:rsid="04489a10"/>
    </style:style>
    <style:style style:name="T615" style:family="text">
      <style:text-properties officeooo:rsid="02320a7c"/>
    </style:style>
    <style:style style:name="T616" style:family="text">
      <style:text-properties fo:font-size="14pt" fo:language="ru" fo:country="RU" officeooo:rsid="0131f980" style:font-size-asian="12.25pt" style:font-size-complex="14pt"/>
    </style:style>
    <style:style style:name="T617" style:family="text">
      <style:text-properties fo:font-size="14pt" fo:language="ru" fo:country="RU" officeooo:rsid="013395a9" style:font-size-asian="12.25pt" style:font-size-complex="14pt"/>
    </style:style>
    <style:style style:name="T618" style:family="text">
      <style:text-properties fo:font-size="14pt" fo:language="ru" fo:country="RU" officeooo:rsid="00ed8d0e" style:font-size-asian="14pt" style:font-name-complex="Times New Roman" style:font-size-complex="14pt" style:font-style-complex="normal"/>
    </style:style>
    <style:style style:name="T619" style:family="text">
      <style:text-properties fo:font-size="14pt" fo:language="ru" fo:country="RU" officeooo:rsid="00ed8d0e" fo:background-color="transparent" loext:char-shading-value="0" style:font-size-asian="14pt" style:font-name-complex="Times New Roman" style:font-size-complex="14pt" style:font-style-complex="normal"/>
    </style:style>
    <style:style style:name="T620" style:family="text">
      <style:text-properties fo:font-size="14pt" fo:language="ru" fo:country="RU" officeooo:rsid="0423b4bb" fo:background-color="transparent" loext:char-shading-value="0" style:font-size-asian="14pt" style:font-name-complex="Times New Roman" style:font-size-complex="14pt" style:font-style-complex="normal"/>
    </style:style>
    <style:style style:name="T621" style:family="text">
      <style:text-properties fo:font-size="14pt" fo:language="ru" fo:country="RU" officeooo:rsid="008f5723" fo:background-color="transparent" loext:char-shading-value="0" style:font-size-asian="14pt" style:font-name-complex="Times New Roman" style:font-size-complex="14pt" style:font-style-complex="normal"/>
    </style:style>
    <style:style style:name="T622" style:family="text">
      <style:text-properties fo:font-size="14pt" fo:language="ru" fo:country="RU" officeooo:rsid="046c4ddf" fo:background-color="transparent" loext:char-shading-value="0" style:font-size-asian="14pt" style:font-name-complex="Times New Roman" style:font-size-complex="14pt" style:font-style-complex="normal"/>
    </style:style>
    <style:style style:name="T623" style:family="text">
      <style:text-properties fo:font-size="14pt" fo:language="ru" fo:country="RU" officeooo:rsid="00d298f8" fo:background-color="transparent" loext:char-shading-value="0" style:font-size-asian="14pt" style:font-name-complex="Times New Roman" style:font-size-complex="14pt" style:font-style-complex="normal" style:font-weight-complex="normal"/>
    </style:style>
    <style:style style:name="T624" style:family="text">
      <style:text-properties fo:font-size="14pt" style:font-size-asian="14pt" style:font-size-complex="14pt"/>
    </style:style>
    <style:style style:name="T625" style:family="text">
      <style:text-properties fo:font-size="14pt" officeooo:rsid="01311e8c" style:font-size-asian="14pt" style:font-size-complex="14pt"/>
    </style:style>
    <style:style style:name="T626" style:family="text">
      <style:text-properties fo:font-size="14pt" officeooo:rsid="012fee93" style:font-size-asian="14pt" style:font-size-complex="14pt"/>
    </style:style>
    <style:style style:name="T627" style:family="text">
      <style:text-properties fo:font-size="14pt" officeooo:rsid="000951ea" style:font-size-asian="14pt" style:font-size-complex="14pt"/>
    </style:style>
    <style:style style:name="T628" style:family="text">
      <style:text-properties fo:font-size="14pt" style:font-size-asian="14pt" style:font-name-complex="Times New Roman" style:font-size-complex="14pt"/>
    </style:style>
    <style:style style:name="T629" style:family="text">
      <style:text-properties fo:font-size="14pt" officeooo:rsid="01311e8c" style:font-size-asian="14pt" style:font-name-complex="Times New Roman" style:font-size-complex="14pt"/>
    </style:style>
    <style:style style:name="T630" style:family="text">
      <style:text-properties fo:font-size="14pt" officeooo:rsid="0131e568" style:font-size-asian="14pt" style:font-name-complex="Times New Roman" style:font-size-complex="14pt"/>
    </style:style>
    <style:style style:name="T631" style:family="text">
      <style:text-properties fo:font-size="14pt" officeooo:rsid="012106a3" style:font-size-asian="14pt" style:font-name-complex="Times New Roman" style:font-size-complex="14pt"/>
    </style:style>
    <style:style style:name="T632" style:family="text">
      <style:text-properties fo:font-size="14pt" officeooo:rsid="0138358a" style:font-size-asian="14pt" style:font-name-complex="Times New Roman" style:font-size-complex="14pt"/>
    </style:style>
    <style:style style:name="T633" style:family="text">
      <style:text-properties fo:font-size="14pt" officeooo:rsid="0132d8d9" style:font-size-asian="14pt" style:font-name-complex="Times New Roman" style:font-size-complex="14pt"/>
    </style:style>
    <style:style style:name="T634" style:family="text">
      <style:text-properties fo:font-size="14pt" officeooo:rsid="013580ec" style:font-size-asian="14pt" style:font-name-complex="Times New Roman" style:font-size-complex="14pt"/>
    </style:style>
    <style:style style:name="T635" style:family="text">
      <style:text-properties fo:font-size="14pt" officeooo:rsid="00707ab3" style:font-size-asian="14pt" style:font-name-complex="Times New Roman" style:font-size-complex="14pt"/>
    </style:style>
    <style:style style:name="T636" style:family="text">
      <style:text-properties fo:font-size="14pt" officeooo:rsid="00719701" style:font-size-asian="14pt" style:font-name-complex="Times New Roman" style:font-size-complex="14pt"/>
    </style:style>
    <style:style style:name="T637" style:family="text"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T638" style:family="text">
      <style:text-properties fo:font-size="14pt" fo:font-style="normal" officeooo:rsid="0131e568" style:font-size-asian="14pt" style:font-style-asian="normal" style:font-name-complex="Times New Roman" style:font-size-complex="14pt" style:font-style-complex="normal"/>
    </style:style>
    <style:style style:name="T639" style:family="text">
      <style:text-properties fo:font-size="14pt" fo:font-style="normal" officeooo:rsid="01311e8c" style:font-size-asian="14pt" style:font-style-asian="normal" style:font-name-complex="Times New Roman" style:font-size-complex="14pt" style:font-style-complex="normal"/>
    </style:style>
    <style:style style:name="T640" style:family="text">
      <style:text-properties fo:font-size="14pt" fo:font-style="normal" style:font-name-asian="Wingdings" style:font-size-asian="14pt" style:font-style-asian="normal" style:font-name-complex="Wingdings" style:font-size-complex="14pt" style:font-style-complex="normal"/>
    </style:style>
    <style:style style:name="T641" style:family="text">
      <style:text-properties fo:font-size="14pt" fo:font-weight="bold" style:font-size-asian="14pt" style:font-weight-asian="bold" style:font-size-complex="14pt"/>
    </style:style>
    <style:style style:name="T642" style:family="text">
      <style:text-properties fo:font-size="14pt" fo:font-weight="bold" style:font-size-asian="14pt" style:font-weight-asian="bold" style:font-size-complex="14pt" style:font-weight-complex="bold"/>
    </style:style>
    <style:style style:name="T643" style:family="text">
      <style:text-properties fo:font-size="14pt" fo:font-weight="bold" officeooo:rsid="00707ab3" style:font-size-asian="14pt" style:font-weight-asian="bold" style:font-size-complex="14pt" style:font-weight-complex="bold"/>
    </style:style>
    <style:style style:name="T644" style:family="text">
      <style:text-properties fo:font-size="14pt" style:font-name-asian="Wingdings" style:font-size-asian="14pt" style:font-name-complex="Wingdings" style:font-size-complex="14pt"/>
    </style:style>
    <style:style style:name="T645" style:family="text">
      <style:text-properties fo:font-size="14pt" officeooo:rsid="0131f980" style:font-size-asian="12.25pt" style:font-size-complex="14pt"/>
    </style:style>
    <style:style style:name="T646" style:family="text">
      <style:text-properties fo:font-size="14pt" officeooo:rsid="013395a9" style:font-size-asian="12.25pt" style:font-size-complex="14pt"/>
    </style:style>
    <style:style style:name="T647" style:family="text">
      <style:text-properties fo:font-size="14pt" fo:font-style="italic" style:font-size-asian="14pt" style:font-style-asian="italic" style:font-name-complex="Times New Roman" style:font-size-complex="14pt"/>
    </style:style>
    <style:style style:name="T648" style:family="text">
      <style:text-properties officeooo:rsid="00baa5f1"/>
    </style:style>
    <style:style style:name="T649" style:family="text">
      <style:text-properties officeooo:rsid="00ae597e"/>
    </style:style>
    <style:style style:name="T650" style:family="text">
      <style:text-properties officeooo:rsid="00846499"/>
    </style:style>
    <style:style style:name="T651" style:family="text">
      <style:text-properties officeooo:rsid="00bc30bc"/>
    </style:style>
    <style:style style:name="T652" style:family="text">
      <style:text-properties officeooo:rsid="0086848d"/>
    </style:style>
    <style:style style:name="T653" style:family="text">
      <style:text-properties officeooo:rsid="000a11c3"/>
    </style:style>
    <style:style style:name="T654" style:family="text">
      <style:text-properties officeooo:rsid="013b6139"/>
    </style:style>
    <style:style style:name="T655" style:family="text">
      <style:text-properties officeooo:rsid="008a4dfe"/>
    </style:style>
    <style:style style:name="T656" style:family="text">
      <style:text-properties officeooo:rsid="0010c6db"/>
    </style:style>
    <style:style style:name="T657" style:family="text">
      <style:text-properties officeooo:rsid="01c2b6bb"/>
    </style:style>
    <style:style style:name="T658" style:family="text">
      <style:text-properties officeooo:rsid="00639e72"/>
    </style:style>
    <style:style style:name="T659" style:family="text">
      <style:text-properties officeooo:rsid="04783a3c"/>
    </style:style>
    <style:style style:name="T660" style:family="text">
      <style:text-properties officeooo:rsid="044ab96d"/>
    </style:style>
    <style:style style:name="T661" style:family="text">
      <style:text-properties officeooo:rsid="044991eb"/>
    </style:style>
    <style:style style:name="T662" style:family="text">
      <style:text-properties officeooo:rsid="01061d16"/>
    </style:style>
    <style:style style:name="T663" style:family="text">
      <style:text-properties officeooo:rsid="006c6353"/>
    </style:style>
    <style:style style:name="T664" style:family="text">
      <style:text-properties officeooo:rsid="042e4e4b"/>
    </style:style>
    <style:style style:name="T665" style:family="text">
      <style:text-properties officeooo:rsid="0432f657"/>
    </style:style>
    <style:style style:name="T666" style:family="text">
      <style:text-properties officeooo:rsid="02e2af92"/>
    </style:style>
    <style:style style:name="T667" style:family="text">
      <style:text-properties officeooo:rsid="02e28104"/>
    </style:style>
    <style:style style:name="T668" style:family="text">
      <style:text-properties officeooo:rsid="0351fc2d"/>
    </style:style>
    <style:style style:name="T669" style:family="text">
      <style:text-properties officeooo:rsid="012bd55d"/>
    </style:style>
    <style:style style:name="T670" style:family="text">
      <style:text-properties officeooo:rsid="00985373"/>
    </style:style>
    <style:style style:name="T671" style:family="text">
      <style:text-properties officeooo:rsid="0355efbf"/>
    </style:style>
    <style:style style:name="T672" style:family="text">
      <style:text-properties officeooo:rsid="00aa0ce9"/>
    </style:style>
    <style:style style:name="T673" style:family="text">
      <style:text-properties officeooo:rsid="009598af"/>
    </style:style>
    <style:style style:name="T674" style:family="text">
      <style:text-properties officeooo:rsid="014cb1f2"/>
    </style:style>
    <style:style style:name="T675" style:family="text">
      <style:text-properties officeooo:rsid="014d9388"/>
    </style:style>
    <style:style style:name="T676" style:family="text">
      <style:text-properties officeooo:rsid="0096b5d9"/>
    </style:style>
    <style:style style:name="T677" style:family="text">
      <style:text-properties officeooo:rsid="014f0070"/>
    </style:style>
    <style:style style:name="T678" style:family="text">
      <style:text-properties officeooo:rsid="014eea30"/>
    </style:style>
    <style:style style:name="T679" style:family="text">
      <style:text-properties officeooo:rsid="0151fbdd"/>
    </style:style>
    <style:style style:name="T680" style:family="text">
      <style:text-properties officeooo:rsid="03c32eb4"/>
    </style:style>
    <style:style style:name="T681" style:family="text">
      <style:text-properties fo:background-color="#ffffff" loext:char-shading-value="0"/>
    </style:style>
    <style:style style:name="T682" style:family="text">
      <style:text-properties officeooo:rsid="0150cac3" fo:background-color="#ffffff" loext:char-shading-value="0"/>
    </style:style>
    <style:style style:name="T683" style:family="text">
      <style:text-properties officeooo:rsid="0151fbdd" fo:background-color="#ffffff" loext:char-shading-value="0"/>
    </style:style>
    <style:style style:name="T684" style:family="text">
      <style:text-properties officeooo:rsid="015151d4" fo:background-color="#ffffff" loext:char-shading-value="0"/>
    </style:style>
    <style:style style:name="T685" style:family="text">
      <style:text-properties officeooo:rsid="015386e2" fo:background-color="#ffffff" loext:char-shading-value="0"/>
    </style:style>
    <style:style style:name="T686" style:family="text">
      <style:text-properties officeooo:rsid="0373be05" fo:background-color="#ffffff" loext:char-shading-value="0"/>
    </style:style>
    <style:style style:name="T687" style:family="text">
      <style:text-properties officeooo:rsid="03b547cc" fo:background-color="#ffffff" loext:char-shading-value="0"/>
    </style:style>
    <style:style style:name="T688" style:family="text">
      <style:text-properties officeooo:rsid="01201909" fo:background-color="#ffffff" loext:char-shading-value="0"/>
    </style:style>
    <style:style style:name="T689" style:family="text">
      <style:text-properties officeooo:rsid="00152c63" fo:background-color="#ffffff" loext:char-shading-value="0"/>
    </style:style>
    <style:style style:name="T690" style:family="text">
      <style:text-properties officeooo:rsid="002a163c" fo:background-color="#ffffff" loext:char-shading-value="0"/>
    </style:style>
    <style:style style:name="T691" style:family="text">
      <style:text-properties officeooo:rsid="00135a5e" fo:background-color="#ffffff" loext:char-shading-value="0"/>
    </style:style>
    <style:style style:name="T692" style:family="text">
      <style:text-properties officeooo:rsid="0088657c" fo:background-color="#ffffff" loext:char-shading-value="0"/>
    </style:style>
    <style:style style:name="T693" style:family="text">
      <style:text-properties officeooo:rsid="0423b4bb" fo:background-color="#ffffff" loext:char-shading-value="0"/>
    </style:style>
    <style:style style:name="T694" style:family="text">
      <style:text-properties officeooo:rsid="00d8f04c" fo:background-color="#ffffff" loext:char-shading-value="0"/>
    </style:style>
    <style:style style:name="T695" style:family="text">
      <style:text-properties officeooo:rsid="0466eb28" fo:background-color="#ffffff" loext:char-shading-value="0"/>
    </style:style>
    <style:style style:name="T696" style:family="text">
      <style:text-properties officeooo:rsid="008daaba" fo:background-color="#ffffff" loext:char-shading-value="0"/>
    </style:style>
    <style:style style:name="T697" style:family="text">
      <style:text-properties officeooo:rsid="0114cda3" fo:background-color="#ffffff" loext:char-shading-value="0"/>
    </style:style>
    <style:style style:name="T698" style:family="text">
      <style:text-properties officeooo:rsid="011aebdd" fo:background-color="#ffffff" loext:char-shading-value="0"/>
    </style:style>
    <style:style style:name="T699" style:family="text">
      <style:text-properties officeooo:rsid="0083ea16" fo:background-color="#ffffff" loext:char-shading-value="0"/>
    </style:style>
    <style:style style:name="T700" style:family="text">
      <style:text-properties officeooo:rsid="01477779" fo:background-color="#ffffff" loext:char-shading-value="0"/>
    </style:style>
    <style:style style:name="T701" style:family="text">
      <style:text-properties officeooo:rsid="00ec0a58" fo:background-color="#ffffff" loext:char-shading-value="0"/>
    </style:style>
    <style:style style:name="T702" style:family="text">
      <style:text-properties officeooo:rsid="00eff67d" fo:background-color="#ffffff" loext:char-shading-value="0"/>
    </style:style>
    <style:style style:name="T703" style:family="text">
      <style:text-properties officeooo:rsid="00f16a4c" fo:background-color="#ffffff" loext:char-shading-value="0"/>
    </style:style>
    <style:style style:name="T704" style:family="text">
      <style:text-properties officeooo:rsid="00e15e7b" fo:background-color="#ffffff" loext:char-shading-value="0"/>
    </style:style>
    <style:style style:name="T705" style:family="text">
      <style:text-properties officeooo:rsid="00f4c77d" fo:background-color="#ffffff" loext:char-shading-value="0"/>
    </style:style>
    <style:style style:name="T706" style:family="text">
      <style:text-properties officeooo:rsid="00f5dc89" fo:background-color="#ffffff" loext:char-shading-value="0"/>
    </style:style>
    <style:style style:name="T707" style:family="text">
      <style:text-properties officeooo:rsid="00e207ea" fo:background-color="#ffffff" loext:char-shading-value="0"/>
    </style:style>
    <style:style style:name="T708" style:family="text">
      <style:text-properties officeooo:rsid="00f44534" fo:background-color="#ffffff" loext:char-shading-value="0"/>
    </style:style>
    <style:style style:name="T709" style:family="text">
      <style:text-properties officeooo:rsid="012423c1" fo:background-color="#ffffff" loext:char-shading-value="0"/>
    </style:style>
    <style:style style:name="T710" style:family="text">
      <style:text-properties officeooo:rsid="036c0e10"/>
    </style:style>
    <style:style style:name="T711" style:family="text">
      <style:text-properties officeooo:rsid="04b2ef57"/>
    </style:style>
    <style:style style:name="T712" style:family="text">
      <style:text-properties officeooo:rsid="03718ff7"/>
    </style:style>
    <style:style style:name="T713" style:family="text">
      <style:text-properties officeooo:rsid="0373be05"/>
    </style:style>
    <style:style style:name="T714" style:family="text">
      <style:text-properties officeooo:rsid="012d7cb0"/>
    </style:style>
    <style:style style:name="T715" style:family="text">
      <style:text-properties officeooo:rsid="0071122b"/>
    </style:style>
    <style:style style:name="T716" style:family="text">
      <style:text-properties officeooo:rsid="0146cf37"/>
    </style:style>
    <style:style style:name="T717" style:family="text">
      <style:text-properties officeooo:rsid="00be7c25"/>
    </style:style>
    <style:style style:name="T718" style:family="text">
      <style:text-properties officeooo:rsid="03ac8c01"/>
    </style:style>
    <style:style style:name="T719" style:family="text">
      <style:text-properties officeooo:rsid="03b7ea3e"/>
    </style:style>
    <style:style style:name="T720" style:family="text">
      <style:text-properties officeooo:rsid="038f16e7"/>
    </style:style>
    <style:style style:name="T721" style:family="text">
      <style:text-properties officeooo:rsid="0388c14f"/>
    </style:style>
    <style:style style:name="T722" style:family="text">
      <style:text-properties officeooo:rsid="00cb07c3"/>
    </style:style>
    <style:style style:name="T723" style:family="text">
      <style:text-properties officeooo:rsid="00cb14c2"/>
    </style:style>
    <style:style style:name="T724" style:family="text">
      <style:text-properties officeooo:rsid="03b000b9"/>
    </style:style>
    <style:style style:name="T725" style:family="text">
      <style:text-properties officeooo:rsid="037c3db4"/>
    </style:style>
    <style:style style:name="T726" style:family="text">
      <style:text-properties officeooo:rsid="03aec904"/>
    </style:style>
    <style:style style:name="T727" style:family="text">
      <style:text-properties officeooo:rsid="038739a2"/>
    </style:style>
    <style:style style:name="T728" style:family="text">
      <style:text-properties officeooo:rsid="00d8243a"/>
    </style:style>
    <style:style style:name="T729" style:family="text">
      <style:text-properties officeooo:rsid="00d187bc"/>
    </style:style>
    <style:style style:name="T730" style:family="text">
      <style:text-properties officeooo:rsid="00d3359f"/>
    </style:style>
    <style:style style:name="T731" style:family="text">
      <style:text-properties officeooo:rsid="03ae1aa6"/>
    </style:style>
    <style:style style:name="T732" style:family="text">
      <style:text-properties officeooo:rsid="013d0a7d"/>
    </style:style>
    <style:style style:name="T733" style:family="text">
      <style:text-properties officeooo:rsid="00a3385b"/>
    </style:style>
    <style:style style:name="T734" style:family="text">
      <style:text-properties officeooo:rsid="0160f114"/>
    </style:style>
    <style:style style:name="T735" style:family="text">
      <style:text-properties officeooo:rsid="04b9860a"/>
    </style:style>
    <style:style style:name="T736" style:family="text">
      <style:text-properties officeooo:rsid="00c0a46d"/>
    </style:style>
    <style:style style:name="T737" style:family="text">
      <style:text-properties officeooo:rsid="00c0ac64"/>
    </style:style>
    <style:style style:name="T738" style:family="text">
      <style:text-properties officeooo:rsid="03a4ac60"/>
    </style:style>
    <style:style style:name="T739" style:family="text">
      <style:text-properties officeooo:rsid="03a47add"/>
    </style:style>
    <style:style style:name="T740" style:family="text">
      <style:text-properties officeooo:rsid="00e43065"/>
    </style:style>
    <style:style style:name="T741" style:family="text">
      <style:text-properties officeooo:rsid="03b4eba8"/>
    </style:style>
    <style:style style:name="T742" style:family="text">
      <style:text-properties officeooo:rsid="00ec0072"/>
    </style:style>
    <style:style style:name="T743" style:family="text">
      <style:text-properties officeooo:rsid="0114cda3"/>
    </style:style>
    <style:style style:name="T744" style:family="text">
      <style:text-properties officeooo:rsid="00ed4562"/>
    </style:style>
    <style:style style:name="T745" style:family="text">
      <style:text-properties officeooo:rsid="03b547cc"/>
    </style:style>
    <style:style style:name="T746" style:family="text">
      <style:text-properties officeooo:rsid="00f965ca"/>
    </style:style>
    <style:style style:name="T747" style:family="text">
      <style:text-properties officeooo:rsid="00ec7fc3"/>
    </style:style>
    <style:style style:name="T748" style:family="text">
      <style:text-properties officeooo:rsid="01168c1e"/>
    </style:style>
    <style:style style:name="T749" style:family="text">
      <style:text-properties officeooo:rsid="011aebdd"/>
    </style:style>
    <style:style style:name="T750" style:family="text">
      <style:text-properties officeooo:rsid="01659c6f"/>
    </style:style>
    <style:style style:name="T751" style:family="text">
      <style:text-properties officeooo:rsid="01626c09"/>
    </style:style>
    <style:style style:name="T752" style:family="text">
      <style:text-properties officeooo:rsid="01596728" style:font-name-asian="Calibri" style:font-name-complex="Calibri"/>
    </style:style>
    <style:style style:name="T753" style:family="text">
      <style:text-properties officeooo:rsid="0107dde6" style:font-name-asian="Calibri" style:font-name-complex="Calibri"/>
    </style:style>
    <style:style style:name="T754" style:family="text">
      <style:text-properties officeooo:rsid="0083ea16" style:font-name-asian="Calibri" style:font-name-complex="Calibri"/>
    </style:style>
    <style:style style:name="T755" style:family="text">
      <style:text-properties officeooo:rsid="01602cea"/>
    </style:style>
    <style:style style:name="T756" style:family="text">
      <style:text-properties officeooo:rsid="0162844c"/>
    </style:style>
    <style:style style:name="T757" style:family="text">
      <style:text-properties officeooo:rsid="01179741"/>
    </style:style>
    <style:style style:name="T758" style:family="text">
      <style:text-properties officeooo:rsid="003d756c"/>
    </style:style>
    <style:style style:name="T759" style:family="text">
      <style:text-properties officeooo:rsid="011cbb6b"/>
    </style:style>
    <style:style style:name="T760" style:family="text">
      <style:text-properties officeooo:rsid="0117cfd4"/>
    </style:style>
    <style:style style:name="T761" style:family="text">
      <style:text-properties officeooo:rsid="03b6b12b"/>
    </style:style>
    <style:style style:name="T762" style:family="text">
      <style:text-properties officeooo:rsid="01666952"/>
    </style:style>
    <style:style style:name="T763" style:family="text">
      <style:text-properties officeooo:rsid="03a813e0"/>
    </style:style>
    <style:style style:name="T764" style:family="text">
      <style:text-properties officeooo:rsid="04bed76c"/>
    </style:style>
    <style:style style:name="T765" style:family="text">
      <style:text-properties officeooo:rsid="03ae2df7"/>
    </style:style>
    <style:style style:name="T766" style:family="text">
      <style:text-properties officeooo:rsid="043402d6"/>
    </style:style>
    <style:style style:name="T767" style:family="text">
      <style:text-properties officeooo:rsid="04b19867"/>
    </style:style>
    <style:style style:name="T768" style:family="text">
      <style:text-properties officeooo:rsid="0457309a"/>
    </style:style>
    <style:style style:name="T769" style:family="text">
      <style:text-properties officeooo:rsid="0455b6e6"/>
    </style:style>
    <style:style style:name="T770" style:family="text">
      <style:text-properties officeooo:rsid="044c6652"/>
    </style:style>
    <style:style style:name="T771" style:family="text">
      <style:text-properties officeooo:rsid="045fa466"/>
    </style:style>
    <style:style style:name="T772" style:family="text">
      <style:text-properties officeooo:rsid="04893677"/>
    </style:style>
    <style:style style:name="T773" style:family="text">
      <style:text-properties officeooo:rsid="044dc057"/>
    </style:style>
    <style:style style:name="T774" style:family="text">
      <style:text-properties officeooo:rsid="044e7c75"/>
    </style:style>
    <style:style style:name="T775" style:family="text">
      <style:text-properties officeooo:rsid="042f7301"/>
    </style:style>
    <style:style style:name="T776" style:family="text">
      <style:text-properties officeooo:rsid="045078e4"/>
    </style:style>
    <style:style style:name="T777" style:family="text">
      <style:text-properties officeooo:rsid="0451f37c"/>
    </style:style>
    <style:style style:name="T778" style:family="text">
      <style:text-properties officeooo:rsid="0451d7f8"/>
    </style:style>
    <style:style style:name="T779" style:family="text">
      <style:text-properties officeooo:rsid="0443202e"/>
    </style:style>
    <style:style style:name="T780" style:family="text">
      <style:text-properties officeooo:rsid="0458daa0"/>
    </style:style>
    <style:style style:name="T781" style:family="text">
      <style:text-properties officeooo:rsid="0132d8d9"/>
    </style:style>
    <style:style style:name="T782" style:family="text">
      <style:text-properties fo:font-size="12pt" fo:font-style="italic" style:font-size-asian="12pt" style:font-style-asian="italic" style:font-size-complex="12pt"/>
    </style:style>
    <style:style style:name="T783" style:family="text">
      <style:text-properties fo:font-size="12pt" fo:font-style="italic" style:font-size-asian="12pt" style:font-style-asian="italic" style:font-size-complex="12pt" style:font-style-complex="italic"/>
    </style:style>
    <style:style style:name="T784" style:family="text">
      <style:text-properties fo:font-size="12pt" fo:font-style="italic" officeooo:rsid="001a71fc" style:font-size-asian="12pt" style:font-style-asian="italic" style:font-size-complex="12pt" style:font-style-complex="italic"/>
    </style:style>
    <style:style style:name="T785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786" style:family="text">
      <style:text-properties fo:font-size="12pt" fo:font-style="italic" style:font-name-asian="Wingdings" style:font-size-asian="12pt" style:font-style-asian="italic" style:font-name-complex="Wingdings" style:font-size-complex="12pt"/>
    </style:style>
    <style:style style:name="T787" style:family="text">
      <style:text-properties fo:font-size="12pt" style:font-size-asian="12pt" style:font-size-complex="12pt"/>
    </style:style>
    <style:style style:name="T788" style:family="text">
      <style:text-properties fo:font-size="12pt" fo:language="ru" fo:country="RU" fo:font-style="italic" officeooo:rsid="0131f980" style:font-size-asian="12pt" style:font-style-asian="italic" style:font-size-complex="12pt" style:font-style-complex="italic"/>
    </style:style>
    <style:style style:name="T789" style:family="text">
      <style:text-properties officeooo:rsid="013094d7"/>
    </style:style>
    <style:style style:name="T790" style:family="text">
      <style:text-properties officeooo:rsid="012106a3"/>
    </style:style>
    <style:style style:name="T791" style:family="text">
      <style:text-properties officeooo:rsid="0122d4e9"/>
    </style:style>
    <style:style style:name="T79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93" style:family="text">
      <style:text-properties style:font-name="Wingdings" fo:font-size="14pt" fo:font-style="normal" style:font-name-asian="Wingdings" style:font-size-asian="14pt" style:font-style-asian="normal" style:font-name-complex="Wingdings" style:font-size-complex="14pt" style:font-style-complex="normal"/>
    </style:style>
    <style:style style:name="T794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795" style:family="text">
      <style:text-properties officeooo:rsid="0124d1a8"/>
    </style:style>
    <style:style style:name="T796" style:family="text">
      <style:text-properties officeooo:rsid="001a71fc"/>
    </style:style>
    <style:style style:name="T797" style:family="text">
      <style:text-properties officeooo:rsid="0131f980"/>
    </style:style>
    <style:style style:name="T798" style:family="text">
      <style:text-properties officeooo:rsid="0133b9b2"/>
    </style:style>
    <style:style style:name="T799" style:family="text">
      <style:text-properties officeooo:rsid="01357c8f"/>
    </style:style>
    <style:style style:name="T800" style:family="text">
      <style:text-properties fo:font-size="10pt" fo:font-style="italic" style:font-size-asian="10pt" style:font-style-asian="italic" style:font-size-complex="10pt"/>
    </style:style>
    <style:style style:name="T801" style:family="text">
      <style:text-properties officeooo:rsid="013580ec"/>
    </style:style>
    <style:style style:name="T802" style:family="text">
      <style:text-properties officeooo:rsid="01381b94"/>
    </style:style>
    <style:style style:name="T803" style:family="text">
      <style:text-properties officeooo:rsid="01201909"/>
    </style:style>
    <style:style style:name="T804" style:family="text">
      <style:text-properties officeooo:rsid="012423c1"/>
    </style:style>
    <style:style style:name="T805" style:family="text">
      <style:text-properties officeooo:rsid="012423c1" style:font-name-asian="Arial3" style:font-size-asian="14pt" style:language-asian="ru" style:country-asian="RU" style:font-name-complex="Times New Roman2" style:language-complex="ar" style:country-complex="SA"/>
    </style:style>
    <style:style style:name="T806" style:family="text">
      <style:text-properties officeooo:rsid="01246cf5" style:font-name-asian="Arial3" style:font-size-asian="14pt" style:language-asian="ru" style:country-asian="RU" style:font-name-complex="Times New Roman2" style:language-complex="ar" style:country-complex="SA"/>
    </style:style>
    <style:style style:name="T807" style:family="text">
      <style:text-properties officeooo:rsid="01246cf5"/>
    </style:style>
    <style:style style:name="T808" style:family="text">
      <style:text-properties officeooo:rsid="0022b8b2"/>
    </style:style>
    <style:style style:name="T809" style:family="text">
      <style:text-properties officeooo:rsid="00ae35b0"/>
    </style:style>
    <style:style style:name="T810" style:family="text">
      <style:text-properties officeooo:rsid="0025849e"/>
    </style:style>
    <style:style style:name="T811" style:family="text">
      <style:text-properties officeooo:rsid="0098ebbb"/>
    </style:style>
    <style:style style:name="T812" style:family="text">
      <style:text-properties style:text-underline-style="none" fo:font-weight="normal" officeooo:rsid="0022b8b2" style:font-weight-asian="normal" style:font-weight-complex="normal"/>
    </style:style>
    <style:style style:name="T813" style:family="text">
      <style:text-properties style:text-underline-style="none" fo:font-weight="normal" officeooo:rsid="00aca6e6" style:font-weight-asian="normal" style:font-weight-complex="normal"/>
    </style:style>
    <style:style style:name="T814" style:family="text">
      <style:text-properties style:text-underline-style="solid" style:text-underline-width="auto" style:text-underline-color="font-color" fo:font-weight="normal" officeooo:rsid="01246cf5" style:font-weight-asian="normal" style:font-weight-complex="normal"/>
    </style:style>
    <style:style style:name="T815" style:family="text">
      <style:text-properties style:text-underline-style="solid" style:text-underline-width="auto" style:text-underline-color="font-color" fo:font-weight="normal" officeooo:rsid="00f7aaf7" style:font-weight-asian="normal" style:font-weight-complex="normal"/>
    </style:style>
    <style:style style:name="T816" style:family="text">
      <style:text-properties officeooo:rsid="00060ed6"/>
    </style:style>
    <style:style style:name="T817" style:family="text">
      <style:text-properties officeooo:rsid="000818dc"/>
    </style:style>
    <style:style style:name="T818" style:family="text">
      <style:text-properties officeooo:rsid="00089f72"/>
    </style:style>
    <style:style style:name="T819" style:family="text">
      <style:text-properties officeooo:rsid="000951ea"/>
    </style:style>
    <style:style style:name="T820" style:family="text">
      <style:text-properties officeooo:rsid="000cc741"/>
    </style:style>
    <style:style style:name="T821" style:family="text">
      <style:text-properties officeooo:rsid="00122cc9"/>
    </style:style>
    <style:style style:name="T822" style:family="text">
      <style:text-properties officeooo:rsid="00135a5e"/>
    </style:style>
    <style:style style:name="T823" style:family="text">
      <style:text-properties officeooo:rsid="0015072b"/>
    </style:style>
    <style:style style:name="T824" style:family="text">
      <style:text-properties officeooo:rsid="00159a42"/>
    </style:style>
    <style:style style:name="T825" style:family="text">
      <style:text-properties officeooo:rsid="001eb6a3"/>
    </style:style>
    <style:style style:name="T826" style:family="text">
      <style:text-properties officeooo:rsid="02e2f996"/>
    </style:style>
    <style:style style:name="T827" style:family="text">
      <style:text-properties officeooo:rsid="002a163c"/>
    </style:style>
    <style:style style:name="T828" style:family="text">
      <style:text-properties style:font-name="Arial1" style:font-name-complex="Arial2"/>
    </style:style>
    <style:style style:name="T829" style:family="text">
      <style:text-properties style:font-name="Arial1" style:text-underline-style="none" style:font-name-complex="Arial2"/>
    </style:style>
    <style:style style:name="T830" style:family="text">
      <style:text-properties officeooo:rsid="0059adce"/>
    </style:style>
    <style:style style:name="T831" style:family="text">
      <style:text-properties officeooo:rsid="0040e84a"/>
    </style:style>
    <style:style style:name="T832" style:family="text">
      <style:text-properties officeooo:rsid="0442b2e9"/>
    </style:style>
    <style:style style:name="T833" style:family="text">
      <style:text-properties officeooo:rsid="0047f0ef"/>
    </style:style>
    <style:style style:name="T834" style:family="text">
      <style:text-properties officeooo:rsid="00483cf5"/>
    </style:style>
    <style:style style:name="T835" style:family="text">
      <style:text-properties officeooo:rsid="004df9d9"/>
    </style:style>
    <style:style style:name="T836" style:family="text">
      <style:text-properties officeooo:rsid="00543fb1"/>
    </style:style>
    <style:style style:name="T837" style:family="text">
      <style:text-properties fo:font-weight="bold" fo:background-color="transparent" loext:char-shading-value="0" style:font-weight-asian="bold"/>
    </style:style>
    <style:style style:name="T838" style:family="text">
      <style:text-properties style:letter-kerning="true" style:language-asian="ru" style:country-asian="RU" style:font-name-complex="Times New Roman2" style:language-complex="ar" style:country-complex="SA"/>
    </style:style>
    <style:style style:name="T839" style:family="text">
      <style:text-properties officeooo:rsid="02cc246f" style:letter-kerning="true" style:language-asian="ru" style:country-asian="RU" style:font-name-complex="Times New Roman2" style:language-complex="ar" style:country-complex="SA"/>
    </style:style>
    <style:style style:name="T840" style:family="text">
      <style:text-properties officeooo:rsid="00ea1cd3" style:letter-kerning="true" style:language-asian="ru" style:country-asian="RU" style:font-name-complex="Times New Roman2" style:language-complex="ar" style:country-complex="SA"/>
    </style:style>
    <style:style style:name="T841" style:family="text">
      <style:text-properties officeooo:rsid="0059adce" style:letter-kerning="true" style:language-asian="ru" style:country-asian="RU" style:font-name-complex="Times New Roman2" style:language-complex="ar" style:country-complex="SA"/>
    </style:style>
    <style:style style:name="T842" style:family="text">
      <style:text-properties officeooo:rsid="005a285f" style:letter-kerning="true" style:language-asian="ru" style:country-asian="RU" style:font-name-complex="Times New Roman2" style:language-complex="ar" style:country-complex="SA"/>
    </style:style>
    <style:style style:name="T843" style:family="text">
      <style:text-properties officeooo:rsid="007e0fbe" style:letter-kerning="true" style:language-asian="ru" style:country-asian="RU" style:font-name-complex="Times New Roman2" style:language-complex="ar" style:country-complex="SA"/>
    </style:style>
    <style:style style:name="T844" style:family="text">
      <style:text-properties officeooo:rsid="008b76c6" style:letter-kerning="true" style:language-asian="ru" style:country-asian="RU" style:font-name-complex="Times New Roman2" style:language-complex="ar" style:country-complex="SA"/>
    </style:style>
    <style:style style:name="T845" style:family="text">
      <style:text-properties officeooo:rsid="02d6a5aa" style:letter-kerning="true" style:language-asian="ru" style:country-asian="RU" style:font-name-complex="Times New Roman2" style:language-complex="ar" style:country-complex="SA"/>
    </style:style>
    <style:style style:name="T846" style:family="text">
      <style:text-properties officeooo:rsid="008baaae" style:letter-kerning="true" style:language-asian="ru" style:country-asian="RU" style:font-name-complex="Times New Roman2" style:language-complex="ar" style:country-complex="SA"/>
    </style:style>
    <style:style style:name="T847" style:family="text">
      <style:text-properties officeooo:rsid="0140fe84" style:letter-kerning="true" style:language-asian="ru" style:country-asian="RU" style:font-name-complex="Times New Roman2" style:language-complex="ar" style:country-complex="SA"/>
    </style:style>
    <style:style style:name="T848" style:family="text">
      <style:text-properties officeooo:rsid="00b7670a" style:letter-kerning="true" style:language-asian="ru" style:country-asian="RU" style:font-name-complex="Times New Roman2" style:language-complex="ar" style:country-complex="SA"/>
    </style:style>
    <style:style style:name="T849" style:family="text">
      <style:text-properties officeooo:rsid="00ea1cd3" style:letter-kerning="true" fo:background-color="transparent" loext:char-shading-value="0" style:language-asian="ru" style:country-asian="RU" style:font-name-complex="Times New Roman2" style:language-complex="ar" style:country-complex="SA"/>
    </style:style>
    <style:style style:name="T850" style:family="text">
      <style:text-properties officeooo:rsid="00b7670a" style:letter-kerning="true" fo:background-color="transparent" loext:char-shading-value="0" style:language-asian="ru" style:country-asian="RU" style:font-name-complex="Times New Roman2" style:language-complex="ar" style:country-complex="SA"/>
    </style:style>
    <style:style style:name="T851" style:family="text">
      <style:text-properties officeooo:rsid="008baaae" style:letter-kerning="true" fo:background-color="transparent" loext:char-shading-value="0" style:language-asian="ru" style:country-asian="RU" style:font-name-complex="Times New Roman2" style:language-complex="ar" style:country-complex="SA"/>
    </style:style>
    <style:style style:name="T852" style:family="text">
      <style:text-properties style:font-name-complex="Times New Roman3"/>
    </style:style>
    <style:style style:name="T853" style:family="text">
      <style:text-properties officeooo:rsid="005ec145"/>
    </style:style>
    <style:style style:name="T854" style:family="text">
      <style:text-properties officeooo:rsid="00707ab3"/>
    </style:style>
    <style:style style:name="T855" style:family="text">
      <style:text-properties officeooo:rsid="007fd98e"/>
    </style:style>
    <style:style style:name="T856" style:family="text">
      <style:text-properties officeooo:rsid="00807cf5"/>
    </style:style>
    <style:style style:name="T857" style:family="text">
      <style:text-properties officeooo:rsid="0083ea16"/>
    </style:style>
    <style:style style:name="T858" style:family="text">
      <style:text-properties officeooo:rsid="0084dfb8"/>
    </style:style>
    <style:style style:name="T859" style:family="text">
      <style:text-properties officeooo:rsid="0088657c"/>
    </style:style>
    <style:style style:name="T860" style:family="text">
      <style:text-properties officeooo:rsid="008b76c6"/>
    </style:style>
    <style:style style:name="T861" style:family="text">
      <style:text-properties officeooo:rsid="008baaae"/>
    </style:style>
    <style:style style:name="T862" style:family="text">
      <style:text-properties officeooo:rsid="009f17b7" fo:background-color="#ffff00" loext:char-shading-value="0"/>
    </style:style>
    <style:style style:name="T863" style:family="text">
      <style:text-properties officeooo:rsid="008e540b"/>
    </style:style>
    <style:style style:name="T864" style:family="text">
      <style:text-properties officeooo:rsid="009b9bc7"/>
    </style:style>
    <style:style style:name="T865" style:family="text">
      <style:text-properties officeooo:rsid="009c57db"/>
    </style:style>
    <style:style style:name="T866" style:family="text">
      <style:text-properties officeooo:rsid="00a40328"/>
    </style:style>
    <style:style style:name="T867" style:family="text">
      <style:text-properties officeooo:rsid="00a4ecba"/>
    </style:style>
    <style:style style:name="T868" style:family="text">
      <style:text-properties officeooo:rsid="00a7b86b"/>
    </style:style>
    <style:style style:name="T869" style:family="text">
      <style:text-properties officeooo:rsid="00af9f41"/>
    </style:style>
    <style:style style:name="T870" style:family="text">
      <style:text-properties officeooo:rsid="00b47c31"/>
    </style:style>
    <style:style style:name="T871" style:family="text">
      <style:text-properties officeooo:rsid="00b95a36"/>
    </style:style>
    <style:style style:name="T872" style:family="text">
      <style:text-properties officeooo:rsid="00bd36a5"/>
    </style:style>
    <style:style style:name="T873" style:family="text">
      <style:text-properties officeooo:rsid="00bd725f"/>
    </style:style>
    <style:style style:name="T874" style:family="text">
      <style:text-properties officeooo:rsid="00be5e75"/>
    </style:style>
    <style:style style:name="T875" style:family="text">
      <style:text-properties officeooo:rsid="00c0f248"/>
    </style:style>
    <style:style style:name="T876" style:family="text">
      <style:text-properties officeooo:rsid="00c2efd9"/>
    </style:style>
    <style:style style:name="T877" style:family="text">
      <style:text-properties officeooo:rsid="00c4a7f6"/>
    </style:style>
    <style:style style:name="T878" style:family="text">
      <style:text-properties officeooo:rsid="00c83599"/>
    </style:style>
    <style:style style:name="T879" style:family="text">
      <style:text-properties officeooo:rsid="00ced501"/>
    </style:style>
    <style:style style:name="T880" style:family="text">
      <style:text-properties officeooo:rsid="00e08d4d"/>
    </style:style>
    <style:style style:name="T881" style:family="text">
      <style:text-properties officeooo:rsid="00e15e7b"/>
    </style:style>
    <style:style style:name="T882" style:family="text">
      <style:text-properties officeooo:rsid="00e3ded6"/>
    </style:style>
    <style:style style:name="T883" style:family="text">
      <style:text-properties officeooo:rsid="00e5d352"/>
    </style:style>
    <style:style style:name="T884" style:family="text">
      <style:text-properties officeooo:rsid="00ec0a58"/>
    </style:style>
    <style:style style:name="T885" style:family="text">
      <style:text-properties officeooo:rsid="00f4c77d"/>
    </style:style>
    <style:style style:name="T886" style:family="text">
      <style:text-properties officeooo:rsid="00f5dc89"/>
    </style:style>
    <style:style style:name="T887" style:family="text">
      <style:text-properties officeooo:rsid="00ee66d9"/>
    </style:style>
    <style:style style:name="T888" style:family="text">
      <style:text-properties officeooo:rsid="00f0615e"/>
    </style:style>
    <style:style style:name="T889" style:family="text">
      <style:text-properties officeooo:rsid="00f44534"/>
    </style:style>
    <style:style style:name="T890" style:family="text">
      <style:text-properties style:font-name="Times New Roman" fo:font-size="10pt" style:font-size-asian="10pt" style:font-size-complex="10pt"/>
    </style:style>
    <style:style style:name="T891" style:family="text">
      <style:text-properties fo:font-size="10pt" style:font-size-asian="10pt" style:font-size-complex="10pt"/>
    </style:style>
    <style:style style:name="T892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5cm" fo:border="none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785cm" draw:visible-area-height="2.081cm"/>
    </style:style>
    <style:style style:name="gr1" style:family="graphic">
      <style:graphic-properties svg:stroke-color="#ffffff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draw:marker-start-width="0.427cm" draw:marker-end="Arrowhead_20_4" draw:marker-end-width="0.427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-width="0.427cm" draw:marker-end="Arrowhead_20_4" draw:marker-end-width="0.427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draw:marker-start-width="0.459cm" draw:marker-end-width="0.459cm" draw:fill-color="#ffffff" draw:textarea-horizontal-align="center" draw:textarea-vertical-align="middle" fo:padding-top="0.035cm" fo:padding-bottom="0.035cm" fo:padding-left="0.035cm" fo:padding-right="0.03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000000" draw:marker-start-width="0.459cm" draw:marker-end-width="0.459cm" draw:fill-color="#ffffff" draw:textarea-horizontal-align="justify" draw:textarea-vertical-align="middle" draw:auto-grow-height="false" fo:min-height="1.921cm" fo:min-width="4.05cm" fo:padding-top="0.035cm" fo:padding-bottom="0.035cm" fo:padding-left="0.035cm" fo:padding-right="0.03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8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000000" draw:marker-start-width="0.459cm" draw:marker-end-width="0.459cm" draw:fill-color="#ffffff" draw:textarea-horizontal-align="justify" draw:textarea-vertical-align="middle" draw:auto-grow-height="false" fo:min-height="2.187cm" fo:min-width="3.933cm" fo:padding-top="0.035cm" fo:padding-bottom="0.035cm" fo:padding-left="0.035cm" fo:padding-right="0.03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86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6">Утвержден<text:line-break/>постановлением администрации<text:line-break/>города Южно-Сахалинска<text:line-break/>от ________№_______</text:p>
      <text:p text:style-name="P89">АДМИНИСТРАТИВНЫЙ РЕГЛАМЕНТ<text:line-break/><text:span text:style-name="T33">администрации города Южно-Сахалинска<text:line-break/></text:span>предоставления муниципальн<text:span text:style-name="T34">ой</text:span> услуг<text:span text:style-name="T34">и<text:line-break/></text:span><text:span text:style-name="T36">«</text:span><text:span text:style-name="T37">Выдача разрешений на пересадку, обрезку, снос зеленых насаждений»</text:span></text:p>
      <text:p text:style-name="P90"><text:span text:style-name="T855">1</text:span>. <text:span text:style-name="T817">ОБЩИЕ ПОЛОЖЕНИЯ</text:span></text:p>
      <text:p text:style-name="P91"><text:span text:style-name="T51">1</text:span>.1. Предмет регулирования административного регламента</text:p>
      <text:p text:style-name="P177"><text:span text:style-name="T52">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</text:span><text:span text:style-name="T54">муниципальн</text:span><text:span text:style-name="T55">ой</text:span><text:span text:style-name="T52"> услуги </text:span><text:span text:style-name="T63">«</text:span><text:span text:style-name="T82">Выдача разрешений на пересадку, обрезку, снос зеленых насаждений</text:span><text:span text:style-name="T63">»</text:span><text:span text:style-name="T52">.</text:span></text:p>
      <text:p text:style-name="P91">1.2. Круг заявителей</text:p>
      <text:p text:style-name="P156"><text:span text:style-name="T236">1</text:span><text:span text:style-name="T237">.2.1.<text:tab/>Заявителями являются </text:span><text:span text:style-name="T359">юридические лица </text:span><text:span text:style-name="T360">(</text:span><text:span text:style-name="T359">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</text:span><text:span text:style-name="T360">),</text:span><text:span text:style-name="T359"> индивидуальные предприниматели, </text:span><text:span text:style-name="T361">физические лица, </text:span><text:span text:style-name="T362">обладающими </text:span><text:span text:style-name="T363">имущественными </text:span><text:span text:style-name="T362">правами в отношении земельных участков, на которых произрастают зеленые насаждения </text:span><text:span text:style-name="T365">(далее - заявители)</text:span><text:span text:style-name="T359">.</text:span></text:p>
      <text:p text:style-name="P177"><text:span text:style-name="T364">Заявителями</text:span><text:span text:style-name="T316"> в отношении зеленых насаждений, произрастающих на земельном участке многоквартирного жилого дома, </text:span><text:span text:style-name="T318">являются управляющие компании, товарищества собственников жилья, иные организации в </text:span><text:span text:style-name="T319">соответствии со </text:span><text:span text:style-name="T318">способ</text:span><text:span text:style-name="T319">ом</text:span><text:span text:style-name="T318"> управления </text:span><text:span text:style-name="T317">многоквартирным </text:span><text:span text:style-name="T318">жилым домом </text:span><text:span text:style-name="T322">(далее - управляющие компании)</text:span><text:span text:style-name="T318">.</text:span></text:p>
      <text:p text:style-name="P177"><text:span text:style-name="T321">Заявителями</text:span><text:span text:style-name="T316"> в </text:span><text:span text:style-name="T320">связи со</text:span><text:span text:style-name="T316"> строительств</text:span><text:span text:style-name="T320">ом являются заказчики строительства.</text:span></text:p>
      <text:p text:style-name="P116"><text:span text:style-name="T353">З</text:span><text:span text:style-name="T354">аявителями в связи с исполнением </text:span><text:span text:style-name="T352">обязательств по подготовке территории, необходимой для создания и (или) реконструкции объекта концессионного соглашения и (или) для осуществления деятельности, предусмотренной концессионным соглашением, </text:span><text:span text:style-name="T355">является непосредственны</text:span><text:span text:style-name="T357">й</text:span><text:span text:style-name="T355"> исполнител</text:span><text:span text:style-name="T357">ь</text:span><text:span text:style-name="T355"> работ по сносу зеленых насаждений по доверенности, договору на выполнение работ, муниципальному заданию </text:span><text:span text:style-name="T356">и (или) иному юридически оформленн</text:span><text:span text:style-name="T351">ому</text:span><text:span text:style-name="T356"> акту.</text:span></text:p>
      <text:p text:style-name="P155">1.2.2.<text:tab/>Полномочиями выступать от имени заявителей при взаимодействии с органами местного самоуправления и иными организациями при предоставлении <text:span text:style-name="T53">муниципальн</text:span><text:span text:style-name="T55">ой</text:span><text:span text:style-name="T53"> </text:span><text:s/>услуги обладают <text:span text:style-name="T816">лица, </text:span>имеющи<text:span text:style-name="T412">е</text:span> право в соответствии с законодательством Российской Федерации либо в силу наделения их заявителями в порядке, установленном законодательством <text:soft-page-break/>Российской Федерации, полномочиями выступать от их имени<text:span text:style-name="T411"> </text:span>(далее - <text:span text:style-name="T413">представители</text:span>).</text:p>
      <text:p text:style-name="P91">1.3. Требования к порядку информирования о порядке<text:line-break/>предоставления <text:span text:style-name="T56">муниципальн</text:span><text:span text:style-name="T55">ой</text:span><text:span text:style-name="T56"> </text:span>услуги</text:p>
      <text:p text:style-name="P155"><text:span text:style-name="T415">1.3.1.<text:tab/>Информация по вопросам предоставления </text:span><text:span text:style-name="T62">муници</text:span><text:span text:style-name="T57">пальн</text:span><text:span text:style-name="T55">ой</text:span><text:span text:style-name="T452"> услуги сообщается заявителям:</text:span></text:p>
      <text:p text:style-name="P164"><text:span text:style-name="T452">-<text:tab/>при личном обращении в</text:span><text:span text:style-name="T693"> Отдел охраны окружающей среды</text:span><text:span text:style-name="T701"> </text:span><text:span text:style-name="T693">Департамента городского хозяйства администрации города Южно-Сахалинска </text:span><text:span text:style-name="T702">(далее - </text:span><text:span text:style-name="T703">Департамент городского хозяйства)</text:span><text:span text:style-name="T452"> по адресу: г. Южно-Сахалинск,<text:line-break/>ул. Курильская, 41, каб</text:span><text:span text:style-name="T415">.</text:span><text:span text:style-name="T441"> </text:span><text:span text:style-name="T694">7</text:span><text:span text:style-name="T693"> </text:span><text:span text:style-name="T415">(график приема граждан</text:span><text:span text:style-name="T416"> (консультирование): понедельник - среда, с 9.00 до 17.00, обеденный перерыв</text:span><text:span text:style-name="T453"> </text:span><text:span text:style-name="T507">с 13.00 до 14.00</text:span><text:span text:style-name="T453">)</text:span><text:span text:style-name="T415">;</text:span><text:span text:style-name="T258"> </text:span></text:p>
      <text:p text:style-name="P164">-<text:tab/>при обращении <text:span text:style-name="T884">в </text:span><text:span text:style-name="T439">Департамент городского хозяйства </text:span>с использованием средств телефонной связи по номерам телефонов: <text:span text:style-name="T681">300726, доб.</text:span><text:span text:style-name="T695">3 или доб.</text:span><text:span text:style-name="T703">5</text:span><text:span text:style-name="T681">, 30072</text:span><text:span text:style-name="T696">6, доб. 1</text:span><text:span text:style-name="T681">;</text:span></text:p>
      <text:p text:style-name="P186">-<text:tab/>при письменном обращении в <text:span text:style-name="T439">Департамент городского хозяйства</text:span><text:span text:style-name="T414"> </text:span>по почте по адресу<text:span text:style-name="T413">: 693013, г. Южно-Сахалинск, ул. Пограничная, д. 34,</text:span> либо в электронном виде по адресу электронной почты<text:span text:style-name="T583">: </text:span><text:span text:style-name="T591">dgh</text:span><text:span text:style-name="T583">@yuzhno-sakh.ru</text:span>;</text:p>
      <text:p text:style-name="P158">-<text:tab/>посредством размещения сведений:</text:p>
      <text:p text:style-name="P166"><text:span text:style-name="T584">а)<text:tab/></text:span>на официальном Интернет-сайте<text:span text:style-name="T585">:</text:span></text:p>
      <text:p text:style-name="P177"><text:span text:style-name="T581">администрации города Южно-Сахалинска </text:span>http://yuzhno-sakh.ru<text:span text:style-name="T452">;</text:span></text:p>
      <text:p text:style-name="P181"><text:span text:style-name="T415">Отдел</text:span><text:span text:style-name="T441">а</text:span><text:span text:style-name="T444"> </text:span><text:span text:style-name="T693">охраны окружающей среды Департамента городского хозяйства </text:span><text:span text:style-name="T259"><text:s/></text:span><text:span text:style-name="T414">h</text:span>ttp://<text:span text:style-name="T586">green.</text:span><text:span text:style-name="T587">y</text:span><text:span text:style-name="T586">uzhno</text:span>-sakh.ru<text:span text:style-name="T452">;</text:span></text:p>
      <text:p text:style-name="P214"><text:span text:style-name="T4">б)<text:tab/>в региональной государственной информационной системе </text:span><text:span text:style-name="T5">«</text:span><text:span text:style-name="T4">Портал государственных и муниципальных услуг (функций) Сахалинской области</text:span><text:span text:style-name="T5">»</text:span><text:span text:style-name="T4"> (далее - РПГУ)</text:span><text:span text:style-name="T402"> </text:span><text:a xlink:type="simple" xlink:href="https://uslugi.admsakhalin.ru/" text:style-name="Internet_20_link" text:visited-style-name="Visited_20_Internet_20_Link"><text:span text:style-name="T405">https://uslugi.admsakhalin.ru</text:span></text:a><text:span text:style-name="T349">;</text:span></text:p>
      <text:p text:style-name="P215"><text:span text:style-name="T349">в)<text:tab/>в федеральной государственной информационной системе «Единый портал государственных и муниципальных услуг (функций) (далее - ЕПГУ)</text:span><text:span text:style-name="T350"> </text:span><text:a xlink:type="simple" xlink:href="http://www.gosuslugi.ru/" text:style-name="Internet_20_link" text:visited-style-name="Visited_20_Internet_20_Link"><text:span text:style-name="T4">http://www.gosuslugi.ru</text:span></text:a><text:span text:style-name="T349">;</text:span></text:p>
      <text:p text:style-name="P163"><text:span text:style-name="T327">г)<text:tab/>на информационном стенде</text:span><text:span text:style-name="T328">,</text:span><text:span text:style-name="T327"> ра</text:span><text:span text:style-name="T329">змещенном</text:span><text:span text:style-name="T327"> в </text:span><text:span text:style-name="T338">Департаменте городского хозяйства</text:span><text:span text:style-name="T330">.</text:span></text:p>
      <text:p text:style-name="P155"><text:span text:style-name="T315">1.3.2.<text:tab/>Сведения о ходе предоставления </text:span><text:span text:style-name="T378">муниципальной </text:span><text:span text:style-name="T315">услуги сообщаются заявителям:</text:span></text:p>
      <text:p text:style-name="P211"><text:span text:style-name="T327">-<text:tab/>при личном обращении в</text:span><text:span text:style-name="T334"> </text:span><text:span text:style-name="T344">Департамент</text:span><text:span text:style-name="T337"> </text:span><text:span text:style-name="T333"><text:s/>городского хозяйства</text:span><text:span text:style-name="T327">;</text:span></text:p>
      <text:p text:style-name="P209"><text:span text:style-name="T327">-<text:tab/>при обращении в</text:span><text:span text:style-name="T331"> </text:span><text:span text:style-name="T333">Департамент городского хозяйства </text:span><text:span text:style-name="T335">с использованием средств телефонной связи</text:span><text:span text:style-name="T327">;</text:span></text:p>
      <text:p text:style-name="P212"><text:span text:style-name="T327">-<text:tab/>при письменном обращении в </text:span><text:span text:style-name="T336">Департамент городского хозяйства</text:span><text:span text:style-name="T345"> </text:span><text:span text:style-name="T327">по почте либо в электронном виде;</text:span></text:p>
      <text:p text:style-name="P107"><text:span text:style-name="T327">-<text:tab/></text:span><text:span text:style-name="T366">через официальный сайт администрации города Южно-Сахалинска </text:span><text:a xlink:type="simple" xlink:href="https://uslugi.admsakhalin.ru/" text:style-name="Internet_20_link" text:visited-style-name="Visited_20_Internet_20_Link"><text:span text:style-name="T372">https://</text:span></text:a><text:a xlink:type="simple" xlink:href="https://uslugi.admsakhalin.ru/" text:style-name="Internet_20_link" text:visited-style-name="Visited_20_Internet_20_Link"><text:span text:style-name="T373">yuzhno-sakh.ru</text:span></text:a><text:span text:style-name="T371">/</text:span><text:span text:style-name="T374">lecm</text:span><text:span text:style-name="T375"> </text:span><text:span text:style-name="T366"><text:s/>по номеру регистрации заявки</text:span><text:span text:style-name="T226"> </text:span><text:span text:style-name="T227">на предоставление услуги в </text:span><text:span text:style-name="T367">автоматизированной системе электронного документооборота </text:span><text:span text:style-name="T368">администрации города Южно-Сахалинска </text:span><text:span text:style-name="T367">(далее - СЭД</text:span><text:span text:style-name="T368">)</text:span><text:span text:style-name="T367">.</text:span></text:p>
      <text:p text:style-name="P177">1.3.<text:span text:style-name="T452">3.<text:tab/></text:span>Информирование проводится в форме:</text:p>
      <text:p text:style-name="P177">-<text:tab/>устного информирования;</text:p>
      <text:p text:style-name="P177"><text:soft-page-break/>-<text:tab/>письменного информирования.</text:p>
      <text:p text:style-name="P187">1.3.<text:span text:style-name="T452">3</text:span>.1.<text:tab/>Устное информирование осуществляется специалистами <text:span text:style-name="T343">Департамента городского хозяйства</text:span><text:span text:style-name="T332"> </text:span>при обращении заявителей за информацией лично или по телефону.</text:p>
      <text:p text:style-name="P103"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177">Устное информирование каждого заявителя осуществляется в течение времени, необходимого для его информир<text:span text:style-name="T414">ования</text:span><text:span text:style-name="T440">.</text:span></text:p>
      <text:p text:style-name="P187">1.3.<text:span text:style-name="T592">3</text:span>.2.<text:tab/>При ответах на телефонные звонки специалисты<text:span text:style-name="T593"> </text:span><text:span text:style-name="T342">Департамента городского хозяйс</text:span><text:span text:style-name="T325">тва</text:span><text:span text:style-name="T326"> </text:span><text:span text:style-name="T445">п</text:span><text:span text:style-name="T414">одробн</text:span>о, в корректной форме, информируют обратившихся заявителей по интересующим их вопросам. Ответ должен начинаться с информации о наимен<text:span text:style-name="T414">овании</text:span><text:span text:style-name="T417"> </text:span><text:span text:style-name="T342">Департамента городского хозяйства</text:span><text:span text:style-name="T324">,</text:span><text:span text:style-name="T594"> </text:span>в котор<text:span text:style-name="T863">ый</text:span> обратился заявитель, фамилии, имени, отчестве и должности специалиста, принявшего телефонный звонок.</text:p>
      <text:p text:style-name="P181">При устном обращении заявителя (по телефону) специалисты<text:span text:style-name="T879"> </text:span><text:span text:style-name="T343">Департамента городского хозяйства</text:span><text:span text:style-name="T345"> </text:span>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p>
      <text:p text:style-name="P184">1.3.<text:span text:style-name="T592">3</text:span>.3.<text:tab/>Письменное информирование осуществляется путем направления ответов почтовым отправлением или посредством информационно-телекоммуникационных сетей общего пользования (по электронной почте, по факсу), исходя из выбранного заявителем способа направления ему ответа.</text:p>
      <text:p text:style-name="P179">Ответ на обращение заявителя предоставляется в простой, четкой и понятной форме с указанием фамилии, <text:span text:style-name="T582">имени, отчества</text:span>, номера телефона специалиста<text:span text:style-name="T599"> Департамента городского хозяйства</text:span><text:span text:style-name="T681">.</text:span></text:p>
      <text:p text:style-name="P177">Ответ направляется в письменном виде в зависимости от способа обращения заявителя за информацией или способа доставки ответа, указанного в письменном обращении заявителя.</text:p>
      <text:p text:style-name="P177">Ответ на обращение, поступившее в форме электронного документа, направляется в форме электронного документа по адресу электронной почты, указанному в обращении, или в письменной форме по почтовому адресу, указанному в обращении.<text:span text:style-name="T600"> </text:span></text:p>
      <text:p text:style-name="P181"><text:span text:style-name="T600">1.</text:span>3.4.<text:tab/>Информация, указанная в пунктах 1.3.1. - 1.3.2. настоящего раздела административного регламента, образцы заполнения за<text:span text:style-name="T873">просов</text:span>, извлечения из нормативных правовых актов, содержащих нормы, регулирующие деятельность по предоставлению <text:span text:style-name="T53">муниципальн</text:span><text:span text:style-name="T55">ой</text:span><text:span text:style-name="T53"> </text:span>услуги, размещаются на информационном стенде <text:span text:style-name="T693">Департамента городского хозяйства</text:span><text:span text:style-name="T597">, </text:span><text:span text:style-name="T35">официальном Интернет-сайте</text:span><text:span text:style-name="T43"> администрации города </text:span><text:span text:style-name="T44">Южно-Сахалинска</text:span><text:span text:style-name="T35">, </text:span><text:span text:style-name="T45">РПГУ и ЕПГУ.</text:span></text:p>
      <text:p text:style-name="P177"><text:span text:style-name="T602">1.3.5.<text:tab/></text:span><text:span text:style-name="T603">Информирование заявителей специалистами </text:span><text:soft-page-break/><text:span text:style-name="T603">многофункционального центра предоставления государственных и муниципальных услуг (далее</text:span><text:span text:style-name="T604"> </text:span><text:span text:style-name="T603">-</text:span><text:span text:style-name="T604"> </text:span><text:span text:style-name="T603">МФЦ) и размещение информации о предоставлении </text:span><text:span text:style-name="T60">муниципальн</text:span><text:span text:style-name="T61">ой</text:span><text:span text:style-name="T60"> </text:span><text:span text:style-name="T603">услуги в МФЦ осуществляетс</text:span><text:span text:style-name="T379">я при наличии соглашения о взаимодействии между </text:span><text:span text:style-name="T380">а</text:span><text:span text:style-name="T381">дминистрацией города<text:line-break/>Южно-Сахалинска </text:span><text:span text:style-name="T382">и МФЦ в соответствии с требованиями </text:span><text:span text:style-name="T346">п</text:span><text:span text:style-name="T347">остановления Правительства Российской Федерации от 22.12.2012 </text:span><text:span text:style-name="T348">№ </text:span><text:span text:style-name="T347">1376 «Об утверждении Правил организации деятельности многофункциональных центров предоставления государственных и муниципальных услуг», соглашения и нормативных актов МФЦ.</text:span></text:p>
      <text:p text:style-name="P177">1.3.6.<text:tab/>На ЕПГУ и РПГУ размещается следующая информация.</text:p>
      <text:p text:style-name="P185"><text:span text:style-name="T486">1)<text:tab/>исчерпывающий перечень документов, необходимых для предоставления </text:span><text:span text:style-name="T487">муниципальн</text:span><text:span text:style-name="T488">ой</text:span><text:span text:style-name="T487"> </text:span><text:span text:style-name="T486">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p>
      <text:p text:style-name="P171">2)<text:tab/>круг заявителей;</text:p>
      <text:p text:style-name="P185">3)<text:tab/>срок предоставления <text:span text:style-name="T609">муниципальн</text:span><text:span text:style-name="T610">ой</text:span><text:span text:style-name="T609"> </text:span>услуги;</text:p>
      <text:p text:style-name="P185">4)<text:tab/>результат предоставления <text:span text:style-name="T609">муниципальн</text:span><text:span text:style-name="T610">ой</text:span><text:span text:style-name="T609"> </text:span>услуги, порядок представления документа, являющегося результатом предоставления <text:s/><text:span text:style-name="T609">муниципальн</text:span><text:span text:style-name="T610">ой</text:span><text:span text:style-name="T611"> </text:span>услуги;</text:p>
      <text:p text:style-name="P183">5)<text:tab/>размер государственной пошлины, взимаемой с заявителя при предоставлении <text:span text:style-name="T609">муниципальн</text:span><text:span text:style-name="T610">ой</text:span><text:span text:style-name="T609"> </text:span>услуги;</text:p>
      <text:p text:style-name="P183">6)<text:tab/>исчерпывающий перечень оснований для приостановления или отказа в предоставлении <text:span text:style-name="T609">муниципальн</text:span><text:span text:style-name="T610">ой</text:span><text:span text:style-name="T609"> </text:span>услуги;</text:p>
      <text:p text:style-name="P185">7)<text:tab/>о праве заявителя на досудебное (внесудебное) обжалование действий (бездействия) и решений, принятых (осуществляемых) в ходе предоставления <text:span text:style-name="T609">муниципальн</text:span><text:span text:style-name="T610">ой</text:span> услуги;</text:p>
      <text:p text:style-name="P185">8)<text:tab/>формы за<text:span text:style-name="T874">просов</text:span> (уведомлений, сообщений<text:span text:style-name="T874">, заявлений</text:span>), используемые при предоставлении <text:span text:style-name="T609">муниципальн</text:span><text:span text:style-name="T610">ой</text:span> услуги.</text:p>
      <text:p text:style-name="P177">Информация на ЕПГУ и РПГУ о порядке и сроках предоставления <text:span text:style-name="T609">муниципальн</text:span><text:span text:style-name="T610">ой</text:span> услуги на основании сведений, содержащихся в федеральной государственной информационной системе «Федеральной реестр государственных и муниципальных услуг (функций)», предоставляется заявителю бесплатно.</text:p>
      <text:p text:style-name="P177">Доступ к информации о сроках и порядке предоставления услуги осуществляется без выполнения заявителем каких-либо требований, в том числе<text:span text:style-name="T612">,</text:span>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94"><text:span text:style-name="T855">2</text:span>. СТАНДАРТ ПРЕДОСТАВЛЕНИЯ МУНИЦИПАЛЬНОЙ УСЛУГИ</text:p>
      <text:p text:style-name="P96">2.1. Наименование <text:span text:style-name="T464">муниципальн</text:span><text:span text:style-name="T465">ой</text:span><text:span text:style-name="T464"> </text:span>услуги</text:p>
      <text:p text:style-name="P268">Наименование <text:span text:style-name="T464">муниципальн</text:span><text:span text:style-name="T465">ой</text:span><text:span text:style-name="T464"> </text:span>услуги – <text:span text:style-name="T58">«</text:span><text:span text:style-name="T82">Выдача разрешений на </text:span><text:soft-page-break/><text:span text:style-name="T82">пересадку, обрезку, снос зеленых насаждений</text:span><text:span text:style-name="T59">».</text:span></text:p>
      <text:p text:style-name="P93">2.2. Наименование <text:line-break/><text:span text:style-name="T38">органа местного самоуправления</text:span> Сахалинской области,<text:line-break/>предоставляющего муниципальную услугу</text:p>
      <text:p text:style-name="P152"><text:span text:style-name="T489">Предоставление </text:span><text:span text:style-name="T490">муниципальн</text:span><text:span text:style-name="T491">ой</text:span><text:span text:style-name="T490"> </text:span><text:span text:style-name="T489">услуги осуществляется </text:span><text:span text:style-name="T492">администрацией города Южно-Сахалинска</text:span><text:span text:style-name="T489"> через</text:span><text:span text:style-name="T495"> </text:span><text:span text:style-name="T496">Департамент городского хозяйства администрации города Южно-Сахалинска </text:span><text:span text:style-name="T497">(</text:span><text:span text:style-name="T500">Отдел</text:span><text:span text:style-name="T498"> </text:span><text:span text:style-name="T499">охраны окружающей среды</text:span><text:span text:style-name="T497">) - непосредственного исполнителя муниципальной услуги</text:span><text:span text:style-name="T495">.</text:span></text:p>
      <text:p text:style-name="P119">Предоставление муниципальной услуги осуществляется во взаимодействии с Комиссией по обследованию зеленых насаждений, уполномоченной на принятие решений о пересадке, обрезке, сносе зеленых насаждений, а также на иные действия и решения в соответствии с <text:s/>Положением о Комиссии по обследованию зеленых насаждений.</text:p>
      <text:p text:style-name="P121"><text:span text:style-name="T466">В рамках п</text:span><text:span text:style-name="T463">редоставлени</text:span><text:span text:style-name="T466">я</text:span><text:span text:style-name="T463"> муниципальной услуги осуществляется </text:span><text:span text:style-name="T466">межведомственное </text:span><text:span text:style-name="T463">взаимодействи</text:span><text:span text:style-name="T466">е</text:span><text:span text:style-name="T463"> с </text:span><text:span text:style-name="T467">Департаментом архитектуры </text:span><text:span text:style-name="T468">и </text:span><text:span text:style-name="T467"><text:s/>градостроительства </text:span><text:span text:style-name="T469">города Южно-Сахалинска (далее - ДА</text:span><text:span text:style-name="T468">и</text:span><text:span text:style-name="T469">Г) </text:span><text:span text:style-name="T466">в целях </text:span><text:span text:style-name="T469">подтверждения выдачи</text:span><text:span text:style-name="T466"> </text:span><text:span text:style-name="T469">разрешения на строительство и </text:span><text:span text:style-name="T481">Отделом контроля за объектами городского благоустройства </text:span><text:span text:style-name="T469">Департамент</text:span><text:span text:style-name="T481">а</text:span><text:span text:style-name="T469"> городского хозяйства администрации города Южно-Сахалинска (далее - </text:span><text:span text:style-name="T481">Отделом контроля за объектами городского благоустройства </text:span><text:span text:style-name="T469">ДГХ) -</text:span><text:span text:style-name="T466"> в целях </text:span><text:span text:style-name="T469">подтверждения выдачи разрешения на производство земляных работ, </text:span><text:span text:style-name="T470">а также получения копий этих разрешений.</text:span></text:p>
      <text:p text:style-name="P120"><text:span text:style-name="T46">Департамент городского хозяйства</text:span><text:span text:style-name="T35"> </text:span>не вправе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 и организации, за исключением получения услуг, включенных в перечень услуг, которые являются необходимыми и обязательными для предоставления<text:span text:style-name="T613"> </text:span>муниципальных<text:span text:style-name="T614"> </text:span>услуг.</text:p>
      <text:p text:style-name="P96">2.3. Результат предоставления муниципальной услуги</text:p>
      <text:p text:style-name="P268">Результатом предоставления муниципальной <text:s/>услуги является:</text:p>
      <text:p text:style-name="P166">-<text:tab/><text:span text:style-name="T615">при положительном решении - разрешение на пересадку, обрезку, снос зеленых насаждений;</text:span></text:p>
      <text:p text:style-name="P169">-<text:tab/>при отрицательном решении - мотивированный отказ, оформленный на бланке <text:span text:style-name="T46">Департамента городского хозяйства</text:span> за подписью его руководителя.</text:p>
      <text:p text:style-name="P108">При положительном решении разрешение может содержать иные, - отличные от заявленных в запросе (пересадка, обрезка, снос), - мероприятия по содержанию, охране и сохранению зеленых насаждений.</text:p>
      <text:p text:style-name="P98"><text:span text:style-name="T31">2.4. Срок предоставления муниципальной </text:span><text:span text:style-name="T32"><text:s/></text:span><text:span text:style-name="T31">услуги</text:span></text:p>
      <text:p text:style-name="P146"><text:span text:style-name="Основной_20_шрифт_20_абзаца"><text:span text:style-name="T22">Срок предоставления муниципальной услуги, в том числе </text:span></text:span><text:span text:style-name="Основной_20_шрифт_20_абзаца"><text:span text:style-name="T23">уведомление о готовности результатов предоставления муниципальной услуги, не должен превышать 30 дней со дня регистрации</text:span></text:span><text:span text:style-name="Основной_20_шрифт_20_абзаца"><text:span text:style-name="T22"> </text:span></text:span><text:span text:style-name="Основной_20_шрифт_20_абзаца"><text:span text:style-name="T24">в</text:span></text:span><text:span text:style-name="Основной_20_шрифт_20_абзаца"><text:span text:style-name="T618"> Департаменте городского хозяйства </text:span></text:span><text:span text:style-name="Основной_20_шрифт_20_абзаца"><text:span text:style-name="T619">(</text:span></text:span><text:span text:style-name="Основной_20_шрифт_20_абзаца"><text:span text:style-name="T620">Отдел</text:span></text:span><text:span text:style-name="Основной_20_шрифт_20_абзаца"><text:span text:style-name="T621">е</text:span></text:span><text:span text:style-name="Основной_20_шрифт_20_абзаца"><text:span text:style-name="T619"> охраны окружающей среды)</text:span></text:span><text:span text:style-name="Основной_20_шрифт_20_абзаца"><text:span text:style-name="T622"> </text:span></text:span><text:span text:style-name="Основной_20_шрифт_20_абзаца"><text:span text:style-name="T623"><text:s/></text:span></text:span><text:span text:style-name="Основной_20_шрифт_20_абзаца"><text:span text:style-name="T22">запроса от заявителя, оформленного в </text:span></text:span><text:soft-page-break/><text:span text:style-name="Основной_20_шрифт_20_абзаца"><text:span text:style-name="T22">соответствии с требованиями настоящего административного регламента.</text:span></text:span></text:p>
      <text:p text:style-name="P99">2.5. Правовые основания<text:line-break/>для предоставления муниципальной услуги</text:p>
      <text:p text:style-name="P127">Предоставление муниципальной услуги осуществляется в соответствии со следующими нормативными правовыми актами:</text:p>
      <text:p text:style-name="P122"><text:span text:style-name="T91">-<text:tab/>Федеральн</text:span><text:span text:style-name="T109">ы</text:span><text:span text:style-name="T111">м</text:span><text:span text:style-name="T179"> </text:span><text:span text:style-name="T180">закон</text:span><text:span text:style-name="T181">ом</text:span><text:span text:style-name="T180"> </text:span><text:span text:style-name="T91">от 27.07.2010 № 210-ФЗ </text:span><text:span text:style-name="T123">«</text:span><text:span text:style-name="T91">Об организации предоставления государственных и муниципальных услуг» («Российская газета», № 168, 30.07.2010, Собрание законодательства РФ, 02.08.2010, </text:span><text:span text:style-name="T110">№ </text:span><text:span text:style-name="T91">31, ст. 4179</text:span><text:span text:style-name="T110">)</text:span><text:span text:style-name="T91">;</text:span></text:p>
      <text:p text:style-name="P190"><text:span text:style-name="T124">-<text:tab/>Решени</text:span><text:span text:style-name="T125">е</text:span><text:span text:style-name="T127">м</text:span><text:span text:style-name="T124"> Городского Собрания городского округа «Город<text:line-break/>Южно-Сахалинск» от 27.07.2011 № 407/27-11-4 «О Порядке компенсации затрат, возмещаемых при уничтожении или повреждении объектов благоустройства (озеленения) на территории городского округа «Город<text:line-break/>Южно-Сахалинск» </text:span><text:span text:style-name="T126">(«Южно-Сахалинск сегодня», № 66(809), 23.08.2011)</text:span><text:span text:style-name="T124">;</text:span></text:p>
      <text:p text:style-name="P190"><text:span text:style-name="T64">-<text:tab/></text:span><text:span text:style-name="T65">Решени</text:span><text:span text:style-name="T109">е</text:span><text:span text:style-name="T112">м</text:span><text:span text:style-name="T65"> Городской Думы города Южно-Сахалинска от 24.06.2015 № 177/12-15-5 «Об утверждении Правил благоустройства территории городского округа «Город Южно-Сахалинск» </text:span><text:span text:style-name="T64">(«Южно-Сахалинск сегодня»,<text:line-break/></text:span><text:span text:style-name="T66">№</text:span><text:span text:style-name="T64"> </text:span><text:span text:style-name="T67">43 </text:span><text:span text:style-name="T64">(</text:span><text:span text:style-name="T67">1115</text:span><text:span text:style-name="T64">), </text:span><text:span text:style-name="T67">23</text:span><text:span text:style-name="T64">.</text:span><text:span text:style-name="T67">07</text:span><text:span text:style-name="T64">.20</text:span><text:span text:style-name="T67">15</text:span><text:span text:style-name="T64">);</text:span></text:p>
      <text:p text:style-name="P123"><text:span text:style-name="T193">-<text:tab/></text:span><text:span text:style-name="T194">П</text:span><text:a xlink:type="simple" xlink:href="consultantplus://offline/ref=95A42C429559358A8BABDA407F19F11646ED6A7767A0564F5DB43EC9B957E12Cj0ZBX%20%5Co%20" text:style-name="Internet_20_link" text:visited-style-name="Visited_20_Internet_20_Link"><text:span text:style-name="T407">остановлени</text:span></text:a><text:span text:style-name="T408">е</text:span><text:span text:style-name="T409">м</text:span><text:span text:style-name="T410"> </text:span><text:span text:style-name="T193">администрации города Южно-Сахалинска от 28.03.2013 </text:span><text:span text:style-name="T195">№</text:span><text:span text:style-name="T193"> 489 «О Комиссии по обследованию зеленых насаждений» (газета<text:line-break/>«Южно-Сахалинск сегодня», </text:span><text:span text:style-name="T195">№</text:span><text:span text:style-name="T193"> 21(967) от 18.04.2013).</text:span></text:p>
      <text:p text:style-name="P96">2.6. Исчерпывающий перечень документов,<text:line-break/>необходимых в соответствии с законодательными<text:line-break/>или иными нормативными правовыми актами для<text:line-break/>предоставления муниципальной <text:span text:style-name="T614"><text:s/></text:span>услуги<text:line-break/>с разделением на документы и информацию,<text:line-break/>которые заявитель должен представить самостоятельно,<text:line-break/>и документы, которые заявитель вправе представить по собственной инициативе, так как они подлежат представлению в рамках<text:line-break/>межведомственного информационного взаимодействия</text:p>
      <text:p text:style-name="P270"><text:span text:style-name="T238">2.</text:span><text:span text:style-name="T239">6.1.<text:tab/>Для </text:span><text:span text:style-name="T293">получения </text:span><text:span text:style-name="T239">муниципальной услуги </text:span><text:span text:style-name="T240">в случаях </text:span><text:span text:style-name="T92">наличи</text:span><text:span text:style-name="T93">я</text:span><text:span text:style-name="T92"> потенциально аварийных зеленых насаждений или зеленых насаждений, размещение которых не соответствует санитарно-гигиеническим или эксплуатационным правилам, </text:span><text:span text:style-name="T113">заявитель должен представить </text:span><text:span text:style-name="Основной_20_шрифт_20_абзаца"><text:span text:style-name="T228">Департамент</text:span></text:span><text:span text:style-name="Основной_20_шрифт_20_абзаца"><text:span text:style-name="T229">у</text:span></text:span><text:span text:style-name="Основной_20_шрифт_20_абзаца"><text:span text:style-name="T228"> городского хозяйства </text:span></text:span><text:span text:style-name="T94">следующи</text:span><text:span text:style-name="T113">е</text:span><text:span text:style-name="T94"> документ</text:span><text:span text:style-name="T113">ы</text:span><text:span text:style-name="T92">:</text:span></text:p>
      <text:p text:style-name="P166"><text:span text:style-name="T91">1</text:span><text:span text:style-name="T95">)</text:span><text:span text:style-name="T91"><text:tab/></text:span><text:span text:style-name="T96">документ</text:span><text:span text:style-name="T113">ы</text:span><text:span text:style-name="T96">, </text:span><text:span text:style-name="T92">предоставляемы</text:span><text:span text:style-name="T113">е</text:span><text:span text:style-name="T92"> </text:span><text:span text:style-name="T113">самостоятельно</text:span><text:span text:style-name="T92">:</text:span></text:p>
      <text:p text:style-name="P158"><text:span text:style-name="T128">-<text:tab/>письменн</text:span><text:span text:style-name="T156">ый</text:span><text:span text:style-name="T128"> </text:span><text:a xlink:type="simple" xlink:href="../../../Постановление%20Администрации%20города%20Южно-Сахалинска%20от%2021_06_.odt/%5Cl%20Par517%20%20%5Co%20" text:style-name="Internet_20_link" text:visited-style-name="Visited_20_Internet_20_Link"><text:span text:style-name="T395">запрос</text:span></text:a><text:span text:style-name="T128"> о предоставлении муниципальной услуги<text:line-break/>(далее - запрос) по форме </text:span><text:span text:style-name="T170">п</text:span><text:span text:style-name="T128">риложения </text:span><text:span text:style-name="T142">№</text:span><text:span text:style-name="T128"> </text:span><text:span text:style-name="T159">1</text:span><text:span text:style-name="T128"> к </text:span><text:span text:style-name="T160">а</text:span><text:span text:style-name="T128">дминистративному регламенту,</text:span></text:p>
      <text:p text:style-name="P112"><text:span text:style-name="T196">-<text:tab/></text:span><text:span text:style-name="T201">документ, удостоверяющ</text:span><text:span text:style-name="T199">ий</text:span><text:span text:style-name="T201"> в соответствии с законодательством личность заявителя или его представителя, и документ, подтверждающ</text:span><text:span text:style-name="T199">ий</text:span><text:span text:style-name="T201"> полномочия представителя </text:span><text:span text:style-name="T202">(при получении услуги через представителя)</text:span><text:span text:style-name="T201">,</text:span></text:p>
      <text:p text:style-name="P166"><text:span text:style-name="T235">-<text:tab/></text:span><text:span text:style-name="T241">(для физических лиц) </text:span><text:span text:style-name="T235">схем</text:span><text:span text:style-name="T293">у</text:span><text:span text:style-name="T235"> размещения всех зеленых насаждений </text:span><text:soft-page-break/><text:span text:style-name="T235">(деревьев, кустарников, </text:span><text:span text:style-name="T243">травянистой растительности)</text:span><text:span text:style-name="T235">, произрастающих на земельном участке: </text:span><text:span text:style-name="T293">сохраняемых, заявленных на пересадку, обрезку, снос</text:span><text:span text:style-name="T241">,</text:span></text:p>
      <text:p text:style-name="P159"><text:span text:style-name="T97">-<text:tab/></text:span><text:span text:style-name="T98">(для индивидуальных предпринимателей и юридических лиц, </text:span><text:span text:style-name="T114">в т.ч. управляющих компаний</text:span><text:span text:style-name="T98">) схем</text:span><text:span text:style-name="T113">у</text:span><text:span text:style-name="T98"> планировочной организации земельного участка </text:span><text:span text:style-name="T99">(или генеральн</text:span><text:span text:style-name="T113">ый</text:span><text:span text:style-name="T99"> план, </text:span><text:span text:style-name="T114">или дендроплан, или инвентаризационный план </text:span><text:span text:style-name="T115">зеленых насаждений</text:span><text:span text:style-name="T99">) </text:span><text:span text:style-name="T98">с указанием </text:span><text:span text:style-name="T100">на ней </text:span><text:span text:style-name="T98">всех произрастающих на </text:span><text:span text:style-name="T100">земельном участке</text:span><text:span text:style-name="T98"> зеленых насаждений (деревьев, кустарников, травянистой растительности): </text:span><text:span text:style-name="T113">сохраняемых, заявленных на пересадку, обрезку, снос</text:span><text:span text:style-name="T98">,</text:span></text:p>
      <text:p text:style-name="P160"><text:span text:style-name="T242">-<text:tab/>перечетн</text:span><text:span text:style-name="T295">ую</text:span><text:span text:style-name="T242"> ведомост</text:span><text:span text:style-name="T295">ь</text:span><text:span text:style-name="T242"> всех зеленых насаждений, произрастающих на земельном участке (на бумажном или электронном носителе) </text:span><text:span text:style-name="T294">с указанием итоговых сведений по каждому виду, состоянию и диаметру насаждений</text:span><text:span text:style-name="T242">,</text:span></text:p>
      <text:p text:style-name="P105"><text:span text:style-name="T241">-<text:tab/></text:span><text:span text:style-name="T249">сведени</text:span><text:span text:style-name="T250">й</text:span><text:span text:style-name="T249"> о </text:span><text:span text:style-name="T251">нормативно</text:span><text:span text:style-name="T249">м</text:span><text:span text:style-name="T251"> акт</text:span><text:span text:style-name="T249">е</text:span><text:span text:style-name="T251">, обосновывающе</text:span><text:span text:style-name="T249">м</text:span><text:span text:style-name="T251"> санитарно-гигиенические, эксплуатационные требования, послужившие основанием для запроса </text:span><text:span text:style-name="T249">и </text:span><text:span text:style-name="T251">выписк</text:span><text:span text:style-name="T250">и</text:span><text:span text:style-name="T251"> из </text:span><text:span text:style-name="T249">него </text:span><text:span text:style-name="T251">(в случае отсутствия нормативно</text:span><text:span text:style-name="T252">го</text:span><text:span text:style-name="T251"> акт</text:span><text:span text:style-name="T252">а</text:span><text:span text:style-name="T251"> </text:span><text:span text:style-name="T252">в общедоступных</text:span><text:span text:style-name="T251"> информационно-справочных систем</text:span><text:span text:style-name="T252">ах),</text:span></text:p>
      <text:p text:style-name="P158"><text:span text:style-name="T418">-<text:tab/></text:span><text:span text:style-name="T419">(для собственников </text:span><text:span text:style-name="T418">существующих линейных объектов </text:span><text:span text:style-name="T419">или эксплуатирующих такие объекты организаций</text:span><text:span text:style-name="T418"> </text:span><text:span text:style-name="T420">в</text:span><text:span text:style-name="T418"> случае запроса в связи с организацией сплошных рубок деревьев и кустарников в охранной зоне существующих линейных объектов</text:span><text:span text:style-name="T421">)</text:span><text:span text:style-name="T418"> </text:span><text:span text:style-name="T422">разработанной проектной организацией </text:span><text:span text:style-name="T418">схем</text:span><text:span text:style-name="T423">ы</text:span><text:span text:style-name="T418"> охранной зоны линейного объекта с указанием ее ширины и основных пород деревьев и кустарников, подлежащих вырубке, без нанесения на схему отдельных деревьев и кустарников и подсчета их количества; </text:span><text:span text:style-name="T424">при этом заявитель гарантирует </text:span><text:span text:style-name="T425">сохранность </text:span><text:span text:style-name="T424">растени</text:span><text:span text:style-name="T426">й</text:span><text:span text:style-name="T424">, виды которых </text:span><text:span text:style-name="T427">внесены в Красную книгу РФ или Красную книгу Сахалинской области</text:span><text:span text:style-name="T424">, </text:span><text:span text:style-name="T425">в случае их произрастания </text:span><text:span text:style-name="T424"><text:s/>на земельном участке</text:span><text:span text:style-name="T427">;</text:span></text:p>
      <text:p text:style-name="P167"><text:span text:style-name="T115">2</text:span><text:span text:style-name="T91">)<text:tab/></text:span><text:span text:style-name="T92">документ</text:span><text:span text:style-name="T116">ы, которые находятся в распоряжении органов местного самоуправления, подлежат получению в рамках </text:span><text:span text:style-name="T101">межведомственного <text:s/>взаимодействия, </text:span><text:span text:style-name="T116">и которые заявитель вправе представить самостоятельно, отсутствуют.</text:span></text:p>
      <text:p text:style-name="P270"><text:span text:style-name="T238">2.</text:span><text:span text:style-name="T239">6.</text:span><text:span text:style-name="T295">2</text:span><text:span text:style-name="T239">.<text:tab/>Для </text:span><text:span text:style-name="T293">получения </text:span><text:span text:style-name="T239">муниципальной услуги </text:span><text:span text:style-name="T132">в </text:span><text:span text:style-name="T133">связи со строительством</text:span><text:span text:style-name="T92"> </text:span><text:span text:style-name="T113">заявитель должен представить </text:span><text:span text:style-name="Основной_20_шрифт_20_абзаца"><text:span text:style-name="T228">Департамент</text:span></text:span><text:span text:style-name="Основной_20_шрифт_20_абзаца"><text:span text:style-name="T229">у</text:span></text:span><text:span text:style-name="Основной_20_шрифт_20_абзаца"><text:span text:style-name="T228"> городского хозяйства </text:span></text:span><text:span text:style-name="T94">следующи</text:span><text:span text:style-name="T113">е</text:span><text:span text:style-name="T94"> документ</text:span><text:span text:style-name="T113">ы</text:span><text:span text:style-name="T92">:</text:span></text:p>
      <text:p text:style-name="P167"><text:span text:style-name="T101">1</text:span><text:span text:style-name="T95">)</text:span><text:span text:style-name="T101"><text:tab/></text:span><text:span text:style-name="T96">документ</text:span><text:span text:style-name="T113">ы</text:span><text:span text:style-name="T96">, </text:span><text:span text:style-name="T92">предоставляемы</text:span><text:span text:style-name="T113">е</text:span><text:span text:style-name="T92"> </text:span><text:span text:style-name="T113">самостоятельно</text:span><text:span text:style-name="T92">:</text:span></text:p>
      <text:p text:style-name="P158"><text:span text:style-name="T128">-<text:tab/></text:span><text:span text:style-name="T129">документ, удостоверяющ</text:span><text:span text:style-name="T157">ий</text:span><text:span text:style-name="T129"> в соответствии с законодательством личность заявителя или его представителя, и документ, подтверждающ</text:span><text:span text:style-name="T157">ий</text:span><text:span text:style-name="T129"> полномочия представителя </text:span><text:span text:style-name="T130">(при получении услуги через представителя)</text:span><text:span text:style-name="T129">,</text:span></text:p>
      <text:p text:style-name="P216"><text:span text:style-name="T196">-<text:tab/>письменн</text:span><text:span text:style-name="T200">ый</text:span><text:span text:style-name="T196"> </text:span><text:a xlink:type="simple" xlink:href="../../../Постановление%20Администрации%20города%20Южно-Сахалинска%20от%2021_06_.odt/%5Cl%20Par517%20%20%5Co%20" text:style-name="Internet_20_link" text:visited-style-name="Visited_20_Internet_20_Link"><text:span text:style-name="T403">запрос</text:span></text:a><text:span text:style-name="T196"> по форме </text:span><text:span text:style-name="T205">п</text:span><text:span text:style-name="T196">риложения </text:span><text:span text:style-name="T197">№ </text:span><text:span text:style-name="T203">2</text:span><text:span text:style-name="T196"> к </text:span><text:span text:style-name="T198">а</text:span><text:span text:style-name="T196">дминистративному регламенту,</text:span></text:p>
      <text:p text:style-name="P158"><text:span text:style-name="T97">-<text:tab/></text:span><text:span text:style-name="T98">схем</text:span><text:span text:style-name="T116">у</text:span><text:span text:style-name="T98"> планировочной организации земельного участка </text:span><text:span text:style-name="T99">(или генеральн</text:span><text:span text:style-name="T102">ого</text:span><text:span text:style-name="T99"> план</text:span><text:span text:style-name="T102">а</text:span><text:span text:style-name="T99">), в соответствии с котор</text:span><text:span text:style-name="T103">ой</text:span><text:span text:style-name="T99"> выдано разрешение на строительство </text:span><text:span text:style-name="T104">(</text:span><text:span text:style-name="T99">в случае внесения изменений в </text:span><text:span text:style-name="T105">разрешение</text:span><text:span text:style-name="T99"> </text:span><text:span text:style-name="T104">на строительство -</text:span><text:span text:style-name="T99"> </text:span><text:span text:style-name="T104">схемы, </text:span><text:span text:style-name="T105">в соответствии с которой внесено изменение</text:span><text:span text:style-name="T104">)</text:span><text:span text:style-name="T99"> </text:span><text:span text:style-name="T98">с указанием </text:span><text:span text:style-name="T102">на ней </text:span><text:span text:style-name="T98">всех произрастающих зеленых насаждений (деревьев, кустарников, травянистой растительности), в том числе включенных в запрос,</text:span></text:p>
      <text:p text:style-name="P158"><text:soft-page-break/>-<text:tab/>выписк<text:span text:style-name="T820">у</text:span><text:span text:style-name="T263">/выдержк</text:span><text:span text:style-name="T295">у</text:span> из проектной документации об объемах работ, связанных с зелеными насаждениями: о проектируемо<text:span text:style-name="T648">й</text:span> <text:span text:style-name="T648">площади озеленения (в % от общей площади участка), проектируемых </text:span>сносе, пересадке, новой посадке зеленых насаждений, в т<text:span text:style-name="T649">ом числе</text:span> деревьев, кустарников, травянистой растительности - газонов, цветников (предоставляется отдельным документом в случае, если информация отсутствует на схеме планировочной организации земельного участка),</text:p>
      <text:p text:style-name="P161">-<text:tab/><text:span text:style-name="T242">перечетн</text:span><text:span text:style-name="T295">ую</text:span><text:span text:style-name="T242"> ведомост</text:span><text:span text:style-name="T295">ь</text:span><text:span text:style-name="T242"> всех зеленых насаждений, произрастающих на земельном участке (на бумажном или электронном носителе) </text:span><text:span text:style-name="T294">с указанием итоговых сведений по каждому виду, состоянию и диаметру насаждений</text:span><text:span text:style-name="T242">;</text:span></text:p>
      <text:p text:style-name="P168"><text:span text:style-name="T115">2</text:span><text:span text:style-name="T101">)<text:tab/></text:span><text:span text:style-name="T92">документ</text:span><text:span text:style-name="T116">ы, которые находятся в распоряжении органов местного самоуправления, подлежат получению в рамках </text:span><text:span text:style-name="T101">межведомственного <text:s/>взаимодействия, </text:span><text:span text:style-name="T116">и которые заявитель вправе представить самостоятельно:</text:span></text:p>
      <text:p text:style-name="P158"><text:span text:style-name="T131">-<text:tab/></text:span><text:span text:style-name="T134">р</text:span><text:span text:style-name="T135">азрешени</text:span><text:span text:style-name="T158">е</text:span><text:span text:style-name="T135"> на строительство</text:span><text:span text:style-name="T136"> </text:span><text:span text:style-name="T134">(выдается</text:span><text:span text:style-name="T136"> </text:span><text:span text:style-name="T137">ДА</text:span><text:span text:style-name="T158">иГ</text:span><text:span text:style-name="T134">)</text:span><text:span text:style-name="T136">,</text:span></text:p>
      <text:p text:style-name="P158"><text:span text:style-name="T135">-<text:tab/></text:span><text:span text:style-name="T138">или </text:span><text:span text:style-name="T139">(</text:span><text:span text:style-name="T140">в</text:span><text:span text:style-name="T136"> установленных законодательством случаях ведения строительных работ без получения разрешения на строительство</text:span><text:span text:style-name="T139">)</text:span><text:span text:style-name="T136"> </text:span><text:span text:style-name="T134">р</text:span><text:span text:style-name="T135">азрешени</text:span><text:span text:style-name="T136">е</text:span><text:span text:style-name="T135"> на производство земляных работ </text:span><text:span text:style-name="T134">(выдается</text:span><text:span text:style-name="T172"> Отделом контроля за объектами городского благоустройства</text:span><text:span text:style-name="T136"> </text:span><text:span text:style-name="T137">ДГХ</text:span><text:span text:style-name="T134">)</text:span><text:span text:style-name="T136">.</text:span></text:p>
      <text:p text:style-name="P188"><text:span text:style-name="T264">2.6.</text:span><text:span text:style-name="T296">2</text:span><text:span text:style-name="T264">.</text:span><text:span text:style-name="T296">1.</text:span><text:span text:style-name="T264"><text:tab/></text:span>Заявитель (заказчик строительства) имеет право обратиться с запросом до получения разрешения на строительство, предоставив копию зарегистрированного <text:span text:style-name="T650">ДАиГ</text:span> запроса на выдачу разрешения на строительство. В случае неполучения разрешения на строительство заявитель обязан в трехдневный срок (с момента уведомления об отказе в выдаче разрешения на строительство) информировать <text:span text:style-name="Основной_20_шрифт_20_абзаца"><text:span text:style-name="T228">Департамент городского хозяйства</text:span></text:span>, направив заявление произвольной формы об отказе от получения муниципальной услуги.</text:p>
      <text:p text:style-name="P180"><text:span text:style-name="T264">В</text:span><text:span text:style-name="T265"> установленных законодательством случаях ведения строительных работ без получения разрешения на строительство </text:span><text:span text:style-name="T264">и</text:span><text:span text:style-name="T265">зложенный в настоящем </text:span><text:span text:style-name="T303">под</text:span><text:span text:style-name="T265">пункте порядок распространяется на разрешение на производство земляных работ, получаемое в </text:span><text:span text:style-name="T172">Отдел</text:span><text:span text:style-name="T173">е</text:span><text:span text:style-name="T172"> контроля за объектами городского благоустройства </text:span><text:span text:style-name="T266">ДГХ</text:span><text:span text:style-name="T265">.</text:span></text:p>
      <text:p text:style-name="P109"><text:span text:style-name="T265">2.</text:span><text:span text:style-name="T235">6.2.2.<text:tab/>Проектная документация и перечетная ведомость </text:span><text:span text:style-name="T238">должны быть заверены подписью заявителя, содержать наименование объекта </text:span><text:span text:style-name="T268">строительства</text:span><text:span text:style-name="T238"> и соответствовать </text:span><text:span text:style-name="T270">требованиям градостроительных регламентов в части озеленения, </text:span><text:span text:style-name="T238">проектной документации, действующей на момент подачи запроса, а также </text:span><text:span text:style-name="T271">разрешению на строительство / производство земляных работ</text:span><text:span text:style-name="T238">.</text:span></text:p>
      <text:p text:style-name="P273"><text:span text:style-name="T238">2.</text:span><text:span text:style-name="T239">6.</text:span><text:span text:style-name="T297">3</text:span><text:span text:style-name="T239">.<text:tab/>Для </text:span><text:span text:style-name="T293">получения </text:span><text:span text:style-name="T239">муниципальной услуги </text:span><text:span text:style-name="T358"><text:s/></text:span><text:span text:style-name="T369">в связи с исполнением </text:span><text:span text:style-name="T370">обязательств <text:s/>по подготовке территории, необходимой для создания и (или) реконструкции объекта концессионного соглашения и (или) для осуществления деятельности, предусмотренной концессионным соглашением,</text:span><text:span text:style-name="T176"> </text:span><text:span text:style-name="T156">заявитель должен представить </text:span><text:span text:style-name="Основной_20_шрифт_20_абзаца"><text:span text:style-name="T231">Департамент</text:span></text:span><text:span text:style-name="Основной_20_шрифт_20_абзаца"><text:span text:style-name="T232">у</text:span></text:span><text:span text:style-name="Основной_20_шрифт_20_абзаца"><text:span text:style-name="T231"> городского хозяйства</text:span></text:span><text:span text:style-name="Основной_20_шрифт_20_абзаца"><text:span text:style-name="T233"> </text:span></text:span><text:span text:style-name="T175">след</text:span><text:span text:style-name="T129">ующи</text:span><text:span text:style-name="T156">е</text:span><text:span text:style-name="T129"> документ</text:span><text:span text:style-name="T156">ы</text:span><text:span text:style-name="T131">:</text:span></text:p>
      <text:p text:style-name="P206"><text:span text:style-name="T135">1</text:span><text:span text:style-name="T163">)</text:span><text:span text:style-name="T135"><text:tab/></text:span><text:span text:style-name="T164">документ</text:span><text:span text:style-name="T156">ы</text:span><text:span text:style-name="T164">, </text:span><text:span text:style-name="T131">предоставляемы</text:span><text:span text:style-name="T156">е</text:span><text:span text:style-name="T131"> </text:span><text:span text:style-name="T156">самостоятельно</text:span><text:span text:style-name="T131">:</text:span></text:p>
      <text:p text:style-name="P208"><text:span text:style-name="T128">-<text:tab/></text:span><text:span text:style-name="T129">документ, удостоверяющ</text:span><text:span text:style-name="T157">ий</text:span><text:span text:style-name="T129"> в соответствии с законодательством личность заявителя или его представителя, и документ, подтверждающ</text:span><text:span text:style-name="T157">ий</text:span><text:span text:style-name="T129"> </text:span><text:soft-page-break/><text:span text:style-name="T129">полномочия представителя </text:span><text:span text:style-name="T130">(при получении услуги через представителя)</text:span><text:span text:style-name="T129">,</text:span></text:p>
      <text:p text:style-name="P217"><text:span text:style-name="T206">-<text:tab/>письменн</text:span><text:span text:style-name="T207">ый</text:span><text:span text:style-name="T206"> </text:span><text:a xlink:type="simple" xlink:href="../../../Постановление%20Администрации%20города%20Южно-Сахалинска%20от%2021_06_.odt/%5Cl%20Par517%20%20%5Co%20" text:style-name="Internet_20_link" text:visited-style-name="Visited_20_Internet_20_Link"><text:span text:style-name="T404">запрос</text:span></text:a><text:span text:style-name="T206"> по форме </text:span><text:span text:style-name="T210">п</text:span><text:span text:style-name="T206">риложения </text:span><text:span text:style-name="T208">№ </text:span><text:span text:style-name="T211">3</text:span><text:span text:style-name="T206"> к </text:span><text:span text:style-name="T209">а</text:span><text:span text:style-name="T206">дминистративному регламенту,</text:span></text:p>
      <text:p text:style-name="P115"><text:span text:style-name="T196">-<text:tab/></text:span><text:span text:style-name="T204">копию концессионного соглашения,</text:span></text:p>
      <text:p text:style-name="P205"><text:span text:style-name="T97">-<text:tab/></text:span><text:span text:style-name="T98">схем</text:span><text:span text:style-name="T116">у</text:span><text:span text:style-name="T98"> планировочной организации земельного участка </text:span><text:span text:style-name="T117">и (или)</text:span><text:span text:style-name="T165"> </text:span><text:span text:style-name="T130"><text:s/></text:span><text:span text:style-name="T166"><text:s/></text:span><text:span text:style-name="T114">инвентаризационный план </text:span><text:span text:style-name="T115">зеленых насаждений </text:span><text:span text:style-name="T98">с указанием </text:span><text:span text:style-name="T102">на н</text:span><text:span text:style-name="T117">их</text:span><text:span text:style-name="T102"> </text:span><text:span text:style-name="T98">всех произрастающих зеленых насаждений (деревьев, кустарников, травянистой растительности), в том числе включенных в запрос,</text:span></text:p>
      <text:p text:style-name="P208">-<text:tab/><text:span text:style-name="T242">перечетн</text:span><text:span text:style-name="T295">ую</text:span><text:span text:style-name="T242"> ведомост</text:span><text:span text:style-name="T295">ь</text:span><text:span text:style-name="T242"> всех зеленых насаждений, произрастающих на земельном участке (на бумажном или электронном носителе) </text:span><text:span text:style-name="T294">с указанием итоговых сведений по каждому виду, состоянию и диаметру насаждений</text:span><text:span text:style-name="T242">;</text:span></text:p>
      <text:p text:style-name="P207"><text:span text:style-name="T167">2</text:span><text:span text:style-name="T135">)<text:tab/></text:span><text:span text:style-name="T131">документ</text:span><text:span text:style-name="T157">ы, которые находятся в распоряжении органов местного самоуправления, подлежат получению в рамках </text:span><text:span text:style-name="T135">межведомственного <text:s/>взаимодействия, </text:span><text:span text:style-name="T157">и которые заявитель вправе представить самостоятельно, отсутствуют.</text:span></text:p>
      <text:p text:style-name="P210"><text:span text:style-name="T136">2.</text:span><text:span text:style-name="T141">6.</text:span><text:span text:style-name="T162">3</text:span><text:span text:style-name="T141">.</text:span><text:span text:style-name="T168">1</text:span><text:span text:style-name="T141">.<text:tab/></text:span><text:span text:style-name="T162">Графические материалы</text:span><text:span text:style-name="T141"> и перечетная ведомость </text:span><text:span text:style-name="T131">должны быть заверены подписью заявителя, содержать наименование объекта </text:span><text:span text:style-name="T161">строительства </text:span><text:span text:style-name="T162">согласно концессионному соглашению</text:span><text:span text:style-name="T131">.</text:span></text:p>
      <text:p text:style-name="P111"><text:span text:style-name="T264">2.6.</text:span><text:span text:style-name="T298">3</text:span><text:span text:style-name="T264">.</text:span><text:span text:style-name="T301">2</text:span><text:span text:style-name="T296">.</text:span><text:span text:style-name="T264"><text:tab/></text:span><text:span text:style-name="T299">В случае, если концессионным соглашением </text:span><text:span text:style-name="T300">обязанность по </text:span><text:span text:style-name="T299"><text:s/>подготовк</text:span><text:span text:style-name="T300">е</text:span><text:span text:style-name="T299"> территории </text:span><text:span text:style-name="T301">возложена на сторону концессионного соглашения</text:span><text:span text:style-name="T299">, </text:span><text:span text:style-name="T301">являющуюся заказчиком строительства, и не предусмотрено условие подготовки территории до получения разрешения на строительство, </text:span><text:span text:style-name="T299">документы представляются заявителем в соответствии с требованиями, предусмотренными п</text:span><text:span text:style-name="T312">унктом</text:span><text:span text:style-name="T299"> 2.6.2. </text:span></text:p>
      <text:p text:style-name="P106"><text:span text:style-name="T118">2.6.</text:span><text:span text:style-name="T119">4</text:span><text:span text:style-name="T120">.</text:span><text:span text:style-name="T118"><text:tab/></text:span><text:span text:style-name="T121">Заявитель имеет право добровольно представлять дополнительные документы, в т.ч. матери</text:span><text:span text:style-name="T142">алы экологических изысканий, независимых обследований, экологической экспертизы, копии протокола или предписания о несоответствии санитарно-гигиеническим или эксплуатационным правилам, </text:span><text:span text:style-name="T143">к</text:span><text:span text:style-name="T142">опии обращений </text:span><text:span text:style-name="T144">граждан</text:span><text:span text:style-name="T142"> (при наличии), которые касаются зеленых насаждений и обосновывают запрос</text:span><text:span text:style-name="T394">.</text:span></text:p>
      <text:p text:style-name="P177"><text:span text:style-name="T182">В случае </text:span><text:span text:style-name="T183">предоставления таких документов </text:span><text:span text:style-name="T182">в за</text:span><text:span text:style-name="T184">прос</text:span><text:span text:style-name="T185">е, в перечне прилагаемых документов, в части</text:span><text:span text:style-name="T184"> «другие материалы, способствующие удовлетворению запроса»</text:span><text:span text:style-name="T182"> </text:span><text:span text:style-name="T184">перечисляются документы с указанием количества листов в каждом документе</text:span><text:span text:style-name="T182">.</text:span></text:p>
      <text:p text:style-name="P155"><text:span text:style-name="T106">2.6.</text:span><text:span text:style-name="T119">5</text:span><text:span text:style-name="T106">.<text:tab/>Зеленые насаждения идентифицируются по параметрам, установленным нормативным правовым актом представительного органа местного самоуправления </text:span><text:span text:style-name="T107">о порядке</text:span><text:span text:style-name="T106"> компенсации </text:span><text:span text:style-name="T107">затрат при</text:span><text:span text:style-name="T106"> уничтожени</text:span><text:span text:style-name="T107">и</text:span><text:span text:style-name="T106">/повреждени</text:span><text:span text:style-name="T107">и</text:span><text:span text:style-name="T106"> зеленых насаждений, </text:span><text:span text:style-name="T108">в частности указываются </text:span><text:span text:style-name="T267">вид (порода), возраст, диаметр стволов на высоте 1,3 метра, состояние и категория насаждения.</text:span></text:p>
      <text:p text:style-name="P177"><text:span text:style-name="T255">2.6.</text:span><text:span text:style-name="T256">6</text:span><text:span text:style-name="T255">.<text:tab/></text:span><text:span text:style-name="T269">Запрос</text:span> и документы, предусмотренные <text:span text:style-name="T526">настоящим разделом административного регламента</text:span>, <text:span text:style-name="T526">подаются на бумажном носителе или в форме электронных документов при наличии технической возможности.</text:span></text:p>
      <text:p text:style-name="P178"><text:span text:style-name="T269">Электронные документы должны соответствовать требованиям, </text:span><text:soft-page-break/><text:span text:style-name="T269">установленным в</text:span><text:span text:style-name="T396"> </text:span><text:span text:style-name="T397">подразделе</text:span><text:span text:style-name="T396"> </text:span><text:span text:style-name="T397">2.14. </text:span><text:span text:style-name="T269">административного регламента.</text:span></text:p>
      <text:p text:style-name="P104"><text:span text:style-name="T269">Запрос</text:span> и приложенные к нему документы не должны содержать подчисток, приписок, зачеркнутых слов и иных неоговоренных исправлений, тексты в них должны быть написаны разборчиво, без сокращений.</text:p>
      <text:p text:style-name="P182">Копии документов, прилагаемые к за<text:span text:style-name="T874">просу</text:span> и направленные заявителем по почте, должны быть удостоверены в установленном законодательством порядке либо в течение <text:span text:style-name="T651">пяти дней</text:span> <text:span text:style-name="T652">с момента регистрации запроса </text:span>оригиналы данных документов подлежат предъявлению в <text:span text:style-name="Основной_20_шрифт_20_абзаца"><text:span text:style-name="T228">Департамент городского хозяйства</text:span></text:span>.</text:p>
      <text:p text:style-name="P155"><text:span text:style-name="T257">2.6.</text:span><text:span text:style-name="T256">7</text:span><text:span text:style-name="T257">.<text:tab/></text:span><text:span text:style-name="T414">З</text:span>апрещается требовать от заявителя:</text:p>
      <text:p text:style-name="P158">-<text:tab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14"><text:span text:style-name="T519">-<text:tab/></text:span><text:span text:style-name="T520">пред</text:span><text:span text:style-name="T521">о</text:span><text:span text:style-name="T520">ставления документов и информации, которые в соответствии с нормативными правовыми актами Российской Федерации, нормативными правовыми актами Сахалинской области и муниципальными правовыми актами находятся в распоряжении органов местного самоуправления, предоставляющих муниципальную услугу, государственных органов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</text:span><text:a xlink:type="simple" xlink:href="consultantplus://offline/ref=B82F862A32545E3EB2EB3DDA73ADF7948B59456CABBAAE0FA170A7BF732246F39357DE26rAOCA" text:style-name="Internet_20_link" text:visited-style-name="Visited_20_Internet_20_Link"><text:span text:style-name="T529">части 6 статьи 7</text:span></text:a><text:span text:style-name="T523"> </text:span><text:span text:style-name="T520">Федерального закона от 27 ию</text:span><text:span text:style-name="T522">л</text:span><text:span text:style-name="T520">я 2010 г. № 210-ФЗ </text:span><text:span text:style-name="T523">«</text:span><text:span text:style-name="T520">Об организации предоставления государственных и муниципальных услуг</text:span><text:span text:style-name="T523">»;</text:span></text:p>
      <text:p text:style-name="P155"><text:span text:style-name="T534">2.6.</text:span><text:span text:style-name="T527">8</text:span><text:span text:style-name="T534">.<text:tab/></text:span><text:span text:style-name="T545">П</text:span><text:span text:style-name="T535">ри предоставлении муниципальной услуги в электронной форме с использованием федеральной государственной информационной системы </text:span><text:span text:style-name="T532">«</text:span><text:span text:style-name="T535">Единый портал государственных и муниципальных услуг (функций) и региональной государственной информационной системы </text:span><text:span text:style-name="T532">«</text:span><text:span text:style-name="T535">Портал государственных и муниципальных услуг (функций) Сахалинской области</text:span><text:span text:style-name="T532">» </text:span><text:span text:style-name="T535">запрещено:</text:span></text:p>
      <text:p text:style-name="P166"><text:span text:style-name="T532">-<text:tab/></text:span><text:span text:style-name="T535">отказывать в приеме запроса и иных документов, необходимых для предоставления муниципальной услуги, в случае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span></text:p>
      <text:p text:style-name="P158"><text:span text:style-name="T532">-<text:tab/></text:span><text:span text:style-name="T535">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span></text:p>
      <text:p text:style-name="P158"><text:span text:style-name="T532">-<text:tab/></text:span><text:span text:style-name="T535">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сти забронировать для приема;</text:span></text:p>
      <text:p text:style-name="P162"><text:soft-page-break/><text:span text:style-name="T518">-<text:tab/></text:span><text:span text:style-name="T513">требовать от заявителя предоставления документов, подтверждающих внесение заявителем платы за предоставление муниципальной услуги.</text:span></text:p>
      <text:p text:style-name="P99">2.7. Исчерпывающий перечень оснований для<text:line-break/>отказа в приеме документов, необходимых для<text:line-break/>предоставления муниципальной услуги</text:p>
      <text:p text:style-name="P268">Основани<text:span text:style-name="T653">й</text:span> для отказа в приеме документов, необходимых для предоставления муниципальной услуги, <text:span text:style-name="T190">не предусмотрено</text:span><text:span text:style-name="T428">.</text:span></text:p>
      <text:p text:style-name="P96">2.8. Исчерпывающий перечень оснований для отказа<text:line-break/>в предоставлении <text:span text:style-name="T463">муниципальной </text:span>услуги</text:p>
      <text:p text:style-name="P274">Основанием для отказа в предоставлении муниципальной услуги являются:</text:p>
      <text:p text:style-name="P196"><text:span text:style-name="T64">2.8.1.<text:tab/></text:span><text:span text:style-name="T68">Непредставление </text:span><text:span text:style-name="T69">(отсутствие) </text:span><text:span text:style-name="T68">документов, </text:span><text:span text:style-name="T71">предусмотренных административным регламентом</text:span><text:span text:style-name="T68">;</text:span></text:p>
      <text:p text:style-name="P196"><text:span text:style-name="T70">2.8.2.<text:tab/></text:span><text:span text:style-name="T64">Нарушения требований </text:span><text:span text:style-name="T72">(несоответствие требованиям)</text:span><text:span text:style-name="T64"> </text:span><text:span text:style-name="T387">к</text:span><text:span text:style-name="T388"> </text:span><text:span text:style-name="T387">запросу и прилагаемым </text:span><text:span text:style-name="T388">документ</text:span><text:span text:style-name="T387">ам, установленны</text:span><text:span text:style-name="T389">х</text:span><text:span text:style-name="T387"> </text:span><text:span text:style-name="T390">подраздел</text:span><text:span text:style-name="T389">ом</text:span><text:span text:style-name="T386"> 2.6. </text:span><text:span text:style-name="T64">административного регламента</text:span><text:span text:style-name="T386">;</text:span></text:p>
      <text:p text:style-name="P223">2.8.3.<text:tab/>Отсутствие оснований для запроса:</text:p>
      <text:p text:style-name="P221"><text:span text:style-name="T386">-<text:tab/>заявитель не имеет прав</text:span><text:span text:style-name="T836">а</text:span><text:span text:style-name="T386"> на </text:span><text:span text:style-name="T836">обращение за получением муниципальной услуги</text:span><text:span text:style-name="T386">;</text:span></text:p>
      <text:p text:style-name="P220">-<text:tab/>заявитель не имеет имущественных прав на земельный участок и зеленые насаждения, на нем произрастающие и являющиеся неделимой частью этого участка;</text:p>
      <text:p text:style-name="P203"><text:span text:style-name="T391">-<text:tab/></text:span><text:span text:style-name="T186">отсутствие (прекращение действи</text:span><text:span text:style-name="T187">я</text:span><text:span text:style-name="T186">, признание недействительными, неверное толкование и т.п.)</text:span><text:span text:style-name="T188"> санитарно-гигиенически</text:span><text:span text:style-name="T186">х</text:span><text:span text:style-name="T188">, эксплуатационны</text:span><text:span text:style-name="T186">х</text:span><text:span text:style-name="T188"> требовани</text:span><text:span text:style-name="T187">й</text:span><text:span text:style-name="T188">, послуживши</text:span><text:span text:style-name="T187">х</text:span><text:span text:style-name="T188"> основанием для запроса</text:span><text:span text:style-name="T189">;</text:span></text:p>
      <text:p text:style-name="P222">2.8.<text:span text:style-name="T654">4</text:span>.<text:tab/>Мотивированный отказ Комиссии по обследованию зеленых насаждений в принятии решения на пересадку, обрезку, снос зеленых насаждений;</text:p>
      <text:p text:style-name="P204"><text:span text:style-name="T73">2.8.</text:span><text:span text:style-name="T77">5</text:span><text:span text:style-name="T73">.<text:tab/>Представление документов, текст которых не поддается прочтению или качество которых не позволяет однозначно идентифицировать реквизиты и/или содержание документа;</text:span></text:p>
      <text:p text:style-name="P224">2.8.<text:span text:style-name="T654">6</text:span>.<text:tab/>Отсутствие контактной информации (реквизитов) заявителя, препятствующее уведомлению заявителя, <text:span text:style-name="T655">предусмотренному административным регламентом, в том числе</text:span> <text:span text:style-name="T656">о предоставлении муниципальной услуги, об отказе в предоставлении муниципальной услуги.</text:span></text:p>
      <text:p text:style-name="P177">Непредставление заявителем документов, которые он вправе представить по собственной инициативе, не является основанием для отказа в предоставлении <text:span text:style-name="T871">муниципальной </text:span>услуги.</text:p>
      <text:p text:style-name="P99">2.9. Размер платы, взимаемой с заявителя <text:line-break/>при предоставлении <text:span text:style-name="T463">муниципальной</text:span><text:span text:style-name="T471"> </text:span>услуги</text:p>
      <text:p text:style-name="P195">Предоставление муниципальной услуги осуществляется бесплатно.</text:p>
      <text:p text:style-name="P99"><text:soft-page-break/>2.10. Максимальный срок ожидания в очереди при подаче<text:line-break/>запроса о предоставлении <text:span text:style-name="T463">муниципальной</text:span><text:span text:style-name="T471"> </text:span>услуги и <text:span text:style-name="T657">при<text:line-break/></text:span>получении результата предоставления <text:span text:style-name="T463">муниципальной</text:span> услуг<text:span text:style-name="T658">и</text:span></text:p>
      <text:p text:style-name="P182">Максимальный срок ожидания в очереди при подаче запроса о предоставлении муниципальной услуги и при получении результата предоставления такой услуги <text:span text:style-name="T831">в </text:span><text:span text:style-name="Основной_20_шрифт_20_абзаца"><text:span text:style-name="T228">Департамент</text:span></text:span><text:span text:style-name="Основной_20_шрифт_20_абзаца"><text:span text:style-name="T230">е</text:span></text:span><text:span text:style-name="Основной_20_шрифт_20_абзаца"><text:span text:style-name="T228"> городского хозяйства </text:span></text:span>не должен превышать 15 минут.</text:p>
      <text:p text:style-name="P91">2.11. Срок регистрации запроса заявителя<text:line-break/>о предоставлении <text:span text:style-name="T463">муниципальной</text:span> услуги</text:p>
      <text:p text:style-name="P153"><text:span text:style-name="T463">Регистрация запроса заявителя о предоставлении муниципальной услуги осуществляется в день поступления запроса в </text:span><text:span text:style-name="T482">Департамент городского хозяйства (Отдел </text:span><text:span text:style-name="T483">охраны окружающей среды)</text:span><text:span text:style-name="T463"> или МФЦ.</text:span></text:p>
      <text:p text:style-name="P127">Регистрация запроса и иных документов, необходимых для предоставления муниципальной услуги, при предоставлении муниципальной услуги в электронной форме посредством ЕПГУ, РПГУ осуществляется в автоматическом режиме.</text:p>
      <text:p text:style-name="P96">2.12. Требования к помещениям, в которых предоставля<text:span text:style-name="T659">е</text:span>тся<text:line-break/><text:span text:style-name="T463">муниципальн</text:span><text:span text:style-name="T473">ая</text:span><text:span text:style-name="T463"> </text:span>услуг<text:span text:style-name="T659">а</text:span></text:p>
      <text:p text:style-name="P172">2.12.1.<text:tab/>Прием заявителей осуществляется в специально оборудованных для этих целей помещениях, которые оснащаются информационными табличками (вывесками) и должны соответствовать комфортным для заявителей условиям.</text:p>
      <text:p text:style-name="P177">Помещения, в которых предоставляется муниципальн<text:span text:style-name="T660">ая</text:span>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p>
      <text:p text:style-name="P177">В здании, где организуется прием заявителей, предусматриваются места общественного пользования (туалеты).</text:p>
      <text:p text:style-name="P174">2.12.2.<text:tab/>Места ожидания и места для приема запросов заявителей о предоставлении муниципальной услуги должны быть оборудованы стульями (кресельными секциями, скамьями) а также столами (стойками) с канцелярскими принадлежностями для осуществления необходимых записей.</text:p>
      <text:p text:style-name="P172">2.12.3.<text:tab/>Места для информирования заявителей оборудуются информационными стендами, на которых размещается визуальная и текстовая информация.</text:p>
      <text:p text:style-name="P172">2.12.4.<text:tab/>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172">2.12.5.<text:tab/>В целях обеспечения доступности муниципальной<text:span text:style-name="T661"> </text:span>услуги для <text:soft-page-break/>инвалидов должны быть обеспечены:</text:p>
      <text:p text:style-name="P158">-<text:tab/>условия беспрепятственного доступа к объекту (зданию, помещению), в котором предоставляется услуга, а также для беспрепятственного пользования транспортом, средствами связи и информации;</text:p>
      <text:p text:style-name="P158">-<text:tab/>возможность самостоятельного передвижения по территории, на которой расположены объекты (здания, помещения), в которых предоставляются услуги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158">-<text:tab/>сопровождение инвалидов, имеющих стойкие расстройства функции зрения и самостоятельного передвижения;</text:p>
      <text:p text:style-name="P158">-<text:tab/>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p>
      <text:p text:style-name="P166">-<text:tab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66">-<text:tab/>допуск сурдопереводчика и тифлосурдопереводчика;</text:p>
      <text:p text:style-name="P166">-<text:tab/>допуск на объекты (здания, помещения), в которых предоставляются услуги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176">-<text:tab/>оказание инвалидам помощи в преодолении барьеров, мешающих получению ими услуг наравне с другими лицами.</text:p>
      <text:p text:style-name="P177"><text:span text:style-name="T493">(В случае невозможности обеспечения вышеперечисленных требований в полном объеме, для удовлетворения минимальных потребностей инвалидов, либо, когда это возможно, предоставление необходимых услуг </text:span><text:span text:style-name="T494">оказывается</text:span><text:span text:style-name="T493"> по месту жительства инвалида или в дистанционном режиме).</text:span></text:p>
      <text:p text:style-name="P96"><text:span text:style-name="T414">2.13. Показатели доступности и качества<text:line-break/></text:span><text:span text:style-name="T455">муниципальн</text:span><text:span text:style-name="T456">ой</text:span><text:span text:style-name="T414"> услуг</text:span><text:span text:style-name="T432">и</text:span></text:p>
      <text:p text:style-name="P197"><text:span text:style-name="T535">2.13.1.<text:tab/>Показатели доступности и качества </text:span><text:span text:style-name="T513">муниципальн</text:span><text:span text:style-name="T514">ой</text:span><text:span text:style-name="T515"> </text:span><text:span text:style-name="T535">услуг</text:span><text:span text:style-name="T538">и</text:span><text:span text:style-name="T535">:</text:span></text:p>
      <text:p text:style-name="P198"><text:span text:style-name="T535">-<text:tab/>доступность информации о порядке предоставления </text:span><text:span text:style-name="T513">муниципальной</text:span><text:span text:style-name="T535"> услуги;</text:span></text:p>
      <text:p text:style-name="P200"><text:span text:style-name="T535">-<text:tab/>возможность получения информации о ходе предоставления </text:span><text:span text:style-name="T513">муниципальной</text:span><text:span text:style-name="T535"> услуги, в том числе с использованием информационно-телекоммуникационных технологий;</text:span></text:p>
      <text:p text:style-name="P198"><text:span text:style-name="T535">-<text:tab/>возможность получения </text:span><text:span text:style-name="T513">муниципальной</text:span><text:span text:style-name="T535"> услуг</text:span><text:span text:style-name="T539">и</text:span><text:span text:style-name="T535"> в электронном виде с использованием ЕПГУ, РПГУ;</text:span></text:p>
      <text:p text:style-name="P198"><text:span text:style-name="T535">-<text:tab/>возможность получения </text:span><text:span text:style-name="T513">муниципальной </text:span><text:span text:style-name="T535">услуги в МФЦ;</text:span></text:p>
      <text:p text:style-name="P198"><text:span text:style-name="T535">-<text:tab/>количество взаимодействий заявителя с должностными лицами при </text:span><text:soft-page-break/><text:span text:style-name="T535">предоставлении </text:span><text:span text:style-name="T513">муниципальной</text:span><text:span text:style-name="T535"> услуги и их продолжительность;</text:span></text:p>
      <text:p text:style-name="P198"><text:span text:style-name="T535">-<text:tab/>соблюдение сроков предоставления </text:span><text:span text:style-name="T513">муниципальной</text:span><text:span text:style-name="T535"> услуги;</text:span></text:p>
      <text:p text:style-name="P198"><text:span text:style-name="T535">-<text:tab/>достоверность предоставляемой заявителям информации о порядке предоставления </text:span><text:span text:style-name="T513">муниципальной</text:span><text:span text:style-name="T535"> услуги, о ходе предоставления </text:span><text:span text:style-name="T513">муниципальной</text:span><text:span text:style-name="T535"> услуги;</text:span></text:p>
      <text:p text:style-name="P199"><text:span text:style-name="T535">-<text:tab/>отсутствие обоснованных жалоб со стороны заявителей на решения и (или) действия (бездействие) </text:span><text:span text:style-name="T509">Департамента городского хозяйства</text:span><text:span text:style-name="T545">, муниципальных служащих </text:span><text:span text:style-name="T509">Департамента городского хозяйства</text:span><text:span text:style-name="T545"> при предоставлении </text:span><text:span text:style-name="T508">муниципальной </text:span><text:span text:style-name="T545">услуги.</text:span></text:p>
      <text:p text:style-name="P197"><text:span text:style-name="T535">2.13.2.<text:tab/>Показатели доступности и качества </text:span><text:span text:style-name="T513">муниципальн</text:span><text:span text:style-name="T514">ой</text:span><text:span text:style-name="T535"> услуг</text:span><text:span text:style-name="T538">и</text:span><text:span text:style-name="T535"> при предоставлении в электронном виде:</text:span></text:p>
      <text:p text:style-name="P265">-<text:tab/>возможность получения информации о порядке и сроках предоставления услуги, с использованием ЕПГУ, РПГУ;</text:p>
      <text:p text:style-name="P198"><text:span text:style-name="T535">-<text:tab/>возможность записи на прием в орган для подачи запроса о предоставлении муниципальной</text:span><text:span text:style-name="T540"> </text:span><text:span text:style-name="T535">услуги посредством ЕПГУ, РПГУ;</text:span></text:p>
      <text:p text:style-name="P266">-<text:tab/>возможность формирования запроса заявителем на ЕПГУ, РПГУ;</text:p>
      <text:p text:style-name="P200"><text:span text:style-name="T535">-<text:tab/>возможность прием и регистрации органом запроса и иных документов, необходимых для предоставления муниципальной</text:span><text:span text:style-name="T541"> </text:span><text:span text:style-name="T535">услуги, поданных посредством ЕПГУ, РПГУ;</text:span></text:p>
      <text:p text:style-name="P202"><text:span text:style-name="T535">-<text:tab/>возможность оплаты государственной пошлины за предоставление муниципальной</text:span><text:span text:style-name="T542"> </text:span><text:span text:style-name="T535">услуги с использованием ЕПГУ, РПГУ;</text:span></text:p>
      <text:p text:style-name="P266">-<text:tab/>возможность получения результата предоставления муниципальной услуги в форме документа на бумажном носителе или в форме электронного документа;</text:p>
      <text:p text:style-name="P265">-<text:tab/>возможность оценить доступность и качество муниципальной услуги на ЕПГУ, РПГУ;</text:p>
      <text:p text:style-name="P201"><text:span text:style-name="T535">-<text:tab/>возможность направления в электронной форме, жалобы на решения и действия (бездействия)</text:span><text:span text:style-name="T545"> </text:span><text:span text:style-name="T509">Департамента городского хозяйства</text:span><text:span text:style-name="T545">, предоставляющего муниципальную услугу, должностного лица </text:span><text:span text:style-name="T509">Департамента городского хозяйства</text:span><text:span text:style-name="T549"> </text:span><text:span text:style-name="T550">в ходе предоставления услуги.</text:span></text:p>
      <text:p text:style-name="P96"><text:span text:style-name="T414">2.14. Иные тр</text:span>ебования, в том числе учитывающие возможность<text:line-break/>и особенности предоставления <text:span text:style-name="T474">муниципальной</text:span> услуг<text:span text:style-name="T662">и </text:span>в <text:span text:style-name="T663">МФЦ<text:line-break/>и особенности предоставления </text:span><text:span text:style-name="T474">муниципальной</text:span><text:span text:style-name="T664"> услуги в электронной форме</text:span></text:p>
      <text:p text:style-name="P172"><text:span text:style-name="T457">2.14.1.<text:tab/>Предоставление муниципальной услуги в МФЦ осуществляется в соответствии с соглашением о взаимодействии </text:span><text:span text:style-name="T459">в том числе в электронной форме</text:span><text:span text:style-name="T457">, заключенным между </text:span><text:span text:style-name="T458">администрацией города Южно-Сахалинска </text:span><text:span text:style-name="T457">и МФЦ, с момента вступления в силу указанного соглашения.</text:span></text:p>
      <text:p text:style-name="P172"><text:span text:style-name="T463">2.14.2.<text:tab/>Предоставление муниципальной услуги при наличии технической возможности может осуществляться в электронной форме через «Личный кабинет» на РПГУ или ЕПГУ с использованием электронных документов, подписанных электронной подписью в соответствии с требованиями Федерального </text:span><text:span text:style-name="T327">закона</text:span><text:span text:style-name="T463"> от </text:span><text:span text:style-name="T479">06.04.</text:span><text:span text:style-name="T463">2011 </text:span><text:span text:style-name="T479">№ </text:span><text:span text:style-name="T463">63-ФЗ «Об электронной подписи».</text:span></text:p>
      <text:p text:style-name="P268"><text:soft-page-break/><text:span text:style-name="T535">Простая электронная подпись используется для подписания документа, указанного в </text:span><text:span text:style-name="T536">пункт</text:span><text:span text:style-name="T537">ах</text:span><text:span text:style-name="T536"> 2.6.1</text:span><text:span text:style-name="T544">.</text:span><text:span text:style-name="T536">, </text:span><text:span text:style-name="T537">2.6.2</text:span><text:span text:style-name="T543">.</text:span><text:span text:style-name="T536"> подраздела 2.6. раздела </text:span><text:span text:style-name="T533">2</text:span><text:span text:style-name="T536"> </text:span><text:span text:style-name="T535">настоящего административного регламента.</text:span></text:p>
      <text:p text:style-name="P177">При обращении за получением муниципальной услуги, оказываемой с применением усиленной квалифицированной электронной подписи используется средства криптографической защиты информации КриптоПро, класса защиты не ниже КС2.</text:p>
      <text:p text:style-name="P177">В случае, если для получения муниципальной услуги установлена возможность подачи документов, подписанных простой электронной подписью, для подписания таких документов допускается использование усиленной квалифицированной электронной подписи.</text:p>
      <text:p text:style-name="P172">2.14.3.<text:tab/>Требования к электронным документам и электронным образам документов, предоставляемым через «Личный кабинет»:</text:p>
      <text:p text:style-name="P158">-<text:tab/>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158">-<text:tab/>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166">-<text:tab/>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, а именно: графической подписи лица, печати, углового штампа бланка (если приемлемо), а также реквизитов документа);</text:p>
      <text:p text:style-name="P166">-<text:tab/>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представляемых через РПГУ и ЕПГУ, а наименование файлов должно позволять идентифицировать документ и количество страниц в документе;</text:p>
      <text:p text:style-name="P158">-<text:tab/>файлы не должны содержать вирусов и вредоносных программ.</text:p>
      <text:p text:style-name="P218"><text:span text:style-name="T524">2.14.4.<text:tab/>Действия,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редоставлением такой услуги, осуществляются в соответствии с </text:span><text:a xlink:type="simple" xlink:href="consultantplus://offline/ref=B82F862A32545E3EB2EB3DDA73ADF794885E4668AFB4AE0FA170A7BF73r2O2A" text:style-name="Internet_20_link" text:visited-style-name="Visited_20_Internet_20_Link"><text:span text:style-name="T530">постановлением</text:span></text:a><text:span text:style-name="T524"> Правительства Российской Федерации от 25.</text:span><text:span text:style-name="T525">08.</text:span><text:span text:style-name="T524">2012 № 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</text:span><text:soft-page-break/><text:span text:style-name="T524">предоставления государственных услуг».</text:span></text:p>
      <text:p text:style-name="P101"><text:span text:style-name="T302">3</text:span><text:span text:style-name="T272">.</text:span> СОСТАВ, ПОСЛЕДОВАТЕЛЬНОСТЬ И<text:line-break/>СРОКИ ВЫПОЛНЕНИЯ АДМИНИСТРАТИВНЫХ ПРОЦЕДУР, ТРЕБОВАНИЯ К ПОРЯДКУ ИХ ВЫПОЛНЕНИЯ, В ТОМ ЧИСЛЕ <text:span text:style-name="T392">ОСОБЕННОСТИ ВЫПОЛНЕНИЯ АДМИНИСТРАТИВНЫХ ПРОЦЕДУР<text:line-break/>В ЭЛЕКТРОННОЙ ФОРМЕ, А ТАКЖЕ ОСОБЕННОСТИ<text:line-break/>ВЫПОЛНЕНИЯ АДМИНИСТРАТИВНЫХ ПРОЦЕДУР В </text:span><text:span text:style-name="T393">МНОГОФУНКЦИОНАЛЬНЫХ ЦЕНТРАХ</text:span></text:p>
      <text:p text:style-name="P97">3.1. Исчерпывающий перечень административных процедур</text:p>
      <text:p text:style-name="P271"><text:span text:style-name="T665">3.1.1.<text:tab/></text:span>Предоставление муниципальной услуги включает в себя следующие административные процедуры:</text:p>
      <text:p text:style-name="P170">-<text:tab/>Прием и регистрация запроса и прилагаемых к нему документов <text:span text:style-name="T235">- в срок, установленный </text:span><text:span text:style-name="T273">подразделом</text:span><text:span text:style-name="T235"> 2.11. административного регламента;</text:span></text:p>
      <text:p text:style-name="P170">-<text:tab/>Проверка полноты и соответствия установленным требованиям представленных документов - не более 1<text:span text:style-name="T821">5</text:span> дней с даты регистрации запроса;</text:p>
      <text:p text:style-name="P170"><text:span text:style-name="T383">-<text:tab/></text:span><text:span text:style-name="T384">Организация</text:span><text:span text:style-name="T383"> обследования зеленых насаждений, <text:s/></text:span><text:span text:style-name="T384">подготовка и выдач</text:span><text:span text:style-name="T385">а</text:span><text:span text:style-name="T384"> результатов предоставления муниципальной услуги </text:span><text:span text:style-name="T383">- не позднее </text:span><text:span text:style-name="T384">30</text:span><text:span text:style-name="T383"> дней с даты регистрации запроса.</text:span></text:p>
      <text:p text:style-name="P219"><text:span text:style-name="T570">3.1.2.<text:tab/></text:span><text:a xlink:type="simple" xlink:href="consultantplus://offline/ref=4FE53935D4EC3B6FBFA96BC56F37C10310D161B042051F449DAC771C21B0126B8A0C742A10BEE2A9D6E558Z7Y4F" text:style-name="Internet_20_link" text:visited-style-name="Visited_20_Internet_20_Link"><text:span text:style-name="T531">Блок-схема</text:span></text:a><text:span text:style-name="T570"> предоставления муниципальной услуги приведена в приложении </text:span><text:span text:style-name="T572">№ </text:span><text:span text:style-name="T573">5</text:span><text:span text:style-name="T571"> </text:span><text:span text:style-name="T570">к настоящему административному регламенту.</text:span></text:p>
      <text:p text:style-name="P157"><text:span text:style-name="T551">3.1.</text:span><text:span text:style-name="T552">3</text:span><text:span text:style-name="T551">.<text:tab/></text:span><text:span text:style-name="T553">З</text:span><text:span text:style-name="T554">аявитель имеет право письменно отказаться от получения муниципальной услуги на любом этапе ее предоставления. В этом случае предоставление муниципальной услуги прекращается без дополнительного уведомления заявителя, на запросе специалистом </text:span><text:span text:style-name="T555">Департамента городского хозяйства</text:span><text:span text:style-name="T554">, предоставляющим муниципальную услугу на момент отказа, делается соответствующая запись, письменный отказ присоединяется к запросу, который направляется на хранение.</text:span></text:p>
      <text:p text:style-name="P92">3.2. <text:span text:style-name="T666">Прием и регистрация за</text:span><text:span text:style-name="T274">проса</text:span><text:span text:style-name="T666"> о предоставлении<text:line-break/></text:span><text:span text:style-name="T475">муниципальной</text:span><text:span text:style-name="T667"> услуги с прилагаемыми документами</text:span></text:p>
      <text:p text:style-name="P219"><text:span text:style-name="T31">3.2.1.<text:tab/></text:span><text:span text:style-name="T214">Основанием для </text:span><text:span text:style-name="T215">начала административной процедуры </text:span><text:span text:style-name="T214">является поступление в </text:span><text:span text:style-name="T212">Департамент</text:span><text:span text:style-name="T213"> городского хозяйства</text:span><text:span text:style-name="T214"> </text:span><text:a xlink:type="simple" xlink:href="../../../Постановление%20Администрации%20города%20Южно-Сахалинска%20от%2021_06_.odt/%5Cl%20Par517%20%20%5Co%20" text:style-name="Internet_20_link" text:visited-style-name="Visited_20_Internet_20_Link"><text:span text:style-name="T406">запроса</text:span></text:a><text:span text:style-name="T214"> заявителя (по форме </text:span><text:span text:style-name="T221">п</text:span><text:span text:style-name="T214">риложени</text:span><text:span text:style-name="T220">й</text:span><text:span text:style-name="T214"> </text:span><text:span text:style-name="T216">№</text:span><text:span text:style-name="T214"> </text:span><text:span text:style-name="T220">1, № </text:span><text:span text:style-name="T217">2</text:span><text:span text:style-name="T214"> к </text:span><text:span text:style-name="T218">а</text:span><text:span text:style-name="T214">дминистративному регламенту) с приложением необходимых документов.</text:span></text:p>
      <text:p text:style-name="P113"><text:span text:style-name="T214">С</text:span><text:span text:style-name="T219">пособы приема за</text:span><text:span text:style-name="T222">просов</text:span><text:span text:style-name="T219">:</text:span></text:p>
      <text:p text:style-name="P114"><text:span text:style-name="T4">-<text:tab/>лично от заявителя в день подачи за</text:span><text:span text:style-name="T19">проса</text:span><text:span text:style-name="T4"> заявителем </text:span><text:span text:style-name="T6">с регистрацией </text:span><text:span text:style-name="T4">в СЭД по адресу: 69</text:span><text:span text:style-name="T8">3</text:span><text:span text:style-name="T4">0</text:span><text:span text:style-name="T8">00</text:span><text:span text:style-name="T4">, г. </text:span><text:span text:style-name="T8">Южно-Сахалинск, ул. </text:span><text:span text:style-name="T18">Курильская, </text:span><text:span text:style-name="T8">д. </text:span><text:span text:style-name="T18">41, </text:span><text:span text:style-name="T8">этаж </text:span><text:span text:style-name="T18">1</text:span><text:span text:style-name="T8">, каб. </text:span><text:span text:style-name="T26">7</text:span><text:span text:style-name="T27">.</text:span><text:span text:style-name="T25"> Тел. </text:span><text:span text:style-name="T28">300726 доб.3</text:span><text:span text:style-name="T29"> или доб. </text:span><text:span text:style-name="T30">5</text:span><text:span text:style-name="T25">.</text:span></text:p>
      <text:p text:style-name="P113"><text:span text:style-name="T8">Время приема за</text:span><text:span text:style-name="T19">просов</text:span><text:span text:style-name="T8">: </text:span><text:span text:style-name="T10">понедельник</text:span><text:span text:style-name="T8"> с </text:span><text:span text:style-name="T17">14</text:span><text:span text:style-name="T8">.</text:span><text:span text:style-name="T10">00</text:span><text:span text:style-name="T8"> до 1</text:span><text:span text:style-name="T17">4</text:span><text:span text:style-name="T10">.</text:span><text:span text:style-name="T17">3</text:span><text:span text:style-name="T10">0 </text:span><text:span text:style-name="T8">часов</text:span><text:span text:style-name="T9">.</text:span></text:p>
      <text:p text:style-name="P114"><text:span text:style-name="T7">-<text:tab/>в </text:span><text:span text:style-name="T11">программе регионального межведомственного </text:span><text:span text:style-name="T7">электронно</text:span><text:span text:style-name="T12">го взаимодействия </text:span><text:span text:style-name="T13">(далее — РСМЭВ) </text:span><text:span text:style-name="T10">от заявителя, направившего за</text:span><text:span text:style-name="T21">прос</text:span><text:span text:style-name="T10"> </text:span><text:span text:style-name="T503">с использованием </text:span><text:span text:style-name="T504">региональной государственной информационной системы «Портал государственных </text:span><text:span text:style-name="T505">и</text:span><text:span text:style-name="T503"> муниципальных услуг (функций) Сахалинской </text:span><text:soft-page-break/><text:span text:style-name="T503">области»</text:span><text:span text:style-name="T10"> в электронной форме.</text:span></text:p>
      <text:p text:style-name="P113"><text:span text:style-name="T8">Время приема за</text:span><text:span text:style-name="T20">просов</text:span><text:span text:style-name="T8">: </text:span><text:span text:style-name="T10">понедельник — пятница</text:span><text:span text:style-name="T8"> с 9.</text:span><text:span text:style-name="T10">00</text:span><text:span text:style-name="T8"> до 1</text:span><text:span text:style-name="T10">7.00 </text:span><text:span text:style-name="T8">часов.</text:span></text:p>
      <text:p text:style-name="P114"><text:span text:style-name="T8">-<text:tab/></text:span><text:span text:style-name="T7">в </text:span><text:span text:style-name="T13">РСМЭВ о</text:span><text:span text:style-name="T10">т заявителя, </text:span><text:span text:style-name="T14">подавшего за</text:span><text:span text:style-name="T21">прос</text:span><text:span text:style-name="T14"> в МФЦ </text:span><text:span text:style-name="T15">с </text:span><text:span text:style-name="T13">последующей </text:span><text:span text:style-name="T15">регистрацией в СЭД </text:span><text:span text:style-name="T6">(или от курьера МФЦ </text:span><text:span text:style-name="T16">в соответствии с Соглашением о взаимодействии с МФЦ)</text:span><text:span text:style-name="T10">.</text:span></text:p>
      <text:p text:style-name="P114"><text:span text:style-name="T8">Время приема за</text:span><text:span text:style-name="T20">просов</text:span><text:span text:style-name="T8">: </text:span><text:span text:style-name="T10">понедельник — пятница</text:span><text:span text:style-name="T8"> с 9.</text:span><text:span text:style-name="T10">00</text:span><text:span text:style-name="T8"> до 1</text:span><text:span text:style-name="T10">7.00 </text:span><text:span text:style-name="T8">часов.</text:span></text:p>
      <text:p text:style-name="P157">3.2.2.<text:tab/><text:span text:style-name="T668">Административная процедура включает следующие административные действия:</text:span></text:p>
      <text:p text:style-name="P175">3.2.2.1.<text:tab/>Прием запроса и всех предоставляемых документов;</text:p>
      <text:p text:style-name="P173">3.2.2.2.<text:tab/>Удостоверение личности заявителя или его представителя, а также документа, подтверждающего полномочия представителя (при запросе услуги через представителя):</text:p>
      <text:p text:style-name="P170"><text:span text:style-name="T669">1)</text:span><text:tab/><text:span text:style-name="T669">Сверка соответствия указанных в запросе персональных данных заявителя (или его представителя) предъявленным документам, сверка внешнего сходства заявителя и фотографии на документе, </text:span><text:span text:style-name="T274">проверка предоставленных представителю полномочий</text:span><text:span text:style-name="T669">;</text:span></text:p>
      <text:p text:style-name="P170"><text:span text:style-name="T669">2)</text:span><text:tab/><text:span text:style-name="T274">Отметка на запросе об удостоверении личности (подтверждается подписью сотрудника </text:span><text:span text:style-name="T555">Департамента городского хозяйства</text:span><text:span text:style-name="T274">, осуществляющего административную процедуру)</text:span>; <text:span text:style-name="T274">документ, подтверждающий полномочия представителя, прикладываются к запросу;</text:span></text:p>
      <text:p text:style-name="P173">3.2.2.<text:span text:style-name="T670">3</text:span>.<text:tab/><text:span text:style-name="T671">Проверка предоставления документов в соответствии с запросом:</text:span></text:p>
      <text:p text:style-name="P165"><text:span text:style-name="T669">1)</text:span><text:tab/><text:span text:style-name="T669">С</text:span>верка всех фактически предоставл<text:span text:style-name="T672">енн</text:span>ых документов (по количеству и наименованию) и документов, перечисленных в запросе,</text:p>
      <text:p text:style-name="P170"><text:span text:style-name="T669">2)</text:span><text:tab/><text:span text:style-name="T669">В</text:span> случае несовпадения количества <text:span text:style-name="T673">и наименования документов</text:span>, заявитель информируется о несоответствии, на запросе делается запись об отсутствии документов или перечисляются дополнительно предоставленные документы, записи удостоверяются подписями заявителя или его представителя (при подаче запроса лично) и специалиста <text:span text:style-name="T555">Департамента городского хозяйства</text:span>, принимающего документы;</text:p>
      <text:p text:style-name="P229">3.2.2.4.<text:tab/><text:span text:style-name="T674">Действия при возникновении (обнаружении) обстоятельств, которые могут повлечь отказ в предоставлении муниципальной услуги</text:span>:</text:p>
      <text:p text:style-name="P230"><text:span text:style-name="T669">В</text:span> случа<text:span text:style-name="T675">ях:</text:span></text:p>
      <text:p text:style-name="P230">-<text:tab/>непредоставления <text:span text:style-name="T676">документов, предоставляемых самостоятельно,</text:span></text:p>
      <text:p text:style-name="P231">-<text:tab/>неподтверждения личности заявителя (или его представителя, а также полномочий представителя),</text:p>
      <text:p text:style-name="P230"><text:span text:style-name="T677">запрос регистрируется в порядке подпункта 3.2.2.5., </text:span>заявитель информируется о наличии основани<text:span text:style-name="T678">й</text:span> для последующего отказа в предоставлении муниципальной услуги и о праве заявителя отказаться от получения муниципальной услуги <text:span text:style-name="T679">или предоставить документы дополнительно в соответствии </text:span><text:span text:style-name="T683">с частью 4) п</text:span><text:span text:style-name="T679">одпункта 3.2.2.5</text:span>.</text:p>
      <text:p text:style-name="P232">В случае, если заявитель отказывается от получения муниципальной услуги, дальнейшие административные действия и процедуры осуществляются в соответствии с пунктом 3.1.3. Прилагаемые к запросу документы могут быть возвращены заявителю по его желанию;</text:p>
      <text:p text:style-name="P233"><text:soft-page-break/>3.2.2.<text:span text:style-name="T680">5</text:span>.<text:tab/>Регистрация запроса:</text:p>
      <text:p text:style-name="P225">1)<text:tab/><text:span text:style-name="T669">Р</text:span>егистрация запроса осуществляется<text:span text:style-name="T681"> в </text:span><text:span text:style-name="T690">СЭД</text:span><text:span text:style-name="T682">, </text:span><text:span text:style-name="T681">запросу присваивается номер, который проставляется на запросе, также как дата регистрации;</text:span></text:p>
      <text:p text:style-name="P225">2)<text:tab/><text:span text:style-name="T827">При личном приеме запроса з</text:span>аявителю (<text:span text:style-name="T669">или его представителю</text:span>) <text:span text:style-name="T827">выдается</text:span> <text:span text:style-name="T827">расписка в получении документов с номером и датой регистрации в СЭД</text:span> в целях получения информации о ходе предоставления муниципальной услуги;</text:p>
      <text:p text:style-name="P234">3)<text:tab/><text:span text:style-name="T669">И</text:span>з запроса и документов формируется индивидуальный пакет документов;</text:p>
      <text:p text:style-name="P235">4)<text:tab/>В случае регистрации запроса<text:span text:style-name="T681"> </text:span><text:span text:style-name="T683">при непредоставлении документов, указанных</text:span><text:span text:style-name="T681"> </text:span><text:span text:style-name="T683">в</text:span><text:span text:style-name="T681"> подпункт</text:span><text:span text:style-name="T683">е</text:span><text:span text:style-name="T681"> 3.2.2.4., заявитель имеет право дополнительно предоставить в течение </text:span><text:span text:style-name="T684">двух</text:span><text:span text:style-name="T681"> рабочих дней </text:span><text:span text:style-name="T684">(включая день регистрации)</text:span><text:span text:style-name="T681"> </text:span><text:span text:style-name="T685">необходимые</text:span><text:span text:style-name="T681"> документы.</text:span></text:p>
      <text:p text:style-name="P236">3.2.3.<text:tab/>Дол<text:span text:style-name="T710">жностным лицом, ответственным за выполнение всех административных действий, входящих в административную процедуру, является</text:span> специалист <text:span text:style-name="T546">Департамента городского хозяйства</text:span><text:span text:style-name="T710">, в обязанности которого входит осуществление настоящей административной процедуры в соответствии с должностной инструкцией.</text:span></text:p>
      <text:p text:style-name="P237">3.2.4.<text:tab/><text:span text:style-name="T711">Критерии принятия решений.</text:span></text:p>
      <text:p text:style-name="P117">Критерием принятия решения в рамках настоящей административной процедуры является <text:span text:style-name="T826">наличие запроса и прилагаемых к нему документов. </text:span></text:p>
      <text:p text:style-name="P263">3.2.5.<text:tab/>Результат административной процедуры и порядок передачи результата.</text:p>
      <text:p text:style-name="P110">Результатом выполнения административной процедуры является <text:span text:style-name="T313">принят</text:span><text:span text:style-name="T306">ый</text:span><text:span text:style-name="T313"> </text:span><text:span text:style-name="T314">и зарегистрированн</text:span><text:span text:style-name="T306">ый</text:span><text:span text:style-name="T314"> в </text:span><text:span text:style-name="T260">СЭД</text:span><text:span text:style-name="T261"> за</text:span><text:span text:style-name="T262">прос</text:span><text:span text:style-name="T307"> о предоставлении </text:span><text:span text:style-name="T501">муниципальной</text:span><text:span text:style-name="T307"> услуги и </text:span><text:span text:style-name="T308">в</text:span><text:span text:style-name="T309">ыда</text:span><text:span text:style-name="T308">ча</text:span><text:span text:style-name="T309"> заявителю </text:span><text:span text:style-name="T310">расписк</text:span><text:span text:style-name="T308">и</text:span><text:span text:style-name="T310"> в получении документов с номером и датой регистрации </text:span><text:span text:style-name="T308">заявки</text:span><text:span text:style-name="T311"> в</text:span><text:span text:style-name="T308"> </text:span><text:span text:style-name="T310">СЭД </text:span><text:span text:style-name="T308">при личном приеме</text:span><text:span text:style-name="T310">.</text:span></text:p>
      <text:p text:style-name="P118"><text:span text:style-name="T47">П</text:span><text:span text:style-name="T48">ри подаче за</text:span><text:span text:style-name="T50">проса</text:span><text:span text:style-name="T48"> через «</text:span><text:span text:style-name="T484">Портал государственных </text:span><text:span text:style-name="T485">и муниципальных услуг (функций) Сахалинской области»</text:span><text:span text:style-name="T49"> в электронной форме, </text:span><text:span text:style-name="T48">заявитель информируется о приеме за</text:span><text:span text:style-name="T50">проса</text:span><text:span text:style-name="T48"> в «личном кабинете» автоматически программным средством.</text:span></text:p>
      <text:p text:style-name="P145">3.2.6.<text:tab/>Способ фиксации результата выполнения административной процедуры, в том числе в электронной форме.</text:p>
      <text:p text:style-name="P154"><text:span text:style-name="Основной_20_шрифт_20_абзаца"><text:span text:style-name="T559">Способом фиксации результата выполнения административной процедуры является </text:span></text:span><text:span text:style-name="Основной_20_шрифт_20_абзаца"><text:span text:style-name="T560">присвоение </text:span></text:span><text:span text:style-name="Основной_20_шрифт_20_абзаца"><text:span text:style-name="T556">запрос</text:span></text:span><text:span text:style-name="Основной_20_шрифт_20_абзаца"><text:span text:style-name="T557">у</text:span></text:span><text:span text:style-name="Основной_20_шрифт_20_абзаца"><text:span text:style-name="T561"> </text:span></text:span><text:span text:style-name="Основной_20_шрифт_20_абзаца"><text:span text:style-name="T560">регистрационного номера </text:span></text:span><text:span text:style-name="Основной_20_шрифт_20_абзаца"><text:span text:style-name="T562">в СЭД</text:span></text:span><text:span text:style-name="Основной_20_шрифт_20_абзаца"><text:span text:style-name="T560">, </text:span></text:span><text:span text:style-name="Основной_20_шрифт_20_абзаца"><text:span text:style-name="T563">в том числе</text:span></text:span><text:span text:style-name="Основной_20_шрифт_20_абзаца"><text:span text:style-name="T558">,</text:span></text:span><text:span text:style-name="Основной_20_шрифт_20_абзаца"><text:span text:style-name="T563"> при подаче за</text:span></text:span><text:span text:style-name="Основной_20_шрифт_20_абзаца"><text:span text:style-name="T558">проса</text:span></text:span><text:span text:style-name="Основной_20_шрифт_20_абзаца"><text:span text:style-name="T563"> в электронной форме </text:span></text:span><text:span text:style-name="Основной_20_шрифт_20_абзаца"><text:span text:style-name="T562">в РСМЭВ</text:span></text:span><text:span text:style-name="Основной_20_шрифт_20_абзаца"><text:span text:style-name="T560">.</text:span></text:span></text:p>
      <text:p text:style-name="P277">3.3. <text:span text:style-name="T315">Проверка полноты и соответствия установленным требованиям представленных документов</text:span></text:p>
      <text:p text:style-name="P189">3.3.1.<text:tab/><text:span text:style-name="T91">Основанием для начала административной процедуры является регистрация запроса</text:span><text:span text:style-name="T122"> в СЭД.</text:span></text:p>
      <text:p text:style-name="P226">3.3.2.<text:tab/>Административная процедура включает следующие административные действия:</text:p>
      <text:p text:style-name="P227">3.3.2.1.<text:tab/>Проверка запроса на соответствие требованиям <text:soft-page-break/>административного регламента и на отсутствие оснований для отказа:</text:p>
      <text:p text:style-name="P225">1)<text:tab/><text:span text:style-name="T714">П</text:span>редставленный запрос проверяется на соответствие требованиям <text:span text:style-name="T715">подраздел</text:span>а 2.6. и приложени<text:span text:style-name="T835">й</text:span> № <text:span text:style-name="T822">1, № 2</text:span> <text:span text:style-name="T716">к </text:span>административно<text:span text:style-name="T716">му</text:span> регламент<text:span text:style-name="T716">у</text:span>;</text:p>
      <text:p text:style-name="P225">2)<text:tab/><text:span text:style-name="T714">П</text:span>редставленный запрос проверяется на отсутствие оснований для отказа, предусмотренных <text:span text:style-name="T715">подраздел</text:span>ом 2.8. административного регламента;</text:p>
      <text:p text:style-name="P227">3.3.2.2.<text:tab/>Проверка представленных к запросу документов на соответствие требованиям административного регламента:</text:p>
      <text:p text:style-name="P228">1)<text:tab/><text:span text:style-name="T714">П</text:span>редставленные документы проверяются на соответствие требованиям <text:span text:style-name="T715">подраздел</text:span>а 2.6. и приложени<text:span text:style-name="T835">й</text:span> № <text:span text:style-name="T822">1, № 2</text:span> <text:span text:style-name="T716">к </text:span>административно<text:span text:style-name="T716">му</text:span> регламент<text:span text:style-name="T716">у</text:span>;</text:p>
      <text:p text:style-name="P225">2)<text:tab/><text:span text:style-name="T714">П</text:span>редставленные документы проверяются на отсутствие оснований для отказа, предусмотренных <text:span text:style-name="T715">подраздел</text:span>ом 2.8. административного регламента;</text:p>
      <text:p text:style-name="P238">3.3.2.3.<text:tab/>Направление межведомственного запроса в ДА<text:span text:style-name="T822">иГ</text:span> и<text:span text:style-name="T864"> </text:span>/<text:span text:style-name="T864"> </text:span>или <text:span text:style-name="T880">Отдел контроля за объектами городского благоустройства </text:span>ДГХ и получение сведений о выдаче разрешений на строительство / производство земляных работ:</text:p>
      <text:p text:style-name="P239">1)<text:tab/><text:span text:style-name="T714">О</text:span>существляется только в случаях предоставления муниципальной услуги в связи со строительством,</text:p>
      <text:p text:style-name="P240"><text:span text:style-name="T717">2</text:span>)<text:tab/><text:span text:style-name="T714">Межведомственные запросы направляются посредством РСМЭВ не позднее трех рабочих дней от даты регистрации запроса: в ДАиГ - о разрешении на строительство и в Отдел контроля за объектами городского благоустройства ДГХ - о разрешении на производство земляных работ,</text:span></text:p>
      <text:p text:style-name="P241"><text:span text:style-name="T717">3)<text:tab/>В</text:span> случае <text:span text:style-name="T718">неполучения в установленные сроки</text:span> ответа <text:span text:style-name="T718">на </text:span>межведомственн<text:span text:style-name="T718">ые запросы, осуществляется непосредственное </text:span><text:s/>взаимодействие <text:span text:style-name="T718">с исполнителем запроса и его руководителем,</text:span></text:p>
      <text:p text:style-name="P242"><text:span text:style-name="T717">4)<text:tab/>Д</text:span>окументы и информация, полученные в ответ на <text:span text:style-name="T719">межведомственные </text:span>запросы, приобщаются к индивидуальному пакету документов <text:span text:style-name="T719">по запросу;</text:span></text:p>
      <text:p text:style-name="P243">3.3.2.<text:span text:style-name="T720">4</text:span>.<text:tab/><text:span text:style-name="T721">Проверка заявленных прав на земельные участки:</text:span></text:p>
      <text:p text:style-name="P244">-<text:tab/>осуществляется <text:span text:style-name="T722">п</text:span>роверка <text:span text:style-name="T714">представленных схем </text:span>на соответствие фактическим границам землепользования посредством прямого доступа к государственной информационной системы обеспечения градостроительной деятельности;</text:p>
      <text:p text:style-name="P246">3.3.2.5.<text:tab/>Проверка соответствия запроса требованиям санитарно-гигиенических, эксплуатационных правил, представленных заявителем как <text:s/>основание для запроса:</text:p>
      <text:p text:style-name="P247">-<text:tab/><text:span text:style-name="T723">п</text:span>роверяется актуальность нормативного акта, его требовани<text:span text:style-name="T724">й</text:span>, а также обоснованность применения этих требований заявителем;</text:p>
      <text:p text:style-name="P233">3.<text:span text:style-name="T725">3</text:span>.2.<text:span text:style-name="T726">6</text:span>.<text:tab/><text:span text:style-name="T727">Проверка соответствия запроса и представленных документов <text:s text:c="2"/>требованиям градостроительных регламентов в части озеленения, а также разрешениям на строительство / производство земляных работ:</text:span></text:p>
      <text:p text:style-name="P245"><text:span text:style-name="T728">1)</text:span><text:tab/><text:span text:style-name="T729">По действующим правилам землепользования и застройки <text:s/>определяется принадлежность земельного участка строительства к определенной территориальной зоне и установленная норма озеленения, проверяется соответствие проектируемого озеленения требованиям градостроительного регламента в части озеленения; </text:span></text:p>
      <text:p text:style-name="P245"><text:soft-page-break/><text:span text:style-name="T728">2)</text:span><text:tab/><text:span text:style-name="T714">П</text:span>о получению <text:span text:style-name="T730">сведений</text:span> посредством РСМЭВ или при предоставлении <text:span text:style-name="T730">документов</text:span> заявителем <text:span text:style-name="T822">самостоятельно</text:span> (согласно <text:span text:style-name="T865">части 2</text:span>) <text:span text:style-name="T865">пункта </text:span>2.6.2. административного регламента) <text:span text:style-name="T729">проверяется </text:span>соответствие разрешительным документам по следующим параметрам: наименование заказчика, наименование объекта, границы земельного участка, срок действия разрешения (продления действия), площадь и параметры озеленения;</text:p>
      <text:p text:style-name="P248"><text:span text:style-name="T728">3)</text:span><text:tab/><text:span text:style-name="T714">В</text:span> случае, если прием запроса осуществлен в соответствии с нормой <text:span text:style-name="T856">под</text:span>пункта <text:span text:style-name="T681">2.6.</text:span><text:span text:style-name="T691">2</text:span><text:span text:style-name="T681">.</text:span><text:span text:style-name="T691">1.</text:span><text:span text:style-name="T681"> </text:span>административного регламента, административное действие выполняется после получения разрешительных документов. <text:span text:style-name="T731">О</text:span>бнаружени<text:span text:style-name="T731">е</text:span> несоответствия <text:span text:style-name="T731">на этом этапе также является основанием для отказа в предоставлении муниципальной услуги;</text:span></text:p>
      <text:p text:style-name="P249">3.3.2.<text:span text:style-name="T732">7</text:span>.<text:tab/>В случае выявления несоответствий требованиям и<text:span text:style-name="T865"> </text:span>/<text:span text:style-name="T865"> </text:span>или оснований для отказа на запросе делаются соответствующие <text:span text:style-name="T733">записи;</text:span></text:p>
      <text:p text:style-name="P227">3.3.2.<text:span text:style-name="T732">8</text:span>.<text:tab/><text:span text:style-name="T734">В сроки, предусмотренные пунктом 3.1.1. для выполнения настоящей административной процедуры, подготавливается и направляется заявителю мотивированный отказ в предоставлении муниципальной услуги в соответствии с требованиями подпункта 3.4.2.4. и подпункта 3.4.2.6.</text:span></text:p>
      <text:p text:style-name="P226">3.3.3.<text:tab/>Должностным лицом, ответственным за выполнение всех административных действий, входящих в административную процедуру, является специалист <text:span text:style-name="T546">Департамента городского хозяйства</text:span>, в обязанности которого входит осуществление настоящей административной процедуры в соответствии с должностной инструкцией.</text:p>
      <text:p text:style-name="P226">3.3.4.<text:tab/><text:span text:style-name="T735">Критерии принятия решений.</text:span></text:p>
      <text:p text:style-name="P226">Критерием принятия решения в рамках настоящей административной процедуры является отсутствие оснований для отказа в предоставлении муниципальной услуги.</text:p>
      <text:p text:style-name="P226">3.3.5.<text:tab/>Результатом выполнения административной процедуры является подтверждение соответствия (или несоответствия) запроса и представленных документов требованиям административного регламента.</text:p>
      <text:p text:style-name="P226">3.3.6.<text:tab/>Способом фиксации результата выполнения административной процедуры является <text:span text:style-name="T736">запись</text:span> на запросе о<text:span text:style-name="T737"> соответствии / </text:span>несоответствии представленного запроса и документов установленным требованиям.</text:p>
      <text:p text:style-name="P226">3.3.7.<text:tab/>Административная процедура выполняется в полном составе административных действий для выявления всех несоответствий представленного запроса и документов установленным требованиям, а также всех оснований для отказа в предоставлении муниципальной услуги и однократного предъявления их заявителю.</text:p>
      <text:p text:style-name="P250">3.3.8.<text:tab/>Если при выполнении административной процедуры выявляются основания для отказа в предоставлении муниципальной услуги, остальные административные процедуры не выполняются. Эта норма применяется на всех этапах предоставления муниципальной услуги.</text:p>
      <text:p text:style-name="P52">3.4. <text:span text:style-name="T738">Организация о</text:span><text:span text:style-name="T398">бследовани</text:span><text:span text:style-name="T399">я</text:span><text:span text:style-name="T398"> зеленых насаждений</text:span><text:span text:style-name="T399">,<text:line-break/></text:span><text:span text:style-name="T400">подготовка </text:span><text:span text:style-name="T399">и выдача результатов<text:line-break/>предоставления муниципальной услуги</text:span></text:p>
      <text:p text:style-name="P157"><text:soft-page-break/>3.4.1.<text:tab/><text:span text:style-name="T91">Основанием для начала административной процедуры является <text:s/>подтверждение соответствия запроса и представленных документов требованиям административного регламента.</text:span></text:p>
      <text:p text:style-name="P226">3.4.2.<text:tab/>Административная процедура включает следующие административные действия:</text:p>
      <text:p text:style-name="P251">3.<text:span text:style-name="T725">4</text:span>.2.1.<text:tab/><text:span text:style-name="T739">Назначение обследования зеленых насаждений по запросу:</text:span></text:p>
      <text:p text:style-name="P367"><text:span text:style-name="T78">1)<text:tab/></text:span><text:span text:style-name="T80">з</text:span><text:span text:style-name="T73">апросы, </text:span><text:span text:style-name="T149">соответствие которых требованиям административного регламента подтверждены, сортируются </text:span><text:span text:style-name="T73">по типу объектов, на земельных участках которых произрастают зеленые насаждения, по дате регистрации запроса </text:span><text:span text:style-name="T174">в С</text:span><text:span text:style-name="T177">ЭД</text:span><text:span text:style-name="T178">,</text:span><text:span text:style-name="T177"> </text:span><text:span text:style-name="T81">по рас</text:span><text:span text:style-name="T73">положению земельных участков, на которых произрастают зеленые насаждения;</text:span></text:p>
      <text:p text:style-name="P368"><text:span text:style-name="T740">2)<text:tab/>н</text:span>азначение обследования зеленых насаждений осуществляется по мере поступления запросов с учетом первоочередного обследования земельных участков следующих объектов:</text:p>
      <text:p text:style-name="P359">-<text:tab/><text:span text:style-name="T714">объектов </text:span>образования, здравоохранения с массовым пребыванием детей в случае аварийного состояния деревьев и высокорослых кустарников,</text:p>
      <text:p text:style-name="P359">-<text:tab/>аварийных объектов жизнеобеспечения города и других населенных пунктов,</text:p>
      <text:p text:style-name="P359">-<text:tab/><text:span text:style-name="T714">объектов </text:span>капитального строительства, осуществляемого за счет средств бюджетов разного уровня;</text:p>
      <text:p text:style-name="P360"><text:span text:style-name="T275">3)<text:tab/></text:span><text:span text:style-name="T304">о</text:span><text:span text:style-name="T235">бследование зеленых насаждений </text:span><text:span text:style-name="T276">(при наличии запросов) </text:span><text:span text:style-name="T235">осуществляется Комиссией по обследованию зеленых насаждений, уполномоченной на принятие решений о пересадке, обрезке, сносе зеленых насаждений,</text:span><text:span text:style-name="T243"> </text:span><text:span text:style-name="T244">их сохранении, проведении иных мероприятий, направленных на их охрану, </text:span><text:span text:style-name="T245">е</text:span><text:span text:style-name="T277">женедельно по</text:span><text:span text:style-name="T278"> сред</text:span><text:span text:style-name="T277">ам</text:span><text:span text:style-name="T278">, за исключением выходных, праздничных дней и дней с </text:span><text:span text:style-name="T277">неблагоприятными мете</text:span><text:span text:style-name="T279">о</text:span><text:span text:style-name="T277">рологическими и природными условиями</text:span><text:span text:style-name="T278">;</text:span></text:p>
      <text:p text:style-name="P359"><text:span text:style-name="T278">4</text:span><text:span text:style-name="T280">)<text:tab/></text:span><text:span text:style-name="T304">в</text:span> течение рабочего дня, предшествующего дню <text:span text:style-name="T278">обследования, </text:span>формирует<text:span text:style-name="T278">ся</text:span> список <text:span text:style-name="T281">и</text:span><text:span text:style-name="T305"> </text:span><text:span text:style-name="T281">/</text:span><text:span text:style-name="T305"> </text:span>или подборк<text:span text:style-name="T278">а</text:span> <text:span text:style-name="T282">запросов</text:span>, <text:span text:style-name="T278">по которым </text:span>планируе<text:span text:style-name="T278">тся обследование зеленых насаждений. </text:span><text:span text:style-name="T283">В этот же день документы передаются в Комиссию по обследованию зеленых насаждений </text:span><text:span text:style-name="T281">для проведения обследования </text:span><text:span text:style-name="T284">зеленых насаждений, принятие решения по запросу и оформления решения</text:span><text:span text:style-name="T283">;</text:span></text:p>
      <text:p text:style-name="P361">3.4.2.2.<text:tab/>Обеспечение присутствия заявителя при обследовании зеленых насаждений:</text:p>
      <text:p text:style-name="P369"><text:span text:style-name="T285">1)<text:tab/></text:span><text:span text:style-name="T304">е</text:span><text:span text:style-name="T277">сли запрос содержит требование об обследовании зеленых насаждений в присутствии заявителя или запрос </text:span><text:span text:style-name="T283">подан</text:span><text:span text:style-name="T277"> в связи со строительством, осуществляется </text:span><text:span text:style-name="T283">устное </text:span><text:span text:style-name="T277">информирование заявителя о назначении </text:span><text:span text:style-name="T283">обследования</text:span><text:span text:style-name="T277">. Уведомление осуществляется в течение рабочего дня, предшествующего назначенному дню обследования;</text:span></text:p>
      <text:p text:style-name="P57"><text:span text:style-name="T150">2)<text:tab/></text:span><text:span text:style-name="T171">п</text:span><text:span text:style-name="T128">ри уведомлении до сведения заявителя доводится информация о дате и ориентировочном времени обследования, об обязанност</text:span><text:span text:style-name="T152">и</text:span><text:span text:style-name="T128"> заявителя обеспечить доступность зеленых насаждений для обследования (пропуск на территорию, отсутствие сторожевых собак, расчистку от снега и т.д.), об обязанности заявителя - заказчика строительства к моменту обследования </text:span><text:soft-page-break/><text:span text:style-name="T128">обозначить территорию отведенного земельного участка и границы пятна застройки;</text:span></text:p>
      <text:p text:style-name="P63"><text:span text:style-name="T153">3)<text:tab/></text:span><text:span text:style-name="T171">в</text:span><text:span text:style-name="T128"> случае </text:span><text:span text:style-name="T154">неблагоприятны</text:span><text:span text:style-name="T151">х</text:span><text:span text:style-name="T154"> мете</text:span><text:span text:style-name="T155">о</text:span><text:span text:style-name="T154">рологически</text:span><text:span text:style-name="T151">х</text:span><text:span text:style-name="T154"> и природны</text:span><text:span text:style-name="T151">х</text:span><text:span text:style-name="T154"> услови</text:span><text:span text:style-name="T151">й</text:span><text:span text:style-name="T154"> </text:span><text:span text:style-name="T151">и переноса</text:span><text:span text:style-name="T128"> дат</text:span><text:span text:style-name="T151">ы</text:span><text:span text:style-name="T128"> обследования, заявител</text:span><text:span text:style-name="T151">ь</text:span><text:span text:style-name="T128"> </text:span><text:span text:style-name="T151">устно уведомляется о переносе обследования и назначении новой даты;</text:span></text:p>
      <text:p text:style-name="P58"><text:span text:style-name="T153">4)<text:tab/></text:span><text:span text:style-name="T171">о</text:span><text:span text:style-name="T128">тсутствие заявителя при обследовании зеленых насаждений при условии его уведомления не является препятствием для продолжения предоставления муниципальной услуги;</text:span></text:p>
      <text:p text:style-name="P252">3.4.2.<text:span text:style-name="T741">3</text:span>.<text:tab/><text:span text:style-name="T742">Получение решений Комиссии по обследованию зеленых насаждений:</text:span></text:p>
      <text:p text:style-name="P253">1)<text:tab/><text:span text:style-name="T857">н</text:span>е позднее 29 дней с момента регистрации запроса<text:span text:style-name="T686"> </text:span><text:span text:style-name="T885">в С</text:span><text:span text:style-name="T705">ЭД </text:span><text:span text:style-name="T681">в </text:span><text:span text:style-name="T546">Департамент городского хозяйства</text:span><text:span text:style-name="T681"> передается оформленное и</text:span> утвержденное в установленном порядке решение Комиссии по обследованию зеленых насаждений (в виде акта обследования зеленых насаждений) или мотивированный отказ <text:span text:style-name="T743">от</text:span> приняти<text:span text:style-name="T743">я</text:span> решения о пересадке, обрезке, сносе зеленых насаждений (отсутствие оснований на снос или пересадку зеленых насаждений, в том числе отсутствие соответствующих решений в проектной документации, несоответствие представленных документов фактическому количеству и состоянию зеленых насаждений, границам земельного участка и иные несоответствия, необеспечение заявителем доступности зеленых насаждений для обследования, отсутствие обозначенных на местности границ застройки и земельного участка, необходимость получения экспертных заключений в связи с выявлением фактов, указывающих на возможность произрастания видов растений, включенных в Красную книгу РФ или Красную книгу Сахалинской области);</text:p>
      <text:p text:style-name="P65"><text:span text:style-name="T744">2)<text:tab/>также Комиссия по обследованию зеленых насаждений передает </text:span>в <text:span text:style-name="T886">Департамент</text:span><text:span text:style-name="T706"> городского хозяйства </text:span>рабочие (полевые) записи <text:span text:style-name="T745">обследования зеленых насаждений</text:span> для последующего хранения <text:span text:style-name="T745">в индивидуальном пакете документов по запросу;</text:span></text:p>
      <text:p text:style-name="P254">3.4.2.4.<text:tab/><text:span text:style-name="T746">Подготовка результата предоставления муниципальной услуги:</text:span></text:p>
      <text:p text:style-name="P255">1)<text:tab/><text:span text:style-name="T857">р</text:span>азрешение на <text:span text:style-name="T746">пересадку, обрезку, снос зеленых насаждений </text:span>подготавливается на основании:</text:p>
      <text:p text:style-name="P255">-<text:tab/>решения Комиссии об обследовании зеленых насаждений или <text:span text:style-name="T747">мотивированн</text:span>ого<text:span text:style-name="T747"> отказ</text:span>а<text:span text:style-name="T747"> </text:span>от<text:span text:style-name="T747"> приняти</text:span>я<text:span text:style-name="T747"> решения о пересадке, обрезке, сносе зеленых насаждений,</text:span></text:p>
      <text:p text:style-name="P255"><text:span text:style-name="T747">-<text:tab/></text:span>выявленных <text:span text:style-name="T748">иных, предусмотренных административным регламентом </text:span>оснований для отказа в предоставлении муниципальной услуги;</text:p>
      <text:p text:style-name="P256">2)<text:tab/><text:span text:style-name="T699">р</text:span><text:span text:style-name="T681">азрешение </text:span><text:span text:style-name="T697">на пересадку, обрезку, снос зеленых насаждений </text:span><text:span text:style-name="T681">оформляется </text:span><text:span text:style-name="T698">в двух экземплярах </text:span><text:span text:style-name="T681">по форме </text:span><text:span text:style-name="T700">п</text:span><text:span text:style-name="T681">риложения № </text:span><text:span text:style-name="T692">4</text:span><text:span text:style-name="T681"> </text:span><text:span text:style-name="T700">к </text:span><text:span text:style-name="T681">административно</text:span><text:span text:style-name="T700">му</text:span><text:span text:style-name="T681"> регламент</text:span><text:span text:style-name="T700">у</text:span><text:span text:style-name="T681"> на бланке </text:span><text:span text:style-name="T548">Департамента городского хозяйства</text:span><text:span text:style-name="T681"> за подписью начальника </text:span><text:span text:style-name="T704">Департамента городского хозяйства</text:span><text:span text:style-name="T681">.</text:span></text:p>
      <text:p text:style-name="P258"><text:span text:style-name="T750">Первый</text:span> экземпляр разрешения остается в <text:span text:style-name="T546">Департамент</text:span><text:span text:style-name="T547">е</text:span><text:span text:style-name="T546"> городского хозяйства</text:span> на хранении, н<text:span text:style-name="T748">еотъемлемым приложением к </text:span>нему<text:span text:style-name="T748"> является </text:span>оригинал<text:span text:style-name="T748"> решения Комиссии по обследованию зеленых насаждений (акта обследования </text:span><text:soft-page-break/><text:span text:style-name="T748">зеленых насаждений);</text:span></text:p>
      <text:p text:style-name="P256"><text:span text:style-name="T714">Второй экземпляр разрешения предназначен заявителю, н</text:span>еотъемлемым приложением к <text:span text:style-name="T749">этому экземпляру</text:span> <text:span text:style-name="T749">разрешения я</text:span>вляется заверенная печатью <text:span text:style-name="T862"><text:s/></text:span><text:span text:style-name="T704">Департамента городского хозяйства </text:span><text:span text:style-name="T681">копия решения Комиссии по обследованию зеленых насаждений (акта обследован</text:span>ия зеленых насаждений);</text:p>
      <text:p text:style-name="P259"><text:span text:style-name="T751">3</text:span>)<text:tab/><text:span text:style-name="T754">р</text:span><text:span text:style-name="T752">азрешение на </text:span><text:span text:style-name="T753">пересадку, обрезку, снос зеленых насаждений </text:span><text:span text:style-name="T752">может содержать в своем приложении (акте обследования зеленых насаждений) решение о сохранении зеленых насаждений.</text:span></text:p>
      <text:p text:style-name="P256"><text:span text:style-name="T751">4</text:span>)<text:tab/><text:span text:style-name="T857">м</text:span>отивированный отказ в выдаче разрешения <text:s/><text:span text:style-name="T743">на пересадку, обрезку, снос зеленых насаждений </text:span>оформляется <text:span text:style-name="T749">в двух экземплярах </text:span>письмом произвольной формы на бланке <text:span text:style-name="T546">Департамента городского хозяйства</text:span> за подписью начальника <text:span text:style-name="T881">Департамента городского хозяйства</text:span>.</text:p>
      <text:p text:style-name="P256"><text:span text:style-name="T751">Мотивированный отказ должен </text:span>содержать разъяснение всех <text:span text:style-name="T755">нарушений </text:span>установленны<text:span text:style-name="T755">х</text:span> требовани<text:span text:style-name="T755">й (или </text:span>несоответствий <text:span text:style-name="T755">этим требованиям)</text:span>, послуживших основанием для отказа, с указанием норм административного регламента.</text:p>
      <text:p text:style-name="P258"><text:span text:style-name="T750">Первый</text:span> экземпляр <text:span text:style-name="T756">отказа</text:span> остается в <text:span text:style-name="T546">Департамент</text:span><text:span text:style-name="T547">е</text:span><text:span text:style-name="T546"> городского хозяйства</text:span> на хранении <text:span text:style-name="T756">в индивидуальном пакете документов по запросу. Второй экземпляр предназначен заявителю.</text:span></text:p>
      <text:p text:style-name="P257">3.4.2.5.<text:tab/>Уведомление заявителя о готовности результата предоставления муниципальной услуги:</text:p>
      <text:p text:style-name="P256">1)<text:tab/><text:span text:style-name="T857">не позднее 30 дней с момента регистрации запроса в С</text:span><text:span text:style-name="T705">ЭД </text:span><text:span text:style-name="T687">заявитель устно уведомляется о готовности</text:span><text:span text:style-name="T745"> результата предоставления муниципальной услуги, назначенном размере компенсации за снос, порядке получения результатов;</text:span></text:p>
      <text:p text:style-name="P260">2)<text:tab/><text:span text:style-name="T857">д</text:span>ата уведомления фиксируется на запросе с удостоверением подписью специалиста <text:span text:style-name="T546">Департамента городского хозяйства</text:span>,<text:span text:style-name="T681"> </text:span><text:span text:style-name="T885">в С</text:span><text:span text:style-name="T705">ЭД </text:span><text:span text:style-name="T681">и</text:span> является датой предоставления муниципальной услуги;</text:p>
      <text:p text:style-name="P275">3.<text:span text:style-name="T725">4</text:span>.2.<text:span text:style-name="T757">6</text:span>.<text:tab/><text:span text:style-name="T738">Выдача (направление) результатов предоставления муниципальной услуги:</text:span></text:p>
      <text:p text:style-name="P261">1)<text:tab/><text:span text:style-name="T857">в</text:span>ыдача результата предоставления муниципальной услуги заявителю или его представителю осуществляется при предъявлении документа, удостоверяющего в соответствии с законодательством личность заявителя (представителя);</text:p>
      <text:p text:style-name="P261"><text:span text:style-name="T758">В</text:span> случае, если заявитель направил за результатом представителя, не указанного в запросе о предоставлении муниципальной услуги, требуется предъявление документа, подтверждающего полномочия представителя;</text:p>
      <text:p text:style-name="P66"><text:span text:style-name="T286">2</text:span><text:span text:style-name="T287">)<text:tab/></text:span><text:span text:style-name="T304">п</text:span><text:span text:style-name="T288">оложительный результат предоставления муниципальной услуги - р</text:span><text:span text:style-name="T287">азрешение на </text:span><text:span text:style-name="T289">пересадку, обрезку, снос зеленых насаждений </text:span><text:span text:style-name="T287">выдается заявителю</text:span>:</text:p>
      <text:p text:style-name="P67">-<text:tab/>после предъявления заявителем платежного документа о возмещении компенсации за уничтожение/повреждение зеленых насаждений,</text:p>
      <text:p text:style-name="P59">-<text:tab/>без предъявления платежного документа, если в установленном порядке уничтожение/повреждение зеленых насаждений возмещению не <text:soft-page-break/>подлежит,</text:p>
      <text:p text:style-name="P59">-<text:tab/>после предъявления в установленных случаях гарантии выполнения компенсационных посадок или акта о выполнении компенсационных работ по озеленению либо финансовой гарантии,</text:p>
      <text:p text:style-name="P64"><text:span text:style-name="T74">-<text:tab/>в</text:span><text:span text:style-name="T73"> случаях </text:span><text:span text:style-name="T145">предоставления услуги в соответствии с </text:span><text:span text:style-name="T146">порядком</text:span><text:span text:style-name="T73"> </text:span><text:span text:style-name="T79">под</text:span><text:span text:style-name="T147">пункт</text:span><text:span text:style-name="T145">а</text:span><text:span text:style-name="T147"> 2.6.</text:span><text:span text:style-name="T169">2.1</text:span><text:span text:style-name="T147">. </text:span><text:span text:style-name="T145">административного регламента</text:span><text:span text:style-name="T73">, копия акта выдается после предъявления заявителем полученного разрешения на строительство /  разрешения на производство земляных работ;</text:span></text:p>
      <text:p text:style-name="P364"><text:span text:style-name="T75">3)<text:tab/></text:span><text:span text:style-name="T80">з</text:span><text:span text:style-name="T73">аявитель имеет право получить </text:span><text:span text:style-name="T76">р</text:span><text:span text:style-name="T146">азрешение на </text:span><text:span text:style-name="T148">пересадку, обрезку, снос зеленых насаждений </text:span><text:span text:style-name="T73">в течение установленного срока действия акта </text:span><text:span text:style-name="T76">обследования зеленых насаждений </text:span><text:span text:style-name="T73">в случае, если уничтожение/повреждение зеленых насаждений не подлежит в установленном порядке компенсации;</text:span></text:p>
      <text:p text:style-name="P68"><text:span text:style-name="T433">4</text:span><text:span text:style-name="T434">)<text:tab/></text:span><text:span text:style-name="T436">з</text:span><text:span text:style-name="T414">аявитель имеет право получить </text:span><text:span text:style-name="T434">р</text:span><text:span text:style-name="T253">азрешение на </text:span><text:span text:style-name="T254">пересадку, обрезку, снос зеленых насаждений </text:span><text:span text:style-name="T414">в течение шести месяцев с даты утверждения акта в случае, если уничтожение</text:span><text:span text:style-name="T437"> </text:span><text:span text:style-name="T414">/</text:span><text:span text:style-name="T437"> </text:span><text:span text:style-name="T414">повреждение зеленых насаждений подлежит в установленном порядке компенсации;</text:span></text:p>
      <text:p text:style-name="P370"><text:span text:style-name="T759">5)<text:tab/>ф</text:span>акт получения заявителем <text:span text:style-name="T760">разрешения на пересадку, обрезку, снос зеленых насаждений</text:span> подтверждается на <text:span text:style-name="T749">оригинале </text:span><text:s/><text:span text:style-name="T760">разрешения </text:span>подписью заявителя (представителя);</text:p>
      <text:p text:style-name="P362"><text:span text:style-name="T759">6)<text:tab/>о</text:span>трицательный результат предоставления муниципальной услуги - мотивированный отказ в <text:span text:style-name="T760">выдаче раз</text:span>решения о пересадке, обрезке, сносе зеленых насаждений <text:span text:style-name="T714">направляется заявителю способом, указанным заявителем в запросе, не позднее 30 дней с момента регистрации запроса в С</text:span><text:span text:style-name="T705">ЭД</text:span><text:span text:style-name="T706">,</text:span><text:span text:style-name="T705"> </text:span><text:span text:style-name="T714">если не определено иначе требованиями административного регламента в отношении других административных процедур.</text:span></text:p>
      <text:p text:style-name="P363">Способ направления отказа заявителю фиксируется на первом экземпляре отказа и удостоверяется подписью специалиста <text:span text:style-name="T707">Департамента городского хозяйства</text:span><text:span text:style-name="T681">.</text:span></text:p>
      <text:p text:style-name="P370">Факт получения <text:span text:style-name="T761">отказа </text:span>заявителем <text:span text:style-name="T750">лично </text:span>подтверждается на <text:span text:style-name="T762">первом экземпляре отказа</text:span> подписью заявителя (представителя).</text:p>
      <text:p text:style-name="P262">3.4.2.<text:span text:style-name="T749">7</text:span>.<text:tab/><text:span text:style-name="T763">Исправление ошибок в выданных результатах предоставления муниципальной услуги:</text:span></text:p>
      <text:p text:style-name="P276"><text:span text:style-name="T714">1)<text:tab/>при выдаче результатов предоставления муниципальной услуги, за</text:span>явителю (представителю) рекомендуется внимательно ознакомиться с полученным результатом;</text:p>
      <text:p text:style-name="P60">Выявленные опечатки и/или ошибки (далее – ошибка) в выданных результатах предоставления муниципальной услуги подлежат исправлению;</text:p>
      <text:p text:style-name="P61"><text:span text:style-name="T246">2)<text:tab/></text:span><text:span text:style-name="T248">п</text:span><text:span text:style-name="T247">ри обнаружении ошибок заявитель направляет в </text:span><text:span text:style-name="T528">Департамент городского хозяйства</text:span><text:span text:style-name="T247"> полученный результат предоставления муниципальной услуги и заявление по существу ошибки; </text:span></text:p>
      <text:p text:style-name="P62">3)<text:tab/><text:span text:style-name="T857">р</text:span>ешение о форме исправления ошибки приним<text:span text:style-name="T681">ается начальником </text:span><text:span text:style-name="T707">Департамента городского хозяйства.</text:span><text:span text:style-name="T681"> </text:span>Исправления вносятся не позднее 10 рабочих дней с момента поступления информации об ошибке в <text:span text:style-name="T546">Департамент городского хозяйства</text:span>.</text:p>
      <text:p text:style-name="P236"><text:soft-page-break/>3.<text:span text:style-name="T725">4</text:span>.3.<text:tab/>Дол<text:span text:style-name="T710">жностным лицом, ответственным за выполнение всех административных действий, входящих в административную процедуру, является </text:span>специалист <text:span text:style-name="T546">Департамента городского хозяйства</text:span><text:span text:style-name="T747">, в обязанности которого входит осуществление настоящей административной процедуры в соответствии с должностной инструкцией.</text:span></text:p>
      <text:p text:style-name="P237">3.<text:span text:style-name="T725">4</text:span>.4.<text:tab/><text:span text:style-name="T764">Критерии принятия решений.</text:span></text:p>
      <text:p text:style-name="P237">Критерием принятия решения в рамках настоящей административной процедуры <text:span text:style-name="T712">является поступление решения Комиссии по обследованию зеленых насаждений или мотивированного отказа в принятии решения.</text:span></text:p>
      <text:p text:style-name="P263">3.<text:span text:style-name="T725">4</text:span>.5.<text:tab/>Результатом выполнения административной процедуры <text:span text:style-name="T713">является уведомление заявителя о готовности результата предоставления муниципальной услуги.</text:span></text:p>
      <text:p text:style-name="P264">3.<text:span text:style-name="T725">4</text:span>.6.<text:tab/>Способом фиксации результата выполнения административной процедуры является <text:span text:style-name="T765">запись на запросе об уведомлении заявителя о готовности результата предоставления муниципальной услуги.</text:span></text:p>
      <text:p text:style-name="P50"><text:span text:style-name="T766">3.</text:span><text:span text:style-name="T39">5</text:span><text:span text:style-name="T472">. </text:span><text:span text:style-name="T476">Порядок осуществления административных<text:line-break/>процедур </text:span><text:span text:style-name="T463">в электронной форме, в том числе с использованием<text:line-break/>федеральной государственной информационной системы<text:line-break/>«Единый портал государственных и муниципальных услуг<text:line-break/>(функций)» и региональной государственной<text:line-break/>информационной системы «Портал государственных<text:line-break/>и муниципальных услуг (функций) Сахалинской области»</text:span></text:p>
      <text:p text:style-name="P129">3.<text:span text:style-name="T767">5</text:span><text:span text:style-name="T605">.1</text:span><text:span text:style-name="T601">.<text:tab/></text:span>Порядок записи на прием в <text:span text:style-name="T565">Департамент городского хозяйства</text:span><text:span text:style-name="T596">,</text:span> предоставляющ<text:span text:style-name="T866">ий</text:span> <text:span text:style-name="T667">муниципальную </text:span>услугу, для подачи запроса посредством ЕПГУ и РПГУ.</text:p>
      <text:p text:style-name="P128">В целях предоставления государственной услуги осуществляется прием заявителей по предварительной записи.</text:p>
      <text:p text:style-name="P128">Запись на прием проводится посредством ЕПГУ и РПГУ.</text:p>
      <text:p text:style-name="P128">Заявителю предоставляется возможность записи в любые свободные для приема дату и время в пределах установленного в<text:span text:style-name="T887"> </text:span><text:span text:style-name="T565">Департамент</text:span><text:span text:style-name="T566">е</text:span><text:span text:style-name="T565"> городского хозяйства</text:span>, предоставляюще<text:span text:style-name="T866">м</text:span> <text:span text:style-name="T667">муниципальную </text:span>услугу, графика приема заявителей.</text:p>
      <text:p text:style-name="P128"><text:span text:style-name="T567">Департамент городского хозяйства</text:span><text:span text:style-name="T414">, </text:span>предоставляющ<text:span text:style-name="T866">ий</text:span> муниципальн<text:span text:style-name="T768">ую</text:span> услугу<text:span text:style-name="T887">,</text:span>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129">3<text:span text:style-name="T596">.</text:span><text:span text:style-name="T598">5</text:span><text:span text:style-name="T606">.2</text:span><text:span text:style-name="T601">.<text:tab/></text:span>Порядок формирования запроса посредством заполнения электронной формы запроса на ЕПГУ и РПГУ без необходимости дополнительной подачи запроса в какой-либо иной форме.</text:p>
      <text:p text:style-name="P128">Формирование запроса заявителем осуществляется посредством <text:soft-page-break/>заполнения электронной формы запроса на ЕПГУ и РПГУ без необходимости дополнительной подачи запроса в какой-либо иной форме.</text:p>
      <text:p text:style-name="P128">На ЕПГУ и РПГУ размещаются образцы заполнения электронной формы запроса.</text:p>
      <text:p text:style-name="P128">Форматно<text:span text:style-name="T875"> </text:span>-<text:span text:style-name="T875"> </text:span>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128">При формировании запроса заявителю обеспечивается:</text:p>
      <text:p text:style-name="P130">-<text:tab/>возможность копирования и сохранения запроса и иных документов, указанных в <text:span text:style-name="T769">разделе</text:span> <text:span text:style-name="T770">2.6.</text:span> настоящего <text:span text:style-name="T769">ад</text:span>министративного регламента, необходимых для предоставления <text:span text:style-name="T770">муниципальной</text:span> услуги;</text:p>
      <text:p text:style-name="P131">-<text:tab/>возможность заполнения несколькими заявителями одной электронной формы запроса при обращении за <text:span text:style-name="T770">муниципальными</text:span>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130">-<text:tab/>возможность печати на бумажном носителе копии электронной формы запроса;</text:p>
      <text:p text:style-name="P131">-<text:tab/>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131">-<text:tab/>заполнение полей электронной формы запроса до начала ввода сведений заявителем с использованием сведений, размещенных в федераль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единая система идентификации и аутентификации), и сведений, опубликованных на ЕПГУ и РПГУ, в части, касающейся сведений, отсутствующих в единой системе идентификации и аутентификации;</text:p>
      <text:p text:style-name="P130">-<text:tab/>возможность вернуться на любой из этапов заполнения электронной формы запроса без потери ранее введенной информации;</text:p>
      <text:p text:style-name="P131">-<text:tab/>возможность доступа заявителя на ЕПГУ и РПГУ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128">Сформированный и подписанный запрос и иные документы, указанные в <text:span text:style-name="T769">разделе</text:span> <text:span text:style-name="T770">2.6.</text:span> настоящего <text:span text:style-name="T769">а</text:span>дминистративного регламента, необходимые для предоставления <text:span text:style-name="T770">муниципальной</text:span> услуги, направляются в <text:span text:style-name="T565">Департамент городского хозяйства</text:span>, предоставляющ<text:span text:style-name="T867">ий</text:span> муниципальную услугу<text:span text:style-name="T888">,</text:span> посредством ЕПГУ и РПГУ.</text:p>
      <text:p text:style-name="P129">3.<text:span text:style-name="T767">5</text:span><text:span text:style-name="T606">.3</text:span><text:span text:style-name="T601">.<text:tab/></text:span>Порядок приема и регистрации <text:span text:style-name="T882">в Департаменте</text:span><text:span text:style-name="T234"> городского </text:span><text:soft-page-break/><text:span text:style-name="T234">хозяйства (Отдел охраны окружающей среды)</text:span>, предоставляющ<text:span text:style-name="T867">е</text:span>м муниципальную услугу, запроса и иных документов, необходимых для предоставления муниципальной<text:span text:style-name="T771"> </text:span>услуги.</text:p>
      <text:p text:style-name="P128"><text:span text:style-name="T565">Департамента городского хозяйства</text:span>, предоставляющ<text:span text:style-name="T867">ий</text:span> муниципальную услугу, обеспечивает прием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начала процедуры предоставления муниципальной услуги в соответствии с законодательством требуется личная явка.</text:p>
      <text:p text:style-name="P128">При получении запроса в электронной форме в автоматическом режиме осуществляется форматно<text:span text:style-name="T876"> </text:span>-<text:span text:style-name="T876"> </text:span>логический контроль запроса, проверяется наличие оснований для отказа в приеме запроса, указанных в <text:span text:style-name="T769">разделе 2.8.</text:span> настоящего <text:span text:style-name="T769">а</text:span>дминистративного регламента, а также осуществляются следующие действия:</text:p>
      <text:p text:style-name="P131">1)<text:tab/>при наличии хотя бы одног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.</text:p>
      <text:p text:style-name="P131">2)<text:tab/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ПГУ и РПГУ заявителю будет представлена информация о ходе выполнения указанного запроса.</text:p>
      <text:p text:style-name="P128">Прием и регистрация запроса осуществляется должностным лицом <text:s/><text:span text:style-name="T565">Департамента городского хозяйства</text:span>, ответственн<text:span text:style-name="T772">ым</text:span> за предоставл<text:span text:style-name="T772">ение</text:span> муниципальн<text:span text:style-name="T772">ой</text:span> услуг<text:span text:style-name="T772">и</text:span>.</text:p>
      <text:p text:style-name="P128">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ПГУ и РПГУ обновляется до статуса «принято».</text:p>
      <text:p text:style-name="P129">3.<text:span text:style-name="T767">5.4.<text:tab/></text:span>Государственная пошлина за предоставление муниципальной услуги не взымается.</text:p>
      <text:p text:style-name="P129">3.<text:span text:style-name="T767">5</text:span><text:span text:style-name="T607">.5.<text:tab/></text:span>Получение результата предоставления муниципально<text:span text:style-name="T773">й </text:span>услуги.</text:p>
      <text:p text:style-name="P56">Заявитель вправе получить результат предоставления <text:span text:style-name="T773">муниципальной </text:span>услуги <text:span text:style-name="T833">в </text:span><text:span text:style-name="T567">Департамент</text:span><text:span text:style-name="T568">е</text:span><text:span text:style-name="T567"> городского хозяйства </text:span>в форме документа на бумажном носителе в течение срока действия результата предоставления муниципальной услуги.</text:p>
      <text:p text:style-name="P129">3.<text:span text:style-name="T767">5</text:span><text:span text:style-name="T607">.6.<text:tab/></text:span>Получение сведений о ходе выполнения запроса о предоставлении муниципальной услуги.</text:p>
      <text:p text:style-name="P55">Заявитель имеет возможность получения информации о ходе предоставления муниципальной услуги.</text:p>
      <text:p text:style-name="P55">Информация о ходе предоставления муниципальной услуги направляется заявителю в срок, не превышающий одного рабочего дня после завершения выполнения соответствующего действия с использованием средств ЕПГУ и РПГУ по выбору заявителя.</text:p>
      <text:p text:style-name="P55"><text:soft-page-break/>При предоставлении муниципальной услуги в электронной форме заявителю направляется:</text:p>
      <text:p text:style-name="P366"><text:span text:style-name="T832">1</text:span>)<text:tab/>уведомление о записи на прием в <text:span text:style-name="T564">Департамент городского хозяйства </text:span>или <text:span text:style-name="T868">МФЦ</text:span>;</text:p>
      <text:p text:style-name="P365"><text:span text:style-name="T832">2</text:span>)<text:tab/>уведомление о приеме и регистрации запроса и иных документов, необходимых для предоставления муниципальной услуги;</text:p>
      <text:p text:style-name="P365"><text:span text:style-name="T832">3</text:span>)<text:tab/>уведомление о начале процедуры предоставления муниципальной <text:s/>услуги;</text:p>
      <text:p text:style-name="P365"><text:span text:style-name="T832">4</text:span>)<text:tab/>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;</text:p>
      <text:p text:style-name="P365"><text:span text:style-name="T834">5</text:span>)<text:tab/>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129">3.<text:span text:style-name="T767">5</text:span><text:span text:style-name="T607">.7</text:span><text:span text:style-name="T601">.<text:tab/></text:span>Осуществление оценки качества предоставления <text:span text:style-name="T773">муниципальной</text:span> услуги.</text:p>
      <text:p text:style-name="P128">Заявителям обеспечивается возможность оценить доступность и качество <text:span text:style-name="T773">муниципальной </text:span>услуги с использованием РПГУ, при условии возможности предоставления <text:span text:style-name="T773">муниципальной</text:span> услуги в электронной форме.</text:p>
      <text:p text:style-name="P129">3<text:span text:style-name="T601">.</text:span><text:span text:style-name="T608">5</text:span><text:span text:style-name="T607">.8.<text:tab/></text:span>Досудебное (внесудебное) обжалование решений и действий (бездействия)<text:span text:style-name="T414"> </text:span><text:span text:style-name="T191">Департамента городского хозяйства</text:span><text:span text:style-name="T414">, должностного лица </text:span><text:span text:style-name="T191">Департамента городского хозяйства</text:span><text:span text:style-name="T192">,</text:span><text:span text:style-name="T414"> </text:span>либо государственного или муниципального служащего.</text:p>
      <text:p text:style-name="P128">Действие описано в разделе <text:span text:style-name="T877">5. </text:span>«Досудебный (внесудебный) порядок обжалования решений и действий (бездействия) органа, предоставляющего муниципальную услугу, а также должностных лиц» настоящего административного регламента.</text:p>
      <text:p text:style-name="P92">3<text:span text:style-name="T35">.</text:span><text:span text:style-name="T39">6</text:span><text:span text:style-name="T40">.</text:span>Особенности предоставления<text:span text:style-name="T766"> </text:span>муниципальной<text:span text:style-name="T766"> </text:span>услуги<text:line-break/> в <text:span text:style-name="T766">многофункциональных центрах</text:span></text:p>
      <text:p text:style-name="P272"><text:span text:style-name="T339">3.</text:span><text:span text:style-name="T340">6</text:span><text:span text:style-name="T339">.1.<text:tab/>Порядок административных действий в случае предоставления <text:s/>муниципальной</text:span><text:span text:style-name="T341"> </text:span><text:span text:style-name="T339">услуги в МФЦ:</text:span></text:p>
      <text:p text:style-name="P193">1)<text:tab/><text:span text:style-name="T857">р</text:span>азмещение информации о порядке предоставления <text:span text:style-name="T401">муниципальной </text:span>услуги в помещении МФЦ.</text:p>
      <text:p text:style-name="P194">Размещение информации о порядке предоставления <text:span text:style-name="T401">муниципальной</text:span> услуги в МФЦ осуществляется с использованием доступных средств информирования заявителей (информационные стенды, прокат видеороликов, обеспечение доступа к информационно-телекоммуникационной сети Интернет).</text:p>
      <text:p text:style-name="P193">2)<text:tab/><text:span text:style-name="T857">п</text:span>рием от заявителя запроса и иных документов, необходимых для предоставления муниципальной услуги.</text:p>
      <text:p text:style-name="P194">В МФЦ за предоставлением муниципальной услуги заявитель обращается лично, через законного представителя или доверенное лицо.</text:p>
      <text:p text:style-name="P194">Административное действие по приему от заявителя запроса и иных документов, необходимых для предоставления муниципальной<text:span text:style-name="T768"> </text:span>услуги, <text:soft-page-break/>включает в себя:</text:p>
      <text:p text:style-name="P191">-<text:tab/>установление личности заявителя (законного представителя или доверенного лица заявителя), а также проверку документа, подтверждающего полномочия законного представителя или доверенного лица (в случае обращения законного представителя или доверенного лица);</text:p>
      <text:p text:style-name="P191">-<text:tab/>проверку комплектности представленных документов (при наличии);</text:p>
      <text:p text:style-name="P193">-<text:tab/>регистрацию за<text:span text:style-name="T872">проса</text:span> в автоматизированной информационной системе МФЦ;</text:p>
      <text:p text:style-name="P193">-<text:tab/>вручение расписки о получении за<text:span text:style-name="T872">проса</text:span> и документов (при наличии).</text:p>
      <text:p text:style-name="P191">3)<text:tab/><text:span text:style-name="T857">п</text:span>ередача документов из МФЦ в <text:span text:style-name="T773">администрацию города <text:line-break/>Южно-Сахалинска</text:span>:</text:p>
      <text:p text:style-name="P213">Передача документов из МФЦ в <text:span text:style-name="T773">администрацию города <text:line-break/>Южно-Сахалинска </text:span>осуществляется посредством их доставки на бумажном носителе курьером МФЦ, либо почтовым отправлением и/или <text:span text:style-name="T774">при наличии технической возможности </text:span>в электронном виде.</text:p>
      <text:p text:style-name="P191">4)<text:tab/><text:span text:style-name="T857">н</text:span>аправление результата предоставления муниципальной услуги в МФЦ.</text:p>
      <text:p text:style-name="P213">Должностное лицо <text:span text:style-name="T774">администрации города Южно-Сахалинска</text:span>, ответственное за выдачу документов, обеспечивает направление в МФЦ результата муниципальной услуги не позднее одного рабочего дня, предшествующего дню истечения срока ее предоставления, посредством передачи документа на бумажном носителе курьеру МФЦ, либо почтовым отправлением и/или <text:span text:style-name="T774">при технической возможности </text:span>в электронном виде.</text:p>
      <text:p text:style-name="P193">5)<text:tab/><text:span text:style-name="T857">с</text:span>пециалист МФЦ вносит информацию о поступлении результата муниципальной услуги в автоматизированную информационную систему МФЦ и информирует заявителя о возможности получения результата муниципальной услуги.</text:p>
      <text:p text:style-name="P194">Специалист МФЦ выдает результат оказания муниципальной услуги заявителю в момент обращения заявителя в МФЦ за его получением.</text:p>
      <text:p text:style-name="P192">3.<text:span text:style-name="T767">6</text:span>.2.<text:tab/>Особенности выполнения указанных административных действий устанавливаются соглашением о взаимодействии, заключенным между <text:span text:style-name="T774">администрацией города Южно-Сахалинска</text:span> и МФЦ.</text:p>
      <text:p text:style-name="P95"><text:span text:style-name="T302">4</text:span><text:span text:style-name="T272">.</text:span><text:span text:style-name="T774"> </text:span>ФОРМЫ КОНТРОЛЯ ЗА ИСПОЛНЕНИЕМ<text:line-break/>АДМИНИСТРАТИВНОГО РЕГЛАМЕНТА</text:p>
      <text:p text:style-name="P51">4.1. Порядок осуществления контроля за соблюдением и <text:line-break/>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24"><text:span text:style-name="T463"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</text:span><text:span text:style-name="T454">, осуществляется </text:span><text:span text:style-name="T460">начальником</text:span><text:span text:style-name="T461"> Департамента городского </text:span><text:soft-page-break/><text:span text:style-name="T461">хозяйств</text:span><text:span text:style-name="T462">а.</text:span></text:p>
      <text:p text:style-name="P135">Контроль за полнотой и качеством предоставления <text:span text:style-name="T878">муниципальной</text:span> услуги включает в себя проведение плановых и внеплановых проверок, направленных<text:span text:style-name="T878">,</text:span> в том числе<text:span text:style-name="T878">,</text:span>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p>
      <text:p text:style-name="P97">4.2. Ответственность должностных лиц<text:line-break/>за решения и действия (бездействие), принимаемые (осуществляемые)<text:line-break/>в ходе предоставления <text:span text:style-name="T463">муниципальной</text:span> услуги</text:p>
      <text:p text:style-name="P267"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p>
      <text:p text:style-name="P100">4.3. Положения, характеризующие требования к формам<text:line-break/>контроля за предоставлением муниципальной услуги<text:line-break/>со стороны граждан, их объединений и организаций</text:p>
      <text:p text:style-name="P269"><text:span text:style-name="T513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</text:span><text:span text:style-name="T508">и </text:span><text:span text:style-name="T512">Департамента городского хозяйства</text:span><text:span text:style-name="T508"> </text:span><text:span text:style-name="T513">при предоставлении муниципальной</text:span><text:span text:style-name="T516"> </text:span><text:span text:style-name="T513">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95"><text:span text:style-name="T855">5. </text:span>ДОСУДЕБНЫЙ (ВНЕСУДЕБНЫЙ) ПОРЯДОК<text:line-break/>ОБЖАЛОВАНИЯ РЕШЕНИЙ И ДЕЙСТВИЙ (БЕЗДЕЙСТВИЯ)<text:line-break/><text:span text:style-name="T41">ОРГАН</text:span><text:span text:style-name="T42">А</text:span><text:span text:style-name="T41"> МЕСТНОГО САМОУПРАВЛЕНИЯ,</text:span><text:span text:style-name="T35"> </text:span><text:span text:style-name="T41">П</text:span><text:span text:style-name="T35">Р</text:span>ЕДОСТАВЛЯЮЩЕГО <text:s text:c="2"/><text:span text:style-name="T775"><text:s/></text:span>МУНИЦИПАЛЬНУЮ УСЛУГУ,<text:line-break/>А ТАКЖЕ ДОЛЖНОСТНЫХ ЛИЦ</text:p>
      <text:p text:style-name="P97"><text:span text:style-name="T775">5.1 </text:span><text:span text:style-name="T478">Информация для заявителя о его праве<text:line-break/></text:span>подать жалобу на решение и (или) действие (бездействие)<text:line-break/>органа местного самоуправления и (или) его должностных лиц<text:line-break/>при предоставлении <text:span text:style-name="T776">муниципальной</text:span> услуги</text:p>
      <text:p text:style-name="P136">5.1.1.<text:tab/>Заявитель вправе обжаловать нарушение порядка предоставления муниципальной ус<text:span text:style-name="T414">луги, выразившееся в неправомерных решениях и действиях (бездействии) </text:span><text:span text:style-name="T575">Департамента городского хозяйства</text:span><text:span text:style-name="T414">, должностных лиц </text:span><text:span text:style-name="T575">Департамента городского хозяйства</text:span><text:span text:style-name="T414"> при предоставлении муниципальной услуги, а также в следующих случаях:</text:span></text:p>
      <text:p text:style-name="P137">-<text:tab/>нарушение срока регистрации запроса заявителя о предоставлении муниципальной услуги;</text:p>
      <text:p text:style-name="P137">-<text:tab/>нарушение срока предоставления муниципальной услуги;</text:p>
      <text:p text:style-name="P137">-<text:tab/>требование у заявителя документов, не предусмотренных <text:soft-page-break/>нормативными правовыми актами Российской Федерации, нормативными правовыми актами Сахалинской области, <text:span text:style-name="T777">городского округа «Город <text:line-break/>Южно-Сахалинск»</text:span> для предоставления муниципальной услуги;</text:p>
      <text:p text:style-name="P138">-<text:tab/>отказ в приеме документов, предоставление которых предусмотрено нормативными правовыми актами Российской Федерации, нормативными правовыми актами Сахалинской области, <text:span text:style-name="T777">городского округа «Город <text:line-break/>Южно-Сахалинск», </text:span>для предоставления муниципальной услуги, у заявителя;</text:p>
      <text:p text:style-name="P137">-<text:tab/>отказ в предоставлении муниципальн<text:span text:style-name="T776">ой</text:span>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ахалинской области, <text:span text:style-name="T777">городского округа «Город Южно-Сахалинск»</text:span>;</text:p>
      <text:p text:style-name="P138">-<text:tab/>требование внесения заявителем при предоставлении <text:s/>муниципальной услуги платы, не предусмотренной нормативными правовыми актами Российской Федерации, нормативными правовыми актами Сахалинской области, <text:span text:style-name="T777">городского округа «Город Южно-Сахалинск»</text:span>;</text:p>
      <text:p text:style-name="P137">-<text:tab/>отказ<text:span text:style-name="T414"> </text:span><text:span text:style-name="T575">Департамента городского хозяйства</text:span><text:span text:style-name="T594">,</text:span><text:span text:style-name="T414"> предоставляющего муниципальную услугу, должностного лица </text:span><text:span text:style-name="T575">Департамента городского хозяйства</text:span><text:span text:style-name="T594">, </text:span><text:span text:style-name="T414">предоставляющего муниципальную услугу, в исправлении допущенных оп</text:span>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h text:style-name="P373" text:outline-level="3">5.2. Предмет жалобы</text:h>
      <text:p text:style-name="P147">5.2.1<text:tab/>Пред<text:span text:style-name="T414">метом жалобы являются решения и (или) действия (бездействие) </text:span><text:span text:style-name="T575">Департамента городского хозяйства</text:span><text:span text:style-name="T414">, представляющего муниципальн</text:span><text:span text:style-name="T446">ой</text:span><text:span text:style-name="T414"> услугу</text:span>, либо его должностных лиц, принятые (осуществляемые) с нарушением порядка предоставления муниципальн<text:span text:style-name="T776">ой</text:span> услуги, а также неисполнение или ненадлежащее исполнение должностными лицами служебных обязанностей, установленных <text:span text:style-name="T769">а</text:span>дминистративным регламентом и иными нормативными правовыми актами, регулирующими отношения, возникающие в связи с предоставлением муниципальн<text:span text:style-name="T776">ой</text:span> услуги.</text:p>
      <text:p text:style-name="P129">5.2.2.<text:tab/>Жалоба должна содержать:</text:p>
      <text:p text:style-name="P130">-<text:tab/>наименован<text:span text:style-name="T414">ие </text:span><text:span text:style-name="T575">Департамента городского хозяйства</text:span><text:span text:style-name="T414">, предоставляющего муниципальн</text:span><text:span text:style-name="T438">ую</text:span><text:span text:style-name="T414"> услугу, должностного лица </text:span><text:span text:style-name="T575">Департамента городского хозяйства</text:span><text:span text:style-name="T414">, предоставл</text:span>яющего муниципальн<text:span text:style-name="T778">ую</text:span> услугу, решения и действия (бездействие) которых обжалуются;</text:p>
      <text:p text:style-name="P130">-<text:tab/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30">-<text:tab/>сведения<text:span text:style-name="T414"> об обжалуемых решениях и действиях (бездействии) </text:span><text:span text:style-name="T575">Департамента городского хозяйства</text:span><text:span text:style-name="T594">,</text:span><text:span text:style-name="T414"> предоставляющего муниципальн</text:span><text:span text:style-name="T438">ую</text:span><text:span text:style-name="T414"> услугу, </text:span><text:soft-page-break/><text:span text:style-name="T414">должностного лица </text:span><text:span text:style-name="T575">Департамента городского хозяйства</text:span><text:span text:style-name="T414">, предоставляющего муниципальную услугу;</text:span></text:p>
      <text:p text:style-name="P130"><text:span text:style-name="T414">-<text:tab/>доводы, на основании которых заявитель не согласен с решением и действием (бездействием) </text:span><text:span text:style-name="T575">Департамента городского хозяйства</text:span><text:span text:style-name="T414">, предоставляющего муниципальн</text:span><text:span text:style-name="T438">ую</text:span><text:span text:style-name="T414"> услугу, должностного лица </text:span><text:span text:style-name="T575">Департамента городского хозяйства</text:span><text:span text:style-name="T414">, предост</text:span>авляющего муниципальн<text:span text:style-name="T778">ую</text:span> услугу. Заявителем могут быть представлены документы (при наличии), подтверждающие доводы заявителя, либо их копии.</text:p>
      <text:h text:style-name="P374" text:outline-level="3">5.3. <text:span text:style-name="T778">ОМСУ и</text:span> уполномоченные на рассмотрение жалобы<text:line-break/>должностные лица,<text:line-break/>которым может быть направлена жалоба</text:h>
      <text:p text:style-name="P147">5.3.1.<text:span text:style-name="T414"><text:tab/>Жалоба рассматривается </text:span><text:span text:style-name="T575">Департаментом городского хозяйства</text:span><text:span text:style-name="T414">, предоставляющим муниципальн</text:span><text:span text:style-name="T438">ую</text:span><text:span text:style-name="T414"> услугу, порядок предоставления которой был нарушен вследствие решений и действий (бездействия) </text:span><text:span text:style-name="T575">Департамент</text:span><text:span text:style-name="T576">а</text:span><text:span text:style-name="T575"> городского хозяйства</text:span><text:span text:style-name="T414">, предоставляющего муниципальн</text:span><text:span text:style-name="T438">ую</text:span><text:span text:style-name="T414"> услугу, его должностного лица.</text:span></text:p>
      <text:p text:style-name="P125"><text:span text:style-name="T454">5.3.2.<text:tab/>Должностные лица </text:span><text:span text:style-name="T510">Департамента городского хозяйства</text:span><text:span text:style-name="T454">, уполномоченные на рассмотрение жалоб на нарушение поря</text:span><text:span text:style-name="T463">дка предоставления муниципальн</text:span><text:span text:style-name="T477">ой</text:span><text:span text:style-name="T463"> услуги, порядка или сроков рассмотрения жалобы, либо незаконный отказ или уклонение указанного должностн</text:span><text:span text:style-name="T454">ого лица от приема жалобы, несут ответственность в соответствии с </text:span><text:span text:style-name="T323">частями 3 и 5 статьи 5.63 </text:span><text:span text:style-name="T454">Кодекса Российской Федерации об административных правонарушениях.</text:span></text:p>
      <text:h text:style-name="P374" text:outline-level="3">5.4. Порядок подачи и рассмотрения жалобы</text:h>
      <text:p text:style-name="P151">5.4.1.<text:tab/>Действия (бездейс<text:span text:style-name="T414">твия) </text:span><text:span text:style-name="T575">Департамента городского хозяйства</text:span><text:span text:style-name="T414">, должностных лиц </text:span><text:span text:style-name="T579">Департамента городского хозяйства</text:span><text:span text:style-name="T414"> при предоставлении муниципальн</text:span><text:span text:style-name="T438">ой</text:span><text:span text:style-name="T414"> услуги, а также решения, принятые (осуществляемые) в ходе выполнения настоящего административного регламента, обжалуются в досудебном (внесудебном) порядке путем обращения к руководителю </text:span><text:span text:style-name="T438">администрации города Южно-Сахалинска</text:span><text:span text:style-name="T414">.</text:span></text:p>
      <text:p text:style-name="P141">5.4.2.<text:tab/>Жалоба подается в <text:span text:style-name="T580">Департамент городского хозяйства</text:span> в письменной форме, в том числе<text:span text:style-name="T883">,</text:span> при личном приеме заявителя, или в электронном виде.</text:p>
      <text:p text:style-name="P139"><text:span text:style-name="T414">5.4.2.1.<text:tab/>Прием жалоб в письменной форме осуществляется </text:span><text:span text:style-name="T575">Департамент</text:span><text:span text:style-name="T577">ом</text:span><text:span text:style-name="T575"> городского хозяйства</text:span><text:span text:style-name="T414"> в месте предоставления муниципальной услуги </text:span>(в месте, где заявитель подавал запрос на получение муниципальной услуги, нарушение порядка которой обжалуется, либо в месте, где заявителем получен результат указанной муниципальной услуги<text:span text:style-name="T869">)</text:span>.</text:p>
      <text:p text:style-name="P135">Жалоба в письменной форме может быть также направлена по почте.</text:p>
      <text:p text:style-name="P140">5.4.2.2.<text:tab/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139">5.4.2.3.<text:tab/>В случае если жалоба подается через представителя заявителя, также представляется документ, подтверждающий полномочия на <text:soft-page-break/>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137">1)<text:tab/>оформленная в соответствии с законодательством Российской Федерации доверенность (для физических лиц);</text:p>
      <text:p text:style-name="P138">2)<text:tab/>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138">3)<text:tab/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140">5.4.2.4.<text:tab/>В электронном виде жалоба может быть подана заявителем посредством:</text:p>
      <text:p text:style-name="P137">1)<text:tab/>официального сайта <text:span text:style-name="T778">администрации города Южно-Сахалинска</text:span> в информационно-телекоммуникационной сети "Интернет";</text:p>
      <text:p text:style-name="P138">2)<text:tab/>ЕПГУ, РПГУ;</text:p>
      <text:p text:style-name="P142">3)<text:tab/>федеральной государственной информационной системы, обеспечивающей процесс досудебного (внесудебного) обжалования решений и действий (бездействия) (далее - Портал досудебного обжалования).</text:p>
      <text:p text:style-name="P135">При подаче жалобы в электронном виде документы, указанные в подпункте 5.4.2.3<text:span text:style-name="T883">.</text:span> настоящего административного регламента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p>
      <text:p text:style-name="P135">При использовании портала досудебного обжалования заявителю обеспечивается:</text:p>
      <text:p text:style-name="P138"><text:span text:style-name="T779">1</text:span>)<text:tab/>возможность подачи заявителем в электронной форме жалобы и иных документов (при наличии), подтверждающих доводы заявителя;</text:p>
      <text:p text:style-name="P137"><text:span text:style-name="T779">2</text:span>)<text:tab/>доступность для заполнения и (или) копирования заявителем шаблонов жалобы в электронной форме;</text:p>
      <text:p text:style-name="P138"><text:span text:style-name="T779">3</text:span>)<text:tab/>возможность получения заявителем сведений о ходе рассмотрения жалобы, поданной любым способом;</text:p>
      <text:p text:style-name="P138"><text:span text:style-name="T779">4</text:span>)<text:tab/>возможность получения заявителем решения по жалобе, поданной любым способом;</text:p>
      <text:p text:style-name="P138"><text:span text:style-name="T779">5</text:span>)<text:tab/>возможность ознакомления с информацией об общем количестве поданных и рассмотренных жалоб.</text:p>
      <text:p text:style-name="P136">5.4.3.<text:tab/>Жалоба может быть подана заявителем через МФЦ. При поступлении жалобы МФЦ обеспечивает ее передачу в <text:span text:style-name="T778">администрацию города <text:line-break/>Южно-Сахалинска</text:span> в порядке и сроки, которые установлены соглашением о взаимодействии между МФЦ и <text:span text:style-name="T778">администрацией города Южно-Сахалинска</text:span>, но не позднее следующего рабочего дня со дня поступления жалобы.</text:p>
      <text:p text:style-name="P135"><text:soft-page-break/>Жалоба на нарушение порядка предоставления муниципальной услуги МФЦ рассматрива<text:span text:style-name="T414">ется </text:span><text:span text:style-name="T575">Департамент</text:span><text:span text:style-name="T578">ом</text:span><text:span text:style-name="T575"> городского хозяйства</text:span><text:span text:style-name="T414">. При этом срок рассмотрения жалобы исчисляется со дня регистрации жалобы в </text:span><text:span text:style-name="T438">администрации города Южно-Сахалинска</text:span><text:span text:style-name="T414">.</text:span></text:p>
      <text:p text:style-name="P136">5.4.4.<text:tab/>Уполномоченные на рассмотрение жалоб должностные лица <text:span text:style-name="T778">администрации города Южно-Сахалинска</text:span> обеспечивают прием и рассмотрение жалоб.</text:p>
      <text:p text:style-name="P136">5.4.5.<text:tab/><text:span text:style-name="T777">Администрация города Южно-Сахалинска</text:span> обеспечивает:</text:p>
      <text:p text:style-name="P137">1)<text:tab/>оснащение мест приема жалоб;</text:p>
      <text:p text:style-name="P137">2)<text:tab/>информирование заявителей о порядке обжалования решений и действий (бездейст<text:span text:style-name="T414">вия) </text:span><text:span text:style-name="T575">Департамента городского хозяйства</text:span><text:span text:style-name="T414">, его должностных лиц;</text:span></text:p>
      <text:p text:style-name="P138"><text:span text:style-name="T414">3)<text:tab/>консультирование заявителей о порядке обжалования решений и действий (бездействия) </text:span><text:span text:style-name="T575">Департамента городского хозяйства</text:span><text:span text:style-name="T414">, ег</text:span>о должностных лиц;</text:p>
      <text:p text:style-name="P137">4)<text:tab/>заключение соглашений о взаимодействии в части осуществления МФЦ приема жалоб и выдачи заявителям результатов рассмотрения жалоб.</text:p>
      <text:p text:style-name="P136">5.4.6.<text:tab/>Основаниями для начала процедуры досудебного (внесудебного) обжалования являются поступление жалобы заявителя и ее регистрация.</text:p>
      <text:h text:style-name="P374" text:outline-level="3">5.5. Срок рассмотрения жалобы</text:h>
      <text:p text:style-name="P148">5.5.1.<text:tab/>Жалоба, поступившая <text:span text:style-name="T414">в </text:span><text:span text:style-name="T575">Департамент городского хозяйства</text:span><text:span text:style-name="T414">, подлежит регистрации не позднее следующего рабочего дня со дня ее поступления.</text:span></text:p>
      <text:p text:style-name="P132"><text:span text:style-name="T414">5.5.2.<text:tab/>Зарегистрированная жалоба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</text:span><text:span text:style-name="T575">Департамента городского хозяйства</text:span><text:span text:style-name="T414">, предоставляющего муниципальную услугу, должностного лица </text:span><text:span text:style-name="T575">Департамента городского хозяйства</text:span><text:span text:style-name="T414">, п</text:span>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p>
      <text:h text:style-name="P374" text:outline-level="3">5.6. Перечень оснований для приостановления рассмотрения<text:line-break/>жалобы в случае, если возможность приостановления<text:line-break/>предусмотрена законодательством Российской Федерации</text:h>
      <text:p text:style-name="P149">Приостановление рассмотрения жалобы не допускается.</text:p>
      <text:h text:style-name="P374" text:outline-level="3">5.7. Результат рассмотрения жалобы</text:h>
      <text:p text:style-name="P147">5.7.1.<text:tab/>По результатам рассмотрения жалобы<text:span text:style-name="T889">,</text:span> <text:span text:style-name="T567">Департамент городского хозяйства</text:span> принимает одно из следующих решений:</text:p>
      <text:p text:style-name="P130">-<text:tab/>удовлетворяет жалобу, в том числе в форме отмены принятого решения, исправления допущенных <text:span text:style-name="T567">Департамент</text:span><text:span text:style-name="T569">ом</text:span><text:span text:style-name="T567"> городского хозяйства</text:span>, предоставляющим муниципальн<text:span text:style-name="T780">ую</text:span> услугу, опечаток и ошибок в выданных в <text:soft-page-break/>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ахалинской области, <text:span text:style-name="T777">городского округа «Город<text:line-break/>Южно-Сахалинск»</text:span>, а также в иных формах;</text:p>
      <text:p text:style-name="P133">-<text:tab/>отказывает в удовлетворении жалобы.</text:p>
      <text:p text:style-name="P129">5.7.2.<text:tab/><text:span text:style-name="T777">Администрация города Южно-Сахалинска</text:span> отказывает в удовлетворении жалобы в следующих случаях:</text:p>
      <text:p text:style-name="P130">1)<text:tab/>наличие вступившего в законную силу решения суда по жалобе о том же предмете и по тем же основаниям;</text:p>
      <text:p text:style-name="P130">2)<text:tab/>подача жалобы лицом, полномочия которого не подтверждены в порядке, установленном законодательством Российской Федерации.</text:p>
      <text:p text:style-name="P125"><text:span text:style-name="T463">5.7.3.<text:tab/>В случае установления в ходе или по результатам рассмотрения жалобы признаков состава административного правонарушения </text:span><text:span text:style-name="T480">или признаков состава преступления,</text:span><text:span text:style-name="T463"> должностные ли</text:span><text:span text:style-name="T454">ца </text:span><text:span text:style-name="T510">Департамента городского хозяйства</text:span><text:span text:style-name="T502">,</text:span><text:span text:style-name="T454"> уполномоченные на рассмотрение жалоб, </text:span><text:span text:style-name="T463">незамедлительно направляют соответствующие материалы в органы прокуратуры.</text:span></text:p>
      <text:h text:style-name="P374" text:outline-level="3">5.8. Порядок информирования заявителя<text:line-break/>о результатах рассмотрения жалобы</text:h>
      <text:p text:style-name="P147">5.8.1.<text:tab/>По желанию заявителя ответ по результатам рассмотрения жалобы <text:span text:style-name="T825">направляется</text:span>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и (или) уполномоченного на рассмотрение жалобы органа, вид которой установлен законодательством Российской Федерации.</text:p>
      <text:p text:style-name="P129">5.8.2.<text:tab/>Ответ по результатам рассмотрения жалобы подписывается уполномо<text:span text:style-name="T414">ченным на рассмотрение жалобы должностным лицом <text:line-break/></text:span><text:span text:style-name="T575">Департамента городского хозяйства</text:span><text:span text:style-name="T414">.</text:span></text:p>
      <text:p text:style-name="P143">5.8.3.<text:tab/>В ответе по результатам рассмотрения жалобы указываются:</text:p>
      <text:p text:style-name="P130"><text:span text:style-name="T414">-<text:tab/>наименование </text:span><text:span text:style-name="T575">Департамента городского хозяйства</text:span><text:span text:style-name="T594">,</text:span><text:span text:style-name="T414"> должность, фамилия, имя, отчество (при наличии) его должностного лица,</text:span> принявшего решение по жалобе;</text:p>
      <text:p text:style-name="P131">-<text:tab/>номер, дата, место принятия решения, включая сведения о должностном лице, решение или действие (бездействие) которого обжалуется;</text:p>
      <text:p text:style-name="P130">-<text:tab/>фамилия, имя, отчество (при наличии) заявителя;</text:p>
      <text:p text:style-name="P130">-<text:tab/>основания для принятия решения по жалобе;</text:p>
      <text:p text:style-name="P130">-<text:tab/>принятое по жалобе решение;</text:p>
      <text:p text:style-name="P130">-<text:tab/>если жалоба признана обоснованной - сроки устранения выявленных нарушений, в том числе срок предоставления результата муниципальной услуги;</text:p>
      <text:p text:style-name="P130">-<text:tab/>сведения о порядке обжалования принятого по жалобе решения.</text:p>
      <text:p text:style-name="P129">5.8.4.<text:tab/>Письменные ответы на жалобы, предназначенные для направления заявителям, высылаются по почте непосредственно в адреса заявителей, <text:span text:style-name="T853">не </text:span><text:soft-page-break/><text:span text:style-name="T853">позднее для следующего за днем принятия решения.</text:span></text:p>
      <text:p text:style-name="P143">5.8.5.<text:tab/>Информацию о статусе рассмотрения жалобы, поданной через портал досудебного обжалования, заявитель может узнать в личном кабинете.</text:p>
      <text:h text:style-name="P374" text:outline-level="3">5.9. Порядок обжалования решения по жалобе</text:h>
      <text:p text:style-name="P149">Заявитель имеет право обжаловать решение по жалобе вышестоящим должностным лицам или в вышестоящий орган в порядке подчиненности.</text:p>
      <text:h text:style-name="P374" text:outline-level="3">5.10. Право заявителя на получение информации и документов,<text:line-break/>необходимых для обоснования и рассмотрения жалобы</text:h>
      <text:p text:style-name="P149">Заявитель имеет право на получение информации и документов, необходимых для обоснования и рассмотрения жалобы.</text:p>
      <text:h text:style-name="P374" text:outline-level="3">5.11. Способы информирования заявителей<text:line-break/>о порядке подачи и рассмотрения жалобы</text:h>
      <text:p text:style-name="P150">5.11.1.<text:tab/>Информирование заявителей о порядке обжалования решений и действий (бездейств<text:span text:style-name="T414">ия) </text:span><text:span text:style-name="T575">Департамента городского хозяйства</text:span><text:span text:style-name="T414"> и </text:span><text:span text:style-name="T447">его</text:span><text:span text:style-name="T414"> должностных лиц обеспечивается посредством размещения информации на стендах в местах предоставления </text:span><text:span text:style-name="T448">муниципальной</text:span><text:span text:style-name="T414"> услуг</text:span><text:span text:style-name="T448">и</text:span><text:span text:style-name="T414">, на официальном сайте </text:span><text:span text:style-name="T449">администрации города Южно-Сахалинска</text:span><text:span text:style-name="T414"> в сети Интернет, в ЕПГУ и РПГУ.</text:span></text:p>
      <text:p text:style-name="P144">Консультирование заявителей о порядке обжалования решений и действий (бездействия) <text:span text:style-name="T580">Департамента городского хозяйства</text:span> и его должностных лиц осуществляется в том числе по телефону, электронной почте, при личном приеме.</text:p>
      <text:p text:style-name="P134"><text:span text:style-name="T414">5.11.2.<text:tab/>Положение об особенностях подачи и рассмотрения жалоб на решения и действия (бездействие) </text:span><text:span text:style-name="T575">Департамента городского хозяйства</text:span><text:span text:style-name="T414"> и</text:span> <text:span text:style-name="T870">его</text:span> должностных лиц, утверждено <text:span text:style-name="T506">постановлением администрации города<text:line-break/>Южно-Сахалинск</text:span><text:span text:style-name="T574">а от 30.01.2014 № 150-па.</text:span></text:p>
      <text:p text:style-name="P371"><draw:rect text:anchor-type="paragraph" draw:z-index="2" draw:style-name="gr1" draw:text-style-name="P388" svg:width="2.213cm" svg:height="0.828cm" svg:x="3.537cm" svg:y="7.377cm"><text:p/></draw:rect></text:p>
      <text:p text:style-name="P383">Приложение № <text:span text:style-name="T818">1</text:span></text:p>
      <text:p text:style-name="P346">к административному регламенту</text:p>
      <text:p text:style-name="P345">администрации города<text:line-break/>Южно-Сахалинска<text:span text:style-name="T870"> </text:span>предоставления муниципальной услуги «Выдача разрешени<text:span text:style-name="T858">й</text:span> на пересадку, обрезку, снос зеленых насаждений»</text:p>
      <text:p text:style-name="P343">Форма запроса от физических лиц</text:p>
      <text:p text:style-name="P23"><text:span text:style-name="T781">в случаях</text:span>, не связанны<text:span text:style-name="T781">х</text:span> со строительством</text:p>
      <text:p text:style-name="P281">Начальник<text:span text:style-name="T414">у </text:span><text:span text:style-name="T510">Департамента городского хозяйства</text:span><text:span text:style-name="T511"> </text:span><text:span text:style-name="T414">администрации город</text:span>а<text:line-break/>Южно-Сахалинска</text:p>
      <text:p text:style-name="P278">гр.__________________________</text:p>
      <text:p text:style-name="P278"><text:tab/><text:span text:style-name="T783">(фамилия заявителя)</text:span></text:p>
      <text:p text:style-name="P278">_____________________________</text:p>
      <text:p text:style-name="P280">(полностью имя, отчество заявителя)</text:p>
      <text:p text:style-name="P286">Запрос о предоставлении муниципальной услуги</text:p>
      <text:p text:style-name="P288"><text:span text:style-name="T624">Прошу выдать разрешение на пересадку, обрезку, снос </text:span><text:span text:style-name="T595"><text:s/></text:span><text:span text:style-name="T624">зеленых насаждений: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 table:style-name="Таблица34.1">
          <table:table-cell table:style-name="Таблица34.A1" office:value-type="string">
            <text:p text:style-name="P70">деревьев </text:p>
          </table:table-cell>
          <table:table-cell table:style-name="Таблица34.A1" office:value-type="string">
            <text:p text:style-name="P70"><text:span text:style-name="T789">- </text:span>в <text:span text:style-name="T235">колич</text:span><text:span text:style-name="T290">е</text:span><text:span text:style-name="T235">стве</text:span></text:p>
          </table:table-cell>
          <table:table-cell table:style-name="Таблица34.A1" office:value-type="string">
            <text:p text:style-name="P14"><text:span text:style-name="T789">шт.</text:span>,</text:p>
          </table:table-cell>
        </table:table-row>
        <table:table-row table:style-name="Таблица34.1">
          <table:table-cell table:style-name="Таблица34.A1" office:value-type="string">
            <text:p text:style-name="P70">кустарников</text:p>
          </table:table-cell>
          <table:table-cell table:style-name="Таблица34.A1" office:value-type="string">
            <text:p text:style-name="P70">- в количестве</text:p>
          </table:table-cell>
          <table:table-cell table:style-name="Таблица34.A1" office:value-type="string">
            <text:p text:style-name="P15"><text:span text:style-name="T789">шт.</text:span>,</text:p>
          </table:table-cell>
        </table:table-row>
        <table:table-row table:style-name="Таблица34.1">
          <table:table-cell table:style-name="Таблица34.A1" office:value-type="string">
            <text:p text:style-name="P72">травянистой растительности</text:p>
          </table:table-cell>
          <table:table-cell table:style-name="Таблица34.A1" office:value-type="string">
            <text:p text:style-name="P70">- площадью</text:p>
          </table:table-cell>
          <table:table-cell table:style-name="Таблица34.A1" office:value-type="string">
            <text:p text:style-name="P73">кв.м,</text:p>
          </table:table-cell>
        </table:table-row>
      </table:table>
      <text:p text:style-name="P282">произрастающих на <text:span text:style-name="T790">принадлежащем мне </text:span>земельном участке <text:span text:style-name="T791">по адресу:</text:span> </text:p>
      <text:p text:style-name="P324">___________________________________________________________</text:p>
      <text:p text:style-name="P290"><text:span text:style-name="T625">Основание запроса</text:span><text:span text:style-name="T626"> </text:span><text:span text:style-name="T595">(отметить </text:span><text:span text:style-name="T793"></text:span><text:span text:style-name="T640"> </text:span><text:span text:style-name="T595"><text:s/>или иным способом)</text:span><text:span text:style-name="T624">:</text:span></text:p>
      <text:p text:style-name="P338"><text:span text:style-name="T792"></text:span><text:span text:style-name="T628"><text:tab/>-<text:tab/></text:span><text:span text:style-name="T629">состояние насаждений</text:span><text:span text:style-name="T628">;</text:span></text:p>
      <text:p text:style-name="P339"><text:span text:style-name="T792"></text:span><text:span text:style-name="T628"><text:tab/>-<text:tab/></text:span><text:span text:style-name="T630">несоответствие</text:span><text:span text:style-name="T629"> санитарно-гигиенически</text:span><text:span text:style-name="T630">м</text:span><text:span text:style-name="T629"> требований</text:span><text:span text:style-name="T628">;</text:span></text:p>
      <text:p text:style-name="P340"><text:span text:style-name="T793"></text:span><text:span text:style-name="T785"><text:tab/></text:span><text:span text:style-name="T647">-</text:span><text:span text:style-name="T785"><text:tab/></text:span><text:span text:style-name="T638">несоответствие</text:span><text:span text:style-name="T639"> эксплуатационны</text:span><text:span text:style-name="T638">м</text:span><text:span text:style-name="T639"> требовани</text:span><text:span text:style-name="T638">ям</text:span></text:p>
      <table:table table:name="Таблица35" table:style-name="Таблица35">
        <table:table-column table:style-name="Таблица35.A"/>
        <table:table-row table:style-name="Таблица35.1">
          <table:table-cell table:style-name="Таблица35.A1" office:value-type="string">
            <text:p text:style-name="P27">Указать нормативный акт, устанавливающий требование <text:span text:style-name="T819">(при наличии)</text:span>:</text:p>
            <text:p text:style-name="P27"/>
          </table:table-cell>
        </table:table-row>
      </table:table>
      <text:p text:style-name="P293"><text:span text:style-name="T627">К </text:span><text:span text:style-name="T624">запросу прилагаются </text:span><text:span text:style-name="T626">необходимые документы </text:span><text:span text:style-name="T595">(отметить </text:span><text:span text:style-name="T793"></text:span><text:span text:style-name="T595"> или иным способом)</text:span><text:span text:style-name="T624">:</text:span></text:p>
      <text:p text:style-name="P312"><text:span text:style-name="T792"></text:span><text:span text:style-name="T628"><text:tab/>-<text:tab/>схема <text:s/>размещения </text:span><text:span text:style-name="T631">всех зеленых </text:span><text:span text:style-name="T628">насаждений;</text:span></text:p>
      <text:p text:style-name="P342"><text:span text:style-name="T792"></text:span><text:span text:style-name="T628"><text:tab/>-<text:tab/></text:span><text:span text:style-name="T629">выписка из нормативного акта, обосновывающего</text:span><text:span text:style-name="T628"> санитарно-гигиенически</text:span><text:span text:style-name="T629">е</text:span><text:span text:style-name="T628"> или эксплуатационны</text:span><text:span text:style-name="T629">е требования</text:span><text:span text:style-name="T628">;</text:span></text:p>
      <text:p text:style-name="P341"><text:span text:style-name="T793"></text:span><text:span text:style-name="T785"><text:tab/>-<text:tab/></text:span><text:span text:style-name="T637">другие материалы, <text:s/>способствующие удовлетворению запроса</text:span><text:span text:style-name="T787">:</text:span></text:p>
      <table:table table:name="Таблица36" table:style-name="Таблица36">
        <table:table-column table:style-name="Таблица36.A"/>
        <table:table-row table:style-name="Таблица36.1">
          <table:table-cell table:style-name="Таблица36.A1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29"/>
          </table:table-cell>
        </table:table-row>
      </table:table>
      <text:p text:style-name="P40"><text:soft-page-break/><text:span text:style-name="T645">Обследование насаждений прошу провести в моем присутствии / </text:span><text:span text:style-name="T616">без моего присутствия <text:s/></text:span><text:span text:style-name="T788">(ненужное зачеркнуть)</text:span></text:p>
      <text:p text:style-name="P26">Уведомление осуществлять по <text:span text:style-name="T291">тел./</text:span><text:span text:style-name="T588">E-mail ___________________________</text:span></text:p>
      <text:p text:style-name="P33"/>
      <text:p text:style-name="P42"><text:span text:style-name="T3">____________________<text:tab/><text:tab/>«_____»__________20__г.</text:span><text:span text:style-name="T794"><text:tab/><text:tab/></text:span><text:span text:style-name="T2">(подпись)<text:tab/><text:tab/><text:tab/>(дата)</text:span></text:p>
      <text:p text:style-name="P43">Далее заполняется специалистом <text:span text:style-name="T450">Департамента городского хозяйства</text:span></text:p>
      <text:p text:style-name="P21"><text:span text:style-name="T795">Запрос п</text:span>оступил _______ <text:span text:style-name="T784">(дата), </text:span><text:span text:style-name="T819">з</text:span>арегистрирован _________<text:span text:style-name="T784">(дата)</text:span> № _______<text:span text:style-name="T784"><text:tab/></text:span></text:p>
      <text:p text:style-name="P387">Форма запроса от юридических лиц или ИП </text:p>
      <text:p text:style-name="P30"><text:span text:style-name="T781">в случаях</text:span>, не связанны<text:span text:style-name="T781">х</text:span> со строительством</text:p>
      <text:p text:style-name="P296">(на бланке организации <text:span text:style-name="T797">или ИП)</text:span> </text:p>
      <text:p text:style-name="P278">Начальни<text:span text:style-name="T414">ку </text:span><text:span text:style-name="T510">Департамента городского хозяйства </text:span><text:span text:style-name="T414">администрации гор</text:span>ода<text:line-break/>Южно-Сахалинска</text:p>
      <text:p text:style-name="P304"><text:span text:style-name="T641">Запрос о предоставлении</text:span> <text:span text:style-name="T642">муниципальной услуги</text:span></text:p>
      <table:table table:name="Таблица37" table:style-name="Таблица37">
        <table:table-column table:style-name="Таблица37.A"/>
        <table:table-row table:style-name="Таблица37.1">
          <table:table-cell table:style-name="Таблица37.A1" office:value-type="string">
            <text:p text:style-name="P74"/>
          </table:table-cell>
        </table:table-row>
        <table:table-row table:style-name="Таблица37.1">
          <table:table-cell table:style-name="Таблица37.A2" office:value-type="string">
            <text:p text:style-name="P81">(наименование <text:span text:style-name="T798">юридического лица</text:span>, <text:span text:style-name="T781">ФИО </text:span>ИП)</text:p>
          </table:table-cell>
        </table:table-row>
      </table:table>
      <text:p text:style-name="P75">просит выдать разрешение на пересадку, обрезку, снос зеленых насаждений: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office:value-type="string">
            <text:p text:style-name="P70">деревьев </text:p>
          </table:table-cell>
          <table:table-cell table:style-name="Таблица38.A1" office:value-type="string">
            <text:p text:style-name="P70"><text:span text:style-name="T789">- </text:span>в <text:span text:style-name="T235">колич</text:span><text:span text:style-name="T290">е</text:span><text:span text:style-name="T235">стве</text:span></text:p>
          </table:table-cell>
          <table:table-cell table:style-name="Таблица38.A1" office:value-type="string">
            <text:p text:style-name="P14"><text:span text:style-name="T789">шт.</text:span>,</text:p>
          </table:table-cell>
        </table:table-row>
        <table:table-row table:style-name="Таблица38.1">
          <table:table-cell table:style-name="Таблица38.A1" office:value-type="string">
            <text:p text:style-name="P70">кустарников</text:p>
          </table:table-cell>
          <table:table-cell table:style-name="Таблица38.A1" office:value-type="string">
            <text:p text:style-name="P70">- в количестве</text:p>
          </table:table-cell>
          <table:table-cell table:style-name="Таблица38.A1" office:value-type="string">
            <text:p text:style-name="P15"><text:span text:style-name="T789">шт.</text:span>,</text:p>
          </table:table-cell>
        </table:table-row>
        <table:table-row table:style-name="Таблица38.1">
          <table:table-cell table:style-name="Таблица38.A1" office:value-type="string">
            <text:p text:style-name="P72">травянистой растительности</text:p>
          </table:table-cell>
          <table:table-cell table:style-name="Таблица38.A1" office:value-type="string">
            <text:p text:style-name="P70">- площадью</text:p>
          </table:table-cell>
          <table:table-cell table:style-name="Таблица38.A1" office:value-type="string">
            <text:p text:style-name="P73">кв.м,</text:p>
          </table:table-cell>
        </table:table-row>
      </table:table>
      <text:p text:style-name="P282">произрастающих на земельном участке, находящемся в собственности (владении, пользовании) на законном праве, в указанных на схеме границах, расположенном по адресу:</text:p>
      <table:table table:name="Таблица39" table:style-name="Таблица39">
        <table:table-column table:style-name="Таблица39.A"/>
        <table:table-row table:style-name="Таблица39.1">
          <table:table-cell table:style-name="Таблица39.A1" office:value-type="string">
            <text:p text:style-name="P306"/>
          </table:table-cell>
        </table:table-row>
        <table:table-row table:style-name="Таблица39.1">
          <table:table-cell table:style-name="Таблица39.A2" office:value-type="string">
            <text:p text:style-name="P306"/>
          </table:table-cell>
        </table:table-row>
        <table:table-row table:style-name="Таблица39.1">
          <table:table-cell table:style-name="Таблица39.A3" office:value-type="string">
            <text:p text:style-name="P308">(населенный пункт, улица, номер дома или др., наименование объекта)</text:p>
          </table:table-cell>
        </table:table-row>
      </table:table>
      <text:p text:style-name="P289"/>
      <text:p text:style-name="P293"><text:span text:style-name="T625">Основание запроса</text:span><text:span text:style-name="T626"> </text:span><text:span text:style-name="T595">(отметить </text:span><text:span text:style-name="T793"></text:span><text:span text:style-name="T595"> или иным способом)</text:span><text:span text:style-name="T624">:</text:span></text:p>
      <text:p text:style-name="P328"><text:span text:style-name="T792"></text:span><text:span text:style-name="T628"><text:tab/>-<text:tab/></text:span><text:span text:style-name="T629">состояние насаждений</text:span><text:span text:style-name="T628">;</text:span></text:p>
      <text:p text:style-name="P328"><text:span text:style-name="T792"></text:span><text:span text:style-name="T628"><text:tab/>-<text:tab/></text:span><text:span text:style-name="T630">несоответствие</text:span><text:span text:style-name="T629"> санитарно-гигиенически</text:span><text:span text:style-name="T630">м</text:span><text:span text:style-name="T629"> требований</text:span><text:span text:style-name="T628">;</text:span></text:p>
      <text:p text:style-name="P334"><text:span text:style-name="T793"></text:span><text:span text:style-name="T785"><text:tab/>-<text:tab/></text:span><text:span text:style-name="T638">несоответствие</text:span><text:span text:style-name="T639"> эксплуатационны</text:span><text:span text:style-name="T638">м</text:span><text:span text:style-name="T639"> требовани</text:span><text:span text:style-name="T638">ям</text:span></text:p>
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 <table:table-cell table:style-name="Таблица40.A1" office:value-type="string">
            <text:p text:style-name="P27">Указать нормативный акт, устанавливающий <text:s/>требование:</text:p>
          </table:table-cell>
          <table:table-cell table:style-name="Таблица40.B1" office:value-type="string">
            <text:p text:style-name="P27"/>
          </table:table-cell>
        </table:table-row>
        <table:table-row table:style-name="Таблица40.1">
          <table:table-cell table:style-name="Таблица40.B1" table:number-columns-spanned="2" office:value-type="string">
            <text:p text:style-name="P28"/>
          </table:table-cell>
          <table:covered-table-cell/>
        </table:table-row>
      </table:table>
      <text:p text:style-name="P332"/>
      <text:p text:style-name="P333"/>
      <text:p text:style-name="P293"><text:span text:style-name="T624">К запросу прилагаются </text:span><text:span text:style-name="T626">необходимые документы </text:span><text:span text:style-name="T595">(отметить </text:span><text:span text:style-name="T793"></text:span><text:span text:style-name="T595"> или иным способом)</text:span><text:span text:style-name="T624">:</text:span></text:p>
      <text:p text:style-name="P328"><text:span text:style-name="T792"></text:span><text:span text:style-name="T628"><text:tab/>-<text:tab/>схема </text:span><text:span text:style-name="T632">планировочной </text:span><text:span text:style-name="T633">организации земельного участка (генеральный план)</text:span><text:span text:style-name="T628">;</text:span></text:p>
      <text:p text:style-name="P328"><text:span text:style-name="T792"></text:span><text:span text:style-name="T628"><text:tab/>-<text:tab/>схема </text:span><text:span text:style-name="T634">охранной зоны линейного объекта</text:span><text:span text:style-name="T628">;</text:span></text:p>
      <text:p text:style-name="P310"><text:span text:style-name="T223"></text:span><text:span text:style-name="T89"><text:tab/>-<text:tab/></text:span><text:span text:style-name="T84">перечетн</text:span><text:span text:style-name="T85">ая</text:span><text:span text:style-name="T84"> ведомост</text:span><text:span text:style-name="T85">ь</text:span><text:span text:style-name="T84"> всех зеленых насаждений, произрастающих на земельном участке (на бумажном или электронном носителе);</text:span></text:p>
      <text:p text:style-name="P328"><text:span text:style-name="T792"></text:span><text:span text:style-name="T628"><text:tab/>-<text:tab/></text:span><text:span text:style-name="T629">выписка из нормативного акта, обосновывающего</text:span><text:span text:style-name="T628"> санитарно-гигиенически</text:span><text:span text:style-name="T629">е</text:span><text:span text:style-name="T628"> или эксплуатационны</text:span><text:span text:style-name="T629">е требования</text:span><text:span text:style-name="T628">;</text:span></text:p>
      <text:p text:style-name="P335"><text:span text:style-name="T793"></text:span><text:span text:style-name="T785"><text:tab/>-<text:tab/></text:span><text:span text:style-name="T637">другие материалы, <text:s/>способствующие удовлетворению запроса</text:span><text:span text:style-name="T787">:</text:span></text:p>
      <table:table table:name="Таблица41" table:style-name="Таблица41">
        <table:table-column table:style-name="Таблица41.A"/>
        <table:table-row table:style-name="Таблица41.1">
          <table:table-cell table:style-name="Таблица41.A1" office:value-type="string">
            <text:p text:style-name="P29"/>
          </table:table-cell>
        </table:table-row>
        <text:soft-page-break/>
        <table:table-row table:style-name="Таблица41.1">
          <table:table-cell table:style-name="Таблица41.A2" office:value-type="string">
            <text:p text:style-name="P29"/>
          </table:table-cell>
        </table:table-row>
        <table:table-row table:style-name="Таблица41.1">
          <table:table-cell table:style-name="Таблица41.A2" office:value-type="string">
            <text:p text:style-name="P29"/>
          </table:table-cell>
        </table:table-row>
      </table:table>
      <text:p text:style-name="P71"/>
      <text:p text:style-name="P71">Доверенным представителем, уполномоченным на действия, связанные с получением муниципальной услуги, является: </text:p>
      <table:table table:name="Таблица42" table:style-name="Таблица42">
        <table:table-column table:style-name="Таблица42.A"/>
        <table:table-row table:style-name="Таблица42.1">
          <table:table-cell table:style-name="Таблица42.A1" office:value-type="string">
            <text:p text:style-name="P313"/>
          </table:table-cell>
        </table:table-row>
        <table:table-row table:style-name="Таблица42.1">
          <table:table-cell table:style-name="Таблица42.A1" office:value-type="string">
            <text:p text:style-name="P315"/>
          </table:table-cell>
        </table:table-row>
        <table:table-row table:style-name="Таблица42.1">
          <table:table-cell table:style-name="Таблица42.A3" office:value-type="string">
            <text:p text:style-name="P81">(ФИО полностью, должность, <text:span text:style-name="T799">паспортные данные, </text:span><text:s/>телефон )</text:p>
          </table:table-cell>
        </table:table-row>
      </table:table>
      <text:p text:style-name="P47"><text:span text:style-name="T645">Обследование насаждений прошу провести в присутствии </text:span><text:span text:style-name="T646">представителя </text:span><text:span text:style-name="T645">/ </text:span><text:span text:style-name="T616">без <text:s/>присутствия </text:span><text:span text:style-name="T617">представителя</text:span><text:span text:style-name="T616"> </text:span><text:span text:style-name="T788">(ненужное зачеркнуть).</text:span></text:p>
      <text:p text:style-name="P26"/>
      <text:p text:style-name="P26">Уведомление осуществлять по <text:span text:style-name="T291">тел./</text:span><text:span text:style-name="T588">E-mail ___________________________</text:span></text:p>
      <text:p text:style-name="P33"/>
      <text:p text:style-name="P33"/>
      <text:p text:style-name="P33"/>
      <table:table table:name="Таблица43" table:style-name="Таблица43">
        <table:table-column table:style-name="Таблица43.A" table:number-columns-repeated="2"/>
        <table:table-column table:style-name="Таблица43.C"/>
        <table:table-row table:style-name="Таблица43.1">
          <table:table-cell table:style-name="Таблица43.A1" office:value-type="string">
            <text:p text:style-name="P291"/>
          </table:table-cell>
          <table:table-cell table:style-name="Таблица43.A1" office:value-type="string">
            <text:p text:style-name="P291"/>
          </table:table-cell>
          <table:table-cell table:style-name="Таблица43.A1" office:value-type="string">
            <text:p text:style-name="P291"/>
          </table:table-cell>
        </table:table-row>
        <table:table-row table:style-name="Таблица43.1">
          <table:table-cell table:style-name="Таблица43.A2" office:value-type="string">
            <text:p text:style-name="P81">(<text:span text:style-name="T798">Р</text:span>уководител<text:span text:style-name="T798">ь</text:span> <text:span text:style-name="T798">организации</text:span>, ИП)</text:p>
          </table:table-cell>
          <table:table-cell table:style-name="Таблица43.A2" office:value-type="string">
            <text:p text:style-name="P81">(подпись)</text:p>
          </table:table-cell>
          <table:table-cell table:style-name="Таблица43.A2" office:value-type="string">
            <text:p text:style-name="P81">(ФИО)</text:p>
          </table:table-cell>
        </table:table-row>
      </table:table>
      <text:p text:style-name="P34"/>
      <text:p text:style-name="P34"/>
      <text:p text:style-name="P34"/>
      <text:p text:style-name="P43">Далее заполняется специалистом <text:span text:style-name="T450">Департамента городского хозяйства</text:span></text:p>
      <text:p text:style-name="P21"><text:span text:style-name="T795">Запрос п</text:span>оступил _________ , </text:p>
      <text:p text:style-name="P22"><text:tab/><text:span text:style-name="T784">(дата)</text:span></text:p>
      <text:p text:style-name="P21"><text:span text:style-name="T796">З</text:span>арегистрирован <text:s/>__________ № _________</text:p>
      <text:p text:style-name="P37"><text:tab/>(дата)</text:p>
      <text:p text:style-name="P297"/>
      <text:p text:style-name="P303">Форма запроса от УК, ТСЖ и т.п.</text:p>
      <text:p text:style-name="P296">(на бланке организации)</text:p>
      <text:p text:style-name="P278">Начальн<text:span text:style-name="T414">ику</text:span><text:span text:style-name="T451"> </text:span><text:span text:style-name="T510">Департамента городского хозяйства </text:span><text:span text:style-name="T414">администрации г</text:span>орода<text:line-break/>Южно-Сахалинска</text:p>
      <text:p text:style-name="P284"/>
      <text:p text:style-name="P285"><text:span text:style-name="T641">Запрос о предоставлении</text:span> <text:span text:style-name="T642">муниципальной услуги</text:span></text:p>
      <table:table table:name="Таблица44" table:style-name="Таблица44">
        <table:table-column table:style-name="Таблица44.A"/>
        <table:table-row table:style-name="Таблица44.1">
          <table:table-cell table:style-name="Таблица44.A1" office:value-type="string">
            <text:p text:style-name="P74"/>
          </table:table-cell>
        </table:table-row>
        <table:table-row table:style-name="Таблица44.1">
          <table:table-cell table:style-name="Таблица44.A2" office:value-type="string">
            <text:p text:style-name="P81">(наименование УК, ТСЖ и т.п.)</text:p>
          </table:table-cell>
        </table:table-row>
      </table:table>
      <text:p text:style-name="P293"><text:span text:style-name="T624">просит выдать разрешение на пересадку, обрезку, снос </text:span><text:span text:style-name="T800">(ненужное зачеркнуть) </text:span><text:span text:style-name="T624">зеленых насаждений:</text:span>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row table:style-name="Таблица45.1">
          <table:table-cell table:style-name="Таблица45.A1" office:value-type="string">
            <text:p text:style-name="P70">деревьев </text:p>
          </table:table-cell>
          <table:table-cell table:style-name="Таблица45.A1" office:value-type="string">
            <text:p text:style-name="P70"><text:span text:style-name="T789">- </text:span>в <text:span text:style-name="T235">колич</text:span><text:span text:style-name="T290">е</text:span><text:span text:style-name="T235">стве</text:span></text:p>
          </table:table-cell>
          <table:table-cell table:style-name="Таблица45.A1" office:value-type="string">
            <text:p text:style-name="P14"><text:span text:style-name="T789">шт.</text:span>,</text:p>
          </table:table-cell>
        </table:table-row>
        <table:table-row table:style-name="Таблица45.1">
          <table:table-cell table:style-name="Таблица45.A1" office:value-type="string">
            <text:p text:style-name="P70">кустарников</text:p>
          </table:table-cell>
          <table:table-cell table:style-name="Таблица45.A1" office:value-type="string">
            <text:p text:style-name="P70">- в количестве</text:p>
          </table:table-cell>
          <table:table-cell table:style-name="Таблица45.A1" office:value-type="string">
            <text:p text:style-name="P15"><text:span text:style-name="T789">шт.</text:span>,</text:p>
          </table:table-cell>
        </table:table-row>
        <table:table-row table:style-name="Таблица45.1">
          <table:table-cell table:style-name="Таблица45.A1" office:value-type="string">
            <text:p text:style-name="P72">травянистой растительности</text:p>
          </table:table-cell>
          <table:table-cell table:style-name="Таблица45.A1" office:value-type="string">
            <text:p text:style-name="P70">- площадью</text:p>
          </table:table-cell>
          <table:table-cell table:style-name="Таблица45.A1" office:value-type="string">
            <text:p text:style-name="P73">кв.м,</text:p>
          </table:table-cell>
        </table:table-row>
      </table:table>
      <text:p text:style-name="P18">произрастающих на земельном участке <text:span text:style-name="T801">многоквартирного жилого дома</text:span>, расположенно<text:span text:style-name="T801">го</text:span> по адресу:</text:p>
      <table:table table:name="Таблица46" table:style-name="Таблица46">
        <table:table-column table:style-name="Таблица46.A"/>
        <table:table-row table:style-name="Таблица46.1">
          <table:table-cell table:style-name="Таблица46.A1" office:value-type="string">
            <text:p text:style-name="P306"/>
          </table:table-cell>
        </table:table-row>
        <table:table-row table:style-name="Таблица46.1">
          <table:table-cell table:style-name="Таблица46.A2" office:value-type="string">
            <text:p text:style-name="P306"/>
          </table:table-cell>
        </table:table-row>
        <table:table-row table:style-name="Таблица46.1">
          <table:table-cell table:style-name="Таблица46.A3" office:value-type="string">
            <text:p text:style-name="P308">(населенный пункт, улица, номер дома или др., наименование объекта)</text:p>
          </table:table-cell>
        </table:table-row>
      </table:table>
      <text:p text:style-name="P293"><text:span text:style-name="T625">Основание запроса</text:span><text:span text:style-name="T626"> </text:span><text:span text:style-name="T595">(отметить </text:span><text:span text:style-name="T793"></text:span><text:span text:style-name="T595"> или иным способом)</text:span><text:span text:style-name="T624">:</text:span></text:p>
      <text:p text:style-name="P328"><text:span text:style-name="T792"></text:span><text:span text:style-name="T628"><text:tab/>-<text:tab/></text:span><text:span text:style-name="T629">состояние насаждений</text:span><text:span text:style-name="T628">;</text:span></text:p>
      <text:p text:style-name="P328"><text:span text:style-name="T792"></text:span><text:span text:style-name="T628"><text:tab/>-<text:tab/></text:span><text:span text:style-name="T630">несоответствие</text:span><text:span text:style-name="T629"> санитарно-гигиенически</text:span><text:span text:style-name="T630">м</text:span><text:span text:style-name="T629"> требований</text:span><text:span text:style-name="T628">;</text:span></text:p>
      <text:p text:style-name="P334"><text:span text:style-name="T793"></text:span><text:span text:style-name="T785"><text:tab/>-<text:tab/></text:span><text:span text:style-name="T638">несоответствие</text:span><text:span text:style-name="T639"> эксплуатационны</text:span><text:span text:style-name="T638">м</text:span><text:span text:style-name="T639"> требовани</text:span><text:span text:style-name="T638">ям</text:span></text:p>
      <table:table table:name="Таблица47" table:style-name="Таблица47">
        <table:table-column table:style-name="Таблица47.A"/>
        <table:table-column table:style-name="Таблица47.B"/>
        <table:table-row table:style-name="Таблица47.1">
          <table:table-cell table:style-name="Таблица47.A1" office:value-type="string">
            <text:p text:style-name="P27">Указать нормативный акт, устанавливающий <text:s/>требование:</text:p>
          </table:table-cell>
          <table:table-cell table:style-name="Таблица47.B1" office:value-type="string">
            <text:p text:style-name="P27"/>
          </table:table-cell>
        </table:table-row>
        <table:table-row table:style-name="Таблица47.1">
          <table:table-cell table:style-name="Таблица47.B1" table:number-columns-spanned="2" office:value-type="string">
            <text:p text:style-name="P28"/>
          </table:table-cell>
          <table:covered-table-cell/>
        </table:table-row>
      </table:table>
      <text:p text:style-name="P332"/>
      <text:p text:style-name="P333"/>
      <text:p text:style-name="P293"><text:span text:style-name="T624">К запросу прилагаются </text:span><text:span text:style-name="T626">необходимые документы </text:span><text:span text:style-name="T595">(отметить </text:span><text:span text:style-name="T793"></text:span><text:span text:style-name="T595"> или иным способом)</text:span><text:span text:style-name="T624">:</text:span></text:p>
      <text:p text:style-name="P328"><text:span text:style-name="T792"></text:span><text:span text:style-name="T628"><text:tab/>-<text:tab/>схема </text:span><text:span text:style-name="T632">планировочной </text:span><text:span text:style-name="T633">организации земельного участка (генеральный план)</text:span><text:span text:style-name="T628">;</text:span></text:p>
      <text:p text:style-name="P328"><text:span text:style-name="T792"></text:span><text:span text:style-name="T628"><text:tab/>-<text:tab/></text:span><text:span text:style-name="T634">топографическая съемка</text:span><text:span text:style-name="T633"> земельного участка</text:span><text:span text:style-name="T628">;</text:span></text:p>
      <text:p text:style-name="P328"><text:span text:style-name="T792"></text:span><text:span text:style-name="T628"><text:tab/>-<text:tab/>схема </text:span><text:span text:style-name="T634">охранной зоны линейного объекта</text:span><text:span text:style-name="T628">;</text:span></text:p>
      <text:p text:style-name="P310"><text:span text:style-name="T223"></text:span><text:span text:style-name="T89"><text:tab/>-<text:tab/></text:span><text:span text:style-name="T84">перечетн</text:span><text:span text:style-name="T85">ая</text:span><text:span text:style-name="T84"> ведомост</text:span><text:span text:style-name="T85">ь</text:span><text:span text:style-name="T84"> всех зеленых насаждений, произрастающих на земельном участке (на бумажном или электронном носителе);</text:span></text:p>
      <text:p text:style-name="P328"><text:span text:style-name="T792"></text:span><text:span text:style-name="T628"><text:tab/>-<text:tab/></text:span><text:span text:style-name="T629">выписка из нормативного акта, обосновывающего</text:span><text:span text:style-name="T628"> санитарно-гигиенически</text:span><text:span text:style-name="T629">е</text:span><text:span text:style-name="T628"> или эксплуатационны</text:span><text:span text:style-name="T629">е требования</text:span><text:span text:style-name="T628">;</text:span></text:p>
      <text:p text:style-name="P335"><text:span text:style-name="T793"></text:span><text:span text:style-name="T785"><text:tab/>-<text:tab/></text:span><text:span text:style-name="T637">другие материалы, <text:s/>способствующие удовлетворению запроса</text:span><text:span text:style-name="T787">:</text:span></text:p>
      <table:table table:name="Таблица48" table:style-name="Таблица48">
        <table:table-column table:style-name="Таблица48.A"/>
        <table:table-row table:style-name="Таблица48.1">
          <table:table-cell table:style-name="Таблица48.A1" office:value-type="string">
            <text:p text:style-name="P29"/>
          </table:table-cell>
        </table:table-row>
        <table:table-row table:style-name="Таблица48.1">
          <table:table-cell table:style-name="Таблица48.A2" office:value-type="string">
            <text:p text:style-name="P29"/>
          </table:table-cell>
        </table:table-row>
        <table:table-row table:style-name="Таблица48.1">
          <table:table-cell table:style-name="Таблица48.A2" office:value-type="string">
            <text:p text:style-name="P29"/>
          </table:table-cell>
        </table:table-row>
      </table:table>
      <text:p text:style-name="P71"><text:soft-page-break/></text:p>
      <text:p text:style-name="P71">Доверенным представителем, уполномоченным на действия, связанные с получением муниципальной услуги, является: </text:p>
      <table:table table:name="Таблица49" table:style-name="Таблица49">
        <table:table-column table:style-name="Таблица49.A"/>
        <table:table-row table:style-name="Таблица49.1">
          <table:table-cell table:style-name="Таблица49.A1" office:value-type="string">
            <text:p text:style-name="P313"/>
          </table:table-cell>
        </table:table-row>
        <table:table-row table:style-name="Таблица49.1">
          <table:table-cell table:style-name="Таблица49.A1" office:value-type="string">
            <text:p text:style-name="P315"/>
          </table:table-cell>
        </table:table-row>
        <table:table-row table:style-name="Таблица49.1">
          <table:table-cell table:style-name="Таблица49.A3" office:value-type="string">
            <text:p text:style-name="P81">(ФИО полностью, должность, <text:span text:style-name="T799">паспортные данные, </text:span><text:s/>телефон )</text:p>
          </table:table-cell>
        </table:table-row>
      </table:table>
      <text:p text:style-name="P47"><text:span text:style-name="T645">Обследование насаждений прошу провести в присутствии </text:span><text:span text:style-name="T646">представителя </text:span><text:span text:style-name="T645">/ </text:span><text:span text:style-name="T616">без <text:s/>присутствия </text:span><text:span text:style-name="T617">представителя</text:span><text:span text:style-name="T616"> </text:span><text:span text:style-name="T788">(ненужное зачеркнуть).</text:span></text:p>
      <text:p text:style-name="P26"/>
      <text:p text:style-name="P26">Уведомление осуществлять по <text:span text:style-name="T291">тел./</text:span><text:span text:style-name="T588">E-mail ___________________________</text:span></text:p>
      <text:p text:style-name="P33"/>
      <text:p text:style-name="P33"/>
      <text:p text:style-name="P33"/>
      <table:table table:name="Таблица50" table:style-name="Таблица50">
        <table:table-column table:style-name="Таблица50.A" table:number-columns-repeated="2"/>
        <table:table-column table:style-name="Таблица50.C"/>
        <table:table-row table:style-name="Таблица50.1">
          <table:table-cell table:style-name="Таблица50.A1" office:value-type="string">
            <text:p text:style-name="P291"/>
          </table:table-cell>
          <table:table-cell table:style-name="Таблица50.A1" office:value-type="string">
            <text:p text:style-name="P291"/>
          </table:table-cell>
          <table:table-cell table:style-name="Таблица50.A1" office:value-type="string">
            <text:p text:style-name="P291"/>
          </table:table-cell>
        </table:table-row>
        <table:table-row table:style-name="Таблица50.1">
          <table:table-cell table:style-name="Таблица50.A2" office:value-type="string">
            <text:p text:style-name="P81">(<text:span text:style-name="T798">Р</text:span>уководител<text:span text:style-name="T798">ь</text:span> <text:span text:style-name="T798">организации</text:span>)</text:p>
          </table:table-cell>
          <table:table-cell table:style-name="Таблица50.A2" office:value-type="string">
            <text:p text:style-name="P81">(подпись)</text:p>
          </table:table-cell>
          <table:table-cell table:style-name="Таблица50.A2" office:value-type="string">
            <text:p text:style-name="P81">(ФИО)</text:p>
          </table:table-cell>
        </table:table-row>
      </table:table>
      <text:p text:style-name="P34"/>
      <text:p text:style-name="P34"/>
      <text:p text:style-name="P34"/>
      <text:p text:style-name="P43">Далее заполняется специалистом <text:span text:style-name="T450">Департамента городского хозяйства</text:span></text:p>
      <text:p text:style-name="P21"><text:span text:style-name="T795">Запрос п</text:span>оступил _________ </text:p>
      <text:p text:style-name="P22"><text:tab/><text:span text:style-name="T784">(дата)</text:span></text:p>
      <text:p text:style-name="P21"><text:span text:style-name="T796">З</text:span>арегистрирован <text:s/>__________ № _________</text:p>
      <text:p text:style-name="P37"><text:tab/>(дата)</text:p>
      <text:p text:style-name="P297"/>
      <text:p text:style-name="P297"/>
      <text:p text:style-name="P384"><text:span text:style-name="T681">Приложение № </text:span><text:span text:style-name="T689">2</text:span><text:span text:style-name="T688"><text:line-break/></text:span><text:span text:style-name="T83">к административному регламенту </text:span></text:p>
      <text:p text:style-name="P345">администрации города<text:line-break/>Южно-Сахалинска предоставления муниципальной услуги «Выдача разрешени<text:span text:style-name="T858">й</text:span> на пересадку, обрезку, снос зеленых насаждений»</text:p>
      <text:p text:style-name="P297">Форма запроса в связи со строительством / производством земляных работ</text:p>
      <text:p text:style-name="P299">(на бланке — <text:span text:style-name="T802">при наличии</text:span>)</text:p>
      <text:p text:style-name="P278">Начал<text:span text:style-name="T414">ьнику </text:span><text:span text:style-name="T510">Департамента городского хозяйства </text:span><text:span text:style-name="T414">админист</text:span>рации города<text:line-break/>Южно-Сахалинска</text:p>
      <text:p text:style-name="P304"><text:span text:style-name="T641">Запрос о предоставлении</text:span> <text:span text:style-name="T642">муниципальной услуги</text:span></text:p>
      <table:table table:name="Таблица51" table:style-name="Таблица51">
        <table:table-column table:style-name="Таблица51.A"/>
        <table:table-row table:style-name="Таблица51.1">
          <table:table-cell table:style-name="Таблица51.A1" office:value-type="string">
            <text:p text:style-name="P74">Заказчик <text:span text:style-name="T802">строительства - </text:span></text:p>
          </table:table-cell>
        </table:table-row>
        <table:table-row table:style-name="Таблица51.1">
          <table:table-cell table:style-name="Таблица51.A2" office:value-type="string">
            <text:p text:style-name="P81">(наименование <text:span text:style-name="T802">юридического лица</text:span>, <text:span text:style-name="T802">ФИО физического лица, </text:span>ИП)</text:p>
          </table:table-cell>
        </table:table-row>
      </table:table>
      <text:p text:style-name="P87"><text:span text:style-name="T624">просит выдать разрешение на пересадку, обрезку, снос </text:span><text:span text:style-name="T800"><text:s/></text:span><text:span text:style-name="T624">зеленых насаждений:</text:span></text:p>
      <text:p text:style-name="P71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 table:style-name="Таблица52.1">
          <table:table-cell table:style-name="Таблица52.A1" office:value-type="string">
            <text:p text:style-name="P70">деревьев </text:p>
          </table:table-cell>
          <table:table-cell table:style-name="Таблица52.A1" office:value-type="string">
            <text:p text:style-name="P70"><text:span text:style-name="T789">- </text:span>в <text:span text:style-name="T235">колич</text:span><text:span text:style-name="T290">е</text:span><text:span text:style-name="T235">стве</text:span></text:p>
          </table:table-cell>
          <table:table-cell table:style-name="Таблица52.A1" office:value-type="string">
            <text:p text:style-name="P14"><text:span text:style-name="T789">шт.</text:span>,</text:p>
          </table:table-cell>
        </table:table-row>
        <table:table-row table:style-name="Таблица52.1">
          <table:table-cell table:style-name="Таблица52.A1" office:value-type="string">
            <text:p text:style-name="P70">кустарников</text:p>
          </table:table-cell>
          <table:table-cell table:style-name="Таблица52.A1" office:value-type="string">
            <text:p text:style-name="P70">- в количестве</text:p>
          </table:table-cell>
          <table:table-cell table:style-name="Таблица52.A1" office:value-type="string">
            <text:p text:style-name="P15"><text:span text:style-name="T789">шт.</text:span>,</text:p>
          </table:table-cell>
        </table:table-row>
        <table:table-row table:style-name="Таблица52.1">
          <table:table-cell table:style-name="Таблица52.A1" office:value-type="string">
            <text:p text:style-name="P72">травянистой растительности</text:p>
          </table:table-cell>
          <table:table-cell table:style-name="Таблица52.A1" office:value-type="string">
            <text:p text:style-name="P70">- площадью</text:p>
          </table:table-cell>
          <table:table-cell table:style-name="Таблица52.A1" office:value-type="string">
            <text:p text:style-name="P73">кв.м,</text:p>
          </table:table-cell>
        </table:table-row>
      </table:table>
      <text:p text:style-name="P71"/>
      <text:p text:style-name="P282">произрастающих на земельном участке объекта строительства:</text:p>
      <table:table table:name="Таблица53" table:style-name="Таблица53">
        <table:table-column table:style-name="Таблица53.A"/>
        <table:table-column table:style-name="Таблица53.B"/>
        <table:table-row table:style-name="Таблица53.1">
          <table:table-cell table:style-name="Таблица53.A1" table:number-columns-spanned="2" office:value-type="string">
            <text:p text:style-name="P294"/>
          </table:table-cell>
          <table:covered-table-cell/>
        </table:table-row>
        <table:table-row table:style-name="Таблица53.1">
          <table:table-cell table:style-name="Таблица53.A2" table:number-columns-spanned="2" office:value-type="string">
            <text:p text:style-name="P294"/>
          </table:table-cell>
          <table:covered-table-cell/>
        </table:table-row>
        <table:table-row table:style-name="Таблица53.1">
          <table:table-cell table:style-name="Таблица53.A2" office:value-type="string">
            <text:p text:style-name="P294"/>
          </table:table-cell>
          <table:table-cell table:style-name="Таблица53.A2" office:value-type="string">
            <text:p text:style-name="P317">,</text:p>
          </table:table-cell>
        </table:table-row>
        <table:table-row table:style-name="Таблица53.1">
          <table:table-cell table:style-name="Таблица53.A4" office:value-type="string">
            <text:p text:style-name="P81">(наименование объекта согласно <text:span text:style-name="T802">р</text:span>азрешению на строительство / производство земляных работ)</text:p>
          </table:table-cell>
          <table:table-cell table:style-name="Таблица53.A4" office:value-type="string">
            <text:p text:style-name="P83"/>
          </table:table-cell>
        </table:table-row>
      </table:table>
      <text:p text:style-name="P282">расположенного по адресу:</text:p>
      <table:table table:name="Таблица54" table:style-name="Таблица54">
        <table:table-column table:style-name="Таблица54.A"/>
        <table:table-row table:style-name="Таблица54.1">
          <table:table-cell table:style-name="Таблица54.A1" office:value-type="string">
            <text:p text:style-name="P306"/>
          </table:table-cell>
        </table:table-row>
        <table:table-row table:style-name="Таблица54.1">
          <table:table-cell table:style-name="Таблица54.A1" office:value-type="string">
            <text:p text:style-name="P306"/>
          </table:table-cell>
        </table:table-row>
        <table:table-row table:style-name="Таблица54.1">
          <table:table-cell table:style-name="Таблица54.A3" office:value-type="string">
            <text:p text:style-name="P308">(населенный пункт, улица <text:span text:style-name="T802">и т.д.</text:span>)</text:p>
          </table:table-cell>
        </table:table-row>
      </table:table>
      <text:p text:style-name="P85"/>
      <text:p text:style-name="P337"><text:span text:style-name="T792"></text:span><text:span text:style-name="T628"><text:tab/></text:span><text:span text:style-name="T644">Разрешение на строительство / на производство земляных работ получено </text:span><text:span text:style-name="T782"><text:s/>(</text:span><text:span text:style-name="T785">отметить</text:span><text:span text:style-name="T595"> </text:span><text:span text:style-name="T793"></text:span><text:span text:style-name="T644"> </text:span><text:span text:style-name="T786">или иным способом</text:span><text:span text:style-name="T595">)</text:span></text:p>
      <text:p text:style-name="P337"><text:soft-page-break/><text:span text:style-name="T792"></text:span><text:span text:style-name="T628"><text:tab/></text:span><text:span text:style-name="T644">Разрешение на строительство / на производство земляных работ запрошено </text:span><text:span text:style-name="T782"><text:s/>(</text:span><text:span text:style-name="T785">отметить</text:span><text:span text:style-name="T595"> </text:span><text:span text:style-name="T793"></text:span><text:span text:style-name="T644"> </text:span><text:span text:style-name="T786">или иным способом</text:span><text:span text:style-name="T595">)</text:span></text:p>
      <text:p text:style-name="P293"><text:span text:style-name="T624">К запросу прилагаются </text:span><text:span text:style-name="T626">необходимые документы </text:span><text:span text:style-name="T595">(отметить </text:span><text:span text:style-name="T793"></text:span><text:span text:style-name="T595"> или иным способом)</text:span><text:span text:style-name="T624">:</text:span></text:p>
      <text:p text:style-name="P328"><text:span text:style-name="T792"></text:span><text:span text:style-name="T628"><text:tab/>-<text:tab/>схема </text:span><text:span text:style-name="T632">планировочной </text:span><text:span text:style-name="T633">организации земельного участка (генеральный план)</text:span><text:span text:style-name="T628">;</text:span></text:p>
      <text:p text:style-name="P328"><text:span text:style-name="T792"></text:span><text:span text:style-name="T628"><text:tab/>-<text:tab/></text:span><text:span text:style-name="T632">выписка/выдержка из проектной документации об объемах работ, связанных с зелеными насаждениями</text:span><text:span text:style-name="T628">;</text:span></text:p>
      <text:p text:style-name="P310"><text:span text:style-name="T223"></text:span><text:span text:style-name="T89"><text:tab/>-<text:tab/></text:span><text:span text:style-name="T84">перечетн</text:span><text:span text:style-name="T85">ая</text:span><text:span text:style-name="T84"> ведомост</text:span><text:span text:style-name="T85">ь</text:span><text:span text:style-name="T84"> всех зеленых насаждений, произрастающих на земельном участке (на бумажном или электронном носителе);</text:span></text:p>
      <text:p text:style-name="P335"><text:span text:style-name="T793"></text:span><text:span text:style-name="T785"><text:tab/>-<text:tab/></text:span><text:span text:style-name="T637">другие материалы, <text:s/>способствующие удовлетворению запроса</text:span><text:span text:style-name="T787">:</text:span></text:p>
      <table:table table:name="Таблица55" table:style-name="Таблица55">
        <table:table-column table:style-name="Таблица55.A"/>
        <table:table-row table:style-name="Таблица55.1">
          <table:table-cell table:style-name="Таблица55.A1" office:value-type="string">
            <text:p text:style-name="P29"/>
          </table:table-cell>
        </table:table-row>
        <table:table-row table:style-name="Таблица55.1">
          <table:table-cell table:style-name="Таблица55.A2" office:value-type="string">
            <text:p text:style-name="P29"/>
          </table:table-cell>
        </table:table-row>
        <table:table-row table:style-name="Таблица55.1">
          <table:table-cell table:style-name="Таблица55.A2" office:value-type="string">
            <text:p text:style-name="P29"/>
          </table:table-cell>
        </table:table-row>
      </table:table>
      <text:p text:style-name="P71"/>
      <text:p text:style-name="P71">Доверенным представителем, уполномоченным на действия, связанные с получением муниципальной услуги, является: </text:p>
      <table:table table:name="Таблица56" table:style-name="Таблица56">
        <table:table-column table:style-name="Таблица56.A"/>
        <table:table-row table:style-name="Таблица56.1">
          <table:table-cell table:style-name="Таблица56.A1" office:value-type="string">
            <text:p text:style-name="P313"/>
          </table:table-cell>
        </table:table-row>
        <table:table-row table:style-name="Таблица56.1">
          <table:table-cell table:style-name="Таблица56.A1" office:value-type="string">
            <text:p text:style-name="P315"/>
          </table:table-cell>
        </table:table-row>
        <table:table-row table:style-name="Таблица56.1">
          <table:table-cell table:style-name="Таблица56.A3" office:value-type="string">
            <text:p text:style-name="P81">(ФИО полностью, должность, <text:span text:style-name="T799">паспортные данные, </text:span><text:s/>телефон )</text:p>
          </table:table-cell>
        </table:table-row>
      </table:table>
      <text:p text:style-name="P45"/>
      <text:p text:style-name="P40"><text:span text:style-name="T645">Обследование насаждений прошу провести в присутствии </text:span><text:span text:style-name="T646">представителя.</text:span></text:p>
      <text:p text:style-name="P26"/>
      <text:p text:style-name="P26">Уведомление осуществлять по <text:span text:style-name="T291">тел./</text:span><text:span text:style-name="T588">E-mail ___________________________</text:span></text:p>
      <text:p text:style-name="P33"/>
      <text:p text:style-name="P33"/>
      <text:p text:style-name="P33"/>
      <table:table table:name="Таблица57" table:style-name="Таблица57">
        <table:table-column table:style-name="Таблица57.A" table:number-columns-repeated="2"/>
        <table:table-column table:style-name="Таблица57.C"/>
        <table:table-row table:style-name="Таблица57.1">
          <table:table-cell table:style-name="Таблица57.A1" office:value-type="string">
            <text:p text:style-name="P291"/>
          </table:table-cell>
          <table:table-cell table:style-name="Таблица57.A1" office:value-type="string">
            <text:p text:style-name="P291"/>
          </table:table-cell>
          <table:table-cell table:style-name="Таблица57.A1" office:value-type="string">
            <text:p text:style-name="P291"/>
          </table:table-cell>
        </table:table-row>
        <table:table-row table:style-name="Таблица57.1">
          <table:table-cell table:style-name="Таблица57.A2" office:value-type="string">
            <text:p text:style-name="P81">(<text:span text:style-name="T798">Р</text:span>уководител<text:span text:style-name="T798">ь</text:span> <text:span text:style-name="T798">организации</text:span>)</text:p>
          </table:table-cell>
          <table:table-cell table:style-name="Таблица57.A2" office:value-type="string">
            <text:p text:style-name="P81">(подпись)</text:p>
          </table:table-cell>
          <table:table-cell table:style-name="Таблица57.A2" office:value-type="string">
            <text:p text:style-name="P81">(ФИО)</text:p>
          </table:table-cell>
        </table:table-row>
      </table:table>
      <text:p text:style-name="P34"/>
      <text:p text:style-name="P34"/>
      <text:p text:style-name="P34"/>
      <text:p text:style-name="P43">Далее заполняется специалистом <text:span text:style-name="T450">Департамента городского хозяйства</text:span></text:p>
      <text:p text:style-name="P21"><text:span text:style-name="T795">Запрос п</text:span>оступил _________ </text:p>
      <text:p text:style-name="P22"><text:tab/><text:span text:style-name="T784">(дата)</text:span></text:p>
      <text:p text:style-name="P21"><text:span text:style-name="T796">З</text:span>арегистриров<text:span text:style-name="T824">ан</text:span>__________ № _________</text:p>
      <text:p text:style-name="P37"><text:tab/>(дата)</text:p>
      <text:p text:style-name="P297"/>
      <text:p text:style-name="P301"/>
      <text:p text:style-name="P384"><text:span text:style-name="T681">Приложение № </text:span><text:span text:style-name="T692">3</text:span><text:span text:style-name="T688"><text:line-break/></text:span><text:span text:style-name="T83">к административному регламенту </text:span></text:p>
      <text:p text:style-name="P345">администрации города<text:line-break/>Южно-Сахалинска предоставления муниципальной услуги «Выдача разрешени<text:span text:style-name="T858">й</text:span> на пересадку, обрезку, снос зеленых <text:span text:style-name="T414">насаждений»</text:span></text:p>
      <text:p text:style-name="P298">Форма запроса <text:s/><text:span text:style-name="T377">в связи с исполнением </text:span><text:span text:style-name="T376">обязательств <text:s/>по подготовке территории, необходимой для создания и (или) реконструкции объекта концессионного соглашения и (или) для осуществления деятельности, предусмотренной концессионным соглашением</text:span></text:p>
      <text:p text:style-name="P300">(на бланке — <text:span text:style-name="T802">при наличии</text:span>)</text:p>
      <text:p text:style-name="P279">На<text:span text:style-name="T681">чальнику </text:span><text:span text:style-name="T517">Департамента городского хозяйства</text:span><text:span text:style-name="T681"> админ</text:span>истрации города<text:line-break/>Южно-Сахалинска</text:p>
      <text:p text:style-name="P305"><text:span text:style-name="T641">Запрос о предоставлении</text:span> <text:span text:style-name="T642">муниципальной услуг</text:span><text:span text:style-name="T643">и</text:span></text:p>
      <table:table table:name="Таблица58" table:style-name="Таблица58">
        <table:table-column table:style-name="Таблица58.A"/>
        <table:table-row table:style-name="Таблица58.1">
          <table:table-cell table:style-name="Таблица58.A1" office:value-type="string">
            <text:p text:style-name="P76"/>
          </table:table-cell>
        </table:table-row>
        <table:table-row table:style-name="Таблица58.1">
          <table:table-cell table:style-name="Таблица58.A2" office:value-type="string">
            <text:p text:style-name="P82">(наименование <text:span text:style-name="T802">юридического лица</text:span>, <text:span text:style-name="T802"><text:s/></text:span>ИП)</text:p>
          </table:table-cell>
        </table:table-row>
      </table:table>
      <text:p text:style-name="P88"/>
      <text:p text:style-name="P88"/>
      <table:table table:name="Таблица59" table:style-name="Таблица59">
        <table:table-column table:style-name="Таблица59.A"/>
        <table:table-row table:style-name="Таблица59.1">
          <table:table-cell table:style-name="Таблица59.A1" office:value-type="string">
            <text:p text:style-name="P82"/>
          </table:table-cell>
        </table:table-row>
      </table:table>
      <text:p text:style-name="P86"><text:span text:style-name="T624">просит выдать разрешение на пересадку, обрезку, снос </text:span><text:span text:style-name="T800"><text:s/></text:span><text:span text:style-name="T624">зеленых насаждений:</text:span></text:p>
      <text:p text:style-name="P80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row table:style-name="Таблица60.1">
          <table:table-cell table:style-name="Таблица60.A1" office:value-type="string">
            <text:p text:style-name="P79">деревьев </text:p>
          </table:table-cell>
          <table:table-cell table:style-name="Таблица60.A1" office:value-type="string">
            <text:p text:style-name="P79"><text:span text:style-name="T789">- </text:span>в <text:span text:style-name="T235">колич</text:span><text:span text:style-name="T290">е</text:span><text:span text:style-name="T235">стве</text:span></text:p>
          </table:table-cell>
          <table:table-cell table:style-name="Таблица60.A1" office:value-type="string">
            <text:p text:style-name="P16"><text:span text:style-name="T789">шт.</text:span>,</text:p>
          </table:table-cell>
        </table:table-row>
        <table:table-row table:style-name="Таблица60.1">
          <table:table-cell table:style-name="Таблица60.A1" office:value-type="string">
            <text:p text:style-name="P79">кустарников</text:p>
          </table:table-cell>
          <table:table-cell table:style-name="Таблица60.A1" office:value-type="string">
            <text:p text:style-name="P79">- в количестве</text:p>
          </table:table-cell>
          <table:table-cell table:style-name="Таблица60.A1" office:value-type="string">
            <text:p text:style-name="P17"><text:span text:style-name="T789">шт.</text:span>,</text:p>
          </table:table-cell>
        </table:table-row>
        <table:table-row table:style-name="Таблица60.1">
          <table:table-cell table:style-name="Таблица60.A1" office:value-type="string">
            <text:p text:style-name="P77">травянистой растительности</text:p>
          </table:table-cell>
          <table:table-cell table:style-name="Таблица60.A1" office:value-type="string">
            <text:p text:style-name="P79">- площадью</text:p>
          </table:table-cell>
          <table:table-cell table:style-name="Таблица60.A1" office:value-type="string">
            <text:p text:style-name="P78">кв.м,</text:p>
          </table:table-cell>
        </table:table-row>
      </table:table>
      <text:p text:style-name="P80"/>
      <text:p text:style-name="P283">произрастающих на земельном участке объекта строительства:</text:p>
      <table:table table:name="Таблица61" table:style-name="Таблица61">
        <table:table-column table:style-name="Таблица61.A"/>
        <table:table-column table:style-name="Таблица61.B"/>
        <table:table-row table:style-name="Таблица61.1">
          <table:table-cell table:style-name="Таблица61.A1" table:number-columns-spanned="2" office:value-type="string">
            <text:p text:style-name="P295"/>
          </table:table-cell>
          <table:covered-table-cell/>
        </table:table-row>
        <table:table-row table:style-name="Таблица61.1">
          <table:table-cell table:style-name="Таблица61.A2" table:number-columns-spanned="2" office:value-type="string">
            <text:p text:style-name="P295"/>
          </table:table-cell>
          <table:covered-table-cell/>
        </table:table-row>
        <table:table-row table:style-name="Таблица61.1">
          <table:table-cell table:style-name="Таблица61.A2" office:value-type="string">
            <text:p text:style-name="P295"/>
          </table:table-cell>
          <table:table-cell table:style-name="Таблица61.A2" office:value-type="string">
            <text:p text:style-name="P318">,</text:p>
          </table:table-cell>
        </table:table-row>
        <table:table-row table:style-name="Таблица61.1">
          <table:table-cell table:style-name="Таблица61.A4" office:value-type="string">
            <text:p text:style-name="P82">(наименование объекта согласно <text:span text:style-name="T854">концессионному соглашению</text:span>)</text:p>
          </table:table-cell>
          <table:table-cell table:style-name="Таблица61.A4" office:value-type="string">
            <text:p text:style-name="P84"/>
          </table:table-cell>
        </table:table-row>
      </table:table>
      <text:p text:style-name="P283">расположенного по адресу:</text:p>
      <table:table table:name="Таблица62" table:style-name="Таблица62">
        <table:table-column table:style-name="Таблица62.A"/>
        <table:table-row table:style-name="Таблица62.1">
          <table:table-cell table:style-name="Таблица62.A1" office:value-type="string">
            <text:p text:style-name="P372"/>
          </table:table-cell>
        </table:table-row>
        <text:soft-page-break/>
        <table:table-row table:style-name="Таблица62.1">
          <table:table-cell table:style-name="Таблица62.A1" office:value-type="string">
            <text:p text:style-name="P307"/>
          </table:table-cell>
        </table:table-row>
        <table:table-row table:style-name="Таблица62.1">
          <table:table-cell table:style-name="Таблица62.A3" office:value-type="string">
            <text:p text:style-name="P309">(населенный пункт, улица <text:span text:style-name="T802">и т. д. согласно концессионному соглашению</text:span>)</text:p>
          </table:table-cell>
        </table:table-row>
      </table:table>
      <text:p text:style-name="P349"><text:span text:style-name="T624">К запросу прилагаются </text:span><text:span text:style-name="T626">необходимые документы </text:span><text:span text:style-name="T595">(отметить </text:span><text:span text:style-name="T793"></text:span><text:span text:style-name="T595"> или иным способом)</text:span><text:span text:style-name="T624">:</text:span></text:p>
      <text:p text:style-name="P329"><text:span text:style-name="T225"></text:span><text:span text:style-name="T86"><text:tab/>-<text:tab/></text:span><text:span text:style-name="T87">копия концессионного соглашения</text:span><text:span text:style-name="T86">;</text:span></text:p>
      <text:p text:style-name="P330"><text:span text:style-name="T792"></text:span><text:span text:style-name="T628"><text:tab/>-<text:tab/>схема </text:span><text:span text:style-name="T632">планировочной </text:span><text:span text:style-name="T633">организации земельного участка </text:span><text:span text:style-name="T636">или и</text:span><text:span text:style-name="T635">нвентаризационный план</text:span><text:span text:style-name="T628">;</text:span></text:p>
      <text:p text:style-name="P311"><text:span text:style-name="T224"></text:span><text:span text:style-name="T90"><text:tab/>-<text:tab/></text:span><text:span text:style-name="T86">перечетн</text:span><text:span text:style-name="T88">ая</text:span><text:span text:style-name="T86"> ведомост</text:span><text:span text:style-name="T88">ь</text:span><text:span text:style-name="T86"> всех зеленых насаждений, произрастающих на земельном участке (на бумажном или электронном носителе);</text:span></text:p>
      <text:p text:style-name="P331"/>
      <text:p text:style-name="P336"><text:span text:style-name="T793"></text:span><text:span text:style-name="T785"><text:tab/>-<text:tab/></text:span><text:span text:style-name="T637">другие материалы, <text:s/>способствующие удовлетворению запроса</text:span><text:span text:style-name="T787">:</text:span></text:p>
      <table:table table:name="Таблица63" table:style-name="Таблица63">
        <table:table-column table:style-name="Таблица63.A"/>
        <table:table-row table:style-name="Таблица63.1">
          <table:table-cell table:style-name="Таблица63.A1" office:value-type="string">
            <text:p text:style-name="P31"/>
          </table:table-cell>
        </table:table-row>
        <table:table-row table:style-name="Таблица63.1">
          <table:table-cell table:style-name="Таблица63.A2" office:value-type="string">
            <text:p text:style-name="P31"/>
          </table:table-cell>
        </table:table-row>
        <table:table-row table:style-name="Таблица63.1">
          <table:table-cell table:style-name="Таблица63.A2" office:value-type="string">
            <text:p text:style-name="P31"/>
          </table:table-cell>
        </table:table-row>
      </table:table>
      <text:p text:style-name="P80"/>
      <text:p text:style-name="P80">Доверенным представителем, уполномоченным на действия, связанные с получением муниципальной услуги, является: </text:p>
      <table:table table:name="Таблица64" table:style-name="Таблица64">
        <table:table-column table:style-name="Таблица64.A"/>
        <table:table-row table:style-name="Таблица64.1">
          <table:table-cell table:style-name="Таблица64.A1" office:value-type="string">
            <text:p text:style-name="P314"/>
          </table:table-cell>
        </table:table-row>
        <table:table-row table:style-name="Таблица64.1">
          <table:table-cell table:style-name="Таблица64.A1" office:value-type="string">
            <text:p text:style-name="P316"/>
          </table:table-cell>
        </table:table-row>
        <table:table-row table:style-name="Таблица64.1">
          <table:table-cell table:style-name="Таблица64.A3" office:value-type="string">
            <text:p text:style-name="P82">(ФИО полностью, должность, <text:span text:style-name="T799">паспортные данные, </text:span><text:s/>телефон )</text:p>
          </table:table-cell>
        </table:table-row>
      </table:table>
      <text:p text:style-name="P46"/>
      <text:p text:style-name="P41"><text:span text:style-name="T645">Обследование насаждений прошу провести в присутствии </text:span><text:span text:style-name="T646">представителя.</text:span></text:p>
      <text:p text:style-name="P32"/>
      <text:p text:style-name="P32">Уведомление осуществлять по <text:span text:style-name="T291">тел./</text:span><text:span text:style-name="T588">E-mail ___________________________</text:span></text:p>
      <text:p text:style-name="P39"/>
      <text:p text:style-name="P39"/>
      <text:p text:style-name="P39"/>
      <table:table table:name="Таблица65" table:style-name="Таблица65">
        <table:table-column table:style-name="Таблица65.A" table:number-columns-repeated="2"/>
        <table:table-column table:style-name="Таблица65.C"/>
        <table:table-row table:style-name="Таблица65.1">
          <table:table-cell table:style-name="Таблица65.A1" office:value-type="string">
            <text:p text:style-name="P292"/>
          </table:table-cell>
          <table:table-cell table:style-name="Таблица65.A1" office:value-type="string">
            <text:p text:style-name="P292"/>
          </table:table-cell>
          <table:table-cell table:style-name="Таблица65.A1" office:value-type="string">
            <text:p text:style-name="P292"/>
          </table:table-cell>
        </table:table-row>
        <table:table-row table:style-name="Таблица65.1">
          <table:table-cell table:style-name="Таблица65.A2" office:value-type="string">
            <text:p text:style-name="P82">(<text:span text:style-name="T798">Р</text:span>уководител<text:span text:style-name="T798">ь</text:span> <text:span text:style-name="T798">организации</text:span>)</text:p>
          </table:table-cell>
          <table:table-cell table:style-name="Таблица65.A2" office:value-type="string">
            <text:p text:style-name="P82">(подпись)</text:p>
          </table:table-cell>
          <table:table-cell table:style-name="Таблица65.A2" office:value-type="string">
            <text:p text:style-name="P82">(ФИО)</text:p>
          </table:table-cell>
        </table:table-row>
      </table:table>
      <text:p text:style-name="P36"/>
      <text:p text:style-name="P36"/>
      <text:p text:style-name="P35"/>
      <text:p text:style-name="P44">Далее заполняется специалистом <text:span text:style-name="T708">Департамента городского хозяйства</text:span></text:p>
      <text:p text:style-name="P24"><text:span text:style-name="T795">Запрос п</text:span>оступил _________ </text:p>
      <text:p text:style-name="P25"><text:tab/><text:span text:style-name="T784">(дата)</text:span></text:p>
      <text:p text:style-name="P24"><text:span text:style-name="T796">З</text:span>арегистриров<text:span text:style-name="T824">ан</text:span>__________ № _________</text:p>
      <text:p text:style-name="P38"><text:tab/>(дата)</text:p>
      <text:p text:style-name="P298"/>
      <text:p text:style-name="P302"/>
      <text:p text:style-name="P384"><text:span text:style-name="T681">Приложение № </text:span><text:span text:style-name="T692">4</text:span><text:span text:style-name="T688"><text:line-break/></text:span><text:span text:style-name="T83">к административному регламенту </text:span></text:p>
      <text:p text:style-name="P345">администрации города<text:line-break/>Южно-Сахалинска предоставления муниципальной услуги «Выдача разрешени<text:span text:style-name="T858">й</text:span> на пересадку, обрезку, снос зеленых насаждений»</text:p>
      <table:table table:name="Таблица66" table:style-name="Таблица66">
        <table:table-column table:style-name="Таблица66.A"/>
        <table:table-column table:style-name="Таблица66.B"/>
        <table:table-row>
          <table:table-cell table:style-name="Таблица66.A1" office:value-type="string">
            <text:p text:style-name="P325"><draw:frame draw:style-name="fr1" draw:name="Врезка2" text:anchor-type="paragraph" svg:x="0.026cm" svg:y="0.028cm" svg:width="7.885cm" draw:z-index="3"><draw:text-box fo:min-height="6.66cm"><text:p text:style-name="P287"><text:bookmark-start text:name="_9400001481111"/><text:bookmark-start text:name="_9400001301111"/><draw:frame draw:style-name="fr2" draw:name="Объект2" text:anchor-type="as-char" svg:width="1.674cm" svg:height="1.97cm" draw:z-index="4"><draw:object-ole xlink:href="./Object 3" xlink:type="simple" xlink:show="embed" xlink:actuate="onLoad"/><draw:image xlink:href="./ObjectReplacements/Object 3" xlink:type="simple" xlink:show="embed" xlink:actuate="onLoad"/><svg:desc>OLE-объект</svg:desc></draw:frame><text:bookmark-end text:name="_9400001481111"/><text:bookmark-end text:name="_9400001301111"/></text:p><text:p text:style-name="P69">АДМИНИСТРАЦИЯ</text:p><text:p text:style-name="P319">города Южно-Сахалинска</text:p><text:p text:style-name="P322">ДЕПАРТАМЕНТ ГОРОДСКОГО ХОЗЯЙСТВА</text:p><text:p text:style-name="P323">693000, <text:span text:style-name="T235">Р</text:span><text:span text:style-name="T292">оссия</text:span>, Ю<text:span text:style-name="T808">жно-Сахалинск</text:span>, <text:span text:style-name="T808">ул</text:span>. <text:span text:style-name="T809">Курильская</text:span>, <text:span text:style-name="T808">д. 41</text:span></text:p><text:p text:style-name="P320"><text:span text:style-name="T810">Тел</text:span>: <text:span text:style-name="T811">300726</text:span>; <text:span text:style-name="T810">факс: 300834; </text:span><text:span text:style-name="T589">e</text:span><text:span text:style-name="T586">-</text:span><text:span text:style-name="T590">m</text:span><text:span text:style-name="T586">ail: nature@yuzhno-sakh.ru</text:span></text:p><text:p text:style-name="P321"><text:span text:style-name="T812">от </text:span><text:span text:style-name="T813">__________</text:span><text:span text:style-name="T812"> № </text:span><text:span text:style-name="T814">0</text:span><text:span text:style-name="T815">30</text:span><text:span text:style-name="T814">-номер акта </text:span></text:p></draw:text-box></draw:frame></text:p>
          </table:table-cell>
          <table:table-cell table:style-name="Таблица66.A1" office:value-type="string">
            <text:p text:style-name="P326"/>
            <text:p text:style-name="P326"/>
            <text:p text:style-name="P326"/>
            <text:p text:style-name="P326"/>
            <text:p text:style-name="P327"/>
          </table:table-cell>
        </table:table-row>
      </table:table>
      <text:p text:style-name="P3"/>
      <text:p text:style-name="P4">Р<text:span text:style-name="T803">АЗРЕ</text:span>ШЕНИЕ</text:p>
      <text:p text:style-name="P5"><text:s/>на пересадку, обрезку, снос зеленых насаждений</text:p>
      <text:p text:style-name="P6"/>
      <text:p text:style-name="P54"/>
      <text:p text:style-name="P12">____________________________________________________________________,</text:p>
      <text:p text:style-name="P11">(<text:span text:style-name="T804">ФИО физического лица или индивидуального предпринимателя, <text:s/></text:span>наименование <text:span text:style-name="T804">юридического лица</text:span>)</text:p>
      <text:p text:style-name="P13"><text:span text:style-name="T805">разрешается пересадка, обрезка, снос зеленых насаждений в соответствии с решением Комиссии по обследованию зеленых насаждений </text:span><text:span text:style-name="T806">(акта обследования зеленых насаждений) от ____________ №________</text:span></text:p>
      <text:p text:style-name="P7"/>
      <text:p text:style-name="P10">Приложение: <text:s/>акт обследования зеленых насаждений на _________ листах.</text:p>
      <text:p text:style-name="P8"/>
      <text:p text:style-name="P8"/>
      <text:p text:style-name="P9"><text:span text:style-name="T804">Начальн</text:span><text:span text:style-name="T709">ик Департамента</text:span><text:span text:style-name="T804"><text:tab/></text:span>И.О.Фамилия</text:p>
      <text:p text:style-name="P358"/>
      <text:p text:style-name="P20"/>
      <text:p text:style-name="P20"><text:span text:style-name="T807">Разрешение</text:span> <text:span text:style-name="T807">с приложением </text:span>получен<text:span text:style-name="T807">о</text:span> «_____»___________20___:</text:p>
      <text:p text:style-name="P19">Заявител<text:span text:style-name="T807">ь (представитель)<text:tab/><text:tab/></text:span> ________________<text:tab/>________________</text:p>
      <text:p text:style-name="P53"><text:tab/><text:span text:style-name="T823">п</text:span>одпись<text:tab/>ФИО</text:p>
      <text:p text:style-name="P385">Приложение № <text:span text:style-name="T859">5</text:span></text:p>
      <text:p text:style-name="P344">к административному регламенту</text:p>
      <text:p text:style-name="P345">администрации города<text:line-break/>Южно-Сахалинска предоставления муниципальной услуги «Выдача разрешени<text:span text:style-name="T858">й</text:span> на пересадку, обрезку, снос зеленых насаждений»</text:p>
      <text:p text:style-name="P48">Блок-схема предоставления муниципальной услуги</text:p>
      <text:p text:style-name="P48"><draw:ellipse text:anchor-type="paragraph" draw:z-index="6" draw:style-name="gr4" draw:text-style-name="P390" svg:width="3.149cm" svg:height="0.964cm" svg:x="3.134cm" svg:y="-0.002cm"><text:p text:style-name="P389"><text:span text:style-name="T890">Запрос о ПМУ</text:span></text:p></draw:ellipse></text:p>
      <text:p text:style-name="P49"><draw:line text:anchor-type="paragraph" draw:z-index="1" draw:style-name="gr2" draw:text-style-name="P389" svg:x1="4.784cm" svg:y1="7.518cm" svg:x2="4.782cm" svg:y2="9.114cm"><text:p/></draw:line><draw:line text:anchor-type="paragraph" draw:z-index="5" draw:style-name="gr3" draw:text-style-name="P389" svg:x1="4.824cm" svg:y1="13.536cm" svg:x2="4.824cm" svg:y2="15.482cm"><text:p/></draw:line><draw:rect text:anchor-type="paragraph" draw:z-index="7" draw:style-name="gr4" draw:text-style-name="P390" svg:width="6.933cm" svg:height="1.267cm" svg:x="1.229cm" svg:y="1.192cm"><text:p text:style-name="P389"><text:span text:style-name="T890">Прием и регистрация <text:s/>запроса </text:span></text:p><text:p text:style-name="P389"><text:span text:style-name="T890">и прилагаемых к нему документов</text:span></text:p><text:p text:style-name="P391"><text:span text:style-name="T890">в день поступления запроса</text:span></text:p></draw:rect><draw:line text:anchor-type="paragraph" draw:z-index="9" draw:style-name="gr2" draw:text-style-name="P389" svg:x1="4.718cm" svg:y1="-0.03cm" svg:x2="4.718cm" svg:y2="1.192cm"><text:p/></draw:line><draw:ellipse text:anchor-type="paragraph" draw:z-index="10" draw:style-name="gr4" draw:text-style-name="P390" svg:width="5.134cm" svg:height="1.985cm" svg:x="11.839cm" svg:y="4.5cm"><text:p text:style-name="P389"><text:span text:style-name="T890">Отказ от ПМУ</text:span></text:p><text:p text:style-name="P389"><text:span text:style-name="T890">10 дней</text:span></text:p><text:p text:style-name="P393"><text:span text:style-name="T890">с даты регистрации запроса</text:span></text:p></draw:ellipse><draw:ellipse text:anchor-type="paragraph" draw:z-index="11" draw:style-name="gr4" draw:text-style-name="P390" svg:width="5.16cm" svg:height="2.172cm" svg:x="11.919cm" svg:y="10.319cm"><text:p text:style-name="P389"><text:span text:style-name="T890">Отрицательный </text:span></text:p><text:p text:style-name="P389"><text:span text:style-name="T890">результат ПМУ</text:span></text:p><text:p text:style-name="P389"><text:span text:style-name="T890">30 дней</text:span></text:p><text:p text:style-name="P393"><text:span text:style-name="T890">с даты регистрации запроса</text:span></text:p></draw:ellipse><draw:frame text:anchor-type="paragraph" draw:z-index="12" draw:style-name="gr6" draw:text-style-name="P394" svg:width="2.262cm" svg:height="0.987cm" svg:x="8.999cm" svg:y="10.037cm"><draw:text-box><text:p text:style-name="P389"><text:span text:style-name="T892">наличие оснований для отказа</text:span></text:p></draw:text-box></draw:frame><draw:ellipse text:anchor-type="paragraph" draw:z-index="13" draw:style-name="gr4" draw:text-style-name="P390" svg:width="4.948cm" svg:height="2.01cm" svg:x="2.42cm" svg:y="15.482cm"><text:p text:style-name="P389"><text:span text:style-name="T890">Выдача разрешения</text:span></text:p><text:p text:style-name="P389"><text:span text:style-name="T890">30 дней</text:span></text:p><text:p text:style-name="P395"><text:span text:style-name="T890">с даты регистрации запроса</text:span></text:p></draw:ellipse><draw:line text:anchor-type="paragraph" draw:z-index="15" draw:style-name="gr2" draw:text-style-name="P389" svg:x1="4.704cm" svg:y1="2.459cm" svg:x2="4.704cm" svg:y2="3.537cm"><text:p/></draw:line><draw:frame text:anchor-type="paragraph" draw:z-index="16" draw:style-name="gr8" draw:text-style-name="P396" svg:width="2.262cm" svg:height="0.687cm" svg:x="3.784cm" svg:y="7.676cm"><draw:text-box><text:p><text:span text:style-name="T892">соответствие требованиям</text:span></text:p></draw:text-box></draw:frame><draw:line text:anchor-type="paragraph" draw:z-index="17" draw:style-name="gr2" draw:text-style-name="P389" svg:x1="8.938cm" svg:y1="5.505cm" svg:x2="11.84cm" svg:y2="5.505cm"><text:p/></draw:line><draw:line text:anchor-type="paragraph" draw:z-index="18" draw:style-name="gr2" draw:text-style-name="P389" svg:x1="8.973cm" svg:y1="11.419cm" svg:x2="11.839cm" svg:y2="11.435cm"><text:p/></draw:line><draw:frame text:anchor-type="paragraph" draw:z-index="19" draw:style-name="gr8" draw:text-style-name="P396" svg:width="2.262cm" svg:height="0.687cm" svg:x="9.017cm" svg:y="4.503cm"><draw:text-box><text:p><text:span text:style-name="T892">несоответствие требованиям</text:span></text:p></draw:text-box></draw:frame><draw:custom-shape text:anchor-type="paragraph" draw:z-index="8" draw:style-name="gr5" draw:text-style-name="P388" svg:width="8.238cm" svg:height="3.982cm" svg:x="0.7cm" svg:y="3.537cm"><text:p text:style-name="P389"><text:span text:style-name="T891"/></text:p><text:p text:style-name="P389"><text:span text:style-name="T890">Проверка полноты и соответствия </text:span></text:p><text:p text:style-name="P389"><text:span text:style-name="T890">документов установленным </text:span></text:p><text:p text:style-name="P389"><text:span text:style-name="T890"><text:s/></text:span><text:span text:style-name="T890">требованиям 15 дней</text:span></text:p><text:p text:style-name="P392"><text:span text:style-name="T890">с даты регистрации запроса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4" draw:style-name="gr7" draw:text-style-name="P388" svg:width="8.009cm" svg:height="4.515cm" svg:x="0.852cm" svg:y="9.114cm"><text:p text:style-name="P389"><text:span text:style-name="T891"/></text:p><text:p text:style-name="P389"><text:span text:style-name="T890">Организация обследования зеленых </text:span></text:p><text:p text:style-name="P389"><text:span text:style-name="T890">насаждений, подготовка </text:span></text:p><text:p text:style-name="P389"><text:span text:style-name="T890">и выдача результатов ПМУ 30 дней</text:span></text:p><text:p text:style-name="P392"><text:span text:style-name="T890">с даты регистрации запроса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02"/>
      <text:p text:style-name="P102"/>
      <text:p text:style-name="P126"><draw:rect text:anchor-type="paragraph" draw:z-index="0" draw:style-name="gr1" draw:text-style-name="P388" svg:width="2.213cm" svg:height="0.828cm" svg:x="3.537cm" svg:y="7.377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3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Arial" svg:font-family="Arial" style:font-family-generic="roman"/>
    <style:font-face style:name="TimesNewRomanPSMT" svg:font-family="TimesNewRomanPSMT" style:font-family-generic="roman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Arrowhead_20_4" draw:display-name="Arrowhead 4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0a005"/>
    </style:style>
    <style:style style:name="MP2" style:family="paragraph" style:parent-style-name="Header" style:master-page-name="">
      <style:paragraph-properties style:page-number="auto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<text:page-number text:select-page="current">10</text:page-number></text:span></text:p>
      </style:header>
      <style:header-first>
        <text:p text:style-name="MP1"><text:tab/></text:p>
      </style:header-first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1:26:00</meta:creation-date>
    <dc:date>2018-02-14T14:56:37.514000000</dc:date>
    <meta:editing-duration>P6DT4M52S</meta:editing-duration>
    <meta:editing-cycles>172</meta:editing-cycles>
    <meta:generator>LibreOffice/5.4.2.2$Windows_x86 LibreOffice_project/22b09f6418e8c2d508a9eaf86b2399209b0990f4</meta:generator>
    <meta:print-date>2018-02-09T12:33:48.197000000</meta:print-date>
    <dc:title>Словарь финансовых и юридических терминов</dc:title>
    <meta:document-statistic meta:table-count="33" meta:image-count="0" meta:object-count="1" meta:page-count="49" meta:paragraph-count="702" meta:word-count="11332" meta:character-count="97677" meta:non-whitespace-character-count="86915"/>
    <meta:user-defined meta:name="Company">КонсультантПлюс Версия 4016.00.46</meta:user-defined>
  </office:meta>
</office:document-meta>
</file>