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78f9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f28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f280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f280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78f9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37f28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3:</text:span><text:span text:style-name="T3">488</text:span><text:span text:style-name="T11">,</text:span><text:span text:style-name="T6"> общей площадью </text:span><text:span text:style-name="T16">67,3</text:span><text:span text:style-name="T6"> кв.м, расположенного по адресу: Сахалинская область, г. Южно-Сахалинск,</text:span><text:span text:style-name="T7">ул. </text:span><text:span text:style-name="T14">Физкультурная, д. 122, кв. 7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Подковырова Лидия Петр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5T11:48:54.932000000</dc:date>
    <meta:editing-duration>PT14M54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59" meta:character-count="487" meta:non-whitespace-character-count="430"/>
  </office:meta>
</office:document-meta>
</file>