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0910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26a22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209109"/>
    </style:style>
    <style:style style:name="T16" style:family="text">
      <style:text-properties fo:letter-spacing="-0.007cm" fo:language="ru" fo:country="RU" officeooo:rsid="00226a22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c2e81"/>
    </style:style>
    <style:style style:name="T20" style:family="text">
      <style:text-properties fo:letter-spacing="-0.007cm" officeooo:rsid="001f3da1"/>
    </style:style>
    <style:style style:name="T21" style:family="text">
      <style:text-properties fo:letter-spacing="-0.007cm" officeooo:rsid="00226a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90100</text:span><text:span text:style-name="T4">7</text:span><text:span text:style-name="T2">:</text:span><text:span text:style-name="T4">115</text:span><text:span text:style-name="T5">0</text:span><text:span text:style-name="T9">,</text:span><text:span text:style-name="T6"> общей площадью </text:span><text:span text:style-name="T21">52</text:span><text:span text:style-name="T18">,</text:span><text:span text:style-name="T21">3</text:span><text:span text:style-name="T17"> </text:span><text:span text:style-name="T6">кв.м, расположенного по адресу: Сахалинская область, г. Южно-Сахалинск, </text:span><text:span text:style-name="T19">п/р. </text:span><text:span text:style-name="T20">Ново-Александровск</text:span><text:span text:style-name="T19">,</text:span><text:span text:style-name="T8"><text:line-break/></text:span><text:span text:style-name="T12">ул. </text:span><text:span text:style-name="T15">30 лет Победы</text:span><text:span text:style-name="T13">, д. </text:span><text:span text:style-name="T15">5</text:span><text:span text:style-name="T13">, кв. </text:span><text:span text:style-name="T16">11</text:span><text:span text:style-name="T14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5">а </text:span><text:span text:style-name="T16">Мымрина Людмила Степан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4T08:56:30.614000000</dc:date>
    <meta:editing-duration>PT1H27M28S</meta:editing-duration>
    <meta:editing-cycles>27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4" meta:character-count="513" meta:non-whitespace-character-count="451"/>
  </office:meta>
</office:document-meta>
</file>