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16.979cm" fo:margin-left="-0.018cm" fo:margin-top="0cm" fo:margin-bottom="0cm" table:align="left" style:writing-mode="lr-tb"/>
    </style:style>
    <style:style style:name="Таблица5.A" style:family="table-column">
      <style:table-column-properties style:column-width="11.89cm"/>
    </style:style>
    <style:style style:name="Таблица5.B" style:family="table-column">
      <style:table-column-properties style:column-width="5.089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A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5.A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5.B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5.11" style:family="table-row">
      <style:table-row-properties style:min-row-height="0.635cm" fo:keep-together="auto"/>
    </style:style>
    <style:style style:name="Таблица6" style:family="table">
      <style:table-properties style:width="16.997cm" fo:margin-left="0cm" fo:margin-top="0cm" fo:margin-bottom="0cm" table:align="left" style:writing-mode="lr-tb"/>
    </style:style>
    <style:style style:name="Таблица6.A" style:family="table-column">
      <style:table-column-properties style:column-width="6.897cm"/>
    </style:style>
    <style:style style:name="Таблица6.B" style:family="table-column">
      <style:table-column-properties style:column-width="10.1cm"/>
    </style:style>
    <style:style style:name="Таблица6.1" style:family="table-row">
      <style:table-row-properties fo:keep-together="auto"/>
    </style:style>
    <style:style style:name="Таблица6.A1" style:family="table-cell">
      <style:table-cell-properties style:vertical-align="" fo:padding="0.097cm" fo:border-left="0.75pt solid #000000" fo:border-right="none" fo:border-top="0.75pt solid #000000" fo:border-bottom="0.75pt solid #000000" style:writing-mode="lr-tb"/>
    </style:style>
    <style:style style:name="Таблица6.B1" style:family="table-cell">
      <style:table-cell-properties style:vertical-align="" fo:padding="0.097cm" fo:border="0.75pt solid #000000" style:writing-mode="lr-tb"/>
    </style:style>
    <style:style style:name="Таблица6.A2" style:family="table-cell">
      <style:table-cell-properties style:vertical-align="" fo:padding="0.097cm" fo:border-left="0.75pt solid #000000" fo:border-right="none" fo:border-top="none" fo:border-bottom="0.75pt solid #000000" style:writing-mode="lr-tb"/>
    </style:style>
    <style:style style:name="Таблица6.B2" style:family="table-cell">
      <style:table-cell-properties style:vertical-align="" fo:padding="0.097cm" fo:border-left="0.75pt solid #000000" fo:border-right="0.75pt solid #000000" fo:border-top="none" fo:border-bottom="0.75pt solid #000000" style:writing-mode="lr-tb"/>
    </style:style>
    <style:style style:name="Таблица7" style:family="table">
      <style:table-properties style:width="16.988cm" fo:margin-left="-0.009cm" fo:margin-top="0cm" fo:margin-bottom="0cm" table:align="left" style:writing-mode="lr-tb"/>
    </style:style>
    <style:style style:name="Таблица7.A" style:family="table-column">
      <style:table-column-properties style:column-width="11.906cm"/>
    </style:style>
    <style:style style:name="Таблица7.B" style:family="table-column">
      <style:table-column-properties style:column-width="5.082cm"/>
    </style:style>
    <style:style style:name="Таблица7.1" style:family="table-row">
      <style:table-row-properties fo:keep-together="auto"/>
    </style:style>
    <style:style style:name="Таблица7.A1" style:family="table-cell">
      <style:table-cell-properties style:vertical-align="middle" fo:padding-left="0.173cm" fo:padding-right="0.191cm" fo:padding-top="0cm" fo:padding-bottom="0cm" fo:border="0.25pt solid #000001" style:writing-mode="lr-tb"/>
    </style:style>
    <style:style style:name="Таблица7.A2" style:family="table-cell">
      <style:table-cell-properties fo:padding-left="0.173cm" fo:padding-right="0cm" fo:padding-top="0cm" fo:padding-bottom="0cm" fo:border="0.25pt solid #000001" style:writing-mode="lr-tb"/>
    </style:style>
    <style:style style:name="Таблица7.B2" style:family="table-cell">
      <style:table-cell-properties fo:padding-left="0.173cm" fo:padding-right="0.191cm" fo:padding-top="0cm" fo:padding-bottom="0cm" fo:border="0.25pt solid #000001" style:writing-mode="lr-tb"/>
    </style:style>
    <style:style style:name="Таблица7.A3" style:family="table-cell">
      <style:table-cell-properties fo:padding-left="0.173cm" fo:padding-right="0cm" fo:padding-top="0cm" fo:padding-bottom="0cm" fo:border="0.25pt solid #000001" style:writing-mode="lr-tb"/>
    </style:style>
    <style:style style:name="Таблица7.B3" style:family="table-cell">
      <style:table-cell-properties fo:padding-left="0.173cm" fo:padding-right="0.191cm" fo:padding-top="0cm" fo:padding-bottom="0cm" fo:border="0.25pt solid #000001" style:writing-mode="lr-tb"/>
    </style:style>
    <style:style style:name="Таблица7.A4" style:family="table-cell">
      <style:table-cell-properties fo:padding-left="0.173cm" fo:padding-right="0cm" fo:padding-top="0cm" fo:padding-bottom="0cm" fo:border="0.25pt solid #000001" style:writing-mode="lr-tb"/>
    </style:style>
    <style:style style:name="Таблица7.B4" style:family="table-cell">
      <style:table-cell-properties fo:padding-left="0.173cm" fo:padding-right="0.191cm" fo:padding-top="0cm" fo:padding-bottom="0cm" fo:border="0.25pt solid #000001" style:writing-mode="lr-tb"/>
    </style:style>
    <style:style style:name="Таблица7.A5" style:family="table-cell">
      <style:table-cell-properties fo:padding-left="0.173cm" fo:padding-right="0cm" fo:padding-top="0cm" fo:padding-bottom="0cm" fo:border="0.25pt solid #000001" style:writing-mode="lr-tb"/>
    </style:style>
    <style:style style:name="Таблица7.B5" style:family="table-cell">
      <style:table-cell-properties fo:padding-left="0.173cm" fo:padding-right="0.191cm" fo:padding-top="0cm" fo:padding-bottom="0cm" fo:border="0.25pt solid #000001" style:writing-mode="lr-tb"/>
    </style:style>
    <style:style style:name="Таблица7.A6" style:family="table-cell">
      <style:table-cell-properties fo:padding-left="0.173cm" fo:padding-right="0cm" fo:padding-top="0cm" fo:padding-bottom="0cm" fo:border="0.25pt solid #000001" style:writing-mode="lr-tb"/>
    </style:style>
    <style:style style:name="Таблица7.B6" style:family="table-cell">
      <style:table-cell-properties fo:padding-left="0.173cm" fo:padding-right="0.191cm" fo:padding-top="0cm" fo:padding-bottom="0cm" fo:border="0.25pt solid #000001" style:writing-mode="lr-tb"/>
    </style:style>
    <style:style style:name="Таблица7.A7" style:family="table-cell">
      <style:table-cell-properties fo:padding-left="0.173cm" fo:padding-right="0cm" fo:padding-top="0cm" fo:padding-bottom="0cm" fo:border="0.25pt solid #000001" style:writing-mode="lr-tb"/>
    </style:style>
    <style:style style:name="Таблица7.B7" style:family="table-cell">
      <style:table-cell-properties fo:padding-left="0.173cm" fo:padding-right="0.191cm" fo:padding-top="0cm" fo:padding-bottom="0cm" fo:border="0.25pt solid #000001" style:writing-mode="lr-tb"/>
    </style:style>
    <style:style style:name="Таблица7.A8" style:family="table-cell">
      <style:table-cell-properties fo:padding-left="0.173cm" fo:padding-right="0cm" fo:padding-top="0cm" fo:padding-bottom="0cm" fo:border="0.25pt solid #000001" style:writing-mode="lr-tb"/>
    </style:style>
    <style:style style:name="Таблица7.B8" style:family="table-cell">
      <style:table-cell-properties fo:padding-left="0.173cm" fo:padding-right="0.191cm" fo:padding-top="0cm" fo:padding-bottom="0cm" fo:border="0.25pt solid #000001" style:writing-mode="lr-tb"/>
    </style:style>
    <style:style style:name="Таблица7.A9" style:family="table-cell">
      <style:table-cell-properties fo:padding-left="0.173cm" fo:padding-right="0cm" fo:padding-top="0cm" fo:padding-bottom="0cm" fo:border="0.25pt solid #000001" style:writing-mode="lr-tb"/>
    </style:style>
    <style:style style:name="Таблица7.B9" style:family="table-cell">
      <style:table-cell-properties fo:padding-left="0.173cm" fo:padding-right="0.191cm" fo:padding-top="0cm" fo:padding-bottom="0cm" fo:border="0.25pt solid #000001" style:writing-mode="lr-tb"/>
    </style:style>
    <style:style style:name="Таблица7.A10" style:family="table-cell">
      <style:table-cell-properties fo:padding-left="0.173cm" fo:padding-right="0.191cm" fo:padding-top="0cm" fo:padding-bottom="0cm" fo:border="0.25pt solid #000001" style:writing-mode="lr-tb"/>
    </style:style>
    <style:style style:name="Таблица7.A11" style:family="table-cell">
      <style:table-cell-properties fo:padding-left="0.173cm" fo:padding-right="0cm" fo:padding-top="0cm" fo:padding-bottom="0cm" fo:border="0.25pt solid #000001" style:writing-mode="lr-tb"/>
    </style:style>
    <style:style style:name="Таблица7.B11" style:family="table-cell">
      <style:table-cell-properties fo:padding-left="0.173cm" fo:padding-right="0.191cm" fo:padding-top="0cm" fo:padding-bottom="0cm" fo:border="0.25pt solid #000001" style:writing-mode="lr-tb"/>
    </style:style>
    <style:style style:name="Таблица7.A12" style:family="table-cell">
      <style:table-cell-properties fo:padding-left="0.173cm" fo:padding-right="0cm" fo:padding-top="0cm" fo:padding-bottom="0cm" fo:border="0.25pt solid #000001" style:writing-mode="lr-tb"/>
    </style:style>
    <style:style style:name="Таблица7.B12" style:family="table-cell">
      <style:table-cell-properties fo:padding-left="0.173cm" fo:padding-right="0.191cm" fo:padding-top="0cm" fo:padding-bottom="0cm" fo:border="0.25pt solid #000001" style:writing-mode="lr-tb"/>
    </style:style>
    <style:style style:name="Таблица7.A13" style:family="table-cell">
      <style:table-cell-properties fo:padding-left="0.173cm" fo:padding-right="0cm" fo:padding-top="0cm" fo:padding-bottom="0cm" fo:border="0.25pt solid #000001" style:writing-mode="lr-tb"/>
    </style:style>
    <style:style style:name="Таблица7.B13" style:family="table-cell">
      <style:table-cell-properties fo:padding-left="0.173cm" fo:padding-right="0.191cm" fo:padding-top="0cm" fo:padding-bottom="0cm" fo:border="0.25pt solid #000001" style:writing-mode="lr-tb"/>
    </style:style>
    <style:style style:name="Таблица7.A14" style:family="table-cell">
      <style:table-cell-properties fo:padding-left="0.173cm" fo:padding-right="0cm" fo:padding-top="0cm" fo:padding-bottom="0cm" fo:border="0.25pt solid #000001" style:writing-mode="lr-tb"/>
    </style:style>
    <style:style style:name="Таблица7.B14" style:family="table-cell">
      <style:table-cell-properties fo:padding-left="0.173cm" fo:padding-right="0.191cm" fo:padding-top="0cm" fo:padding-bottom="0cm" fo:border="0.25pt solid #000001" style:writing-mode="lr-tb"/>
    </style:style>
    <style:style style:name="Таблица7.A15" style:family="table-cell">
      <style:table-cell-properties fo:padding-left="0.173cm" fo:padding-right="0cm" fo:padding-top="0cm" fo:padding-bottom="0cm" fo:border="0.25pt solid #000001" style:writing-mode="lr-tb"/>
    </style:style>
    <style:style style:name="Таблица7.B15" style:family="table-cell">
      <style:table-cell-properties fo:padding-left="0.173cm" fo:padding-right="0.191cm" fo:padding-top="0cm" fo:padding-bottom="0cm" fo:border="0.25pt solid #000001" style:writing-mode="lr-tb"/>
    </style:style>
    <style:style style:name="Таблица7.A16" style:family="table-cell">
      <style:table-cell-properties fo:padding-left="0.173cm" fo:padding-right="0cm" fo:padding-top="0cm" fo:padding-bottom="0cm" fo:border="0.25pt solid #000001" style:writing-mode="lr-tb"/>
    </style:style>
    <style:style style:name="Таблица7.B16" style:family="table-cell">
      <style:table-cell-properties fo:padding-left="0.173cm" fo:padding-right="0.191cm" fo:padding-top="0cm" fo:padding-bottom="0cm" fo:border="0.25pt solid #000001" style:writing-mode="lr-tb"/>
    </style:style>
    <style:style style:name="Таблица7.A17" style:family="table-cell">
      <style:table-cell-properties fo:padding-left="0.173cm" fo:padding-right="0cm" fo:padding-top="0cm" fo:padding-bottom="0cm" fo:border="0.25pt solid #000001" style:writing-mode="lr-tb"/>
    </style:style>
    <style:style style:name="Таблица7.B17" style:family="table-cell">
      <style:table-cell-properties fo:padding-left="0.173cm" fo:padding-right="0.191cm" fo:padding-top="0cm" fo:padding-bottom="0cm" fo:border="0.25pt solid #000001" style:writing-mode="lr-tb"/>
    </style:style>
    <style:style style:name="Таблица7.A18" style:family="table-cell">
      <style:table-cell-properties fo:padding-left="0.173cm" fo:padding-right="0cm" fo:padding-top="0cm" fo:padding-bottom="0cm" fo:border="0.25pt solid #000001" style:writing-mode="lr-tb"/>
    </style:style>
    <style:style style:name="Таблица7.B18" style:family="table-cell">
      <style:table-cell-properties fo:padding-left="0.173cm" fo:padding-right="0.191cm" fo:padding-top="0cm" fo:padding-bottom="0cm" fo:border="0.25pt solid #000001" style:writing-mode="lr-tb"/>
    </style:style>
    <style:style style:name="Таблица7.A19" style:family="table-cell">
      <style:table-cell-properties fo:padding-left="0.173cm" fo:padding-right="0cm" fo:padding-top="0cm" fo:padding-bottom="0cm" fo:border="0.25pt solid #000001" style:writing-mode="lr-tb"/>
    </style:style>
    <style:style style:name="Таблица7.B19" style:family="table-cell">
      <style:table-cell-properties fo:padding-left="0.173cm" fo:padding-right="0.191cm" fo:padding-top="0cm" fo:padding-bottom="0cm" fo:border="0.25pt solid #000001" style:writing-mode="lr-tb"/>
    </style:style>
    <style:style style:name="Таблица7.20" style:family="table-row">
      <style:table-row-properties style:min-row-height="0.106cm" fo:keep-together="auto"/>
    </style:style>
    <style:style style:name="Таблица7.A20" style:family="table-cell">
      <style:table-cell-properties fo:padding-left="0.173cm" fo:padding-right="0.191cm" fo:padding-top="0cm" fo:padding-bottom="0cm" fo:border="0.25pt solid #000001" style:writing-mode="lr-tb"/>
    </style:style>
    <style:style style:name="Таблица7.A21" style:family="table-cell">
      <style:table-cell-properties fo:padding-left="0.173cm" fo:padding-right="0cm" fo:padding-top="0cm" fo:padding-bottom="0cm" fo:border="0.25pt solid #000001" style:writing-mode="lr-tb"/>
    </style:style>
    <style:style style:name="Таблица7.B21" style:family="table-cell">
      <style:table-cell-properties fo:padding-left="0.173cm" fo:padding-right="0.191cm" fo:padding-top="0cm" fo:padding-bottom="0cm" fo:border="0.25pt solid #000001" style:writing-mode="lr-tb"/>
    </style:style>
    <style:style style:name="Таблица7.A22" style:family="table-cell">
      <style:table-cell-properties fo:padding-left="0.173cm" fo:padding-right="0cm" fo:padding-top="0cm" fo:padding-bottom="0cm" fo:border="0.25pt solid #000001" style:writing-mode="lr-tb"/>
    </style:style>
    <style:style style:name="Таблица7.B22" style:family="table-cell">
      <style:table-cell-properties fo:padding-left="0.173cm" fo:padding-right="0.191cm" fo:padding-top="0cm" fo:padding-bottom="0cm" fo:border="0.25pt solid #000001" style:writing-mode="lr-tb"/>
    </style:style>
    <style:style style:name="Таблица7.A23" style:family="table-cell">
      <style:table-cell-properties fo:padding-left="0.173cm" fo:padding-right="0cm" fo:padding-top="0cm" fo:padding-bottom="0cm" fo:border="0.25pt solid #000001" style:writing-mode="lr-tb"/>
    </style:style>
    <style:style style:name="Таблица7.B23" style:family="table-cell">
      <style:table-cell-properties fo:padding-left="0.173cm" fo:padding-right="0.191cm" fo:padding-top="0cm" fo:padding-bottom="0cm" fo:border="0.25pt solid #000001" style:writing-mode="lr-tb"/>
    </style:style>
    <style:style style:name="Таблица7.A24" style:family="table-cell">
      <style:table-cell-properties fo:padding-left="0.173cm" fo:padding-right="0cm" fo:padding-top="0cm" fo:padding-bottom="0cm" fo:border="0.25pt solid #000001" style:writing-mode="lr-tb"/>
    </style:style>
    <style:style style:name="Таблица7.B24" style:family="table-cell">
      <style:table-cell-properties fo:padding-left="0.173cm" fo:padding-right="0.191cm" fo:padding-top="0cm" fo:padding-bottom="0cm" fo:border="0.25pt solid #000001" style:writing-mode="lr-tb"/>
    </style:style>
    <style:style style:name="Таблица7.A25" style:family="table-cell">
      <style:table-cell-properties fo:padding-left="0.173cm" fo:padding-right="0cm" fo:padding-top="0cm" fo:padding-bottom="0cm" fo:border="0.25pt solid #000001" style:writing-mode="lr-tb"/>
    </style:style>
    <style:style style:name="Таблица7.B25" style:family="table-cell">
      <style:table-cell-properties fo:padding-left="0.173cm" fo:padding-right="0.191cm" fo:padding-top="0cm" fo:padding-bottom="0cm" fo:border="0.25pt solid #000001" style:writing-mode="lr-tb"/>
    </style:style>
    <style:style style:name="Таблица7.A26" style:family="table-cell">
      <style:table-cell-properties fo:padding-left="0.173cm" fo:padding-right="0cm" fo:padding-top="0cm" fo:padding-bottom="0cm" fo:border="0.25pt solid #000001" style:writing-mode="lr-tb"/>
    </style:style>
    <style:style style:name="Таблица7.B26" style:family="table-cell">
      <style:table-cell-properties fo:padding-left="0.173cm" fo:padding-right="0.191cm" fo:padding-top="0cm" fo:padding-bottom="0cm" fo:border="0.25pt solid #000001" style:writing-mode="lr-tb"/>
    </style:style>
    <style:style style:name="Таблица7.A27" style:family="table-cell">
      <style:table-cell-properties fo:padding-left="0.173cm" fo:padding-right="0cm" fo:padding-top="0cm" fo:padding-bottom="0cm" fo:border="0.25pt solid #000001" style:writing-mode="lr-tb"/>
    </style:style>
    <style:style style:name="Таблица7.B27" style:family="table-cell">
      <style:table-cell-properties fo:padding-left="0.173cm" fo:padding-right="0.191cm" fo:padding-top="0cm" fo:padding-bottom="0cm" fo:border="0.25pt solid #000001" style:writing-mode="lr-tb"/>
    </style:style>
    <style:style style:name="Таблица7.A28" style:family="table-cell">
      <style:table-cell-properties fo:padding-left="0.173cm" fo:padding-right="0cm" fo:padding-top="0cm" fo:padding-bottom="0cm" fo:border="0.25pt solid #000001" style:writing-mode="lr-tb"/>
    </style:style>
    <style:style style:name="Таблица7.B28" style:family="table-cell">
      <style:table-cell-properties fo:padding-left="0.173cm" fo:padding-right="0.191cm" fo:padding-top="0cm" fo:padding-bottom="0cm" fo:border="0.25pt solid #000001" style:writing-mode="lr-tb"/>
    </style:style>
    <style:style style:name="Таблица7.A29" style:family="table-cell">
      <style:table-cell-properties fo:padding-left="0.173cm" fo:padding-right="0cm" fo:padding-top="0cm" fo:padding-bottom="0cm" fo:border="0.25pt solid #000001" style:writing-mode="lr-tb"/>
    </style:style>
    <style:style style:name="Таблица7.B29" style:family="table-cell">
      <style:table-cell-properties fo:padding-left="0.173cm" fo:padding-right="0.191cm" fo:padding-top="0cm" fo:padding-bottom="0cm" fo:border="0.25pt solid #000001" style:writing-mode="lr-tb"/>
    </style:style>
    <style:style style:name="Таблица8" style:family="table">
      <style:table-properties style:width="16.999cm" fo:margin-left="-0.002cm" fo:margin-top="0cm" fo:margin-bottom="0cm" table:align="left" style:writing-mode="lr-tb"/>
    </style:style>
    <style:style style:name="Таблица8.A" style:family="table-column">
      <style:table-column-properties style:column-width="1.907cm"/>
    </style:style>
    <style:style style:name="Таблица8.B" style:family="table-column">
      <style:table-column-properties style:column-width="11.686cm"/>
    </style:style>
    <style:style style:name="Таблица8.C" style:family="table-column">
      <style:table-column-properties style:column-width="3.406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writing-mode="lr-tb"/>
    </style:style>
    <style:style style:name="Таблица9" style:family="table">
      <style:table-properties style:width="17.489cm" fo:margin-left="0.49cm" fo:margin-top="0cm" fo:margin-bottom="0cm" table:align="left" style:writing-mode="lr-tb"/>
    </style:style>
    <style:style style:name="Таблица9.A" style:family="table-column">
      <style:table-column-properties style:column-width="1.901cm"/>
    </style:style>
    <style:style style:name="Таблица9.B" style:family="table-column">
      <style:table-column-properties style:column-width="15.587cm"/>
    </style:style>
    <style:style style:name="Таблица9.1" style:family="table-row">
      <style:table-row-properties fo:keep-together="auto"/>
    </style:style>
    <style:style style:name="Таблица9.A1" style:family="table-cell">
      <style:table-cell-properties fo:padding-left="0.199cm" fo:padding-right="0.191cm" fo:padding-top="0cm" fo:padding-bottom="0cm" fo:border="0.5pt solid #000000" style:writing-mode="lr-tb"/>
    </style:style>
    <style:style style:name="Таблица9.B1" style:family="table-cell">
      <style:table-cell-properties fo:padding-left="0.199cm" fo:padding-right="0.191cm" fo:padding-top="0cm" fo:padding-bottom="0cm" fo:border="none" style:writing-mode="lr-tb"/>
    </style:style>
    <style:style style:name="Таблица10" style:family="table">
      <style:table-properties style:width="16.988cm" fo:margin-left="-0.009cm" fo:margin-top="0cm" fo:margin-bottom="0cm" table:align="left" style:writing-mode="lr-tb"/>
    </style:style>
    <style:style style:name="Таблица10.A" style:family="table-column">
      <style:table-column-properties style:column-width="11.906cm"/>
    </style:style>
    <style:style style:name="Таблица10.B" style:family="table-column">
      <style:table-column-properties style:column-width="5.082cm"/>
    </style:style>
    <style:style style:name="Таблица10.1" style:family="table-row">
      <style:table-row-properties fo:keep-together="auto"/>
    </style:style>
    <style:style style:name="Таблица10.A1" style:family="table-cell">
      <style:table-cell-properties fo:padding-left="0.173cm" fo:padding-right="0.191cm" fo:padding-top="0cm" fo:padding-bottom="0cm" fo:border="0.25pt solid #000001" style:writing-mode="lr-tb"/>
    </style:style>
    <style:style style:name="Таблица10.A2" style:family="table-cell">
      <style:table-cell-properties fo:padding-left="0.173cm" fo:padding-right="0cm" fo:padding-top="0cm" fo:padding-bottom="0cm" fo:border="0.25pt solid #000001" style:writing-mode="lr-tb"/>
    </style:style>
    <style:style style:name="Таблица10.5" style:family="table-row">
      <style:table-row-properties style:min-row-height="0.106cm" fo:keep-together="auto"/>
    </style:style>
    <style:style style:name="Таблица11" style:family="table">
      <style:table-properties style:width="17cm" fo:margin-left="0cm" fo:margin-top="0cm" fo:margin-bottom="0cm" table:align="left" style:writing-mode="lr-tb"/>
    </style:style>
    <style:style style:name="Таблица11.A" style:family="table-column">
      <style:table-column-properties style:column-width="17cm"/>
    </style:style>
    <style:style style:name="Таблица11.1" style:family="table-row">
      <style:table-row-properties fo:keep-together="auto"/>
    </style:style>
    <style:style style:name="Таблица11.A1" style:family="table-cell">
      <style:table-cell-properties fo:padding="0.097cm" fo:border="0.75pt solid #000000" style:writing-mode="lr-tb"/>
    </style:style>
    <style:style style:name="Таблица12" style:family="table">
      <style:table-properties style:width="17cm" fo:margin-left="0cm" fo:margin-top="0cm" fo:margin-bottom="0cm" table:align="left" style:writing-mode="lr-tb"/>
    </style:style>
    <style:style style:name="Таблица12.A" style:family="table-column">
      <style:table-column-properties style:column-width="17cm"/>
    </style:style>
    <style:style style:name="Таблица12.1" style:family="table-row">
      <style:table-row-properties style:min-row-height="1.9cm" fo:keep-together="auto"/>
    </style:style>
    <style:style style:name="Таблица12.A1" style:family="table-cell">
      <style:table-cell-properties fo:padding="0.097cm" fo:border="0.75pt solid #000000" style:writing-mode="lr-tb"/>
    </style:style>
    <style:style style:name="Таблица13" style:family="table">
      <style:table-properties style:width="17cm" fo:margin-left="0cm" fo:margin-top="0cm" fo:margin-bottom="0cm" table:align="left" style:writing-mode="lr-tb"/>
    </style:style>
    <style:style style:name="Таблица13.A" style:family="table-column">
      <style:table-column-properties style:column-width="17cm"/>
    </style:style>
    <style:style style:name="Таблица13.1" style:family="table-row">
      <style:table-row-properties fo:keep-together="auto"/>
    </style:style>
    <style:style style:name="Таблица13.A1" style:family="table-cell">
      <style:table-cell-properties fo:padding="0.097cm" fo:border="0.75pt solid #000000" style:writing-mode="lr-tb"/>
    </style:style>
    <style:style style:name="Таблица14" style:family="table">
      <style:table-properties style:width="17cm" fo:margin-left="0cm" fo:margin-top="0cm" fo:margin-bottom="0cm" table:align="left" style:writing-mode="lr-tb"/>
    </style:style>
    <style:style style:name="Таблица14.A" style:family="table-column">
      <style:table-column-properties style:column-width="17cm"/>
    </style:style>
    <style:style style:name="Таблица14.1" style:family="table-row">
      <style:table-row-properties fo:keep-together="auto"/>
    </style:style>
    <style:style style:name="Таблица14.A1" style:family="table-cell">
      <style:table-cell-properties fo:padding="0.097cm" fo:border="0.75pt solid #000000" style:writing-mode="lr-tb"/>
    </style:style>
    <style:style style:name="Таблица15" style:family="table">
      <style:table-properties style:width="17cm" fo:margin-left="0cm" fo:margin-top="0cm" fo:margin-bottom="0cm" table:align="left" style:writing-mode="lr-tb"/>
    </style:style>
    <style:style style:name="Таблица15.A" style:family="table-column">
      <style:table-column-properties style:column-width="17cm"/>
    </style:style>
    <style:style style:name="Таблица15.1" style:family="table-row">
      <style:table-row-properties fo:keep-together="auto"/>
    </style:style>
    <style:style style:name="Таблица15.A1" style:family="table-cell">
      <style:table-cell-properties fo:padding="0.097cm" fo:border="0.75pt solid #000000" style:writing-mode="lr-tb"/>
    </style:style>
    <style:style style:name="P1" style:family="paragraph" style:parent-style-name="Standard">
      <style:paragraph-properties fo:text-align="center" style:justify-single-word="false"/>
      <style:text-properties fo:color="#000000" style:font-name="Times New Roman" fo:font-size="14pt" fo:language="ru" fo:country="RU" fo:font-weight="normal" officeooo:paragraph-rsid="001af710" style:letter-kerning="true" style:font-name-asian="Times New Roman1" style:font-size-asian="14pt" style:language-asian="ru" style:country-asian="RU" style:font-weight-asian="normal" style:font-name-complex="Times New Roman1"/>
    </style:style>
    <style:style style:name="P2" style:family="paragraph" style:parent-style-name="Standard">
      <style:text-properties fo:color="#000000" style:font-name="Times New Roman" fo:font-size="14pt" fo:language="ru" fo:country="RU" fo:font-weight="normal" officeooo:paragraph-rsid="001af710" style:letter-kerning="true" style:font-name-asian="Times New Roman1" style:font-size-asian="14pt" style:language-asian="ru" style:country-asian="RU" style:font-weight-asian="normal" style:font-name-complex="Times New Roman1"/>
    </style:style>
    <style:style style:name="P3" style:family="paragraph" style:parent-style-name="Standard">
      <style:paragraph-properties fo:text-align="justify" style:justify-single-word="false"/>
      <style:text-properties fo:color="#000000" style:font-name="Times New Roman" fo:font-size="14pt" fo:language="ru" fo:country="RU" fo:font-weight="normal" officeooo:paragraph-rsid="001af710" style:letter-kerning="true" style:font-name-asian="Times New Roman1" style:font-size-asian="14pt" style:language-asian="ru" style:country-asian="RU" style:font-weight-asian="normal" style:font-name-complex="Times New Roman1"/>
    </style:style>
    <style:style style:name="P4" style:family="paragraph" style:parent-style-name="Standard">
      <style:paragraph-properties fo:text-align="justify" style:justify-single-word="false"/>
      <style:text-properties fo:color="#000000" style:font-name="Times New Roman" fo:font-size="14pt" fo:language="ru" fo:country="RU" officeooo:paragraph-rsid="001af710" style:letter-kerning="true" style:font-name-asian="Times New Roman1" style:font-size-asian="14pt" style:language-asian="ru" style:country-asian="RU" style:font-name-complex="Times New Roman1"/>
    </style:style>
    <style:style style:name="P5" style:family="paragraph" style:parent-style-name="Standard">
      <style:text-properties fo:color="#000000" style:font-name="Times New Roman" fo:font-size="12pt" fo:language="ru" fo:country="RU" fo:font-weight="normal" officeooo:paragraph-rsid="001af710" style:letter-kerning="true" style:font-name-asian="Times New Roman1" style:font-size-asian="12pt" style:language-asian="ru" style:country-asian="RU" style:font-weight-asian="normal" style:font-name-complex="Times New Roman1"/>
    </style:style>
    <style:style style:name="P6" style:family="paragraph" style:parent-style-name="Standard">
      <style:paragraph-properties fo:text-align="center" style:justify-single-word="false"/>
      <style:text-properties fo:color="#000000" style:font-name="Liberation Serif" fo:font-size="12pt" fo:language="ru" fo:country="RU" officeooo:paragraph-rsid="001af710" style:letter-kerning="true" style:font-name-asian="Liberation Serif1" style:font-size-asian="12pt" style:language-asian="ru" style:country-asian="RU"/>
    </style:style>
    <style:style style:name="P7" style:family="paragraph" style:parent-style-name="Standard">
      <style:paragraph-properties fo:text-align="center" style:justify-single-word="false"/>
      <style:text-properties fo:color="#000000" style:font-name="Liberation Serif" fo:font-size="14pt" fo:language="ru" fo:country="RU" officeooo:paragraph-rsid="001af710" style:letter-kerning="true" style:font-name-asian="Liberation Serif1" style:font-size-asian="14pt" style:language-asian="ru" style:country-asian="RU"/>
    </style:style>
    <style:style style:name="P8" style:family="paragraph" style:parent-style-name="Standard">
      <style:paragraph-properties fo:text-align="justify" style:justify-single-word="false"/>
      <style:text-properties fo:color="#000000" style:font-name="Liberation Serif" fo:font-size="14pt" fo:language="ru" fo:country="RU" officeooo:paragraph-rsid="001af710" style:letter-kerning="true" style:font-name-asian="Liberation Serif1" style:font-size-asian="14pt" style:language-asian="ru" style:country-asian="RU"/>
    </style:style>
    <style:style style:name="P9" style:family="paragraph" style:parent-style-name="Standard">
      <style:paragraph-properties fo:text-align="center" style:justify-single-word="false"/>
      <style:text-properties officeooo:paragraph-rsid="001af710"/>
    </style:style>
    <style:style style:name="P10" style:family="paragraph" style:parent-style-name="Standard">
      <style:paragraph-properties fo:text-align="justify" style:justify-single-word="false">
        <style:tab-stops/>
      </style:paragraph-properties>
      <style:text-properties style:font-name="Times New Roman" fo:font-size="14pt" officeooo:paragraph-rsid="001af710" style:font-name-asian="Times New Roman1" style:font-size-asian="14pt" style:font-name-complex="Times New Roman1"/>
    </style:style>
    <style:style style:name="P11" style:family="paragraph" style:parent-style-name="Standard">
      <style:text-properties officeooo:paragraph-rsid="001af710"/>
    </style:style>
    <style:style style:name="P12" style:family="paragraph" style:parent-style-name="Standard">
      <style:paragraph-properties fo:text-align="justify" style:justify-single-word="false">
        <style:tab-stops/>
      </style:paragraph-properties>
      <style:text-properties fo:font-size="14pt" officeooo:paragraph-rsid="001af710" style:font-size-asian="14pt"/>
    </style:style>
    <style:style style:name="P13" style:family="paragraph" style:parent-style-name="Standard">
      <style:paragraph-properties fo:margin-top="0cm" fo:margin-bottom="0.353cm" loext:contextual-spacing="false" fo:line-height="115%"/>
      <style:text-properties style:font-name="Times New Roman" fo:font-size="14pt" officeooo:paragraph-rsid="00191f37" style:font-size-asian="14pt" style:font-size-complex="14pt"/>
    </style:style>
    <style:style style:name="P14" style:family="paragraph" style:parent-style-name="Table_20_Contents">
      <style:paragraph-properties fo:margin-top="0cm" fo:margin-bottom="0.353cm" loext:contextual-spacing="false" fo:text-align="justify" style:justify-single-word="false" fo:orphans="0" fo:widows="0">
        <style:tab-stops/>
      </style:paragraph-properties>
      <style:text-properties style:font-name="Times New Roman" fo:font-size="14pt" fo:font-weight="normal" officeooo:paragraph-rsid="001af710" style:font-name-asian="Times New Roman1" style:font-size-asian="14pt" style:language-asian="ru" style:country-asian="RU" style:font-weight-asian="normal" style:font-name-complex="Times New Roman1"/>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191f37"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officeooo:paragraph-rsid="00191f37"/>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text-line-through-style="none" style:text-line-through-type="none" style:font-name="Times New Roman" fo:font-size="14pt" fo:language="ru" fo:country="RU" fo:font-style="normal" style:text-underline-style="none" fo:font-weight="normal" officeooo:paragraph-rsid="00191f37" style:letter-kerning="true" style:font-name-asian="Courier New1" style:font-size-asian="14pt" style:language-asian="hi" style:country-asian="IN"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font-name="Times New Roman" fo:font-size="14pt" fo:font-style="normal" fo:font-weight="normal" officeooo:paragraph-rsid="00191f37"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1.251cm" style:auto-text-indent="false" style:writing-mode="lr-tb"/>
      <style:text-properties fo:color="#ed1c24" style:text-line-through-style="none" style:text-line-through-type="none" style:font-name="Times New Roman" fo:font-size="14pt" fo:language="ru" fo:country="RU" fo:font-style="italic" style:text-underline-style="none" fo:font-weight="normal" officeooo:paragraph-rsid="00191f37" style:letter-kerning="true" style:font-name-asian="Courier New1" style:font-size-asian="14pt" style:language-asian="hi" style:country-asian="IN" style:font-style-asian="italic" style:font-weight-asian="normal" style:font-size-complex="14pt" style:font-style-complex="italic" style:font-weight-complex="normal" fo:hyphenate="false" fo:hyphenation-remain-char-count="2" fo:hyphenation-push-char-count="2"/>
    </style:style>
    <style:style style:name="P20"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writing-mode="lr-tb">
        <style:tab-stops>
          <style:tab-stop style:position="2.141cm"/>
        </style:tab-stops>
      </style:paragraph-properties>
      <style:text-properties fo:color="#000000" style:text-line-through-style="none" style:text-line-through-type="none" style:font-name="Times New Roman" fo:font-size="14pt" fo:language="ru" fo:country="RU" fo:font-style="normal" style:text-underline-style="none" fo:font-weight="normal" officeooo:paragraph-rsid="00191f37" style:letter-kerning="true" style:font-name-asian="Courier New1" style:font-size-asian="14pt" style:language-asian="hi" style:country-asian="IN" style:font-style-asian="normal" style:font-weight-asian="normal" style:font-size-complex="14pt"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variant="normal" fo:text-transform="none" fo:color="#000000" style:text-line-through-style="none" style:text-line-through-type="none" style:font-name="Times New Roman" fo:font-size="13pt" fo:letter-spacing="normal" fo:language="ru" fo:country="RU" fo:font-style="normal" style:text-underline-style="none" fo:font-weight="normal" officeooo:paragraph-rsid="001af710" style:letter-kerning="true" style:font-name-asian="Times New Roman1" style:font-size-asian="13pt" style:language-asian="hi" style:country-asian="IN" style:font-style-asian="normal" style:font-weight-asian="normal" style:font-name-complex="Times New Roman1"/>
    </style:style>
    <style:style style:name="P23" style:family="paragraph" style:parent-style-name="Text_20_body">
      <style:paragraph-properties fo:margin-left="0cm" fo:margin-right="0cm" fo:margin-top="0cm" fo:margin-bottom="0cm" loext:contextual-spacing="false" fo:line-height="115%" fo:text-align="center" style:justify-single-word="false" fo:text-indent="1.251cm" style:auto-text-indent="false"/>
      <style:text-properties style:font-name="Times New Roman" fo:font-size="14pt" fo:font-weight="normal" officeooo:paragraph-rsid="00191f37"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191f37"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26847b"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27d60e"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191f37"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language="ru" fo:country="RU" fo:font-weight="normal" officeooo:paragraph-rsid="00191f37" style:font-size-asian="14pt" style:language-asian="hi" style:country-asian="IN" style:font-weight-asian="normal" style:font-size-complex="14pt" style:font-weight-complex="normal"/>
    </style:style>
    <style:style style:name="P29"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language="ru" fo:country="RU" fo:font-weight="normal" officeooo:paragraph-rsid="0027d60e"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officeooo:paragraph-rsid="00191f37"/>
    </style:style>
    <style:style style:name="P31"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text-line-through-style="none" style:text-line-through-type="none" style:font-name="Times New Roman" fo:font-size="14pt" fo:language="ru" fo:country="RU" fo:font-style="normal" style:text-underline-style="none" fo:font-weight="normal" officeooo:paragraph-rsid="00191f37" style:letter-kerning="true" style:font-name-asian="Courier New1" style:font-size-asian="14pt" style:language-asian="hi" style:country-asian="IN"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font-name="Times New Roman" fo:font-size="14pt" fo:font-weight="normal" officeooo:paragraph-rsid="00191f37"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91f37" style:letter-kerning="true" style:font-name-asian="Courier New1" style:font-size-asian="14pt" style:language-asian="hi" style:country-asian="IN" style:font-style-asian="normal" style:font-weight-asian="normal" style:font-size-complex="14pt" style:font-style-complex="normal" style:font-weight-complex="normal"/>
    </style:style>
    <style:style style:name="P34" style:family="paragraph" style:parent-style-name="ConsPlusNonformat">
      <style:paragraph-properties fo:margin-left="0cm" fo:margin-right="0cm" fo:margin-top="0cm" fo:margin-bottom="0cm" loext:contextual-spacing="false" fo:line-height="100%" fo:text-align="center"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35" style:family="paragraph" style:parent-style-name="ConsPlusNonformat">
      <style:paragraph-properties fo:margin-left="0cm" fo:margin-right="0cm" fo:margin-top="0cm" fo:margin-bottom="0cm" loext:contextual-spacing="false" fo:line-height="100%" fo:text-align="justify"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36" style:family="paragraph" style:parent-style-name="ConsPlusNonformat">
      <style:paragraph-properties fo:margin-left="0cm" fo:margin-right="0cm" fo:margin-top="0cm" fo:margin-bottom="0cm" loext:contextual-spacing="false" fo:line-height="100%"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37" style:family="paragraph" style:parent-style-name="ConsPlusNonformat">
      <style:paragraph-properties fo:margin-left="0cm" fo:margin-right="0cm" fo:margin-top="0cm" fo:margin-bottom="0cm" loext:contextual-spacing="false" fo:line-height="100%" fo:text-align="justify" style:justify-single-word="false" fo:text-indent="1.251cm" style:auto-text-indent="false"/>
      <style:text-properties fo:color="#000000" style:text-line-through-style="none" style:text-line-through-type="none" style:font-name="Times New Roman" fo:font-size="13pt" fo:language="ru" fo:country="RU" fo:font-style="normal" style:text-underline-style="none" fo:font-weight="normal" officeooo:paragraph-rsid="001af710" style:letter-kerning="true" style:font-name-asian="Times New Roman1" style:font-size-asian="13pt" style:language-asian="hi" style:country-asian="IN" style:font-style-asian="normal" style:font-weight-asian="normal" style:font-name-complex="Times New Roman1"/>
    </style:style>
    <style:style style:name="P38" style:family="paragraph" style:parent-style-name="ConsPlusNonformat">
      <style:paragraph-properties fo:margin-left="0cm" fo:margin-right="0cm" fo:margin-top="0cm" fo:margin-bottom="0cm" loext:contextual-spacing="false" fo:line-height="100%" fo:text-align="center" style:justify-single-word="false" fo:text-indent="1.251cm" style:auto-text-indent="false"/>
      <style:text-properties fo:color="#000000" style:text-line-through-style="none" style:text-line-through-type="none" style:font-name="Times New Roman" fo:font-size="13pt" fo:language="ru" fo:country="RU" fo:font-style="normal" style:text-underline-style="none" fo:font-weight="normal" officeooo:paragraph-rsid="001af710" style:letter-kerning="true" style:font-name-asian="Times New Roman1" style:font-size-asian="13pt" style:language-asian="hi" style:country-asian="IN" style:font-style-asian="normal" style:font-weight-asian="normal" style:font-name-complex="Times New Roman1"/>
    </style:style>
    <style:style style:name="P39" style:family="paragraph" style:parent-style-name="ConsPlusNonformat">
      <style:paragraph-properties fo:margin-left="0cm" fo:margin-right="0cm" fo:margin-top="0cm" fo:margin-bottom="0cm" loext:contextual-spacing="false" fo:line-height="100%" fo:text-align="justify" style:justify-single-word="false" fo:text-indent="1.251cm" style:auto-text-indent="false"/>
      <style:text-properties officeooo:paragraph-rsid="001af710"/>
    </style:style>
    <style:style style:name="P40" style:family="paragraph" style:parent-style-name="ConsPlusNonformat">
      <style:paragraph-properties fo:margin-left="0cm" fo:margin-right="0cm" fo:margin-top="0cm" fo:margin-bottom="0cm" loext:contextual-spacing="false" fo:line-height="100%" fo:text-indent="1.251cm" style:auto-text-indent="false"/>
      <style:text-properties officeooo:paragraph-rsid="001af710"/>
    </style:style>
    <style:style style:name="P41" style:family="paragraph" style:parent-style-name="ConsPlusNormal">
      <style:paragraph-properties fo:margin-left="0cm" fo:margin-right="0cm" fo:margin-top="0cm" fo:margin-bottom="0cm" loext:contextual-spacing="false" fo:line-height="115%" fo:text-indent="1.251cm" style:auto-text-indent="false"/>
      <style:text-properties style:use-window-font-color="true" style:text-line-through-style="none" style:text-line-through-type="none" style:font-name="Times New Roman" fo:font-size="14pt" fo:language="ru" fo:country="RU" fo:font-style="normal" style:text-underline-style="none" fo:font-weight="normal" officeooo:paragraph-rsid="00191f37" style:letter-kerning="true" style:font-name-asian="Courier New1" style:font-size-asian="14pt" style:language-asian="hi" style:country-asian="IN" style:font-style-asian="normal" style:font-weight-asian="normal" style:font-size-complex="14pt" style:font-style-complex="normal" style:font-weight-complex="normal"/>
    </style:style>
    <style:style style:name="P42"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text-line-through-style="none" style:text-line-through-type="none" style:font-name="Times New Roman" fo:font-size="14pt" fo:language="ru" fo:country="RU" fo:font-style="normal" style:text-underline-style="none" fo:font-weight="normal" officeooo:paragraph-rsid="00191f37" style:letter-kerning="true" style:font-name-asian="Courier New1" style:font-size-asian="14pt" style:language-asian="hi" style:country-asian="IN" style:font-style-asian="normal" style:font-weight-asian="normal" style:font-size-complex="14pt" style:font-style-complex="normal" style:font-weight-complex="normal"/>
    </style:style>
    <style:style style:name="P43" style:family="paragraph" style:parent-style-name="ConsPlusNormal">
      <style:paragraph-properties fo:margin-left="0cm" fo:margin-right="0cm" fo:margin-top="0cm" fo:margin-bottom="0cm" loext:contextual-spacing="false" fo:line-height="115%" fo:text-align="center" style:justify-single-word="false" fo:text-indent="1.251cm" style:auto-text-indent="false"/>
      <style:text-properties style:use-window-font-color="true" style:text-line-through-style="none" style:text-line-through-type="none" style:font-name="Times New Roman" fo:font-size="14pt" fo:language="ru" fo:country="RU" fo:font-style="normal" style:text-underline-style="none" fo:font-weight="normal" officeooo:paragraph-rsid="00191f37" style:letter-kerning="true" style:font-name-asian="Courier New1" style:font-size-asian="14pt" style:language-asian="hi" style:country-asian="IN" style:font-style-asian="normal" style:font-weight-asian="normal" style:font-size-complex="14pt" style:font-style-complex="normal" style:font-weight-complex="normal"/>
    </style:style>
    <style:style style:name="P44"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font-name="Times New Roman" fo:font-size="14pt" fo:font-weight="normal" officeooo:paragraph-rsid="00191f37" style:font-size-asian="14pt" style:font-weight-asian="normal" style:font-size-complex="14pt" style:font-weight-complex="normal"/>
    </style:style>
    <style:style style:name="P45"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font-name="Times New Roman" fo:font-size="14pt" fo:font-style="normal" fo:font-weight="normal" officeooo:paragraph-rsid="00191f37" style:font-size-asian="14pt" style:font-style-asian="normal" style:font-weight-asian="normal" style:font-size-complex="14pt" style:font-style-complex="normal" style:font-weight-complex="normal"/>
    </style:style>
    <style:style style:name="P46"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fo:color="#000000" style:font-name="Times New Roman" fo:font-size="14pt" fo:font-style="normal" fo:font-weight="normal" officeooo:paragraph-rsid="00191f37" fo:background-color="#008000" style:font-size-asian="14pt" style:font-style-asian="normal" style:font-weight-asian="normal" style:font-size-complex="14pt" style:font-style-complex="normal" style:font-weight-complex="normal"/>
    </style:style>
    <style:style style:name="P47"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91f37" style:letter-kerning="true" style:font-name-asian="Courier New1" style:font-size-asian="14pt" style:language-asian="hi" style:country-asian="IN" style:font-style-asian="normal" style:font-weight-asian="normal" style:font-size-complex="14pt" style:font-weight-complex="normal"/>
    </style:style>
    <style:style style:name="P48" style:family="paragraph" style:parent-style-name="ConsPlusNormal">
      <style:paragraph-properties fo:margin-left="0cm" fo:margin-right="0cm" fo:margin-top="0cm" fo:margin-bottom="0cm" loext:contextual-spacing="false" fo:line-height="100%" fo:text-align="end"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font-size-complex="14pt"/>
    </style:style>
    <style:style style:name="P49" style:family="paragraph" style:parent-style-name="ConsPlusNormal">
      <style:paragraph-properties fo:margin-left="0cm" fo:margin-right="0cm" fo:margin-top="0cm" fo:margin-bottom="0cm" loext:contextual-spacing="false" fo:line-height="115%" fo:text-align="center" style:justify-single-word="false" fo:text-indent="1.251cm" style:auto-text-indent="false"/>
      <style:text-properties style:font-name="Times New Roman" fo:font-size="14pt" officeooo:paragraph-rsid="00191f37" style:font-size-asian="14pt" style:font-size-complex="14pt"/>
    </style:style>
    <style:style style:name="P50"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191f37" style:font-size-asian="14pt" style:font-weight-asian="normal" style:font-size-complex="14pt" style:font-weight-complex="normal"/>
    </style:style>
    <style:style style:name="P51" style:family="paragraph" style:parent-style-name="ConsPlusNormal">
      <loext:graphic-properties draw:fill="solid" draw:fill-color="#ffffff"/>
      <style:paragraph-properties fo:margin-left="0cm" fo:margin-right="0cm" fo:margin-top="0cm" fo:margin-bottom="0cm" loext:contextual-spacing="false" fo:line-height="115%" fo:text-align="justify" style:justify-single-word="false" fo:text-indent="1.251cm" style:auto-text-indent="false" fo:background-color="#ffffff"/>
      <style:text-properties style:font-name="Times New Roman" fo:font-size="14pt" fo:font-weight="normal" officeooo:paragraph-rsid="00191f37" style:font-size-asian="14pt" style:font-weight-asian="normal" style:font-size-complex="14pt" style:font-weight-complex="normal"/>
    </style:style>
    <style:style style:name="P52" style:family="paragraph" style:parent-style-name="ConsPlusNormal">
      <style:paragraph-properties fo:margin-left="0cm" fo:margin-right="0cm" fo:margin-top="0cm" fo:margin-bottom="0cm" loext:contextual-spacing="false" fo:line-height="115%" fo:text-align="center" style:justify-single-word="false" fo:text-indent="1.251cm" style:auto-text-indent="false"/>
      <style:text-properties style:font-name="Times New Roman" fo:font-size="14pt" fo:font-weight="normal" officeooo:paragraph-rsid="00191f37" style:font-size-asian="14pt" style:font-weight-asian="normal" style:font-size-complex="14pt" style:font-weight-complex="normal"/>
    </style:style>
    <style:style style:name="P53" style:family="paragraph" style:parent-style-name="ConsPlusNormal">
      <loext:graphic-properties draw:fill="solid" draw:fill-color="#ffffff"/>
      <style:paragraph-properties fo:margin-left="0cm" fo:margin-right="0cm" fo:margin-top="0cm" fo:margin-bottom="0cm" loext:contextual-spacing="false" fo:line-height="115%" fo:text-align="center" style:justify-single-word="false" fo:text-indent="1.251cm" style:auto-text-indent="false" fo:background-color="#ffffff"/>
      <style:text-properties style:font-name="Times New Roman" fo:font-size="14pt" fo:font-weight="normal" officeooo:paragraph-rsid="00191f37" style:font-size-asian="14pt" style:font-weight-asian="normal" style:font-size-complex="14pt" style:font-weight-complex="normal"/>
    </style:style>
    <style:style style:name="P54"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191f37" style:font-size-asian="14pt" style:font-weight-asian="normal" style:font-name-complex="Times New Roman1" style:font-size-complex="14pt" style:font-weight-complex="normal"/>
    </style:style>
    <style:style style:name="P55"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officeooo:paragraph-rsid="00191f37"/>
    </style:style>
    <style:style style:name="P56" style:family="paragraph" style:parent-style-name="Standard">
      <style:paragraph-properties fo:margin-left="0cm" fo:margin-right="0cm" fo:margin-top="0cm" fo:margin-bottom="0cm" loext:contextual-spacing="true" fo:line-height="100%" fo:text-indent="1.251cm" style:auto-text-indent="false">
        <style:tab-stops/>
      </style:paragraph-properties>
      <style:text-properties style:font-name="Times New Roman" fo:font-size="13pt" fo:font-weight="normal" officeooo:paragraph-rsid="001af710" style:font-name-asian="Times New Roman1" style:font-size-asian="13pt" style:font-weight-asian="normal" style:font-name-complex="Times New Roman1"/>
    </style:style>
    <style:style style:name="P57"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fo:color="#000000" style:font-name="Liberation Serif" fo:font-size="12pt" fo:language="ru" fo:country="RU" fo:font-weight="normal" officeooo:paragraph-rsid="001af710" style:letter-kerning="true" style:font-name-asian="Liberation Serif1" style:font-size-asian="12pt" style:language-asian="ru" style:country-asian="RU" style:font-weight-asian="normal"/>
    </style:style>
    <style:style style:name="P58" style:family="paragraph" style:parent-style-name="Standard">
      <style:paragraph-properties fo:margin-top="0cm" fo:margin-bottom="0.002cm" loext:contextual-spacing="false" style:line-height-at-least="0.353cm" fo:text-align="justify" style:justify-single-word="false"/>
      <style:text-properties fo:color="#000000" style:font-name="Liberation Serif" fo:font-size="12pt" fo:language="ru" fo:country="RU" officeooo:paragraph-rsid="001af710" style:letter-kerning="true" style:font-name-asian="Liberation Serif1" style:font-size-asian="12pt" style:language-asian="ru" style:country-asian="RU"/>
    </style:style>
    <style:style style:name="P59" style:family="paragraph" style:parent-style-name="Standard">
      <style:paragraph-properties fo:margin-top="0cm" fo:margin-bottom="0.002cm" loext:contextual-spacing="false" style:line-height-at-least="0.353cm" fo:text-align="justify" style:justify-single-word="false"/>
      <style:text-properties fo:color="#000000" style:font-name="Liberation Serif" fo:font-size="14pt" fo:language="ru" fo:country="RU" officeooo:paragraph-rsid="001af710" style:letter-kerning="true" style:font-name-asian="Liberation Serif1" style:font-size-asian="14pt" style:language-asian="ru" style:country-asian="RU"/>
    </style:style>
    <style:style style:name="P60" style:family="paragraph" style:parent-style-name="Standard">
      <style:paragraph-properties fo:margin-top="0cm" fo:margin-bottom="0.002cm" loext:contextual-spacing="false" style:line-height-at-least="0.353cm" fo:text-align="center" style:justify-single-word="false"/>
      <style:text-properties fo:color="#000000" style:font-name="Liberation Serif" fo:font-size="14pt" fo:language="ru" fo:country="RU" officeooo:paragraph-rsid="001af710" style:letter-kerning="true" style:font-name-asian="Liberation Serif1" style:font-size-asian="14pt" style:language-asian="ru" style:country-asian="RU"/>
    </style:style>
    <style:style style:name="P61" style:family="paragraph" style:parent-style-name="Standard">
      <style:paragraph-properties fo:margin-top="0cm" fo:margin-bottom="0cm" loext:contextual-spacing="false" fo:line-height="100%" fo:text-align="justify" style:justify-single-word="false">
        <style:tab-stops/>
      </style:paragraph-properties>
      <style:text-properties style:font-name="Times New Roman" fo:font-size="14pt" officeooo:paragraph-rsid="001af710" style:font-name-asian="Times New Roman1" style:font-size-asian="14pt" style:font-name-complex="Times New Roman1"/>
    </style:style>
    <style:style style:name="P62" style:family="paragraph" style:parent-style-name="Standard">
      <style:paragraph-properties fo:margin-top="0cm" fo:margin-bottom="0cm" loext:contextual-spacing="false" fo:line-height="100%" fo:text-align="justify" style:justify-single-word="false">
        <style:tab-stops/>
      </style:paragraph-properties>
      <style:text-properties fo:font-size="14pt" officeooo:paragraph-rsid="001af710" style:font-name-asian="Times New Roman1" style:font-size-asian="14pt"/>
    </style:style>
    <style:style style:name="P63" style:family="paragraph" style:parent-style-name="Table_20_Contents">
      <style:paragraph-properties fo:margin-top="0cm" fo:margin-bottom="0cm" loext:contextual-spacing="false" fo:line-height="115%" fo:text-align="center" style:justify-single-word="false" fo:orphans="0" fo:widows="0">
        <style:tab-stops/>
      </style:paragraph-properties>
      <style:text-properties officeooo:paragraph-rsid="001af710"/>
    </style:style>
    <style:style style:name="P64" style:family="paragraph" style:parent-style-name="Standard">
      <style:paragraph-properties fo:margin-top="0cm" fo:margin-bottom="0cm" loext:contextual-spacing="true" fo:line-height="100%" fo:text-align="center" style:justify-single-word="false">
        <style:tab-stops>
          <style:tab-stop style:position="18.002cm"/>
        </style:tab-stops>
      </style:paragraph-properties>
      <style:text-properties fo:color="#000000" style:font-name="Times New Roman" fo:font-size="14pt" fo:language="ru" fo:country="RU" fo:font-weight="bold" officeooo:paragraph-rsid="001af710" style:letter-kerning="true" style:font-name-asian="Times New Roman1" style:font-size-asian="14pt" style:language-asian="ru" style:country-asian="RU" style:font-weight-asian="bold" style:font-name-complex="Times New Roman1"/>
    </style:style>
    <style:style style:name="P65" style:family="paragraph" style:parent-style-name="Standard">
      <style:paragraph-properties fo:margin-top="0cm" fo:margin-bottom="0cm" loext:contextual-spacing="true" fo:line-height="100%" fo:text-align="justify" style:justify-single-word="false"/>
      <style:text-properties fo:color="#000000" style:font-name="Times New Roman" fo:font-size="14pt" fo:language="ru" fo:country="RU" fo:font-weight="normal" officeooo:paragraph-rsid="001af710" style:letter-kerning="true" style:font-name-asian="Times New Roman1" style:font-size-asian="14pt" style:language-asian="ru" style:country-asian="RU" style:font-weight-asian="normal" style:font-name-complex="Times New Roman1"/>
    </style:style>
    <style:style style:name="P66" style:family="paragraph" style:parent-style-name="Standard">
      <style:paragraph-properties fo:margin-top="0cm" fo:margin-bottom="0cm" loext:contextual-spacing="true" fo:text-align="justify" style:justify-single-word="false"/>
      <style:text-properties fo:color="#000000" style:font-name="Times New Roman" fo:font-size="14pt" fo:language="ru" fo:country="RU" fo:font-weight="normal" officeooo:paragraph-rsid="001af710" style:letter-kerning="true" style:font-name-asian="Times New Roman1" style:font-size-asian="14pt" style:language-asian="ru" style:country-asian="RU" style:font-weight-asian="normal" style:font-name-complex="Times New Roman1"/>
    </style:style>
    <style:style style:name="P67" style:family="paragraph" style:parent-style-name="Standard">
      <style:paragraph-properties fo:margin-top="0cm" fo:margin-bottom="0cm" loext:contextual-spacing="true" fo:line-height="100%" fo:text-align="center" style:justify-single-word="false"/>
      <style:text-properties fo:color="#000000" style:font-name="Times New Roman" fo:font-size="13pt" fo:language="ru" fo:country="RU" fo:font-weight="normal" officeooo:paragraph-rsid="001af710" style:letter-kerning="true" style:font-name-asian="Times New Roman1" style:font-size-asian="13pt" style:language-asian="ru" style:country-asian="RU" style:font-weight-asian="normal" style:font-name-complex="Times New Roman1"/>
    </style:style>
    <style:style style:name="P68" style:family="paragraph" style:parent-style-name="Standard">
      <style:paragraph-properties fo:margin-top="0cm" fo:margin-bottom="0cm" loext:contextual-spacing="true" fo:line-height="100%" fo:text-align="justify" style:justify-single-word="false"/>
      <style:text-properties fo:color="#000000" style:font-name="Times New Roman" fo:font-size="13pt" fo:language="ru" fo:country="RU" fo:font-weight="normal" officeooo:paragraph-rsid="001af710" style:letter-kerning="true" style:font-name-asian="Times New Roman1" style:font-size-asian="13pt" style:language-asian="ru" style:country-asian="RU" style:font-weight-asian="normal" style:font-name-complex="Times New Roman1"/>
    </style:style>
    <style:style style:name="P69" style:family="paragraph" style:parent-style-name="Standard">
      <style:paragraph-properties fo:margin-top="0cm" fo:margin-bottom="0cm" loext:contextual-spacing="true" fo:line-height="100%"/>
      <style:text-properties fo:color="#000000" style:font-name="Times New Roman" fo:font-size="13pt" fo:language="ru" fo:country="RU" fo:font-weight="normal" officeooo:paragraph-rsid="001af710" style:letter-kerning="true" style:font-name-asian="Times New Roman1" style:font-size-asian="13pt" style:language-asian="ru" style:country-asian="RU" style:font-weight-asian="normal" style:font-name-complex="Times New Roman1"/>
    </style:style>
    <style:style style:name="P70" style:family="paragraph" style:parent-style-name="Standard">
      <style:paragraph-properties fo:margin-top="0cm" fo:margin-bottom="0cm" loext:contextual-spacing="true" fo:text-align="justify" style:justify-single-word="false"/>
      <style:text-properties fo:color="#000000" style:font-name="Times New Roman" fo:font-size="13pt" fo:language="ru" fo:country="RU" fo:font-weight="normal" officeooo:paragraph-rsid="001af710" style:letter-kerning="true" style:font-name-asian="Times New Roman1" style:font-size-asian="13pt" style:language-asian="ru" style:country-asian="RU" style:font-weight-asian="normal" style:font-name-complex="Times New Roman1"/>
    </style:style>
    <style:style style:name="P71" style:family="paragraph" style:parent-style-name="Standard">
      <style:paragraph-properties fo:margin-top="0cm" fo:margin-bottom="0cm" loext:contextual-spacing="true" fo:text-align="justify" style:justify-single-word="false"/>
      <style:text-properties fo:color="#000000" style:font-name="Times New Roman" fo:font-size="13pt" fo:language="ru" fo:country="RU" officeooo:paragraph-rsid="001af710" style:letter-kerning="true" style:font-name-asian="Times New Roman1" style:font-size-asian="13pt" style:language-asian="ru" style:country-asian="RU" style:font-name-complex="Times New Roman1"/>
    </style:style>
    <style:style style:name="P72" style:family="paragraph" style:parent-style-name="Standard">
      <style:paragraph-properties fo:margin-top="0cm" fo:margin-bottom="0cm" loext:contextual-spacing="true" fo:line-height="100%" fo:text-align="end" style:justify-single-word="false"/>
      <style:text-properties fo:color="#000000" style:font-name="Times New Roman" fo:font-size="12pt" fo:language="ru" fo:country="RU" fo:font-weight="normal" officeooo:paragraph-rsid="001af710" style:letter-kerning="true" style:font-name-asian="Times New Roman1" style:font-size-asian="12pt" style:language-asian="ru" style:country-asian="RU" style:font-weight-asian="normal" style:font-name-complex="Times New Roman1"/>
    </style:style>
    <style:style style:name="P73" style:family="paragraph" style:parent-style-name="Standard">
      <style:paragraph-properties fo:margin-top="0cm" fo:margin-bottom="0cm" loext:contextual-spacing="true" fo:line-height="100%"/>
      <style:text-properties fo:color="#000000" style:text-line-through-style="none" style:text-line-through-type="none" style:font-name="Times New Roman" fo:font-size="13pt" fo:language="ru" fo:country="RU" fo:font-style="normal" style:text-underline-style="none" fo:font-weight="normal" officeooo:paragraph-rsid="001af710" style:letter-kerning="true" style:font-name-asian="Times New Roman1" style:font-size-asian="13pt" style:language-asian="ru" style:country-asian="RU" style:font-style-asian="normal" style:font-weight-asian="normal" style:font-name-complex="Times New Roman1"/>
    </style:style>
    <style:style style:name="P74" style:family="paragraph" style:parent-style-name="Standard">
      <style:paragraph-properties fo:margin-top="0cm" fo:margin-bottom="0cm" loext:contextual-spacing="true" fo:line-height="100%" fo:text-align="justify" style:justify-single-word="false"/>
      <style:text-properties fo:color="#000000" style:text-line-through-style="none" style:text-line-through-type="none" style:font-name="Times New Roman" fo:font-size="13pt" fo:language="ru" fo:country="RU" fo:font-style="normal" style:text-underline-style="none" fo:font-weight="normal" officeooo:paragraph-rsid="001af710" style:letter-kerning="true" style:font-name-asian="Times New Roman1" style:font-size-asian="13pt" style:language-asian="ru" style:country-asian="RU" style:font-style-asian="normal" style:font-weight-asian="normal" style:font-name-complex="Times New Roman1"/>
    </style:style>
    <style:style style:name="P75" style:family="paragraph" style:parent-style-name="Standard">
      <style:paragraph-properties fo:margin-top="0cm" fo:margin-bottom="0cm" loext:contextual-spacing="true" fo:line-height="100%" fo:text-align="end" style:justify-single-word="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ru" style:country-asian="RU" style:font-style-asian="normal" style:font-weight-asian="normal" style:font-name-complex="Times New Roman1"/>
    </style:style>
    <style:style style:name="P76" style:family="paragraph" style:parent-style-name="Standard">
      <style:paragraph-properties fo:margin-top="0cm" fo:margin-bottom="0cm" loext:contextual-spacing="true" fo:text-align="justify" style:justify-single-word="false"/>
      <style:text-properties fo:color="#000000" style:text-line-through-style="none" style:text-line-through-type="none" style:font-name="Arial" fo:font-size="8pt" fo:language="ru" fo:country="RU" fo:font-style="normal" style:text-underline-style="none" fo:font-weight="normal" officeooo:paragraph-rsid="001af710" style:letter-kerning="true" style:font-name-asian="Arial1" style:font-size-asian="8pt" style:language-asian="hi" style:country-asian="IN" style:font-style-asian="normal" style:font-weight-asian="normal" style:font-name-complex="Arial1"/>
    </style:style>
    <style:style style:name="P77" style:family="paragraph" style:parent-style-name="Standard">
      <style:paragraph-properties fo:margin-top="0cm" fo:margin-bottom="0cm" loext:contextual-spacing="true" fo:line-height="100%">
        <style:tab-stops>
          <style:tab-stop style:position="18.002cm"/>
        </style:tab-stops>
      </style:paragraph-properties>
      <style:text-properties officeooo:paragraph-rsid="001af710"/>
    </style:style>
    <style:style style:name="P78" style:family="paragraph" style:parent-style-name="Standard">
      <style:paragraph-properties fo:margin-top="0cm" fo:margin-bottom="0cm" loext:contextual-spacing="true" fo:line-height="100%" fo:text-align="justify" style:justify-single-word="false"/>
      <style:text-properties officeooo:paragraph-rsid="001af710"/>
    </style:style>
    <style:style style:name="P79" style:family="paragraph" style:parent-style-name="Standard">
      <style:paragraph-properties fo:margin-top="0cm" fo:margin-bottom="0cm" loext:contextual-spacing="true" fo:line-height="100%">
        <style:tab-stops/>
      </style:paragraph-properties>
      <style:text-properties officeooo:paragraph-rsid="001af710"/>
    </style:style>
    <style:style style:name="P80" style:family="paragraph" style:parent-style-name="Standard">
      <style:paragraph-properties fo:margin-top="0cm" fo:margin-bottom="0cm" loext:contextual-spacing="true" fo:line-height="100%" fo:text-align="center" style:justify-single-word="false"/>
      <style:text-properties officeooo:paragraph-rsid="001af710"/>
    </style:style>
    <style:style style:name="P81" style:family="paragraph" style:parent-style-name="Standard">
      <style:paragraph-properties fo:margin-top="0cm" fo:margin-bottom="0cm" loext:contextual-spacing="true" fo:line-height="100%"/>
      <style:text-properties officeooo:paragraph-rsid="001af710"/>
    </style:style>
    <style:style style:name="P82" style:family="paragraph" style:parent-style-name="Standard">
      <style:paragraph-properties fo:margin-top="0cm" fo:margin-bottom="0cm" loext:contextual-spacing="true" fo:line-height="100%">
        <style:tab-stops>
          <style:tab-stop style:position="18.002cm"/>
        </style:tab-stops>
      </style:paragraph-properties>
      <style:text-properties style:font-name="Times New Roman" fo:font-size="14pt" fo:font-weight="normal" officeooo:paragraph-rsid="001af710" style:font-name-asian="Times New Roman1" style:font-size-asian="14pt" style:font-weight-asian="normal" style:font-name-complex="Times New Roman1"/>
    </style:style>
    <style:style style:name="P83" style:family="paragraph" style:parent-style-name="Standard">
      <style:paragraph-properties fo:margin-top="0cm" fo:margin-bottom="0cm" loext:contextual-spacing="true" fo:line-height="100%" fo:text-align="justify" style:justify-single-word="false">
        <style:tab-stops/>
      </style:paragraph-properties>
      <style:text-properties style:font-name="Times New Roman" fo:font-size="14pt" fo:font-weight="normal" officeooo:paragraph-rsid="001af710" style:font-name-asian="Times New Roman1" style:font-size-asian="14pt" style:font-weight-asian="normal" style:font-name-complex="Times New Roman1"/>
    </style:style>
    <style:style style:name="P84" style:family="paragraph" style:parent-style-name="Standard">
      <style:paragraph-properties fo:margin-top="0cm" fo:margin-bottom="0cm" loext:contextual-spacing="true" fo:line-height="100%">
        <style:tab-stops/>
      </style:paragraph-properties>
      <style:text-properties style:font-name="Times New Roman" fo:font-size="14pt" fo:font-weight="normal" officeooo:paragraph-rsid="001af710" style:font-name-asian="Times New Roman1" style:font-size-asian="14pt" style:font-weight-asian="normal" style:font-name-complex="Times New Roman1"/>
    </style:style>
    <style:style style:name="P85" style:family="paragraph" style:parent-style-name="Standard">
      <style:paragraph-properties fo:margin-top="0cm" fo:margin-bottom="0cm" loext:contextual-spacing="true" fo:line-height="100%">
        <style:tab-stops/>
      </style:paragraph-properties>
      <style:text-properties style:font-name="Times New Roman" fo:font-size="13pt" fo:font-weight="normal" officeooo:paragraph-rsid="001af710" style:font-name-asian="Times New Roman1" style:font-size-asian="13pt" style:font-weight-asian="normal" style:font-name-complex="Times New Roman1"/>
    </style:style>
    <style:style style:name="P86" style:family="paragraph" style:parent-style-name="Standard">
      <style:paragraph-properties fo:margin-top="0cm" fo:margin-bottom="0cm" loext:contextual-spacing="true" fo:line-height="100%" fo:text-align="justify" style:justify-single-word="false">
        <style:tab-stops/>
      </style:paragraph-properties>
      <style:text-properties style:font-name="Times New Roman" fo:font-size="13pt" fo:font-weight="normal" officeooo:paragraph-rsid="001af710" style:font-name-asian="Times New Roman1" style:font-size-asian="13pt" style:font-weight-asian="normal" style:font-name-complex="Times New Roman1"/>
    </style:style>
    <style:style style:name="P87" style:family="paragraph" style:parent-style-name="Normal_20__28_Web_29_">
      <style:paragraph-properties fo:margin-top="0cm" fo:margin-bottom="0cm" loext:contextual-spacing="true" fo:line-height="100%" fo:text-align="center" style:justify-single-word="false"/>
      <style:text-properties fo:color="#000000" style:font-name="Times New Roman" fo:font-size="13pt" fo:language="ru" fo:country="RU" fo:font-weight="normal" officeooo:paragraph-rsid="001af710" style:letter-kerning="true" style:font-name-asian="Times New Roman1" style:font-size-asian="13pt" style:language-asian="ru" style:country-asian="RU" style:font-weight-asian="normal"/>
    </style:style>
    <style:style style:name="P88" style:family="paragraph" style:parent-style-name="Normal_20__28_Web_29_">
      <style:paragraph-properties fo:margin-top="0cm" fo:margin-bottom="0cm" loext:contextual-spacing="true" fo:line-height="100%" fo:text-align="justify" style:justify-single-word="false"/>
      <style:text-properties fo:color="#000000" style:font-name="Times New Roman" fo:font-size="13pt" fo:language="ru" fo:country="RU" fo:font-weight="normal" officeooo:paragraph-rsid="001af710" style:letter-kerning="true" style:font-name-asian="Times New Roman1" style:font-size-asian="13pt" style:language-asian="ru" style:country-asian="RU" style:font-weight-asian="normal"/>
    </style:style>
    <style:style style:name="P89" style:family="paragraph" style:parent-style-name="Normal_20__28_Web_29_">
      <style:paragraph-properties fo:margin-top="0cm" fo:margin-bottom="0cm" loext:contextual-spacing="true" fo:line-height="100%"/>
      <style:text-properties fo:color="#000000" style:font-name="Times New Roman" fo:font-size="13pt" fo:language="ru" fo:country="RU" fo:font-weight="normal" officeooo:paragraph-rsid="001af710" style:letter-kerning="true" style:font-name-asian="Times New Roman1" style:font-size-asian="13pt" style:language-asian="ru" style:country-asian="RU" style:font-weight-asian="normal"/>
    </style:style>
    <style:style style:name="P90" style:family="paragraph" style:parent-style-name="Normal_20__28_Web_29_">
      <style:paragraph-properties fo:margin-top="0cm" fo:margin-bottom="0cm" loext:contextual-spacing="true" fo:line-height="100%" fo:text-align="justify" style:justify-single-word="false"/>
      <style:text-properties fo:color="#000000" style:font-name="Times New Roman" fo:font-size="8pt" fo:language="ru" fo:country="RU" fo:font-weight="normal" officeooo:paragraph-rsid="001af710" style:letter-kerning="true" style:font-name-asian="Times New Roman1" style:font-size-asian="8pt" style:language-asian="ru" style:country-asian="RU" style:font-weight-asian="normal"/>
    </style:style>
    <style:style style:name="P91" style:family="paragraph" style:parent-style-name="Normal_20__28_Web_29_">
      <style:paragraph-properties fo:margin-top="0cm" fo:margin-bottom="0cm" loext:contextual-spacing="true" fo:line-height="100%" fo:text-align="center" style:justify-single-word="false"/>
      <style:text-properties fo:color="#000000" style:font-name="Times New Roman" fo:font-size="8pt" fo:language="ru" fo:country="RU" fo:font-weight="normal" officeooo:paragraph-rsid="001af710" style:letter-kerning="true" style:font-name-asian="Times New Roman1" style:font-size-asian="8pt" style:language-asian="ru" style:country-asian="RU" style:font-weight-asian="normal"/>
    </style:style>
    <style:style style:name="P92" style:family="paragraph" style:parent-style-name="Normal_20__28_Web_29_">
      <style:paragraph-properties fo:margin-top="0cm" fo:margin-bottom="0cm" loext:contextual-spacing="true" fo:line-height="100%" fo:text-align="justify" style:justify-single-word="false"/>
      <style:text-properties fo:color="#000000" style:font-name="Times New Roman" fo:font-size="12pt" fo:language="ru" fo:country="RU" fo:font-weight="normal" officeooo:paragraph-rsid="001af710" style:letter-kerning="true" style:font-name-asian="Times New Roman1" style:font-size-asian="12pt" style:language-asian="ru" style:country-asian="RU" style:font-weight-asian="normal"/>
    </style:style>
    <style:style style:name="P93" style:family="paragraph" style:parent-style-name="Normal_20__28_Web_29_">
      <style:paragraph-properties fo:margin-top="0cm" fo:margin-bottom="0cm" loext:contextual-spacing="true" fo:line-height="100%" fo:text-align="justify" style:justify-single-word="false"/>
      <style:text-properties fo:color="#000000" style:font-name="Times New Roman" fo:font-size="12pt" fo:language="ru" fo:country="RU" officeooo:paragraph-rsid="001af710" style:letter-kerning="true" style:font-name-asian="Liberation Serif1" style:font-size-asian="12pt" style:language-asian="ru" style:country-asian="RU"/>
    </style:style>
    <style:style style:name="P94" style:family="paragraph" style:parent-style-name="Normal_20__28_Web_29_">
      <style:paragraph-properties fo:margin-top="0cm" fo:margin-bottom="0cm" loext:contextual-spacing="true" fo:line-height="100%" fo:text-align="justify" style:justify-single-word="false"/>
      <style:text-properties fo:color="#000000" style:font-name="Times New Roman" fo:font-size="11pt" fo:language="ru" fo:country="RU" fo:font-weight="normal" officeooo:paragraph-rsid="001af710" style:letter-kerning="true" style:font-name-asian="Times New Roman1" style:font-size-asian="11pt" style:language-asian="ru" style:country-asian="RU" style:font-weight-asian="normal"/>
    </style:style>
    <style:style style:name="P95" style:family="paragraph" style:parent-style-name="Normal_20__28_Web_29_">
      <style:paragraph-properties fo:margin-top="0cm" fo:margin-bottom="0cm" loext:contextual-spacing="true" fo:line-height="100%" fo:text-align="center" style:justify-single-word="false"/>
      <style:text-properties fo:color="#000000" style:font-name="Times New Roman" fo:font-size="10pt" fo:language="ru" fo:country="RU" fo:font-weight="normal" officeooo:paragraph-rsid="001af710" style:letter-kerning="true" style:font-name-asian="Times New Roman1" style:font-size-asian="10pt" style:language-asian="ru" style:country-asian="RU" style:font-weight-asian="normal"/>
    </style:style>
    <style:style style:name="P96" style:family="paragraph" style:parent-style-name="Normal_20__28_Web_29_">
      <style:paragraph-properties fo:margin-top="0cm" fo:margin-bottom="0cm" loext:contextual-spacing="true" fo:line-height="100%" fo:text-align="center" style:justify-single-word="false"/>
      <style:text-properties fo:color="#000000" style:text-line-through-style="none" style:text-line-through-type="none" style:font-name="Times New Roman" fo:font-size="8pt" fo:language="ru" fo:country="RU" fo:font-style="normal" style:text-underline-style="none" fo:font-weight="normal" officeooo:paragraph-rsid="001af710" style:letter-kerning="true" style:font-name-asian="Courier New1" style:font-size-asian="8pt" style:language-asian="hi" style:country-asian="IN" style:font-style-asian="normal" style:font-weight-asian="normal"/>
    </style:style>
    <style:style style:name="P97" style:family="paragraph" style:parent-style-name="Normal_20__28_Web_29_">
      <style:paragraph-properties fo:margin-top="0cm" fo:margin-bottom="0cm" loext:contextual-spacing="true" fo:line-height="100%"/>
      <style:text-properties fo:color="#000000" style:text-line-through-style="none" style:text-line-through-type="none" style:font-name="Times New Roman" fo:font-size="8pt" fo:language="en" fo:country="US" fo:font-style="normal" style:text-underline-style="none" fo:font-weight="normal" officeooo:paragraph-rsid="001af710" style:letter-kerning="true" style:font-name-asian="Courier New1" style:font-size-asian="8pt" style:language-asian="hi" style:country-asian="IN" style:font-style-asian="normal" style:font-weight-asian="normal"/>
    </style:style>
    <style:style style:name="P98" style:family="paragraph" style:parent-style-name="Normal_20__28_Web_29_">
      <style:paragraph-properties fo:margin-top="0cm" fo:margin-bottom="0cm" loext:contextual-spacing="true" fo:line-height="100%" fo:text-align="justify" style:justify-single-word="false"/>
      <style:text-properties officeooo:paragraph-rsid="001af710"/>
    </style:style>
    <style:style style:name="P99" style:family="paragraph" style:parent-style-name="Normal_20__28_Web_29_">
      <style:paragraph-properties fo:margin-top="0cm" fo:margin-bottom="0cm" loext:contextual-spacing="true" fo:line-height="100%"/>
      <style:text-properties officeooo:paragraph-rsid="001af710"/>
    </style:style>
    <style:style style:name="P100" style:family="paragraph" style:parent-style-name="Standard">
      <style:paragraph-properties fo:margin-left="0cm" fo:margin-right="0cm" fo:margin-top="0cm" fo:margin-bottom="0cm" loext:contextual-spacing="true" fo:line-height="100%" fo:text-indent="0cm" style:auto-text-indent="false">
        <style:tab-stops>
          <style:tab-stop style:position="18.002cm"/>
        </style:tab-stops>
      </style:paragraph-properties>
      <style:text-properties style:font-name="Times New Roman" fo:font-size="14pt" fo:font-weight="normal" officeooo:paragraph-rsid="001af710" style:font-name-asian="Times New Roman1" style:font-size-asian="14pt" style:font-weight-asian="normal" style:font-name-complex="Times New Roman1"/>
    </style:style>
    <style:style style:name="P101" style:family="paragraph" style:parent-style-name="Standard">
      <style:paragraph-properties fo:margin-left="0cm" fo:margin-right="0cm" fo:margin-top="0cm" fo:margin-bottom="0cm" loext:contextual-spacing="true" fo:line-height="100%" fo:text-align="justify" style:justify-single-word="false" fo:text-indent="0cm" style:auto-text-indent="false">
        <style:tab-stops/>
      </style:paragraph-properties>
      <style:text-properties style:font-name="Times New Roman" fo:font-size="13pt" fo:font-weight="normal" officeooo:paragraph-rsid="001af710" style:font-name-asian="Times New Roman1" style:font-size-asian="13pt" style:font-weight-asian="normal" style:font-name-complex="Times New Roman1"/>
    </style:style>
    <style:style style:name="P102"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officeooo:paragraph-rsid="001af710"/>
    </style:style>
    <style:style style:name="P103"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color="#000000" style:font-name="Times New Roman" fo:font-size="13pt" fo:language="ru" fo:country="RU" fo:font-weight="normal" officeooo:paragraph-rsid="001af710" style:letter-kerning="true" style:font-name-asian="Times New Roman1" style:font-size-asian="13pt" style:language-asian="ru" style:country-asian="RU" style:font-weight-asian="normal" style:font-name-complex="Times New Roman1"/>
    </style:style>
    <style:style style:name="P104"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af710" style:letter-kerning="true" style:font-name-asian="Times New Roman1" style:font-size-asian="11pt" style:language-asian="ru" style:country-asian="RU" style:font-style-asian="normal" style:font-weight-asian="normal" style:font-name-complex="Times New Roman1"/>
    </style:style>
    <style:style style:name="P105"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style:text-line-through-style="none" style:text-line-through-type="none" style:font-name="Times New Roman" fo:font-size="13pt" fo:language="ru" fo:country="RU" fo:font-style="normal" style:text-underline-style="none" fo:font-weight="normal" officeooo:paragraph-rsid="001af710" style:letter-kerning="true" style:font-name-asian="Times New Roman1" style:font-size-asian="13pt" style:language-asian="ru" style:country-asian="RU" style:font-style-asian="normal" style:font-weight-asian="normal" style:font-name-complex="Times New Roman1"/>
    </style:style>
    <style:style style:name="P106" style:family="paragraph" style:parent-style-name="Normal_20__28_Web_29_">
      <style:paragraph-properties fo:margin-left="0cm" fo:margin-right="0cm" fo:margin-top="0cm" fo:margin-bottom="0cm" loext:contextual-spacing="true" fo:line-height="100%" fo:text-align="center" style:justify-single-word="false" fo:text-indent="0cm" style:auto-text-indent="false"/>
      <style:text-properties officeooo:paragraph-rsid="001af710"/>
    </style:style>
    <style:style style:name="P107" style:family="paragraph" style:parent-style-name="ConsPlusNonformat">
      <style:paragraph-properties fo:margin-left="0cm" fo:margin-right="0cm" fo:margin-top="0cm" fo:margin-bottom="0cm" loext:contextual-spacing="true" fo:line-height="100%"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108" style:family="paragraph" style:parent-style-name="ConsPlusNonformat">
      <style:paragraph-properties fo:margin-left="0cm" fo:margin-right="0cm" fo:margin-top="0cm" fo:margin-bottom="0cm" loext:contextual-spacing="true" fo:text-align="center" style:justify-single-word="false" fo:text-indent="0cm" style:auto-text-indent="false"/>
      <style:text-properties fo:color="#000000" style:text-line-through-style="none" style:text-line-through-type="none" style:font-name="Times New Roman" fo:font-size="10pt" fo:language="ru" fo:country="RU" fo:font-style="normal" style:text-underline-style="none" fo:font-weight="normal" officeooo:paragraph-rsid="001af710" style:letter-kerning="true" style:font-name-asian="Times New Roman1" style:font-size-asian="10pt" style:language-asian="hi" style:country-asian="IN" style:font-style-asian="normal" style:font-weight-asian="normal" style:font-name-complex="Times New Roman1"/>
    </style:style>
    <style:style style:name="P109" style:family="paragraph" style:parent-style-name="Standard">
      <style:paragraph-properties fo:margin-left="0cm" fo:margin-right="0cm" fo:margin-top="0cm" fo:margin-bottom="0cm" loext:contextual-spacing="false" fo:line-height="100%" fo:text-indent="0cm" style:auto-text-indent="false">
        <style:tab-stops>
          <style:tab-stop style:position="18.002cm"/>
        </style:tab-stops>
      </style:paragraph-properties>
      <style:text-properties style:font-name="Times New Roman" fo:font-size="14pt" fo:font-weight="normal" officeooo:paragraph-rsid="001af710" style:font-name-asian="Times New Roman1" style:font-size-asian="14pt" style:font-weight-asian="normal" style:font-name-complex="Times New Roman1"/>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8.002cm"/>
        </style:tab-stops>
      </style:paragraph-properties>
      <style:text-properties style:font-name="Times New Roman" fo:font-size="14pt" fo:font-weight="normal" officeooo:paragraph-rsid="001af710" style:font-name-asian="Times New Roman1" style:font-size-asian="14pt" style:font-weight-asian="normal" style:font-name-complex="Times New Roman1"/>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8.002cm"/>
        </style:tab-stops>
      </style:paragraph-properties>
      <style:text-properties fo:font-variant="normal" fo:text-transform="none" style:font-name="Times New Roman" fo:font-size="14pt" fo:letter-spacing="normal" fo:font-style="normal" fo:font-weight="normal" officeooo:paragraph-rsid="001af710" style:font-name-asian="Times New Roman1" style:font-size-asian="14pt" style:font-style-asian="normal" style:font-weight-asian="normal" style:font-name-complex="Times New Roman1"/>
    </style:style>
    <style:style style:name="P1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ru" style:country-asian="RU" style:font-style-asian="normal" style:font-weight-asian="normal" style:font-name-complex="Times New Roman1"/>
    </style:style>
    <style:style style:name="P113" style:family="paragraph" style:parent-style-name="Text_20_body">
      <style:paragraph-properties fo:margin-left="0cm" fo:margin-right="0cm" fo:margin-top="0cm" fo:margin-bottom="0cm" loext:contextual-spacing="false" style:line-height-at-least="0.019cm" fo:text-align="justify" style:justify-single-word="false" fo:orphans="2" fo:widows="2" fo:text-indent="0cm" style:auto-text-indent="false"/>
      <style:text-properties officeooo:paragraph-rsid="001af710"/>
    </style:style>
    <style:style style:name="P114"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style:font-name="Times New Roman" fo:font-size="14pt" fo:font-weight="normal" officeooo:paragraph-rsid="001af710" style:font-name-asian="Times New Roman1" style:font-size-asian="14pt" style:language-asian="ru" style:country-asian="RU" style:font-weight-asian="normal" style:font-name-complex="Times New Roman1"/>
    </style:style>
    <style:style style:name="P115" style:family="paragraph" style:parent-style-name="Text_20_body">
      <style:paragraph-properties fo:margin-left="0cm" fo:margin-right="0cm" fo:margin-top="0cm" fo:margin-bottom="0cm" loext:contextual-spacing="false" style:line-height-at-least="0.019cm"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officeooo:paragraph-rsid="001af710" style:letter-kerning="true" style:font-name-asian="Times New Roman1" style:font-size-asian="14pt" style:language-asian="ru" style:country-asian="RU" style:font-style-asian="normal" style:font-weight-asian="normal" style:font-name-complex="Times New Roman1"/>
    </style:style>
    <style:style style:name="P116" style:family="paragraph" style:parent-style-name="Text_20_body">
      <style:paragraph-properties fo:margin-left="0cm" fo:margin-right="0cm" fo:margin-top="0cm" fo:margin-bottom="0cm" loext:contextual-spacing="false" style:line-height-at-least="0.019cm" fo:text-align="justify" style:justify-single-word="false" fo:orphans="2" fo:widows="2" fo:text-indent="0cm" style:auto-text-indent="false" fo:padding-left="0cm" fo:padding-right="0cm" fo:padding-top="0cm" fo:padding-bottom="0.071cm" fo:border-left="none" fo:border-right="none" fo:border-top="none" fo:border-bottom="0.99pt solid #000000"/>
      <style:text-properties officeooo:paragraph-rsid="001af710"/>
    </style:style>
    <style:style style:name="P117" style:family="paragraph" style:parent-style-name="ConsPlusNonforma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1af710"/>
    </style:style>
    <style:style style:name="P118" style:family="paragraph" style:parent-style-name="ConsPlusNonformat">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119" style:family="paragraph" style:parent-style-name="ConsPlusNonformat">
      <style:paragraph-properties fo:margin-left="0cm" fo:margin-right="0cm" fo:margin-top="0cm" fo:margin-bottom="0cm" loext:contextual-spacing="false" fo:line-height="100%"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120" style:family="paragraph" style:parent-style-name="ConsPlusNonformat">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af710" style:letter-kerning="true" style:font-name-asian="Times New Roman1" style:font-size-asian="11pt" style:language-asian="hi" style:country-asian="IN" style:font-style-asian="normal" style:font-weight-asian="normal" style:font-name-complex="Times New Roman1"/>
    </style:style>
    <style:style style:name="P121"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8pt" fo:language="ru" fo:country="RU" fo:font-style="normal" style:text-underline-style="none" fo:font-weight="normal" officeooo:paragraph-rsid="001af710" style:letter-kerning="true" style:font-name-asian="Liberation Serif1" style:font-size-asian="8pt" style:language-asian="hi" style:country-asian="IN" style:font-style-asian="normal" style:font-weight-asian="normal"/>
    </style:style>
    <style:style style:name="P122" style:family="paragraph" style:parent-style-name="Standard">
      <style:paragraph-properties fo:margin-left="0cm" fo:margin-right="0cm" fo:text-align="justify" style:justify-single-word="false" fo:text-indent="0cm" style:auto-text-indent="false"/>
      <style:text-properties officeooo:paragraph-rsid="001af710"/>
    </style:style>
    <style:style style:name="P123" style:family="paragraph" style:parent-style-name="Standard">
      <style:paragraph-properties fo:margin-left="0cm" fo:margin-right="0cm" fo:text-align="end"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ru" style:country-asian="RU" style:font-style-asian="normal" style:font-weight-asian="normal" style:font-name-complex="Times New Roman1"/>
    </style:style>
    <style:style style:name="P124" style:family="paragraph" style:parent-style-name="Standard">
      <style:paragraph-properties fo:margin-left="0cm" fo:margin-right="0cm"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ru" style:country-asian="RU" style:font-style-asian="normal" style:font-weight-asian="normal" style:font-name-complex="Times New Roman1"/>
    </style:style>
    <style:style style:name="P12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3pt" fo:language="ru" fo:country="RU" fo:font-style="normal" style:text-underline-style="none" fo:font-weight="normal" officeooo:paragraph-rsid="001af710" style:letter-kerning="true" style:font-name-asian="Times New Roman1" style:font-size-asian="13pt" style:language-asian="ru" style:country-asian="RU" style:font-style-asian="normal" style:font-weight-asian="normal" style:font-name-complex="Times New Roman1"/>
    </style:style>
    <style:style style:name="P126"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Times New Roman" fo:font-size="14pt" officeooo:paragraph-rsid="001af710" style:font-name-asian="Times New Roman1" style:font-size-asian="14pt" style:language-asian="ru" style:country-asian="RU" style:font-name-complex="Times New Roman1"/>
    </style:style>
    <style:style style:name="P127" style:family="paragraph" style:parent-style-name="Standard">
      <style:paragraph-properties fo:margin-left="0cm" fo:margin-right="0cm" fo:text-align="end" style:justify-single-word="false" fo:orphans="0" fo:widows="0" fo:text-indent="0cm" style:auto-text-indent="false">
        <style:tab-stops/>
      </style:paragraph-properties>
      <style:text-properties style:font-name="Times New Roman" fo:font-size="14pt" officeooo:paragraph-rsid="001af710" style:font-name-asian="Times New Roman1" style:font-size-asian="14pt" style:language-asian="ru" style:country-asian="RU" style:font-name-complex="Times New Roman1"/>
    </style:style>
    <style:style style:name="P128"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3pt" fo:language="ru" fo:country="RU" fo:font-style="normal" style:text-underline-style="none" fo:font-weight="normal" officeooo:paragraph-rsid="001af710" style:letter-kerning="true" style:font-name-asian="Times New Roman1" style:font-size-asian="13pt" style:language-asian="hi" style:country-asian="IN" style:font-style-asian="normal" style:font-weight-asian="normal" style:font-name-complex="Times New Roman1"/>
    </style:style>
    <style:style style:name="P129"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3pt" fo:language="ru" fo:country="RU" fo:font-style="normal" style:text-underline-style="none" fo:font-weight="normal" officeooo:paragraph-rsid="001af710" style:letter-kerning="true" style:font-name-asian="Times New Roman1" style:font-size-asian="13pt" style:language-asian="ru" style:country-asian="RU" style:font-style-asian="normal" style:font-weight-asian="normal" style:font-name-complex="Times New Roman1"/>
    </style:style>
    <style:style style:name="P130"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131"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language="ru" fo:country="RU" fo:font-style="normal" style:text-underline-style="none" fo:font-weight="normal" officeooo:paragraph-rsid="001af710" style:letter-kerning="true" style:font-name-asian="Liberation Serif1" style:font-size-asian="10pt" style:language-asian="hi" style:country-asian="IN" style:font-style-asian="normal" style:font-weight-asian="normal"/>
    </style:style>
    <style:style style:name="P132" style:family="paragraph" style:parent-style-name="ConsPlusNonformat">
      <style:paragraph-properties fo:margin-left="0cm" fo:margin-right="0cm" fo:text-align="justify" style:justify-single-word="false" fo:text-indent="0cm" style:auto-text-indent="false"/>
      <style:text-properties officeooo:paragraph-rsid="001af710"/>
    </style:style>
    <style:style style:name="P133" style:family="paragraph" style:parent-style-name="ConsPlusNonformat">
      <style:paragraph-properties fo:margin-left="0cm" fo:margin-right="0cm" fo:text-indent="0cm" style:auto-text-indent="false"/>
      <style:text-properties officeooo:paragraph-rsid="001af710"/>
    </style:style>
    <style:style style:name="P134" style:family="paragraph" style:parent-style-name="ConsPlusNonformat">
      <style:paragraph-properties fo:margin-left="0cm" fo:margin-right="0cm" fo:text-align="center" style:justify-single-word="false" fo:text-indent="0cm" style:auto-text-indent="false">
        <style:tab-stops/>
      </style:paragraph-properties>
      <style:text-properties style:font-name="Times New Roman" fo:font-size="14pt" officeooo:paragraph-rsid="001af710" style:font-name-asian="Times New Roman1" style:font-size-asian="14pt" style:font-name-complex="Times New Roman1"/>
    </style:style>
    <style:style style:name="P135" style:family="paragraph" style:parent-style-name="ConsPlusNonformat">
      <style:paragraph-properties fo:margin-left="0cm" fo:margin-right="0cm" fo:margin-top="0cm" fo:margin-bottom="0.353cm" loext:contextual-spacing="false" fo:text-align="justify" style:justify-single-word="false" fo:text-indent="0cm" style:auto-text-indent="false">
        <style:tab-stops/>
      </style:paragraph-properties>
      <style:text-properties officeooo:paragraph-rsid="001af710"/>
    </style:style>
    <style:style style:name="P136"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officeooo:paragraph-rsid="00191f37" style:font-size-asian="14pt" style:font-style-asian="normal" style:font-weight-asian="bold" style:font-size-complex="14pt"/>
    </style:style>
    <style:style style:name="P137" style:family="paragraph" style:parent-style-name="ConsPlusNormal">
      <style:paragraph-properties fo:margin-left="0cm" fo:margin-right="0cm" fo:text-align="center" style:justify-single-word="false" fo:text-indent="0cm" style:auto-text-indent="false">
        <style:tab-stops>
          <style:tab-stop style:position="16.501cm"/>
        </style:tab-stops>
      </style:paragraph-properties>
      <style:text-properties officeooo:paragraph-rsid="001af710"/>
    </style:style>
    <style:style style:name="P138" style:family="paragraph" style:parent-style-name="ConsPlusNormal">
      <style:paragraph-properties fo:margin-left="0cm" fo:margin-right="0cm" fo:text-align="center" style:justify-single-word="false" fo:text-indent="0cm" style:auto-text-indent="false"/>
      <style:text-properties officeooo:paragraph-rsid="001af710"/>
    </style:style>
    <style:style style:name="P139"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140"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141" style:family="paragraph" style:parent-style-name="ConsPlusNormal">
      <style:paragraph-properties fo:margin-left="0cm" fo:margin-right="0cm"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142"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ru" style:country-asian="RU" style:font-style-asian="normal" style:font-weight-asian="normal" style:font-name-complex="Times New Roman1"/>
    </style:style>
    <style:style style:name="P143" style:family="paragraph" style:parent-style-name="ConsPlusNormal">
      <style:paragraph-properties fo:margin-left="0cm" fo:margin-right="0cm" fo:text-indent="0cm" style:auto-text-indent="false"/>
      <style:text-properties fo:color="#000000" style:text-line-through-style="none" style:text-line-through-type="none" style:font-name="Times New Roman" fo:font-size="14pt" fo:language="ru" fo:country="RU" fo:font-style="italic" style:text-underline-style="none" fo:font-weight="normal" officeooo:paragraph-rsid="001af710" style:letter-kerning="true" style:font-name-asian="Times New Roman1" style:font-size-asian="14pt" style:language-asian="hi" style:country-asian="IN" style:font-style-asian="italic" style:font-weight-asian="normal" style:font-name-complex="Times New Roman1"/>
    </style:style>
    <style:style style:name="P144" style:family="paragraph" style:parent-style-name="ConsPlusNormal">
      <style:paragraph-properties fo:margin-left="0cm" fo:margin-right="0cm" fo:text-align="justify" style:justify-single-word="false" fo:text-indent="0cm" style:auto-text-indent="false"/>
      <style:text-properties officeooo:paragraph-rsid="001af710"/>
    </style:style>
    <style:style style:name="P145" style:family="paragraph" style:parent-style-name="ConsPlusNormal">
      <style:paragraph-properties fo:margin-left="0cm" fo:margin-right="0cm" fo:text-align="center" style:justify-single-word="false" fo:text-indent="0cm" style:auto-text-indent="false"/>
      <style:text-properties fo:font-weight="normal" officeooo:paragraph-rsid="001af710" style:font-weight-asian="normal"/>
    </style:style>
    <style:style style:name="P146" style:family="paragraph" style:parent-style-name="ConsPlusNormal">
      <style:paragraph-properties fo:margin-left="0cm" fo:margin-right="0cm" fo:margin-top="0.282cm" fo:margin-bottom="0cm" loext:contextual-spacing="false" fo:text-align="center" style:justify-single-word="false" fo:text-indent="0cm" style:auto-text-indent="false">
        <style:tab-stops/>
      </style:paragraph-properties>
      <style:text-properties style:font-name="Times New Roman" fo:font-size="14pt" officeooo:paragraph-rsid="001af710" style:font-name-asian="Times New Roman1" style:font-size-asian="14pt" style:font-name-complex="Times New Roman1"/>
    </style:style>
    <style:style style:name="P147" style:family="paragraph" style:parent-style-name="Standard">
      <style:paragraph-properties fo:margin-left="12.252cm" fo:margin-right="0cm" fo:margin-top="0cm" fo:margin-bottom="0cm" loext:contextual-spacing="true" fo:line-height="100%" fo:text-indent="0cm" style:auto-text-indent="false"/>
      <style:text-properties fo:color="#000000" style:font-name="Times New Roman" fo:font-size="13pt" fo:language="ru" fo:country="RU" fo:font-weight="normal" officeooo:paragraph-rsid="001af710" style:letter-kerning="true" style:font-name-asian="Times New Roman1" style:font-size-asian="13pt" style:language-asian="ru" style:country-asian="RU" style:font-weight-asian="normal" style:font-name-complex="Times New Roman1"/>
    </style:style>
    <style:style style:name="P148" style:family="paragraph" style:parent-style-name="Standard">
      <style:paragraph-properties fo:margin-left="0cm" fo:margin-right="0cm" fo:margin-top="0cm" fo:margin-bottom="0cm" loext:contextual-spacing="true" fo:line-height="100%" fo:text-align="justify" style:justify-single-word="false" fo:orphans="2" fo:widows="2" fo:text-indent="1.101cm" style:auto-text-indent="false"/>
      <style:text-properties officeooo:paragraph-rsid="001af710"/>
    </style:style>
    <style:style style:name="P149" style:family="paragraph" style:parent-style-name="Standard">
      <style:paragraph-properties fo:margin-left="0cm" fo:margin-right="0cm" fo:margin-top="0cm" fo:margin-bottom="0cm" loext:contextual-spacing="true" fo:line-height="100%" fo:text-align="justify" style:justify-single-word="false" fo:orphans="2" fo:widows="2" fo:text-indent="1.101cm" style:auto-text-indent="false"/>
      <style:text-properties fo:color="#000000" style:font-name="Times New Roman" fo:font-size="14pt" fo:language="ru" fo:country="RU" fo:font-weight="normal" officeooo:paragraph-rsid="001af710" style:letter-kerning="true" style:font-name-asian="Times New Roman1" style:font-size-asian="14pt" style:language-asian="ru" style:country-asian="RU" style:font-weight-asian="normal" style:font-name-complex="Times New Roman1"/>
    </style:style>
    <style:style style:name="P150" style:family="paragraph" style:parent-style-name="Standard">
      <style:paragraph-properties fo:margin-left="0cm" fo:margin-right="0cm" fo:margin-top="0cm" fo:margin-bottom="0cm" loext:contextual-spacing="true" fo:line-height="100%" fo:text-align="justify" style:justify-single-word="false" fo:orphans="2" fo:widows="2" fo:text-indent="1.101cm" style:auto-text-indent="false"/>
      <style:text-properties fo:color="#000000" style:font-name="Times New Roman" fo:font-size="13pt" fo:language="ru" fo:country="RU" fo:font-weight="normal" officeooo:paragraph-rsid="001af710" style:letter-kerning="true" style:font-name-asian="Times New Roman1" style:font-size-asian="13pt" style:language-asian="ru" style:country-asian="RU" style:font-weight-asian="normal" style:font-name-complex="Times New Roman1"/>
    </style:style>
    <style:style style:name="P151" style:family="paragraph" style:parent-style-name="Standard">
      <style:paragraph-properties fo:padding-left="0cm" fo:padding-right="0cm" fo:padding-top="0cm" fo:padding-bottom="0.071cm" fo:border-left="none" fo:border-right="none" fo:border-top="none" fo:border-bottom="0.99pt solid #000000"/>
      <style:text-properties fo:color="#000000" style:font-name="Times New Roman" fo:font-size="12pt" fo:language="ru" fo:country="RU" fo:font-weight="normal" officeooo:paragraph-rsid="001af710" style:letter-kerning="true" style:font-name-asian="Times New Roman1" style:font-size-asian="12pt" style:language-asian="ru" style:country-asian="RU" style:font-weight-asian="normal" style:font-name-complex="Times New Roman1"/>
    </style:style>
    <style:style style:name="P152" style:family="paragraph" style:parent-style-name="ConsPlusNormal">
      <style:paragraph-properties fo:margin-top="0.388cm" fo:margin-bottom="0cm" loext:contextual-spacing="false" fo:text-align="justify" style:justify-single-word="false"/>
      <style:text-properties style:font-name="Times New Roman" fo:font-size="14pt" officeooo:paragraph-rsid="00191f37" style:font-size-asian="14pt" style:font-size-complex="14pt"/>
    </style:style>
    <style:style style:name="P153" style:family="paragraph" style:parent-style-name="Standard">
      <style:paragraph-properties fo:margin-left="8.8cm" fo:margin-right="0cm" fo:text-align="center" style:justify-single-word="false" fo:text-indent="0cm" style:auto-text-indent="false"/>
      <style:text-properties fo:color="#000000" style:text-line-through-style="none" style:text-line-through-type="none" style:font-name="Times New Roman" fo:font-size="9pt" fo:language="ru" fo:country="RU" fo:font-style="normal" style:text-underline-style="none" fo:font-weight="normal" officeooo:paragraph-rsid="001af710" style:letter-kerning="true" style:font-name-asian="Times New Roman1" style:font-size-asian="9pt" style:language-asian="ru" style:country-asian="RU" style:font-style-asian="normal" style:font-weight-asian="normal" style:font-name-complex="Times New Roman1"/>
    </style:style>
    <style:style style:name="P154" style:family="paragraph" style:parent-style-name="Standard">
      <style:paragraph-properties fo:margin-left="0cm" fo:margin-right="0cm" fo:text-align="justify" style:justify-single-word="false" fo:text-indent="1cm" style:auto-text-indent="false"/>
      <style:text-properties fo:color="#000000" style:text-line-through-style="none" style:text-line-through-type="none" style:font-name="Times New Roman" fo:font-size="13pt" fo:language="ru" fo:country="RU" fo:font-style="normal" style:text-underline-style="none" fo:font-weight="normal" officeooo:paragraph-rsid="001af710" style:letter-kerning="true" style:font-name-asian="Times New Roman1" style:font-size-asian="13pt" style:language-asian="ru" style:country-asian="RU" style:font-style-asian="normal" style:font-weight-asian="normal" style:font-name-complex="Times New Roman1"/>
    </style:style>
    <style:style style:name="P155" style:family="paragraph" style:parent-style-name="ConsPlusNonformat">
      <style:paragraph-properties fo:margin-left="0.6cm" fo:margin-right="0cm" fo:margin-top="0cm" fo:margin-bottom="0cm" loext:contextual-spacing="true" fo:line-height="100%" fo:text-align="center" style:justify-single-word="false" fo:text-indent="8.301cm" style:auto-text-indent="false"/>
      <style:text-properties fo:color="#000000" style:text-line-through-style="none" style:text-line-through-type="none" style:font-name="Times New Roman" fo:font-size="9pt" fo:language="ru" fo:country="RU" fo:font-style="normal" style:text-underline-style="none" fo:font-weight="normal" officeooo:paragraph-rsid="001af710" style:letter-kerning="true" style:font-name-asian="Times New Roman1" style:font-size-asian="9pt" style:language-asian="hi" style:country-asian="IN" style:font-style-asian="normal" style:font-weight-asian="normal" style:font-name-complex="Times New Roman1"/>
    </style:style>
    <style:style style:name="P156" style:family="paragraph" style:parent-style-name="ConsPlusNormal"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Times New Roman" fo:font-size="14pt" fo:font-style="normal" style:text-underline-style="none" fo:font-weight="bold" officeooo:paragraph-rsid="00191f37" style:font-size-asian="14pt" style:font-style-asian="normal" style:font-weight-asian="bold" style:font-size-complex="14pt"/>
    </style:style>
    <style:style style:name="P157" style:family="paragraph" style:parent-style-name="ConsPlusNormal" style:master-page-name="Standard">
      <style:paragraph-properties fo:margin-left="0cm" fo:margin-right="0cm" fo:text-align="end" style:justify-single-word="false" fo:text-indent="0cm" style:auto-text-indent="false" style:page-number="auto" fo:break-before="page"/>
      <style:text-properties fo:color="#000000" style:text-line-through-style="none" style:text-line-through-type="none" style:font-name="Times New Roman" fo:font-size="14pt" fo:language="ru" fo:country="RU" fo:font-style="normal" style:text-underline-style="none" fo:font-weight="normal" officeooo:paragraph-rsid="001af710" style:letter-kerning="true" style:font-name-asian="Times New Roman1" style:font-size-asian="14pt" style:language-asian="hi" style:country-asian="IN" style:font-style-asian="normal" style:font-weight-asian="normal" style:font-name-complex="Times New Roman1"/>
    </style:style>
    <style:style style:name="P158" style:family="paragraph" style:parent-style-name="ConsPlusNormal" style:list-style-name="">
      <style:paragraph-properties fo:margin-left="0cm" fo:margin-right="0cm" fo:margin-top="0cm" fo:margin-bottom="0cm" loext:contextual-spacing="false" fo:line-height="115%" fo:text-align="center" style:justify-single-word="false" fo:text-indent="1.251cm" style:auto-text-indent="false"/>
      <style:text-properties style:font-name="Times New Roman" fo:font-size="14pt" fo:font-weight="normal" officeooo:paragraph-rsid="00191f37" style:font-size-asian="14pt" style:font-weight-asian="normal" style:font-size-complex="14pt" style:font-weight-complex="normal"/>
    </style:style>
    <style:style style:name="P159" style:family="paragraph" style:parent-style-name="ConsPlusNormal" style:list-style-name="">
      <style:paragraph-properties fo:margin-left="0cm" fo:margin-right="0cm" fo:margin-top="0cm" fo:margin-bottom="0cm" loext:contextual-spacing="false" fo:line-height="115%" fo:text-align="center" style:justify-single-word="false" fo:text-indent="1.251cm" style:auto-text-indent="false"/>
      <style:text-properties style:font-name="Times New Roman" fo:font-size="14pt" fo:font-weight="normal" officeooo:paragraph-rsid="00191f37" style:font-size-asian="14pt" style:font-weight-asian="normal" style:font-size-complex="14pt" style:font-weight-complex="normal"/>
    </style:style>
    <style:style style:name="P160" style:family="paragraph" style:parent-style-name="ConsPlusNormal" style:list-style-name="">
      <loext:graphic-properties draw:fill="solid" draw:fill-color="#ffffff"/>
      <style:paragraph-properties fo:margin-left="0cm" fo:margin-right="0cm" fo:margin-top="0cm" fo:margin-bottom="0cm" loext:contextual-spacing="false" fo:line-height="115%" fo:text-align="center" style:justify-single-word="false" fo:text-indent="1.251cm" style:auto-text-indent="false" fo:background-color="#ffffff"/>
      <style:text-properties style:font-name="Times New Roman" fo:font-size="14pt" fo:font-weight="normal" officeooo:paragraph-rsid="00191f37" style:font-size-asian="14pt" style:font-weight-asian="normal" style:font-size-complex="14pt" style:font-weight-complex="normal"/>
    </style:style>
    <style:style style:name="P161" style:family="paragraph" style:parent-style-name="ConsPlusNormal" style:list-style-name="">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191f37" style:font-size-asian="14pt" style:font-weight-asian="normal" style:font-size-complex="14pt" style:font-weight-complex="normal"/>
    </style:style>
    <style:style style:name="P162" style:family="paragraph" style:parent-style-name="ConsPlusNormal" style:list-style-name="">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27d60e" style:font-size-asian="14pt" style:font-weight-asian="normal" style:font-size-complex="14pt" style:font-weight-complex="normal"/>
    </style:style>
    <style:style style:name="P163" style:family="paragraph" style:parent-style-name="ConsPlusNormal" style:list-style-name="">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24a2a4" style:font-size-asian="14pt" style:font-weight-asian="normal" style:font-size-complex="14pt" style:font-weight-complex="normal"/>
    </style:style>
    <style:style style:name="P164"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191f37" style:font-size-asian="14pt" style:font-weight-asian="normal" style:font-name-complex="Times New Roman1" style:font-size-complex="14pt" style:font-weight-complex="normal"/>
    </style:style>
    <style:style style:name="P165" style:family="paragraph" style:parent-style-name="ConsPlusNormal" style:list-style-name="">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191f37" fo:background-color="#ffffff" style:font-size-asian="14pt" style:font-weight-asian="normal" style:font-size-complex="14pt" style:font-weight-complex="normal"/>
    </style:style>
    <style:style style:name="P166"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text-line-through-style="none" style:text-line-through-type="none" style:font-name="Times New Roman" fo:font-size="14pt" fo:language="ru" fo:country="RU" fo:font-style="normal" style:text-underline-style="none" fo:font-weight="normal" officeooo:paragraph-rsid="00191f37" style:letter-kerning="true" style:font-name-asian="Courier New1" style:font-size-asian="14pt" style:language-asian="hi" style:country-asian="IN" style:font-style-asian="normal" style:font-weight-asian="normal" style:font-size-complex="14pt" style:font-style-complex="normal" style:font-weight-complex="normal"/>
    </style:style>
    <style:style style:name="P167" style:family="paragraph" style:parent-style-name="ConsPlusNormal" style:list-style-name="">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text-line-through-style="none" style:text-line-through-type="none" style:font-name="Times New Roman" fo:font-size="14pt" fo:language="ru" fo:country="RU" fo:font-style="normal" style:text-underline-style="none" fo:font-weight="normal" officeooo:paragraph-rsid="00191f37" style:letter-kerning="true" style:font-name-asian="Courier New1" style:font-size-asian="14pt" style:language-asian="hi" style:country-asian="IN" style:font-style-asian="normal" style:font-weight-asian="normal" style:font-size-complex="14pt" style:font-style-complex="normal" style:font-weight-complex="normal"/>
    </style:style>
    <style:style style:name="P168" style:family="paragraph" style:parent-style-name="ConsPlusNormal">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font-name="Times New Roman" fo:font-size="14pt" fo:font-style="normal" fo:font-weight="normal" officeooo:paragraph-rsid="00191f37" style:font-size-asian="14pt" style:font-style-asian="normal" style:font-weight-asian="normal" style:font-size-complex="14pt" style:font-style-complex="normal" style:font-weight-complex="normal"/>
    </style:style>
    <style:style style:name="P169" style:family="paragraph" style:parent-style-name="ConsPlusNormal" style:list-style-name="">
      <style:paragraph-properties fo:margin-left="0cm" fo:margin-right="0cm" fo:margin-top="0cm" fo:margin-bottom="0cm" loext:contextual-spacing="false" fo:line-height="115%" fo:text-align="justify" style:justify-single-word="false" fo:text-indent="1.251cm" style:auto-text-indent="false"/>
      <style:text-properties fo:color="#000000" style:font-name="Times New Roman" fo:font-size="14pt" fo:font-weight="normal" officeooo:paragraph-rsid="00191f37" fo:background-color="#ff0000" style:font-size-asian="14pt" style:font-weight-asian="normal" style:font-size-complex="14pt" style:font-weight-complex="normal"/>
    </style:style>
    <style:style style:name="P170" style:family="paragraph" style:parent-style-name="ConsPlusNormal" style:list-style-name="">
      <style:paragraph-properties fo:margin-left="0cm" fo:margin-right="0cm" fo:margin-top="0cm" fo:margin-bottom="0cm" loext:contextual-spacing="false" fo:line-height="115%" fo:text-align="justify" style:justify-single-word="false" fo:text-indent="1.251cm" style:auto-text-indent="false"/>
      <style:text-properties fo:color="#ef413d" style:text-line-through-style="none" style:text-line-through-type="none" style:font-name="Times New Roman" fo:font-size="14pt" fo:language="ru" fo:country="RU" fo:font-style="italic" style:text-underline-style="none" fo:font-weight="normal" officeooo:paragraph-rsid="00191f37" style:letter-kerning="true" style:font-name-asian="Courier New1" style:font-size-asian="14pt" style:language-asian="hi" style:country-asian="IN" style:font-style-asian="italic" style:font-weight-asian="normal" style:font-size-complex="14pt" style:font-style-complex="italic" style:font-weight-complex="normal"/>
    </style:style>
    <style:style style:name="P171" style:family="paragraph" style:parent-style-name="ConsPlusNormal" style:list-style-name="">
      <style:paragraph-properties fo:margin-left="0cm" fo:margin-right="0cm" fo:margin-top="0cm" fo:margin-bottom="0cm" loext:contextual-spacing="false" fo:line-height="115%" fo:text-align="justify" style:justify-single-word="false" fo:text-indent="1.251cm" style:auto-text-indent="false"/>
      <style:text-properties fo:color="#ce181e" style:font-name="Times New Roman" fo:font-size="14pt" fo:font-weight="normal" officeooo:paragraph-rsid="00191f37" style:font-size-asian="14pt" style:font-weight-asian="normal" style:font-size-complex="14pt" style:font-weight-complex="normal"/>
    </style:style>
    <style:style style:name="P172" style:family="paragraph">
      <loext:graphic-properties draw:fill="none"/>
      <style:paragraph-properties fo:text-align="start"/>
      <style:text-properties fo:color="#000000" fo:font-size="18pt"/>
    </style:style>
    <style:style style:name="P173" style:family="paragraph">
      <loext:graphic-properties draw:fill-color="#729fcf"/>
    </style:style>
    <style:style style:name="T1" style:family="text">
      <style:text-properties fo:color="#000000"/>
    </style:style>
    <style:style style:name="T2" style:family="text">
      <style:text-properties fo:color="#000000" fo:font-size="13pt" style:font-size-asian="13pt" style:font-size-complex="13pt"/>
    </style:style>
    <style:style style:name="T3" style:family="text">
      <style:text-properties fo:color="#000000" style:text-line-through-style="none" style:text-line-through-type="none" style:font-name="Times New Roman" fo:font-size="14pt" fo:language="ru" fo:country="RU" fo:font-style="normal" style:text-underline-style="none" fo:font-weight="normal" style:letter-kerning="true" style:font-name-asian="Times New Roman1" style:font-size-asian="14pt" style:language-asian="hi" style:country-asian="IN" style:font-style-asian="normal" style:font-weight-asian="normal" style:font-name-complex="Times New Roman1"/>
    </style:style>
    <style:style style:name="T4" style:family="text">
      <style:text-properties fo:color="#000000" style:text-line-through-style="none" style:text-line-through-type="none" style:font-name="Times New Roman" fo:font-size="14pt" fo:language="ru" fo:country="RU" fo:font-style="normal" style:text-underline-style="none" fo:font-weight="normal" style:letter-kerning="true" style:font-name-asian="Times New Roman1" style:font-size-asian="14pt" style:language-asian="ru" style:country-asian="RU" style:font-style-asian="normal" style:font-weight-asian="normal" style:font-name-complex="Times New Roman1"/>
    </style:style>
    <style:style style:name="T5" style:family="text">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size-complex="14pt" style:font-style-complex="normal" style:font-weight-complex="normal"/>
    </style:style>
    <style:style style:name="T6" style:family="text">
      <style:text-properties fo:color="#000000" style:text-line-through-style="none" style:text-line-through-type="none" style:font-name="Times New Roman" fo:font-size="14pt" fo:language="en" fo:country="US" fo:font-style="normal" style:text-underline-style="none" fo:font-weight="normal" style:letter-kerning="true" style:font-name-asian="Times New Roman1" style:font-size-asian="14pt" style:language-asian="hi" style:country-asian="IN" style:font-style-asian="normal" style:font-weight-asian="normal" style:font-name-complex="Times New Roman1"/>
    </style:style>
    <style:style style:name="T7" style:family="text">
      <style:text-properties fo:color="#000000" style:text-line-through-style="none" style:text-line-through-type="none" style:font-name="Times New Roman" fo:font-size="13pt" fo:language="ru" fo:country="RU" fo:font-style="normal" style:text-underline-style="none" fo:font-weight="normal" style:letter-kerning="true" style:font-name-asian="Times New Roman1" style:font-size-asian="13pt" style:language-asian="ru" style:country-asian="RU" style:font-style-asian="normal" style:font-weight-asian="normal" style:font-name-complex="Times New Roman1"/>
    </style:style>
    <style:style style:name="T8" style:family="text">
      <style:text-properties fo:color="#000000" style:text-line-through-style="none" style:text-line-through-type="none" style:font-name="Times New Roman" fo:font-size="13pt" fo:language="ru" fo:country="RU" fo:font-style="normal" style:text-underline-style="none" fo:font-weight="normal" style:letter-kerning="true" style:font-name-asian="Times New Roman1" style:font-size-asian="13pt" style:language-asian="hi" style:country-asian="IN" style:font-style-asian="normal" style:font-weight-asian="normal" style:font-name-complex="Times New Roman1"/>
    </style:style>
    <style:style style:name="T9" style:family="text">
      <style:text-properties fo:color="#000000" style:text-line-through-style="none" style:text-line-through-type="none" style:font-name="Times New Roman" fo:font-size="13pt" fo:language="ru" fo:country="RU" fo:font-style="normal" style:text-underline-style="none" fo:font-weight="normal" style:letter-kerning="true" style:font-name-asian="Courier New1" style:font-size-asian="13pt" style:language-asian="hi" style:country-asian="IN" style:font-style-asian="normal" style:font-weight-asian="normal"/>
    </style:style>
    <style:style style:name="T10" style:family="text">
      <style:text-properties fo:color="#000000" style:text-line-through-style="none" style:text-line-through-type="none" style:font-name="Times New Roman" fo:font-size="13pt" fo:language="ru" fo:country="RU" fo:font-style="normal" style:text-underline-style="none" fo:font-weight="normal" style:letter-kerning="true" style:font-name-asian="Courier New1" style:font-size-asian="13pt" style:language-asian="ru" style:country-asian="RU" style:font-style-asian="normal" style:font-weight-asian="normal"/>
    </style:style>
    <style:style style:name="T11" style:family="text">
      <style:text-properties fo:color="#000000" style:text-line-through-style="none" style:text-line-through-type="none" style:font-name="Times New Roman" fo:font-size="12pt" fo:language="ru" fo:country="RU" fo:font-style="normal" style:text-underline-style="none" fo:font-weight="normal" style:letter-kerning="true" style:font-name-asian="Times New Roman1" style:font-size-asian="12pt" style:language-asian="hi" style:country-asian="IN" style:font-style-asian="normal" style:font-weight-asian="normal" style:font-name-complex="Times New Roman1"/>
    </style:style>
    <style:style style:name="T12" style:family="text">
      <style:text-properties fo:color="#000000" style:text-line-through-style="none" style:text-line-through-type="none" style:font-name="Times New Roman" fo:font-size="9pt" fo:language="ru" fo:country="RU" fo:font-style="normal" style:text-underline-style="none" fo:font-weight="normal" style:letter-kerning="true" style:font-name-asian="Times New Roman1" style:font-size-asian="9pt" style:language-asian="hi" style:country-asian="IN" style:font-style-asian="normal" style:font-weight-asian="normal" style:font-name-complex="Times New Roman1"/>
    </style:style>
    <style:style style:name="T13" style:family="text">
      <style:text-properties fo:color="#000000" style:text-line-through-style="none" style:text-line-through-type="none" style:font-name="Times New Roman" fo:font-size="10pt" fo:language="ru" fo:country="RU" fo:font-style="normal" style:text-underline-style="none" fo:font-weight="normal" style:letter-kerning="true" style:font-name-asian="Times New Roman1" style:font-size-asian="10pt" style:language-asian="ru" style:country-asian="RU" style:font-style-asian="normal" style:font-weight-asian="normal" style:font-name-complex="Times New Roman1"/>
    </style:style>
    <style:style style:name="T14" style:family="text">
      <style:text-properties fo:color="#000000" style:text-line-through-style="none" style:text-line-through-type="none" style:font-name="Times New Roman" fo:font-size="10pt" fo:language="ru" fo:country="RU" fo:font-style="normal" style:text-underline-style="none" fo:font-weight="normal" style:letter-kerning="true" style:font-name-asian="Times New Roman1" style:font-size-asian="10pt" style:language-asian="hi" style:country-asian="IN" style:font-style-asian="normal" style:font-weight-asian="normal" style:font-name-complex="Times New Roman1"/>
    </style:style>
    <style:style style:name="T15" style:family="text">
      <style:text-properties fo:color="#000000" style:text-line-through-style="none" style:text-line-through-type="none" style:font-name="Times New Roman" fo:font-size="10pt" fo:language="ru" fo:country="RU" fo:font-style="normal" style:text-underline-style="none" fo:font-weight="normal" style:letter-kerning="true" style:font-name-asian="Courier New1" style:font-size-asian="10pt" style:language-asian="hi" style:country-asian="IN" style:font-style-asian="normal" style:font-weight-asian="normal"/>
    </style:style>
    <style:style style:name="T16" style:family="text">
      <style:text-properties fo:color="#000000" style:text-line-through-style="none" style:text-line-through-type="none" style:font-name="Times New Roman" fo:font-size="10pt" fo:language="ru" fo:country="RU" fo:font-style="normal" style:text-underline-style="none" fo:font-weight="normal" style:letter-kerning="true" style:font-name-asian="Courier New1" style:font-size-asian="10pt" style:language-asian="ru" style:country-asian="RU" style:font-style-asian="normal" style:font-weight-asian="normal"/>
    </style:style>
    <style:style style:name="T17" style:family="text">
      <style:text-properties fo:color="#000000" style:text-line-through-style="none" style:text-line-through-type="none" style:font-name="Times New Roman" fo:font-size="11pt" fo:language="ru" fo:country="RU" fo:font-style="normal" style:text-underline-style="none" fo:font-weight="normal" style:letter-kerning="true" style:font-name-asian="Times New Roman1" style:font-size-asian="11pt" style:language-asian="hi" style:country-asian="IN" style:font-style-asian="normal" style:font-weight-asian="normal" style:font-name-complex="Times New Roman1"/>
    </style:style>
    <style:style style:name="T18" style:family="text">
      <style:text-properties fo:color="#000000" style:text-line-through-style="none" style:text-line-through-type="none" style:font-name="Times New Roman" fo:font-size="8pt" fo:language="en" fo:country="US" fo:font-style="normal" style:text-underline-style="none" fo:font-weight="normal" style:letter-kerning="true" style:font-name-asian="Courier New1" style:font-size-asian="8pt" style:language-asian="hi" style:country-asian="IN" style:font-style-asian="normal" style:font-weight-asian="normal"/>
    </style:style>
    <style:style style:name="T19" style:family="text">
      <style:text-properties fo:color="#000000" style:text-line-through-style="none" style:text-line-through-type="none" style:font-name="Times New Roman"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T20" style:family="text">
      <style:text-properties fo:color="#000000" style:text-line-through-style="none" style:text-line-through-type="none" style:font-name="Times New Roman" fo:font-size="8pt" fo:language="ru" fo:country="RU" fo:font-style="normal" style:text-underline-style="none" fo:font-weight="normal" style:letter-kerning="true" style:font-name-asian="Courier New1" style:font-size-asian="8pt" style:language-asian="ru" style:country-asian="RU" style:font-style-asian="normal" style:font-weight-asian="normal"/>
    </style:style>
    <style:style style:name="T21" style:family="text">
      <style:text-properties fo:color="#000000" style:text-line-through-style="none" style:text-line-through-type="none" fo:language="ru" fo:country="RU" fo:font-style="normal" style:text-underline-style="none" style:letter-kerning="true" style:font-name-asian="Courier New1" style:language-asian="hi" style:country-asian="IN" style:font-style-asian="normal"/>
    </style:style>
    <style:style style:name="T22" style:family="text">
      <style:text-properties fo:color="#000000" style:text-line-through-style="none" style:text-line-through-type="none" fo:language="ru" fo:country="RU" fo:font-style="normal" style:text-underline-style="none" style:letter-kerning="true" style:font-name-asian="Courier New1" style:language-asian="hi" style:country-asian="IN" style:font-style-asian="normal" style:font-style-complex="normal"/>
    </style:style>
    <style:style style:name="T23" style:family="text">
      <style:text-properties fo:color="#000000" style:font-name="Times New Roman" fo:font-size="13pt" fo:language="ru" fo:country="RU" fo:font-weight="normal" style:letter-kerning="true" style:font-name-asian="Times New Roman1" style:font-size-asian="13pt" style:language-asian="ru" style:country-asian="RU" style:font-weight-asian="normal"/>
    </style:style>
    <style:style style:name="T24" style:family="text">
      <style:text-properties fo:color="#000000" style:font-name="Times New Roman" fo:font-size="13pt" fo:language="ru" fo:country="RU" fo:font-weight="normal" style:letter-kerning="true" style:font-name-asian="Times New Roman1" style:font-size-asian="13pt" style:language-asian="ru" style:country-asian="RU" style:font-weight-asian="normal" style:font-name-complex="Times New Roman1"/>
    </style:style>
    <style:style style:name="T25" style:family="text">
      <style:text-properties fo:color="#000000" style:font-name="Times New Roman" fo:font-size="13pt" fo:language="en" fo:country="US" fo:font-weight="normal" style:letter-kerning="true" style:font-name-asian="Times New Roman1" style:font-size-asian="13pt" style:language-asian="ru" style:country-asian="RU" style:font-weight-asian="normal" style:font-name-complex="Times New Roman1"/>
    </style:style>
    <style:style style:name="T26" style:family="text">
      <style:text-properties fo:color="#000000" style:font-name="Times New Roman" fo:font-size="10pt" fo:language="ru" fo:country="RU" fo:font-weight="normal" style:letter-kerning="true" style:font-name-asian="Times New Roman1" style:font-size-asian="10pt" style:language-asian="ru" style:country-asian="RU" style:font-weight-asian="normal" style:font-name-complex="Times New Roman1"/>
    </style:style>
    <style:style style:name="T27" style:family="text">
      <style:text-properties fo:color="#000000" style:font-name="Times New Roman" fo:font-size="14pt" fo:language="ru" fo:country="RU" fo:font-weight="normal" style:letter-kerning="true" style:font-name-asian="Times New Roman1" style:font-size-asian="14pt" style:language-asian="ru" style:country-asian="RU" style:font-weight-asian="normal" style:font-name-complex="Times New Roman1"/>
    </style:style>
    <style:style style:name="T28" style:family="text">
      <style:text-properties fo:color="#000000" style:font-name="Times New Roman" fo:font-size="14pt" style:text-underline-style="none" fo:font-weight="normal" style:font-size-asian="14pt" style:font-weight-asian="normal" style:font-size-complex="14pt" style:font-weight-complex="normal"/>
    </style:style>
    <style:style style:name="T29" style:family="text">
      <style:text-properties fo:color="#000000" style:font-name="Times New Roman" fo:font-size="12pt" fo:language="ru" fo:country="RU" fo:font-weight="normal" style:letter-kerning="true" style:font-name-asian="Times New Roman1" style:font-size-asian="12pt" style:language-asian="ru" style:country-asian="RU" style:font-weight-asian="normal"/>
    </style:style>
    <style:style style:name="T30" style:family="text">
      <style:text-properties fo:color="#000000" style:font-name="Times New Roman" fo:font-size="12pt" fo:language="ru" fo:country="RU" fo:font-weight="normal" style:letter-kerning="true" style:font-name-asian="Times New Roman1" style:font-size-asian="12pt" style:language-asian="ru" style:country-asian="RU" style:font-weight-asian="normal" style:font-name-complex="Times New Roman1"/>
    </style:style>
    <style:style style:name="T31" style:family="text">
      <style:text-properties fo:color="#000000" style:font-name="Times New Roman" fo:font-size="8pt" fo:language="ru" fo:country="RU" fo:font-weight="normal" style:letter-kerning="true" style:font-name-asian="Times New Roman1" style:font-size-asian="8pt" style:language-asian="ru" style:country-asian="RU" style:font-weight-asian="normal"/>
    </style:style>
    <style:style style:name="T32" style:family="text">
      <style:text-properties fo:color="#000000" style:font-name="Times New Roman" fo:font-size="11pt" fo:language="ru" fo:country="RU" fo:font-weight="normal" style:letter-kerning="true" style:font-name-asian="Times New Roman1" style:font-size-asian="11pt" style:language-asian="ru" style:country-asian="RU" style:font-weight-asian="normal"/>
    </style:style>
    <style:style style:name="T33" style:family="text">
      <style:text-properties fo:color="#000000" style:font-name="Liberation Serif" fo:font-size="14pt" fo:language="ru" fo:country="RU" fo:font-weight="normal" style:letter-kerning="true" style:font-name-asian="Liberation Serif1" style:font-size-asian="14pt" style:language-asian="ru" style:country-asian="RU" style:font-weight-asian="normal"/>
    </style:style>
    <style:style style:name="T34" style:family="text">
      <style:text-properties fo:color="#000000" officeooo:rsid="00190b12"/>
    </style:style>
    <style:style style:name="T35" style:family="text">
      <style:text-properties fo:color="#000000" officeooo:rsid="000c3ba3"/>
    </style:style>
    <style:style style:name="T36" style:family="text">
      <style:text-properties style:text-line-through-style="none" style:text-line-through-type="none" fo:font-style="normal" style:text-underline-style="none" style:font-style-asian="normal"/>
    </style:style>
    <style:style style:name="T37" style:family="text">
      <style:text-properties style:text-line-through-style="none" style:text-line-through-type="none" fo:font-style="normal" style:text-underline-style="none" officeooo:rsid="000c3ba3" style:font-style-asian="normal"/>
    </style:style>
    <style:style style:name="T38" style:family="text">
      <style:text-properties style:text-line-through-style="none" style:text-line-through-type="none" fo:font-style="normal" style:text-underline-style="none" officeooo:rsid="0026847b" style:font-style-asian="normal"/>
    </style:style>
    <style:style style:name="T39" style:family="text">
      <style:text-properties style:text-line-through-style="none" style:text-line-through-type="none" fo:font-style="normal" style:text-underline-style="none" officeooo:rsid="0027d60e" style:font-style-asian="normal"/>
    </style:style>
    <style:style style:name="T40" style:family="text">
      <style:text-properties style:text-line-through-style="none" style:text-line-through-type="none" fo:language="ru" fo:country="RU" fo:font-style="normal" style:text-underline-style="none" style:font-style-asian="normal"/>
    </style:style>
    <style:style style:name="T41" style:family="text">
      <style:text-properties style:use-window-font-color="true"/>
    </style:style>
    <style:style style:name="T42" style:family="text">
      <style:text-properties style:use-window-font-color="true"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size-complex="14pt" style:font-style-complex="normal" style:font-weight-complex="normal"/>
    </style:style>
    <style:style style:name="T43" style:family="text">
      <style:text-properties style:use-window-font-color="true" style:text-line-through-style="none" style:text-line-through-type="none" fo:language="ru" fo:country="RU" fo:font-style="normal" style:text-underline-style="none" style:letter-kerning="true" style:font-name-asian="Courier New1" style:language-asian="hi" style:country-asian="IN" style:font-style-asian="normal"/>
    </style:style>
    <style:style style:name="T44" style:family="text">
      <style:text-properties style:use-window-font-color="true" style:text-line-through-style="none" style:text-line-through-type="none" fo:language="ru" fo:country="RU" fo:font-style="normal" style:text-underline-style="none" style:letter-kerning="true" style:font-name-asian="Courier New1" style:language-asian="hi" style:country-asian="IN" style:font-style-asian="normal" style:font-style-complex="normal"/>
    </style:style>
    <style:style style:name="T45" style:family="text">
      <style:text-properties style:use-window-font-color="true" style:text-line-through-style="none" style:text-line-through-type="none" fo:language="ru" fo:country="RU" fo:font-style="normal" style:text-underline-style="none" officeooo:rsid="002351d3" style:letter-kerning="true" style:font-name-asian="Courier New1" style:language-asian="hi" style:country-asian="IN" style:font-style-asian="normal" style:font-style-complex="normal"/>
    </style:style>
    <style:style style:name="T46" style:family="text">
      <style:text-properties style:use-window-font-color="true" style:text-line-through-style="none" style:text-line-through-type="none" fo:language="ru" fo:country="RU" fo:font-style="normal" style:text-underline-style="none" officeooo:rsid="0024a2a4" style:letter-kerning="true" style:font-name-asian="Courier New1" style:language-asian="hi" style:country-asian="IN" style:font-style-asian="normal" style:font-style-complex="normal"/>
    </style:style>
    <style:style style:name="T47" style:family="text">
      <style:text-properties style:use-window-font-color="true" style:text-line-through-style="none" style:text-line-through-type="none" fo:language="ru" fo:country="RU" fo:font-style="normal" style:text-underline-style="none" style:letter-kerning="true" fo:background-color="#ffffff" loext:char-shading-value="0" style:font-name-asian="Courier New1" style:language-asian="hi" style:country-asian="IN" style:font-style-asian="normal" style:font-style-complex="normal"/>
    </style:style>
    <style:style style:name="T48" style:family="text">
      <style:text-properties style:use-window-font-color="true" style:text-line-through-style="none" style:text-line-through-type="none" fo:language="ru" fo:country="RU" fo:font-style="normal" style:text-underline-style="none" style:letter-kerning="true" style:font-name-asian="Arial1" style:language-asian="hi" style:country-asian="IN" style:font-style-asian="normal" style:font-style-complex="normal"/>
    </style:style>
    <style:style style:name="T49" style:family="text">
      <style:text-properties style:use-window-font-color="true" style:text-line-through-style="none" style:text-line-through-type="none" fo:language="ru" fo:country="RU" fo:font-style="normal" style:text-underline-style="none" style:letter-kerning="true" fo:background-color="transparent" loext:char-shading-value="0" style:font-name-asian="Courier New1" style:language-asian="hi" style:country-asian="IN" style:font-style-asian="normal" style:font-style-complex="normal"/>
    </style:style>
    <style:style style:name="T50" style:family="text">
      <style:text-properties style:use-window-font-color="true" style:text-line-through-style="none" style:text-line-through-type="none" fo:language="ru" fo:country="RU" fo:font-style="normal" style:text-underline-style="none" officeooo:rsid="000b1ba5" style:letter-kerning="true" fo:background-color="transparent" loext:char-shading-value="0" style:font-name-asian="Courier New1" style:language-asian="hi" style:country-asian="IN" style:font-style-asian="normal" style:font-style-complex="normal"/>
    </style:style>
    <style:style style:name="T51" style:family="text">
      <style:text-properties style:use-window-font-color="true" style:text-line-through-style="none" style:text-line-through-type="none" fo:language="ru" fo:country="RU" fo:font-style="normal" style:text-underline-style="none" officeooo:rsid="002351d3" style:letter-kerning="true" fo:background-color="transparent" loext:char-shading-value="0" style:font-name-asian="Courier New1" style:language-asian="hi" style:country-asian="IN" style:font-style-asian="normal" style:font-style-complex="normal"/>
    </style:style>
    <style:style style:name="T52" style:family="text">
      <style:text-properties style:use-window-font-color="true" style:text-line-through-style="none" style:text-line-through-type="none" fo:language="ru" fo:country="RU" fo:font-style="normal" style:text-underline-style="none" officeooo:rsid="0024a2a4" style:letter-kerning="true" fo:background-color="transparent" loext:char-shading-value="0" style:font-name-asian="Courier New1" style:language-asian="hi" style:country-asian="IN" style:font-style-asian="normal" style:font-style-complex="normal"/>
    </style:style>
    <style:style style:name="T53" style:family="text">
      <style:text-properties style:use-window-font-color="true" style:text-line-through-style="none" style:text-line-through-type="none" fo:language="en" fo:country="US" fo:font-style="normal" style:text-underline-style="none" style:letter-kerning="true" style:font-name-asian="Courier New1" style:language-asian="hi" style:country-asian="IN" style:font-style-asian="normal" style:font-style-complex="normal"/>
    </style:style>
    <style:style style:name="T54" style:family="text">
      <style:text-properties style:use-window-font-color="true" style:font-name="Times New Roman" fo:font-size="14pt" fo:language="ru" fo:country="RU" fo:font-weight="normal" style:font-size-asian="14pt" style:language-asian="hi" style:country-asian="IN" style:font-weight-asian="normal" style:font-size-complex="14pt" style:font-weight-complex="normal"/>
    </style:style>
    <style:style style:name="T5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6" style:family="text">
      <style:text-properties style:use-window-font-color="true" style:font-name="Times New Roman" fo:font-size="14pt" fo:font-weight="normal" style:font-size-asian="14pt" style:font-weight-asian="normal" style:font-size-complex="14pt" style:font-weight-complex="normal"/>
    </style:style>
    <style:style style:name="T57" style:family="text">
      <style:text-properties style:use-window-font-color="true" fo:font-style="normal" style:font-style-asian="normal" style:font-style-complex="normal"/>
    </style:style>
    <style:style style:name="T58" style:family="text">
      <style:text-properties style:use-window-font-color="true" officeooo:rsid="001c91e9"/>
    </style:style>
    <style:style style:name="T59" style:family="text">
      <style:text-properties style:font-name="Times New Roman" fo:font-size="14pt" fo:font-weight="normal" style:font-name-asian="Times New Roman1" style:font-size-asian="14pt" style:font-weight-asian="normal" style:font-name-complex="Times New Roman1"/>
    </style:style>
    <style:style style:name="T60" style:family="text">
      <style:text-properties style:font-name="Times New Roman" fo:font-size="14pt" fo:font-weight="normal" style:font-name-asian="Times New Roman1" style:font-size-asian="14pt" style:language-asian="ru" style:country-asian="RU" style:font-weight-asian="normal" style:font-name-complex="Times New Roman1"/>
    </style:style>
    <style:style style:name="T61" style:family="text">
      <style:text-properties style:font-name="Times New Roman" fo:font-size="14pt" fo:font-weight="normal" style:font-size-asian="14pt" style:font-weight-asian="normal" style:font-size-complex="14pt" style:font-weight-complex="normal"/>
    </style:style>
    <style:style style:name="T62" style:family="text">
      <style:text-properties style:font-name="Times New Roman" fo:font-size="14pt" fo:language="ru" fo:country="RU" fo:font-weight="normal" style:font-size-asian="14pt" style:language-asian="hi" style:country-asian="IN" style:font-weight-asian="normal" style:font-size-complex="14pt" style:font-weight-complex="normal"/>
    </style:style>
    <style:style style:name="T63" style:family="text">
      <style:text-properties style:font-name="Times New Roman" fo:font-size="12pt" style:font-name-asian="Times New Roman1" style:font-size-asian="12pt" style:language-asian="ru" style:country-asian="RU" style:font-name-complex="Times New Roman1"/>
    </style:style>
    <style:style style:name="T64" style:family="text">
      <style:text-properties style:font-name="Times New Roman" fo:font-size="12pt" style:font-name-asian="Times New Roman1" style:font-size-asian="12pt" style:font-name-complex="Times New Roman1"/>
    </style:style>
    <style:style style:name="T65" style:family="text">
      <style:text-properties style:font-name="Times New Roman" fo:font-size="12pt" fo:font-weight="normal" style:font-name-asian="Times New Roman1" style:font-size-asian="12pt" style:language-asian="ru" style:country-asian="RU" style:font-weight-asian="normal" style:font-name-complex="Times New Roman1"/>
    </style:style>
    <style:style style:name="T66" style:family="text">
      <style:text-properties style:font-name="Times New Roman" fo:font-size="13pt" fo:font-weight="normal" style:font-name-asian="Times New Roman1" style:font-size-asian="13pt" style:font-weight-asian="normal" style:font-name-complex="Times New Roman1"/>
    </style:style>
    <style:style style:name="T67" style:family="text">
      <style:text-properties style:font-name="Times New Roman" fo:font-size="13pt" fo:language="en" fo:country="US" fo:font-weight="normal" style:font-name-asian="Times New Roman1" style:font-size-asian="13pt" style:font-weight-asian="normal" style:font-name-complex="Times New Roman1"/>
    </style:style>
    <style:style style:name="T68" style:family="text">
      <style:text-properties fo:color="#ed1c24" style:text-line-through-style="none" style:text-line-through-type="none" fo:language="ru" fo:country="RU" fo:font-style="italic" style:text-underline-style="none" style:letter-kerning="true" style:font-name-asian="Courier New1" style:language-asian="hi" style:country-asian="IN" style:font-style-asian="italic" style:font-style-complex="italic"/>
    </style:style>
    <style:style style:name="T69" style:family="text">
      <style:text-properties fo:color="#ed1c24" fo:font-style="italic" style:font-style-asian="italic" style:font-style-complex="italic"/>
    </style:style>
    <style:style style:name="T70" style:family="text">
      <style:text-properties fo:color="#ce181e" fo:font-style="italic" style:font-style-asian="italic" style:font-style-complex="italic"/>
    </style:style>
    <style:style style:name="T71" style:family="text">
      <style:text-properties fo:font-variant="normal" fo:text-transform="none" fo:color="#00000a" style:text-line-through-style="none" style:text-line-through-type="none" style:font-name="Times New Roman" fo:font-size="12pt" fo:letter-spacing="normal" fo:language="ru" fo:country="RU" fo:font-style="normal" style:text-underline-style="none" fo:font-weight="normal" style:letter-kerning="true" style:font-name-asian="Times New Roman1" style:font-size-asian="12pt" style:language-asian="hi" style:country-asian="IN" style:font-style-asian="normal" style:font-weight-asian="normal" style:font-name-complex="Times New Roman1"/>
    </style:style>
    <style:style style:name="T72"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style:letter-kerning="true" style:font-name-asian="Times New Roman1" style:font-size-asian="14pt" style:language-asian="ru" style:country-asian="RU" style:font-style-asian="normal" style:font-weight-asian="normal" style:font-name-complex="Times New Roman1"/>
    </style:style>
    <style:style style:name="T73"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style:letter-kerning="true" style:font-name-asian="Times New Roman1" style:font-size-asian="14pt" style:language-asian="hi" style:country-asian="IN" style:font-style-asian="normal" style:font-weight-asian="normal" style:font-name-complex="Times New Roman1"/>
    </style:style>
    <style:style style:name="T74" style:family="text">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style:letter-kerning="true" style:font-name-asian="Times New Roman1" style:font-size-asian="12pt" style:language-asian="ru" style:country-asian="RU" style:font-style-asian="normal" style:font-weight-asian="normal" style:font-name-complex="Times New Roman1"/>
    </style:style>
    <style:style style:name="T75" style:family="text">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style:letter-kerning="true" style:font-name-asian="Times New Roman1" style:font-size-asian="12pt" style:language-asian="hi" style:country-asian="IN" style:font-style-asian="normal" style:font-weight-asian="normal" style:font-name-complex="Times New Roman1"/>
    </style:style>
    <style:style style:name="T76" style:family="text">
      <style:text-properties fo:font-variant="normal" fo:text-transform="none" fo:color="#000000" style:font-name="Times New Roman" fo:font-size="12pt" fo:letter-spacing="normal" fo:language="ru" fo:country="RU" fo:font-style="normal" fo:font-weight="normal" style:letter-kerning="true" style:font-name-asian="Times New Roman1" style:font-size-asian="12pt" style:language-asian="ru" style:country-asian="RU" style:font-style-asian="normal" style:font-weight-asian="normal" style:font-name-complex="Times New Roman1"/>
    </style:style>
    <style:style style:name="T77" style:family="text">
      <style:text-properties fo:language="ru" fo:country="RU"/>
    </style:style>
    <style:style style:name="T78" style:family="text">
      <style:text-properties fo:language="ru" fo:country="RU" style:language-asian="hi" style:country-asian="IN"/>
    </style:style>
    <style:style style:name="T79" style:family="text">
      <style:text-properties fo:language="ru" fo:country="RU" officeooo:rsid="0024a2a4" style:language-asian="hi" style:country-asian="IN"/>
    </style:style>
    <style:style style:name="T80" style:family="text">
      <style:text-properties fo:language="en" fo:country="US"/>
    </style:style>
    <style:style style:name="T81" style:family="text">
      <style:text-properties fo:language="en" fo:country="US" style:language-asian="hi" style:country-asian="IN"/>
    </style:style>
    <style:style style:name="T82" style:family="text">
      <style:text-properties fo:font-style="normal" style:font-style-asian="normal" style:font-style-complex="normal"/>
    </style:style>
    <style:style style:name="T83" style:family="text">
      <style:text-properties officeooo:rsid="000b1ba5"/>
    </style:style>
    <style:style style:name="T84" style:family="text">
      <style:text-properties officeooo:rsid="000c3ba3"/>
    </style:style>
    <style:style style:name="T85" style:family="text">
      <style:text-properties fo:background-color="transparent" loext:char-shading-value="0"/>
    </style:style>
    <style:style style:name="T86" style:family="text">
      <style:text-properties officeooo:rsid="000b1ba5" fo:background-color="transparent" loext:char-shading-value="0"/>
    </style:style>
    <style:style style:name="T87" style:family="text">
      <style:text-properties style:language-asian="en" style:country-asian="US"/>
    </style:style>
    <style:style style:name="T88" style:family="text">
      <style:text-properties fo:font-style="italic" style:font-style-asian="italic"/>
    </style:style>
    <style:style style:name="T89" style:family="text">
      <style:text-properties style:font-name-asian="Calibri1" style:language-asian="en" style:country-asian="US"/>
    </style:style>
    <style:style style:name="T90" style:family="text">
      <style:text-properties officeooo:rsid="001c91e9"/>
    </style:style>
    <style:style style:name="T91" style:family="text">
      <style:text-properties officeooo:rsid="00219fb1"/>
    </style:style>
    <style:style style:name="T92" style:family="text">
      <style:text-properties officeooo:rsid="0026847b"/>
    </style:style>
    <style:style style:name="T93" style:family="text">
      <style:text-properties officeooo:rsid="0027d60e"/>
    </style:style>
    <style:style style:name="fr1" style:family="graphic" style:parent-style-name="Frame">
      <style:graphic-properties style:run-through="background" style:wrap="run-through" style:number-wrapped-paragraphs="no-limit" style:vertical-pos="from-top" style:vertical-rel="paragraph" style:horizontal-pos="center" style:horizontal-rel="page-content" draw:opacity="0%" fo:padding="0cm" fo:border="none" draw:textarea-vertical-align="top"/>
    </style:style>
    <style:style style:name="gr1"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svg:stroke-width="0.026cm" svg:stroke-color="#3465a4" draw:fill-color="#729fc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АДМИНИСТРАТИВНЫЙ РЕГЛАМЕНТ</text:p>
      <text:p text:style-name="P136">АДМИНИСТРАЦИИ ГОРОДА ЮЖНО-САХАЛИНСКА</text:p>
      <text:p text:style-name="P136">ПРЕДОСТАВЛЕНИЯ МУНИЦИПАЛЬНОЙ УСЛУГИ</text:p>
      <text:p text:style-name="P136">«ВЫДАЧА РАЗРЕШЕНИЙ НА ПРОВЕДЕНИЕ ЗЕМЛЯНЫХ РАБОТ»</text:p>
      <text:p text:style-name="P49"/>
      <text:p text:style-name="P23">Раздел 1. ОБЩИЕ ПОЛОЖЕНИЯ</text:p>
      <text:p text:style-name="P23"/>
      <text:p text:style-name="P23">1.1. Предмет регулирования административного регламента</text:p>
      <text:p text:style-name="P23"/>
      <text:p text:style-name="P24">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Выдача разрешений на проведение земляных работ» (далее - <text:span text:style-name="T78">административный регламент).</text:span></text:p>
      <text:p text:style-name="P28"/>
      <text:p text:style-name="P23">1.2. Круг заявителей</text:p>
      <text:p text:style-name="P23"/>
      <text:p text:style-name="P24">1.2.1. Заявителями являются заказчики работ <text:span text:style-name="T78">(за исключением государственных органов и их территориальный органов, органов государственных внебюджетных фондов и их территориальных органов, органов местного самоуправления либо их уполномоченных представителей)</text:span>, связанных с нарушением земель, разрытием грунта или вскрытием дорожных покрытий в пределах территории органа местного самоуправления городского округа «Город Южно-Сахалинск», за исключением случая проведения таких работ в связи со строительством (реконструкцией) объектов капитального строительства, на которые получено разрешение на строительство в границах земельного участка, предоставленного для строительства <text:span text:style-name="T80">(</text:span><text:span text:style-name="T77">далее - заявители)</text:span>.</text:p>
      <text:p text:style-name="P24">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p>
      <text:p text:style-name="P24"/>
      <text:p text:style-name="P23">1.3. Требования к порядку информирования о порядке</text:p>
      <text:p text:style-name="P23">предоставления муниципальной услуги</text:p>
      <text:p text:style-name="P23"/>
      <text:p text:style-name="P24">1.3.1. Справочная информация:</text:p>
      <text:p text:style-name="P24">Адрес места нахождения <text:span text:style-name="T78">административно-технического отдела (далее - отдел) муниципального казенного учреждения «Управление мониторинга городского хозяйства» администрации города Южно-Сахалинска (далее — отдел МКУ «УМГХ», ОМСУ) - г. Южно-Сахалинск, пр. Мира, 64а, каб. 102 </text:span>.</text:p>
      <text:p text:style-name="P24"><text:soft-page-break/>График работы <text:span text:style-name="T78">отдел МКУ «УМГХ»</text:span>:<text:span text:style-name="T78">, приемные дни для консультаций по предоставлению муниципальной услуги: вторник с 14 час. 00 мин. до 15 час. 00 мин</text:span>.</text:p>
      <text:p text:style-name="P24">Справочные телефоны <text:span text:style-name="T78">отдел МКУ «УМГХ»</text:span>: <text:span text:style-name="T78">8(4242) 300-725 (доб. 1, 2, 3, 4, 5)</text:span>.</text:p>
      <text:p text:style-name="P24">Телефон автоинформатора: ___________________________(указывается при наличии).</text:p>
      <text:p text:style-name="P30"><text:span text:style-name="T61">Адрес официального сайта </text:span><text:span text:style-name="T62">отдел МКУ «УМГХ»</text:span><text:span text:style-name="T61"> </text:span><text:span text:style-name="Internet_20_link"><text:span text:style-name="T28">http://yuzhno-sakh.ru/dirs/1577</text:span></text:span><text:span text:style-name="T61">.</text:span></text:p>
      <text:p text:style-name="P24">Адрес электронной почты <text:span text:style-name="T78">отдел МКУ «УМГХ»</text:span>: <text:span text:style-name="T78">umgh@yuzhno-sakh.ru</text:span>.</text:p>
      <text:p text:style-name="P24"><text:tab/>1.3.2. Информация по вопросам предоставления муниципальной услуги сообщается заявителям:</text:p>
      <text:p text:style-name="P24">- при личном обращении в <text:span text:style-name="T78">отдел МКУ «УМГХ» - г. Южно-Сахалинск, пр. Мира, 64а, каб. 102</text:span>;</text:p>
      <text:p text:style-name="P24">- при обращении с использованием средств телефонной связи по номерам телефонов <text:span text:style-name="T78">8(4242) 300-725 (доб. 1, 2, 3, 4, 5)</text:span>;</text:p>
      <text:p text:style-name="P24">- при письменном обращении в ОМСУ по почте либо в электронном виде;</text:p>
      <text:p text:style-name="P24">- посредством размещения сведений:</text:p>
      <text:p text:style-name="P30"><text:span text:style-name="T61">1) на официальном Интернет-сайте ОМСУ </text:span><text:span text:style-name="Internet_20_link"><text:span text:style-name="T28">http://yuzhno-sakh.ru/dirs/1577</text:span></text:span><text:span text:style-name="T61">;</text:span></text:p>
      <text:p text:style-name="P24">2)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24">3) в федеральной государственной информационной системе «Единый портал государственных и муниципальных услуг (функций)» (далее - ЕПГУ) www.gosuslugi.ru;</text:p>
      <text:p text:style-name="P24">4) на информационном стенде, расположенном в <text:span text:style-name="T78">МКУ «УМГХ»</text:span>;</text:p>
      <text:p text:style-name="P24">1.3.3. Сведения о ходе предоставления муниципальной услуги сообщаются заявителям:</text:p>
      <text:p text:style-name="P24">- при личном обращении в <text:span text:style-name="T78">отдел МКУ «УМГХ»</text:span>;</text:p>
      <text:p text:style-name="P24">- при обращении в <text:span text:style-name="T78">отдел МКУ «УМГХ»</text:span> с использованием средств телефонной связи;</text:p>
      <text:p text:style-name="P24">- при письменном обращении в ОМСУ по почте либо в электронном виде;</text:p>
      <text:p text:style-name="P24">1.3.4. Информирование проводится в форме:</text:p>
      <text:p text:style-name="P24">- устного информирования;</text:p>
      <text:p text:style-name="P24">- письменного информирования.</text:p>
      <text:p text:style-name="P24">1.3.4.1. Устное информирование осуществляется специалистами <text:span text:style-name="T78">отдела МКУ «УМГХ»</text:span> при обращении заявителей за информацией лично или по телефону.</text:p>
      <text:p text:style-name="P24"><text:soft-page-break/>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24">Устное информирование каждого заявителя осуществляется в течение времени, необходимого для его информирования.</text:p>
      <text:p text:style-name="P24">1.3.4.2. При ответах на телефонные звонки специалисты <text:span text:style-name="T78">отдела <text:s text:c="13"/>МКУ «УМГХ»</text:span>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p>
      <text:p text:style-name="P24">При устном обращении заявителя (по телефону) специалисты <text:span text:style-name="T78">отдела МКУ «УМГХ»</text:span>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24">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24">Ответ на обращение заявителя предоставляется в простой, четкой и понятной форме с указанием фамилии, инициалов, номера телефона специалиста <text:span text:style-name="T78">отдела МКУ «УМГХ»</text:span>.</text:p>
      <text:p text:style-name="P30"><text:span text:style-name="T61">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ОМСУ и МФЦ в соответствии с требованиями</text:span><text:span text:style-name="T56"> </text:span><text:span text:style-name="ListLabel_20_1"><text:span text:style-name="T56">постановления</text:span></text:span><text:span text:style-name="T56">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30"><text:span text:style-name="T56">1.3.6. О</text:span><text:span text:style-name="T54">тдел МКУ «УМГХ»</text:span><text:span text:style-name="T56"> обеспечивает размещение и актуализацию информации, указанной в </text:span><text:a xlink:type="simple" xlink:href="#P56" text:style-name="ListLabel_20_55" text:visited-style-name="ListLabel_20_55"><text:span text:style-name="ListLabel_20_1"><text:span text:style-name="T56">пункте 1.3.1</text:span></text:span></text:a><text:span text:style-name="T56"> насто</text:span><text:span text:style-name="T61">ящего раздела административного регламента, на информационном стенде </text:span><text:span text:style-name="T54">МКУ «УМГХ»</text:span><text:span text:style-name="T61">, официальном Интернет-сайте ОМСУ, в государственной информационной системе «Реестр </text:span><text:soft-page-break/><text:span text:style-name="T61">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24">На ЕПГУ и РПГУ размещается следующая информация:</text:p>
      <text:p text:style-name="P24">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4">2) круг заявителей;</text:p>
      <text:p text:style-name="P24">3) срок предоставления муниципальной услуги;</text:p>
      <text:p text:style-name="P24">4) результат предоставления муниципальной услуги, порядок представления документа, являющегося результатом предоставления государственной услуги;</text:p>
      <text:p text:style-name="P24">5) исчерпывающий перечень оснований для приостановления или отказа в предоставлении государственной услуги;</text:p>
      <text:p text:style-name="P24">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4">7) формы заявлений (уведомлений, сообщений), используемые при предоставлении муниципальной услуги.</text:p>
      <text:p text:style-name="P51"/>
      <text:h text:style-name="P158" text:outline-level="2">Раздел 2. СТАНДАРТ ПРЕДОСТАВЛЕНИЯ</text:h>
      <text:p text:style-name="P52">МУНИЦИПАЛЬНОЙ УСЛУГИ</text:p>
      <text:p text:style-name="P52"/>
      <text:h text:style-name="P158" text:outline-level="3">2.1. Наименование муниципальной услуги</text:h>
      <text:p text:style-name="P52"/>
      <text:p text:style-name="P50">Выдача разрешений на проведение земляных работ.</text:p>
      <text:p text:style-name="P52"/>
      <text:p text:style-name="P23">2.2. Наименование</text:p>
      <text:p text:style-name="P23">органа местного самоуправления Сахалинской области,</text:p>
      <text:p text:style-name="P23">предоставляющего муниципальную услугу</text:p>
      <text:p text:style-name="P23"/>
      <text:p text:style-name="P24">Предоставление муниципальной услуги осуществляется <text:span text:style-name="T78">администрацией города Южно-Сахалинска</text:span> через муниципальное казенное учреждение «Управление мониторинга городского хозяйства» административно-технический отдел.</text:p>
      <text:p text:style-name="P24"><text:soft-page-break/>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 <text:span text:style-name="T78">Федеральной налоговой службой России; Департаментом городского хозяйства администрации города Южно-Сахалинска; Департаментом землепользования администрации города Южно-Сахалинска; Департаментом архитектуры и градостроительства администрации города Южно-Сахалинска; Департаментом по управлению муниципальным имуществом администрации города Южно-Сахалинска; Управлением Федеральной службы государственной регистрации, кадастра и картографии по Сахалинской области, государственной инспекции по охране объектов культурного наследия Сахалинской области .</text:span>(указываются организации, участвующие в межведомственном взаимодействии). </text:p>
      <text:p text:style-name="P24">ОМСУ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МСУ,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07.2010 № 210-ФЗ «Об организации предоставления государственных и муниципальных услуг» (далее – ФЗ № 210-ФЗ).</text:p>
      <text:p text:style-name="P24"/>
      <text:p text:style-name="P23">2.3. Результат предоставления муниципальной услуги</text:p>
      <text:p text:style-name="P23"/>
      <text:p text:style-name="P24">2.3.1. Результатом предоставления муниципальной услуги является:</text:p>
      <text:p text:style-name="P24">При положительном решении:</text:p>
      <text:p text:style-name="P24">1) разрешение на проведение земляных работ <text:span text:style-name="T36">установленной формы (приложение </text:span><text:span text:style-name="T37">№</text:span><text:span text:style-name="T36"> </text:span><text:span text:style-name="T37">1</text:span><text:span text:style-name="T36">)</text:span>;</text:p>
      <text:p text:style-name="P24">2) решение о продлении срока действия разрешения на проведение земляных работ;</text:p>
      <text:p text:style-name="P24">3) <text:span text:style-name="T21">закрытие разрешения на проведение земляных работ.</text:span></text:p>
      <text:p text:style-name="P24">При отрицательном решении:</text:p>
      <text:p text:style-name="P24">1) решение об отказе в выдаче разрешения на проведение земляных работ;</text:p>
      <text:p text:style-name="P24">2) решение об отказе в продлении срока действия разрешения на проведение земляных работ;</text:p>
      <text:p text:style-name="P24">3) решение об отказе<text:span text:style-name="T21"> в закрытии разрешения на проведение земляных работ.</text:span></text:p>
      <text:p text:style-name="P24">Решение об отказе в выдаче разрешения на проведение земляных работ принимается в следующих случаях:</text:p>
      <text:p text:style-name="P24"><text:soft-page-break/>1) отсутствие документов, предусмотренных пунктом 2.6.1. подраздела 2.6 настоящего раздела административного регламента, либо их несоответствие требованиям, установленным настоящим административным регламентом и иными нормативными правовыми актами, <text:span text:style-name="T44">а также отсутствие информации, требуемой для предоставления, согласно формам документов (приложения к административному регламенту);</text:span></text:p>
      <text:p text:style-name="P24">2) с заявлением о выдаче разрешения на проведение земляных работ обратилось лицо, не указанное в подразделе 1.2. настоящего административного регламента;</text:p>
      <text:p text:style-name="P24">3) поступившее от Государственной инспекции по охране объектов культурного наследия Сахалинской области отрицательное заключение (при проведении земляных работ в пределах зон охраны объектов культурного наследия);</text:p>
      <text:p text:style-name="P24">4) установление факта отсутствия (истечения срока до заявленного срока окончания земляных работ) разрешения (разрешений) на проведение работ, заявленных в представленной документации, в том числе на снос зеленых насаждений (при наличии в зоне производства работ), на место размещения строительных отходов и грунта, образовавшегося при проведении земляных работ (при отсутствии возможности их размещения на отведенном земельном участке или в собственной охранной зоне сетедержателей), на строительство (в случае, предусмотренном законодательством при новом строительстве, реконструкции, ремонте инженерных сетей, сооружений), установку рекламной конструкции (в случае установки рекламной конструкции на земельном участке)<text:span text:style-name="T82">;</text:span></text:p>
      <text:p text:style-name="P24">5) <text:span text:style-name="T21">наличие в представленных документах недостоверной и (или) искаженной информации, </text:span><text:span text:style-name="T44">а также отсутствие информации, требуемой для предоставления, согласно формам документов (приложения к административному регламенту), </text:span></text:p>
      <text:p text:style-name="P20">6) отсутствие согласования одной и более заинтересованных организаций;</text:p>
      <text:p text:style-name="P47">7) отсутствие действующего разрешения на использование земель или земельного участка;</text:p>
      <text:p text:style-name="P47">8) отсутствие действующего разрешения на размещение объекта (в случае необходимости);</text:p>
      <text:p text:style-name="P50"><text:span text:style-name="T43">9) </text:span><text:span text:style-name="T44">отказ представителя предоставить согласие на обработку своих персональных данных;</text:span></text:p>
      <text:p text:style-name="P42">10) не предоставление в течение 3 рабочих дней оригиналов документов, поданных через личный кабинет на РПГУ в электронном виде, если, в соответствии со ст.6 Федерального закона от 06.04.2011 № 63-ФЗ «Об <text:soft-page-break/>электронной подписи», они не признаются равнозначными документам на бумажном носителе, подписанным собственноручной подписью.</text:p>
      <text:p text:style-name="P24">Решение об отказе в продлении срока действия разрешения на проведение земляных работ принимается в следующих случаях:</text:p>
      <text:p text:style-name="P24">1) отсутствие документов, предусмотренных пунктом 2.6.2. подраздела 2.6 настоящего раздела административного регламент, <text:span text:style-name="T44">а также отсутствие информации, требуемой для предоставления, согласно формам документов (приложения к административному регламенту);</text:span></text:p>
      <text:p text:style-name="P24">2) с заявлением о продления срока разрешения на проведение земляных работ обратилось лицо, не указанное в подразделе 1.2. настоящего административного регламента;</text:p>
      <text:p text:style-name="P24">3) истечение срока разрешения на использование земельного участка либо срок окончания действия разрешения на использование земельного участка истекает до заявленного срока окончания земляных работ;</text:p>
      <text:p text:style-name="P31">4) отсутствие, на момент обращения за продлением срока действия разрешения на проведение земляных работ, действующего договора (контракта) на выполнение работ, в связи с проведением которых, выдано разрешение на проведение земляных работ (при выполнении работ подрядным способом); </text:p>
      <text:p text:style-name="P50"><text:span text:style-name="T44">5) нарушение срока обращения с заявлением о продлении срока действия разрешения, предусмотренного п</text:span><text:span text:style-name="T45">унктом</text:span><text:span text:style-name="T44"> 2.6.2 административного регламента;</text:span></text:p>
      <text:p text:style-name="P47">6) истечение срока разрешения на использование земельного участка либо срок окончания действия разрешения на использование земельного участка истекает до заявленного срока окончания земляных работ.</text:p>
      <text:p text:style-name="P47">7) в заявлении о продлении указан срок за пределами 2 квартала года, следующего, после года, в котором проводились работы в соответствии с разрешением, выданным в установленном настоящем административном регламентом порядке.</text:p>
      <text:p text:style-name="P17">Решение об отказе в закрытии разрешения на проведение земляных работ принимается в следующих случаях:</text:p>
      <text:p text:style-name="P50"><text:span text:style-name="T44">- непредставление (отсутствие) одного или нескольких документов, указанных в </text:span><text:span text:style-name="T48">подпункте 2.6.1.3 </text:span><text:span text:style-name="T44">подраздела 2.6 раздела 2 административного регламента, а также отсутствие информации, требуемой для предоставления, согласно формам документов (приложения к административному регламенту),</text:span></text:p>
      <text:p text:style-name="P50"><text:span text:style-name="T44">- если при закрытии разрешения на проведение земляных работ выявлены недостатки восстановленного благоустройства, либо отсутствует возможность установления факта полного восстановления благоустройства. Указанные обстоятельства должны быть отражены специалистом отдела МКУ «УМГХ» в акте о восстановлении нарушенного благоустройства, предоставленном заявителем в соответствии с</text:span><text:span text:style-name="T49"> п</text:span><text:span text:style-name="T51">унктом</text:span><text:span text:style-name="T49"> 2.6.3 </text:span><text:soft-page-break/><text:span text:style-name="T49">административного регламента (в акте делается отметка «не согласовано</text:span><text:span text:style-name="T44">» и указывается причина).</text:span></text:p>
      <text:p text:style-name="P50"><text:span text:style-name="T44">В уведомлении об отказе может быть установлен новый срок для устранения недостатков восстановления благоустройства и обращения в МКУ «УМГХ» с документами, предусмотренными </text:span><text:span text:style-name="T49">п</text:span><text:span text:style-name="T51">унктом</text:span><text:span text:style-name="T49"> 2.6.3 </text:span><text:span text:style-name="T44">для закрытия разрешения на проведение земляных работ в установленном административном регламентом порядке.</text:span></text:p>
      <text:p text:style-name="P24">2.3.2. Результат предоставления муниципальной услуги направляется одним из следующих способов:</text:p>
      <text:p text:style-name="P24">- в форме электронного документа через личный кабинет заявителя на РПГУ - в случае подачи запроса на получение муниципальной услуги через РПГУ;</text:p>
      <text:p text:style-name="P24">- в форме документа на бумажном носителе в ОМСУ – при личном обращении заявителя (представителя заявителя) либо почтовом направлении запроса на предоставление муниципальной услуги в ОМСУ;</text:p>
      <text:p text:style-name="P24">- в соответствии с порядком, определенным соглашением, заключенным между ОМСУ и МФЦ: в форме бумажного документа, поступившего из ОМСУ, либо документа, составленного и заверенного МФЦ, подтверждающем содержание электронного документа, поступившего из ОМСУ - в случае подачи запроса на получение муниципальной услуги через МФЦ.</text:p>
      <text:p text:style-name="P23"/>
      <text:p text:style-name="P23">2.4. Срок предоставления муниципальной услуги</text:p>
      <text:p text:style-name="P23"/>
      <text:p text:style-name="P24">2.4.1. Срок предоставления муниципальной услуги с даты регистрации заявления:</text:p>
      <text:p text:style-name="P24">- 10 рабочих дней - при выдаче разрешения на проведение земляных работ;</text:p>
      <text:p text:style-name="P24">- 6 рабочих дней - при продлении срока действия или закрытии разрешения на проведение земляных работ.</text:p>
      <text:p text:style-name="P24">2.4.2. В случае представления заявления через МФЦ срок предоставления муниципальной услуги исчисляется со дня передачи МФЦ заявления и документов (при их наличии) в ОМСУ.</text:p>
      <text:p text:style-name="P24"/>
      <text:p text:style-name="P23">2.5. Нормативные правовые акты, регулирующие предоставление муниципальной услуги</text:p>
      <text:p text:style-name="P23"/>
      <text:p text:style-name="P24">2.5.1. Предоставление муниципальной услуги осуществляется в соответствии со следующими нормативными правовыми актами:</text:p>
      <text:p text:style-name="P24"><text:soft-page-break/>- Градостроительный кодекс Российской Федерации от 29.12.2004 <text:s text:c="14"/>№ 190-ФЗ (Собрание законодательства Российской Федерации, 03.01.2005, <text:s text:c="7"/>№ 1 (часть 1), ст. 16);</text:p>
      <text:p text:style-name="P28">- Федеральный закон от 27.07.2010 № 210-ФЗ «Об организации предоставления государственных и муниципальных услуг (первоначальный текст документа опубликован в изданиях: «Российская газета», № 168, 30.07.2010; «Собрание законодательства РФ», № 31, 02.08.2010, ст. 4179);</text:p>
      <text:p text:style-name="P24">- Федеральный <text:span text:style-name="T41">закон </text:span>от 06.10.2003 №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 40, 06.10.2003, ст. 3822; «Парламентская газета», № 186, 08.10.2003; «Российская газета», № 202, 08.10.2003);</text:p>
      <text:p text:style-name="P32">- постановление Правительства РФ от 25.06.2012 № 634 «О видах электронной подписи, использование которых допускается при обращении за получением государственных и муниципальных услуг» (первоначальный текст документа опубликован в изданиях «Российская газета», № 148, 02.07.2012, «Собрание законодательства РФ», 02.07.2012, № 27, ст. 3744);</text:p>
      <text:p text:style-name="P32">- постановление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text:p>
      <text:p text:style-name="P24"><text:span text:style-name="T41">- постановление Правительства Российской Федерации от 25.01.2013 <text:s/>№ 33 «Об использовании простой электронной подписи при оказании государственных и муниципальных услуг» («Собрание законодательства РФ», 04.02.2013, </text:span><text:span text:style-name="T58">№</text:span><text:span text:style-name="T41"> 5, ст. 377);</text:span></text:p>
      <text:p text:style-name="P24"><text:span text:style-name="T41">- Правила </text:span>благоустройства территории городского округа «Город Южно-Сахалинск», принятые решением Городской Думы города Южно-Сахалинска от 24.06.2015 № 177/12-15-5 (ред. от 31.10.2017, опубликовано в издании «Южно-Сахалинск сегодня», № 43(1115), 23.07.2015).</text:p>
      <text:p text:style-name="P24">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ОМСУ, ЕПГУ, РПГУ и в региональном реестре.</text:p>
      <text:p text:style-name="P24"/>
      <text:p text:style-name="P23">2.6. Исчерпывающий перечень документов,</text:p>
      <text:p text:style-name="P23">необходимых в соответствии с законодательными</text:p>
      <text:p text:style-name="P23">или иными нормативными правовыми актами для предоставления</text:p>
      <text:p text:style-name="P23"><text:soft-page-break/>муниципальной услуги, с разделением</text:p>
      <text:p text:style-name="P23">на документы и информацию, которые заявитель должен</text:p>
      <text:p text:style-name="P23">представить самостоятельно, и документы, которые заявитель</text:p>
      <text:p text:style-name="P23">вправе представить по собственной инициативе,</text:p>
      <text:p text:style-name="P23">так как они подлежат представлению в рамках</text:p>
      <text:p text:style-name="P23">межведомственного информационного взаимодействия</text:p>
      <text:h text:style-name="P158" text:outline-level="3"/>
      <text:p text:style-name="P24">2.6.1. Для получения муниципальной услуги в части выдачи разрешения на проведение земляных работ заявитель предоставляет заявление по форме, согласно приложению <text:span text:style-name="T83">2</text:span> к настоящему административному регламенту<text:span text:style-name="T57"> </text:span><text:span text:style-name="T44">(далее — заявление о получении разрешения), не позднее чем за 14 рабочих дней и не ранее чем за 30 рабочих дней до начала работ, а при аварийно-восстановительных работах - не позднее 3 рабочих дней с даты начала проведения работ.</text:span></text:p>
      <text:p text:style-name="P24"><text:span text:style-name="T57">В случае представления заявления при личном об</text:span>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24">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 <text:span text:style-name="T84">согласно приложению № 4</text:span> <text:span text:style-name="T84">(далее - доверенность)</text:span>.</text:p>
      <text:p text:style-name="P24">Одновременно с заявлением заявитель обязан представить следующие документы:</text:p>
      <text:p text:style-name="P24">1) сведения о согласовании производства земляных работ с организациями – владельцами или эксплуатирующими инженерные сети, расположенные в месте производства земляных работ (за исключением органов исполнительной власти, органов местного самоуправления и подведомственных им организаций) <text:span text:style-name="T91">в соответствии с</text:span> приложени<text:span text:style-name="T91">ем</text:span> № <text:span text:style-name="T83">3</text:span> к настоящему административному регламенту (при отсутствия технической возможности осуществления согласования в электронной форме);</text:p>
      <text:p text:style-name="P24">2) договор с организацией (предприятием, индивидуальным предпринимателем) на выполнение работ и восстановление нарушенного благоустройства;</text:p>
      <text:p text:style-name="P24">3) календарный график производства работ с учетом работ по восстановлению благоустройства, утвержденный заказчиком и подрядчиком (не предоставляется, если требуется разрешение на проведение земляных работ по <text:soft-page-break/>установке опор уличного освещения, линий электропередач, столбов, ограждений, бурения скважин и при производстве берегоукрепления, дноуглубления, расчистке русел рек);</text:p>
      <text:p text:style-name="P24">4) схема проведения земляных работ или топографический план места проведения работ в масштабе 1:500 с графическим цветным изображением контуров земельного(-ых) участка(-ов) по месту планируемых земляных работ, с указанием границ разрытий и с привязкой к плану местности;</text:p>
      <text:p text:style-name="P27"><text:span text:style-name="T1">5) при проведении земляных работ на проезжей части автомобильных дорог </text:span><text:span text:style-name="T34">или</text:span><text:span text:style-name="T1"> обочинах автомобильных дорог - схему организации дорожного движения (составляется заявителем с указанием технических средств организации дорожного движения: дорожных знаков, заградительных устройств, осветительных приборов и т.д., согласованную </text:span><text:span text:style-name="T35">с </text:span><text:span text:style-name="T34">ОГИБДД УМВД России по городу Южно-Сахалинску и Департаментом городского хозяйства администрации города Южно-Сахалинска</text:span><text:span text:style-name="T1">;</text:span></text:p>
      <text:p text:style-name="P24">6) в случае, если права на земельный участок не зарегистрированы в Едином государственном реестре недвижимости - правоустанавливающие документы на земельный участок;</text:p>
      <text:p text:style-name="P24">7) в случае проведения работ по технологическому присоединению к инженерным сетям и сооружениям, линиям и сооружениям связи - технические условий (договора) на осуществление технологического присоединения к инженерным сетям и сооружениям.</text:p>
      <text:p text:style-name="P24">8) акт о нарушении благоустройства, согласованный с собственниками (пользователями, арендаторами) земельных участков (их уполномоченными представителями), на которых планируется проведение земляных работ, оформленный в соответствии с приложением<text:span text:style-name="T85"> № 5</text:span> к административному регламенту (далее - акт о нарушении благоустройства).</text:p>
      <text:p text:style-name="P24"><text:bookmark-start text:name="__DdeLink__115846_2345558854"/>Документы, указанные в абзацах 6, 7 настоящего пункта, предоставляются в оригинале для снятия копии либо предоставляется их <text:span text:style-name="T85">нотариально заверенная копия.</text:span><text:bookmark-end text:name="__DdeLink__115846_2345558854"/></text:p>
      <text:p text:style-name="P25">2.6.2. Для получения муниципальной услуги в части продления срока разрешения на проведение земляных работ <text:span text:style-name="T92">заявитель </text:span><text:span text:style-name="T38">или представитель</text:span><text:span text:style-name="T92"> </text:span><text:span text:style-name="T38">не позднее чем за 1 рабочий день до истечения срока действия разрешения на проведение земляных работ</text:span> предоставляет заявление по форме, согласно приложению<text:span text:style-name="T85"> </text:span><text:span text:style-name="T86">6</text:span> к настоящему административному регламенту.</text:p>
      <text:p text:style-name="P24">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24"><text:soft-page-break/>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верки данных в заявлении. </text:p>
      <text:p text:style-name="P42">Одновременно с заявлением заявитель предоставляет оригинал разрешения на проведение земляных работ (в целях проставления на нем соответствующей отметки о продлении срока действия).</text:p>
      <text:p text:style-name="P50"><text:span text:style-name="T44">2.6.3. Для получения муниципальной услуги в части закрытия разрешения на проведение земляных работ заявитель (представитель) не позднее срока завершения действия разрешения на проведение земляных </text:span><text:span text:style-name="T49">работ предоставляет заявление по форме, согласно приложению </text:span><text:span text:style-name="T52">№ </text:span><text:span text:style-name="T50">7</text:span><text:span text:style-name="T49"> </text:span><text:span text:style-name="T47">к настоящему административному регламенту.</text:span></text:p>
      <text:p text:style-name="P45">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45">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верки данных в заявлении. </text:p>
      <text:p text:style-name="P18">Одновременно с заявлением заявитель (представитель) обязан представить следующие документы:</text:p>
      <text:p text:style-name="P50"><text:span text:style-name="T57">1) </text:span><text:span text:style-name="T44">акт о восстановлении нарушенного благоустройства, согласованный с собственниками, пользователями или арендаторами земельных участков (уполномоченными представителями), на которых проводились земляные работы, оформленный в соответствии с административным регламентом, </text:span><text:span text:style-name="T49">согласно приложению № </text:span><text:span text:style-name="T50">8</text:span><text:span text:style-name="T49">.</text:span></text:p>
      <text:p text:style-name="P42">2) оригинал разрешения на проведение земляных работ (в целях проставления на нем соответствующей отметки о закрытии).</text:p>
      <text:p text:style-name="P32">2.6.3. Заявитель вправе самостоятельно представить следующие документы:</text:p>
      <text:p text:style-name="P32">1) для выдачи разрешения на проведение земляных работ:</text:p>
      <text:p text:style-name="P32">а) правоустанавливающие документы на земельный участок, на котором будут производиться земляные работы;</text:p>
      <text:p text:style-name="P32">б) разрешение на строительство;</text:p>
      <text:p text:style-name="P32">в) разрешения на использование земель или земельных участков, государственная собственность на которые не разграничена;</text:p>
      <text:p text:style-name="P32">г) разрешение на снос зеленых насаждений;</text:p>
      <text:p text:style-name="P32"><text:soft-page-break/>д) разрешение на место размещения строительных отходов и грунта, образовавшегося при проведении земляных работ (при отсутствии возможности их размещения на отведенном земельном участке или в собственной охранной зоне сетедержателей);</text:p>
      <text:p text:style-name="P32">е) разрешение на установку рекламной конструкции (в случае установки рекламной конструкции на земельном участке);</text:p>
      <text:p text:style-name="P32">ж) разрешения Государственной инспекции по охране объектов культурного наследия Сахалинской области (при проведении земляных работ в пределах зон охраны объектов культурного наследия);</text:p>
      <text:p text:style-name="P32">з) <text:s/>разрешение на размещение объекта.</text:p>
      <text:p text:style-name="P32">2.6.4. Заявление и документы, предусмотренные настоящим разделом административного регламента, подаются заявителем (представителем заявителя):</text:p>
      <text:p text:style-name="P32">1) на бумажном носителе:</text:p>
      <text:p text:style-name="P32">- лично в ОМСУ через административно-технический отдел МКУ «УМГХ» (далее - Отдел) или МФЦ, с которым ОМСУ заключено соглашение о взаимодействии;</text:p>
      <text:p text:style-name="P32">2) в форме электронного документа - через личный кабинет на РПГУ.</text:p>
      <text:p text:style-name="P30"><text:span text:style-name="T56">2.6.5. Электронные документы должны соответствовать требованиям, установленным в </text:span><text:span text:style-name="ListLabel_20_1"><text:span text:style-name="T56">подразделе 2.14</text:span></text:span><text:span text:style-name="T56"> настоящего административного регламента.</text:span></text:p>
      <text:p text:style-name="P32">Копии документов, прилагаемые к заявлению должны быть удостоверены в установленном законодательством порядке, либо в подлежат предъявлению в ОМСУ в течение 3 рабочих дней оригиналы данных документов. </text:p>
      <text:p text:style-name="P42">2.6.6. Запрещается требовать от заявителя:</text:p>
      <text:p text:style-name="P15"><text:span text:style-name="T57">1) представления документов и информации </text:span>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16"><text:span text:style-name="T61">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МСУ либо подведомственных государственным органам или ОМСУ организаций, участвующих в предоставлении предусмотренных </text:span><text:span text:style-name="ListLabel_20_2"><text:span text:style-name="T61">частью 1 статьи 1</text:span></text:span><text:span text:style-name="T6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210-ФЗ перечень документов. Заявитель вправе представить указанные документы и </text:span><text:soft-page-break/><text:span text:style-name="T61">информацию в органы, предоставляющие муниципальные услуги, по собственной инициативе;</text:span></text:p>
      <text:p text:style-name="P15">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5">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5">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5">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2">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50">2.6.7. При предоставлении муниципальной услуги в электронной форме с использованием РПГУ запрещено:</text:p>
      <text:p text:style-name="P54">- отказывать в приеме заявления и иных документов, необходимых для предоставления муниципальной услуги, а также в предоставлении муниципальной услуги,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54">- требовать при осуществлении записи на прием в ОМСУ или многофункциональный центр от заявителя совершения иных действий, кроме <text:soft-page-break/>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4">- требования от заявителя представления документов, подтверждающих внесение заявителем платы за предоставление муниципальной услуги.</text:p>
      <text:p text:style-name="P19"/>
      <text:h text:style-name="P160" text:outline-level="3">2.7. Исчерпывающий перечень оснований</text:h>
      <text:p text:style-name="P53">для отказа в приеме документов, необходимых</text:p>
      <text:p text:style-name="P53">для предоставления муниципальной услуги</text:p>
      <text:p text:style-name="P24"/>
      <text:p text:style-name="P24">Основаниями для отказа в приеме документов, необходимых для предоставления муниципальной услуги являются:</text:p>
      <text:p text:style-name="P24">1) не представление заявителем (представителем заявителя) при личном обращении документа, удостоверяющего личность;</text:p>
      <text:p text:style-name="P24">2) не соответствие документов, поступивших в электронном виде, требованиям, установленным в подразделе<text:span text:style-name="T85"> 2.14 настоящего</text:span> административного регламента.</text:p>
      <text:p text:style-name="P24"/>
      <text:p text:style-name="P23"><text:tab/>2.8. Исчерпывающий перечень оснований для приостановления предоставления муниципальной услуги или отказа</text:p>
      <text:p text:style-name="P23">в предоставлении муниципальной услуги</text:p>
      <text:p text:style-name="P24"/>
      <text:p text:style-name="P24">2.8.1. Основания для приостановления предоставления муниципальной услуги отсутствуют.</text:p>
      <text:p text:style-name="P24">2.8.2. Основания для отказа в предоставлении муниципальной услуги отсутствуют.</text:p>
      <text:p text:style-name="P24"/>
      <text:p text:style-name="P23">2.9. Порядок, размер и основания взимания государственной пошлины или иной платы, взимаемой за предоставление муниципальной услуги</text:p>
      <text:p text:style-name="P24"/>
      <text:p text:style-name="P24">Предоставление муниципальной услуги осуществляется бесплатно.</text:p>
      <text:p text:style-name="P24"/>
      <text:p text:style-name="P23">2.10. Максимальный срок ожидания в очереди при подаче заявления о предоставлении муниципальной <text:s/>услуги и при получении результата</text:p>
      <text:p text:style-name="P23">предоставления муниципальной услуги</text:p>
      <text:p text:style-name="P23"/>
      <text:p text:style-name="P24"><text:soft-page-break/>Максимальный срок ожидания в очереди при подаче заявления о предоставлении муниципальной услуги и при получении результата муниципальной услуги не должен превышать 15 минут.</text:p>
      <text:p text:style-name="P24"/>
      <text:p text:style-name="P23">2.11. Срок регистрации заявления заявителя о предоставлении муниципальной услуги</text:p>
      <text:p text:style-name="P24">Регистрация<text:span text:style-name="T78"> заявления</text:span> заявителя (представителя) о предоставлении муниципальной услуги осуществляется в день поступления <text:span text:style-name="T78">заявления </text:span>в <text:s/>отдел МКУ «УМГХ» или МФЦ.</text:p>
      <text:p text:style-name="P24"/>
      <text:p text:style-name="P23">2.12. Требования к помещениям, в которых</text:p>
      <text:p text:style-name="P23">предоставляются муниципальные услуги</text:p>
      <text:p text:style-name="P23"/>
      <text:p text:style-name="P24">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24">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24">В здании, где организуется прием заявителей, предусматриваются места общественного пользования (туалеты);</text:p>
      <text:p text:style-name="P24">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24">2.12.3. Места для информирования заявителей оборудуются информационными стендами, на которых размещается визуальная и текстовая информация.</text:p>
      <text:p text:style-name="P24">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24">2.12.5. В целях обеспечения доступности муниципальной услуги для инвалидов должны быть обеспечены:</text:p>
      <text:p text:style-name="P24"><text:soft-page-break/>-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24">-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24">- сопровождение инвалидов, имеющих стойкие расстройства функции зрения и самостоятельного передвижения;</text:p>
      <text:p text:style-name="P24">-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24">-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4">- допуск сурдопереводчика и тифлосурдопереводчика;</text:p>
      <text:p text:style-name="P24">-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4">- оказание инвалидам помощи в преодолении барьеров, мешающих получению ими услуг наравне с другими лицами.</text:p>
      <text:p text:style-name="P24">(В случае невозможности обеспечения вышеперечисленных требований в полном объеме указываются условия доступности для инвалидов государственных (муниципальных) услуг, обеспеченные ОМСУ, предоставляющим такие услуги, для удовлетворения минимальных потребностей инвалидов, либо, когда это возможно, указывается на предоставление необходимых услуг по месту жительства инвалида или в дистанционном режиме).</text:p>
      <text:p text:style-name="P52"/>
      <text:h text:style-name="P158" text:outline-level="3">2.13. Показатели доступности и качества муниципальных услуг</text:h>
      <text:p text:style-name="P52"/>
      <text:p text:style-name="P50">2.13.1. Показатели доступности и качества муниципальных услуг:</text:p>
      <text:p text:style-name="P50">1) доступность информации о порядке предоставления муниципальной услуги;</text:p>
      <text:p text:style-name="P50"><text:soft-page-break/>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50">3) 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50">4) количество взаимодействий заявителя с должностными лицами при предоставлении муниципальной услуги – не более 2; </text:p>
      <text:p text:style-name="P50">5) продолжительность взаимодействия заявителя с должностными лицами при подаче<text:span text:style-name="T44"> заявления</text:span><text:span text:style-name="T68"> </text:span>– не более 60 минут, при получении результата – не более 15 минут;</text:p>
      <text:p text:style-name="P50">6) соблюдение сроков предоставления муниципальной услуги;</text:p>
      <text:p text:style-name="P50">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50">8) отсутствие обоснованных жалоб со стороны заявителей на решения и (или) действия (бездействие) ОМСУ, муниципальных служащих ОМСУ при предоставлении муниципальной услуги.</text:p>
      <text:p text:style-name="P50">9) возможность получения муниципальной услуги в любом территориальном подразделении МФЦ по выбору заявителя (экстерриториальный принцип).</text:p>
      <text:p text:style-name="P51">2.13.2. Действия, которые заявитель вправе совершить в электронной форме при получении муниципальной услуги:</text:p>
      <text:p text:style-name="P51">1) получение информации о порядке и сроках предоставления услуги, с использованием ЕПГУ, РПГУ;</text:p>
      <text:p text:style-name="P51">2) запись на прием в орган для подачи <text:span text:style-name="T44">заявления</text:span> о предоставлении муниципальной услуги посредством РПГУ;</text:p>
      <text:p text:style-name="P51">3) формирование <text:span text:style-name="T44">заявления</text:span><text:span text:style-name="T68"> </text:span>заявителем на РПГУ, в единой системе; </text:p>
      <text:p text:style-name="P51">4) получение результата предоставления муниципальной услуги в форме электронного документа;</text:p>
      <text:p text:style-name="P51">7) оценка доступности и качества муниципальной услуги;</text:p>
      <text:p text:style-name="P51">8) направление в электронной форме жалобы на решения и действия (бездействие) ОМСУ, предоставляющего муниципальную услугу, должностного лица ОМСУ в ходе предоставления услуги.</text:p>
      <text:p text:style-name="P52"/>
      <text:h text:style-name="P158" text:outline-level="3"><text:bookmark text:name="P244"/>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h>
      <text:h text:style-name="P158" text:outline-level="3"><text:soft-page-break/></text:h>
      <text:p text:style-name="P50">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ОМСУ и МФЦ, с момента вступления в силу указанного соглашения.</text:p>
      <text:p text:style-name="P50">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ОМСУ и МФЦ, предусмотрена возможность направления документов в электронном формате. </text:p>
      <text:p text:style-name="P51">2.14.3. Предоставление муниципальной услуги <text:span text:style-name="T57">может</text:span><text:span text:style-name="T70"> </text:span>осуществляться в электронной форме через «личный кабинет» заявителя (представителя заявителя) на РПГУ с использованием единой системы идентификации и аутентификации, либо через единую систему.</text:p>
      <text:p text:style-name="P24">Для подписания заявлений, предусмотренных пунктами 2.6.1 и 2.6.2. подраздела 2.6 раздела 2 настоящего административного регламента, используется простая электронная подпись.</text:p>
      <text:p text:style-name="P24">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24">Иные документы, указанные в пунктах 2.6.1 – 2.6.3. подраздела 2.6 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24"><text:span text:style-name="T87">Иные документы, </text:span>указанные в пунктах 2.6.1 – 2.6.3. подраздела 2.6 раздела 2 настоящего административного регламента, <text:span text:style-name="T87">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span></text:p>
      <text:p text:style-name="P24"><text:soft-page-break/>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24">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24">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24">3) документы в формате Adobe PDF должны быть отсканированы в цветном изображении,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24">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24">5) файлы не должны содержать вирусов и вредоносных программ.</text:p>
      <text:p text:style-name="P24">Документы, поданные <text:s/><text:span text:style-name="T44">через личный кабинет на РПГУ в электронном виде в случае если они не признаются равнозначными документам на бумажном носителе, подписанным собственноручной подписью в соответствии со ст.6 Федерального закона от 06.04.2011 № 63-ФЗ «Об электронной подписи», предоставляются в отдел МКУ «УМГХ» в течение 3 рабочих дней в <text:s/>оригинале, </text:span></text:p>
      <text:p text:style-name="P44"/>
      <text:h text:style-name="P158" text:outline-level="3">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h>
      <text:p text:style-name="P52"/>
      <text:h text:style-name="P158" text:outline-level="3"><text:bookmark text:name="P268"/>3.1. Исчерпывающий перечень административных процедур (действий)</text:h>
      <text:p text:style-name="P52"/>
      <text:p text:style-name="P50">Предоставление муниципальной услуги включает в себя следующие административные процедуры (действия):</text:p>
      <text:p text:style-name="P50">- прием заявления о предоставлении муниципальной услуги и прилагаемых к нему документов;</text:p>
      <text:p text:style-name="P50">- формирование и направление межведомственных запросов в органы (организации), в распоряжении которых находятся документы и сведения, <text:soft-page-break/>необходимые для предоставления муниципальной услуги;</text:p>
      <text:p text:style-name="P50">-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p>
      <text:p text:style-name="P50">- направление (выдача) результата предоставления муниципальной услуги.</text:p>
      <text:p text:style-name="P50"><text:span text:style-name="T36">3.1.</text:span><text:span text:style-name="T37">1</text:span><text:span text:style-name="T36">. </text:span><text:span text:style-name="T37">Блок-схема </text:span><text:span text:style-name="T36">предоставления муниципальной услуги приведена в административном регламенте (приложение </text:span><text:span text:style-name="T37">№</text:span><text:span text:style-name="T36"> </text:span><text:span text:style-name="T37">9</text:span><text:span text:style-name="T36">).</text:span></text:p>
      <text:h text:style-name="P158" text:outline-level="3"/>
      <text:h text:style-name="P158" text:outline-level="3">3.2. Прием заявления о предоставлении муниципальной услуги </text:h>
      <text:h text:style-name="P158" text:outline-level="3">и прилагаемых к нему документов</text:h>
      <text:h text:style-name="P158" text:outline-level="3"/>
      <text:h text:style-name="P161" text:outline-level="3">3.2.1. Основанием для начала административной процедуры является поступление заявления и документов, установленных пунктами 2.6.1 - 2.6.3 подраздела 2.6 раздела 2 настоящего административного регламента.</text:h>
      <text:p text:style-name="P24">В случае направления заявления в форме электронного документа через «Личный кабинет» на РПГУ за пределами рабочего времени, указанного в <text:s/>п.1.3.1 настоящего административного регламента, днем начала осуществления административной процедуры является первый рабочий день, следующий на днем подачи <text:s/>такой заявки.</text:p>
      <text:p text:style-name="P33">3.2.2. Должностным лицом, ответственным за выполнение административной процедуры, является специалист отдела МКУ «УМГХ», ответственный за прием заявления и документов для предоставления муниципальной услуги (далее - специалист, ответственный за прием документов).</text:p>
      <text:p text:style-name="P24">Специалист, ответственный за прием документов, осуществляет следующие административные действия:</text:p>
      <text:p text:style-name="P24">1) при личном обращении заявителя (представителя заявителя) проверяет наличие документа, удостоверяющего личность заявителя (представителя заявителя);</text:p>
      <text:p text:style-name="P24">2) при поступлении заявления и документов в электронном виде проверяет соответствие их требованиям, установленным подразделом 2.14 настоящего административного регламента;</text:p>
      <text:p text:style-name="P24">3)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text:p>
      <text:p text:style-name="P24">- при личном обращении заявителя (представителя заявителя) отказывает в приеме с разъяснением причин; </text:p>
      <text:p text:style-name="P24"><text:soft-page-break/>- при поступлении заявления и документов посредством почтового отправления либо в электронном виде передает их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 для подготовки решения об отказе в приеме;</text:p>
      <text:p text:style-name="P24">4)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явление;</text:p>
      <text:p text:style-name="P24">5) при личном обращении выдает заявителю или его представителю расписку в получении документов с указанием их перечня и даты получения;</text:p>
      <text:p text:style-name="P24">6)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p>
      <text:p text:style-name="P24">7) при поступлении заявления и документов в форме электронных документов, направляет заявителю (представителю заявителя) сообщение об их получении с указанием входящего регистрационного номера, даты получения в личный кабинет заявителя (представителя заявителя) на РПГУ или в единой системе в случае представления заявления и документов соответственно через РПГУ или единую систему (при наличии технической возможности);</text:p>
      <text:p text:style-name="P24">8) при представлении заявителем самостоятельно документов, установленных пунктом 2.6.3 подраздела 2.6 раздела 2 настоящего административного регламента, либо при наличии оснований для отказа в предоставлении муниципальной услуги, установленных подразделом 2.8 настоящего административного регламента, передает заявление и документы должностному лицу, за рассмотрение документов;</text:p>
      <text:p text:style-name="P24">9) при непредставлении заявителем самостоятельно документов, установленных пунктом 2.6.3 подраздела 2.6 раздела 2 настоящего административного регламента, передает заявление и документы должностному лицу, ответственному за направление межведомственных запросов.</text:p>
      <text:h text:style-name="P161" text:outline-level="3">3.2.3. Прием заявления о предоставлении муниципальной услуги и прилагаемых к нему документов осуществляется в день их поступления в <text:s/>отдел МКУ «УМГХ»<text:span text:style-name="T88">.</text:span></text:h>
      <text:h text:style-name="P161" text:outline-level="3">3.2.4. Критерием принятия решения в рамках настоящей административной процедуры <text:span text:style-name="T57">является </text:span>наличие либо отсутствие оснований для отказа в приеме.</text:h>
      <text:h text:style-name="P161" text:outline-level="3"><text:soft-page-break/>3.2.5. Результатом выполнения административной процедуры является прием и регистрация заявления и прилагаемых документов.</text:h>
      <text:h text:style-name="P161" text:outline-level="3">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h>
      <text:h text:style-name="P169" text:outline-level="3"/>
      <text:h text:style-name="P158" text:outline-level="3">3.3. Формирование и направление межведомственных (внутри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h>
      <text:h text:style-name="P161" text:outline-level="3"/>
      <text:h text:style-name="P161" text:outline-level="3">3.3.1. Основанием для начала административной процедуры является поступление заявления о предоставлении муниципальной услуги и документов.</text:h>
      <text:h text:style-name="P161" text:outline-level="3">3.3.2. Должностным лицом, ответственным за выполнение административной процедуры, является специалист отдела МКУ «УМГХ», ответственный за направление межведомственных (внутриведомственных) запросов (далее - запросы).</text:h>
      <text:h text:style-name="P161" text:outline-level="3">3.3.3. Специалист, ответственный за направление запросов, осуществляет следующие административные действия:</text:h>
      <text:h text:style-name="P162" text:outline-level="3">1) формирует и направляет запросы в целях получения:</text:h>
      <text:h text:style-name="P162" text:outline-level="3"><text:span text:style-name="T36">- выписк</text:span><text:span text:style-name="T39">и</text:span><text:span text:style-name="T36"> из Единого государственного реестра юридических лиц (выписка ЕГРЮЛ) - в Федеральной налоговой службе России;</text:span></text:h>
      <text:h text:style-name="P162" text:outline-level="3"><text:span text:style-name="T36">- выписк</text:span><text:span text:style-name="T39">и</text:span><text:span text:style-name="T36"> из Единого государственного реестра индивидуальных предпринимателей (выписка ЕГРИП) - в Федеральной налоговой службе России;</text:span></text:h>
      <text:h text:style-name="P162" text:outline-level="3"><text:span text:style-name="T36">- правоустанавливающи</text:span><text:span text:style-name="T39">х</text:span><text:span text:style-name="T36"> документы на объекты недвижимости, права на которые зарегистрированы в Едином государственном реестре недвижимости (выписка из ЕГРН) - в Росреестре;</text:span></text:h>
      <text:p text:style-name="P24">- выписки на земельный участок из Единого государственного реестра недвижимости - в Управление Федеральной службы государственной регистрации, кадастра и картографии по Сахалинской области;</text:p>
      <text:p text:style-name="P24">- согласования выдачи разрешения на проведение земляных работ - в Государственную инспекцию по охране объектов культурного наследия Сахалинской области;</text:p>
      <text:p text:style-name="P26">- копи<text:span text:style-name="T93">и</text:span> <text:span text:style-name="T77">разрешения на размещение объекта</text:span><text:span text:style-name="T40"> - в муниципальном казенном учреждении «Управление информационно-финансового обеспечения земельными ресурсами»;</text:span></text:p>
      <text:p text:style-name="P29"><text:soft-page-break/>- копи<text:span text:style-name="T93">и</text:span> разрешения на использование земель или земельного участка<text:span text:style-name="T36"> - в муниципальном казенном учреждении «Управление информационно-финансового обеспечения земельными ресурсами»;</text:span></text:p>
      <text:p text:style-name="P29">- копи<text:span text:style-name="T93">и</text:span> разрешения на строительство<text:span text:style-name="T36"> (в случае, предусмотренном законодательством, при новом строительстве, реконструкции, ремонте инженерных сетей, сооружений) - в Департаменте архитектуры и градостроительства администрации города Южно-Сахалинска;</text:span></text:p>
      <text:p text:style-name="P29"><text:span text:style-name="T36">- копи</text:span><text:span text:style-name="T39">и</text:span><text:span text:style-name="T36"> разрешения на пересадку, обрезку, снос зеленых насаждений (при наличии в зоне производства работ) - в Департаменте городского хозяйства администрации города Южно-Сахалинска;</text:span></text:p>
      <text:p text:style-name="P29"><text:span text:style-name="T36">- копи</text:span><text:span text:style-name="T39">и</text:span><text:span text:style-name="T36"> разрешения на установку и эксплуатацию рекламной конструкции (в случае установки рекламной конструкции на земельном участке) - в муниципальном казенном учреждении «Управление информационно-финансового обеспечения земельными ресурсами»</text:span>.</text:p>
      <text:h text:style-name="P161" text:outline-level="3">2) передает заявление о предоставлении муниципальной услуги и прилагаемые к нему документы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text:h>
      <text:h text:style-name="P161" text:outline-level="3">3.3.4. Запросы оформляются в соответствии с требованиями Федерального закона от 27.07.2010 № 210-ФЗ «Об организации предоставления государственных и муниципальных услуг».</text:h>
      <text:h text:style-name="P161" text:outline-level="3">Направление запросов и направление ответа на запросы допускаются только в целях, связанных с предоставлением муниципальной услуги.</text:h>
      <text:h text:style-name="P161" text:outline-level="3">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h>
      <text:h text:style-name="P161" text:outline-level="3">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запросов и направление ответа на запросы в бумажном виде.</text:h>
      <text:h text:style-name="P161" text:outline-level="3">Формирование и направление запросов осуществляется не позднее 1 рабочего дня, следующего за приемом заявления о предоставлении муниципальной услуги и прилагаемых к нему документов.</text:h>
      <text:h text:style-name="P161" text:outline-level="3">3.3.5. Критерием принятия решения в рамках настоящей административной процедуры является не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h>
      <text:h text:style-name="P161" text:outline-level="3"><text:soft-page-break/>3.3.6. Результатом выполнения административной процедуры является получение ответов на запросы или уведомлений об отсутствии запрашиваемой информации.</text:h>
      <text:h text:style-name="P161" text:outline-level="3">3.3.7. Способом фиксации результата выполнения административной процедуры является регистрация запросов.</text:h>
      <text:h text:style-name="P161" text:outline-level="3"/>
      <text:p text:style-name="P43">3.4. Согласование с заинтересованными организациями</text:p>
      <text:p text:style-name="P43">возможности проведения земляных работ (при наличии технической возможности)</text:p>
      <text:p text:style-name="P41"/>
      <text:p text:style-name="P42">3.4.1. Основанием для начала административной процедуры является поступление заявления на предоставление муниципальной услуги в ОМСУ.</text:p>
      <text:p text:style-name="P42">3.4.2. В состав административной процедуры входят следующие административные действия:</text:p>
      <text:p text:style-name="P42">3.4.2.1. Специалист отдела ОМСУ готовит запрос о согласовании возможности проведения земляных работ с заинтересованными организациями.</text:p>
      <text:p text:style-name="P55"><text:span text:style-name="T42">3.4.2.2. После регистрации запрос направляется заинтересованным организациям </text:span><text:bookmark-start text:name="__DdeLink__1101_2797860598"/><text:span text:style-name="T42">(согласно перечню, </text:span><text:span text:style-name="T5">установленному приложением №___ к настоящему административному регламенту) </text:span><text:bookmark-end text:name="__DdeLink__1101_2797860598"/><text:span text:style-name="T42">в форме электронного документа с использованием СЭД на основании заключенного соглашения </text:span><text:span text:style-name="Font_20_Style13"><text:span text:style-name="T55">об обеспечении электронного согласования при предоставлении муниципальной услуги «</text:span></text:span><text:span text:style-name="Основной_20_шрифт_20_абзаца"><text:span text:style-name="T55">Выдача разрешений на проведение земляных работ</text:span></text:span><text:span text:style-name="Font_20_Style13"><text:span text:style-name="T55">» </text:span></text:span><text:span text:style-name="Основной_20_шрифт_20_абзаца"><text:span text:style-name="T55">между МКУ «УМГХ» и согласующей организацией</text:span></text:span><text:span text:style-name="Основной_20_шрифт_20_абзаца"><text:span text:style-name="T42">.</text:span></text:span></text:p>
      <text:p text:style-name="P42">3.4.3. Должностным лицом, ответственным за выполнение административной процедуры, является специалист отдела МКУ «УМГХ».</text:p>
      <text:p text:style-name="P42">Срок выполнения административного действия - не позднее 1 рабочего дня, следующего за приемом заявления о предоставлении муниципальной услуги и прилагаемых к нему документов. </text:p>
      <text:p text:style-name="P42">3.4.4. Критерием принятия решения о формировании запроса является необходимость согласования с заинтересованными организациями возможности проведения земляных работ.</text:p>
      <text:p text:style-name="P42">3.4.5. Результатом выполнения административной процедуры является направление запроса на согласование заинтересованным организациям.</text:p>
      <text:h text:style-name="P167" text:outline-level="3">3.4.6. Способом фиксации результата выполнения административной процедуры является регистрация запроса в СЭД.</text:h>
      <text:h text:style-name="P170" text:outline-level="3"/>
      <text:h text:style-name="P158" text:outline-level="3">3.5.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h>
      <text:h text:style-name="P171" text:outline-level="3"><text:soft-page-break/></text:h>
      <text:h text:style-name="P161" text:outline-level="3">3.5.1.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 <text:span text:style-name="T41">для подготовки решения об отказе в приеме; поступление ответов на межведомственные запросы либо истечение 7-дневного срока со д</text:span>ня их направления.</text:h>
      <text:h text:style-name="P161" text:outline-level="3">3.5.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являются:</text:h>
      <text:h text:style-name="P161" text:outline-level="3">1) специалист отдела МКУ «УМГХ»,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h>
      <text:h text:style-name="P161" text:outline-level="3">2) руководитель МКУ «УМГХ» (далее - руководитель).</text:h>
      <text:h text:style-name="P161" text:outline-level="3">3.5.3. Специалист, ответственный за проверку, выполняет следующие административные действия: </text:h>
      <text:h text:style-name="P161" text:outline-level="3">1) подготовку проекта решения об отказе в приеме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text:h>
      <text:h text:style-name="P161" text:outline-level="3">2) при отсутствии оснований для отказа в приеме документов, необходимы<text:span text:style-name="T85">х для предоставления муниципальной услуги, установленных подразделом 2.7 настоящего административного регламента, осуществляет получение</text:span> в рамках внутриведомственного взаимодействия документов (сведений), необходимых для предоставления муниципальной услуги, которые находятся в распоряжении ОМСУ, - в Департаменте землепользования администрации города Южно-Сахалинска, департаменте архитектуры и градостроительства администрации города Южно-Сахалинска, МКУ «Управление <text:s/>информационно-финансового обеспечения земельными ресурсами;</text:h>
      <text:h text:style-name="P161" text:outline-level="3">3) <text:span text:style-name="T89">проводит проверку наличия документов (сведений), необходимых для предоставления муниципальной услуги, и их соответствие установленным требованиям</text:span></text:h>
      <text:p text:style-name="P24">4) осуществляет подготовку проект<text:span text:style-name="T78">ов решений о предоставлении или отказе в предоставлении муниципальной услуги, в соответствии с п</text:span><text:span text:style-name="T79">унктом </text:span><text:span text:style-name="T81">2.3.1, </text:span><text:span text:style-name="T78">на подпись начальнику МКУ «УМГХ» или его уполномоченному заместителю.</text:span></text:p>
      <text:h text:style-name="P161" text:outline-level="3">3.5.4. Руководитель выполняет следующие административные действия:</text:h>
      <text:h text:style-name="P161" text:outline-level="3">1) проверяет данные, указанные в проекте решения (разрешения); </text:h>
      <text:h text:style-name="P161" text:outline-level="3"><text:soft-page-break/>2) при отсутствии замечаний принимает решение путем подписания проекта, проставления подписи в соответствующих графах разрешения на строительство и передает его должностному лицу, ответственному за направление результата предоставления муниципальной услуги;</text:h>
      <text:h text:style-name="P161" text:outline-level="3">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настоящего административного регламента.</text:h>
      <text:h text:style-name="P161" text:outline-level="3">3.5.5.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 3 рабочих дня со дня передачи документов для рассмотрения и подготовки результата предоставления муниципальной услуги.</text:h>
      <text:h text:style-name="P161" text:outline-level="3">3.5.6. Критерием принятия решения в рамках настоящей административной процедуры является наличие или отсутствие оснований для отказа в приеме, оснований для принятия отрицательного решения.</text:h>
      <text:h text:style-name="P161" text:outline-level="3">3.<text:span text:style-name="T90">5</text:span>.7. Результатом выполнения административной процедуры является одно из решений в <text:span text:style-name="T44">соответствии с п</text:span><text:span text:style-name="T46">унктом</text:span><text:span text:style-name="T44"> </text:span><text:span text:style-name="T53">2.3.1 </text:span><text:span text:style-name="T44">настоящего</text:span><text:span text:style-name="T53"> </text:span><text:span text:style-name="T44">административного Регламента</text:span><text:span text:style-name="T57"> </text:span>.</text:h>
      <text:h text:style-name="P161" text:outline-level="3">3.<text:span text:style-name="T90">5</text:span>.8. Способом фиксации результата выполнения административной процедуры является подписанное решение (разрешение)<text:span text:style-name="T21"> </text:span><text:span text:style-name="T44">соответствии с п</text:span><text:span text:style-name="T46">унктом </text:span><text:span text:style-name="T53">2.3.1 </text:span><text:span text:style-name="T44">настоящего</text:span><text:span text:style-name="T53"> </text:span><text:span text:style-name="T44">административного Регламента. </text:span></text:h>
      <text:h text:style-name="P161" text:outline-level="3"/>
      <text:h text:style-name="P158" text:outline-level="3">3.6. Направление (выдача) результата предоставления муниципальной услуги</text:h>
      <text:h text:style-name="P161" text:outline-level="3"/>
      <text:h text:style-name="P163" text:outline-level="3">3.6.1. Основанием для начала административной процедуры является поступление подписанного решения (разрешения) в <text:span text:style-name="T44">соответствии с п</text:span><text:span text:style-name="T46">унктом </text:span><text:span text:style-name="T53">2.3.1 </text:span><text:span text:style-name="T44">настоящего</text:span><text:span text:style-name="T53"> </text:span><text:span text:style-name="T44">административного Регламента</text:span><text:span text:style-name="T57"> </text:span></text:h>
      <text:h text:style-name="P161" text:outline-level="3">3.6.2. Должностным лицом, ответственным за направление результата предоставления муниципальной услуги, является специалист отдела <text:s text:c="16"/>МКУ «УМГХ»,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h>
      <text:h text:style-name="P161" text:outline-level="3">Специалист, ответственный за направление результата, выполняет следующие административные действия:</text:h>
      <text:h text:style-name="P163" text:outline-level="3">1) при поступлении <text:span text:style-name="T57">заявления</text:span> на предоставление муниципальной услуги в отдел МКУ «УМГХ» при личном обращении заявителя (представителя заявителя) уведомляет заявителя (представителя заявителя) по телефону о <text:soft-page-break/>возможности получения <text:bookmark-start text:name="__DdeLink__5214_2325414498"/>результата предоставления муниципальной услуги в <text:span text:style-name="T44">соответствии с п</text:span><text:span text:style-name="T46">унктом </text:span><text:span text:style-name="T53">2.3.1 </text:span><text:span text:style-name="T44">настоящего</text:span><text:span text:style-name="T53"> </text:span><text:span text:style-name="T44">административного Регламента</text:span><text:bookmark-end text:name="__DdeLink__5214_2325414498"/><text:span text:style-name="T44">, </text:span>заявителем (представителем заявителя) при личном обращении; </text:h>
      <text:h text:style-name="P161" text:outline-level="3">2) при поступлении <text:span text:style-name="T57">заявления</text:span> на предоставление муниципальной услуги в МКУ «УМГХ»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h>
      <text:h text:style-name="P161" text:outline-level="3">3) при поступлении <text:span text:style-name="T57">заявления на предоставление</text:span> муниципальной услуги в ОМСУ в электронном виде - 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 либо отказа в приеме (при наличии технической возможности).</text:h>
      <text:h text:style-name="P161" text:outline-level="3">Срок направления (выдачи) результата муниципальной услуги - в течение 1 рабочего дня со дня подготовки результата предоставления муниципальной услуги, отказа в приеме.</text:h>
      <text:h text:style-name="P161" text:outline-level="3">3.6.3. Критерием принятия решения в рамках настоящей административной процедуры является способ поступления заявления на предоставление муниципальной услуги в отдел МКУ «УМГХ». </text:h>
      <text:h text:style-name="P161" text:outline-level="3">3.6.4. Результатом выполнения административной процедуры является направление <text:span text:style-name="T41">(передача)</text:span> заявителю (представителю заявителя) документа, являющегося результатом предоставления муниципальной услуги заявителю<text:span text:style-name="T22"> результата предоставления муниципальной услуги.</text:span></text:h>
      <text:h text:style-name="P161" text:outline-level="3">3.6.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 либо отказа в приеме заявителю.</text:h>
      <text:h text:style-name="P165" text:outline-level="3"/>
      <text:h text:style-name="P158" text:outline-level="3">3.7. Порядок осуществления административных процедур</text:h>
      <text:p text:style-name="P52">в электронной форме, в том числе с использованием</text:p>
      <text:p text:style-name="P52">ЕПГУ и РПГУ</text:p>
      <text:p text:style-name="P46"/>
      <text:p text:style-name="P45">Указанные в настоящем разделе административные процедуры в электронной форме, в том числе с использованием ЕПГУ и РПГУ, осуществляются при наличии у ОМСУ технической возможности.</text:p>
      <text:p text:style-name="P50">3.7.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ОМСУ, ЕПГУ, РПГУ.</text:p>
      <text:p text:style-name="P50">3.7.2. Запись в электронной форме на прием в ОМСУ для подачи <text:span text:style-name="T57"><text:s/>заявления </text:span>о предоставлении муниципальной услуги производится через <text:soft-page-break/>официальный сайт ОМСУ, РПГУ. </text:p>
      <text:p text:style-name="P50">Запись в электронной форме на прием в МФЦ для подачи <text:span text:style-name="T57">заявления</text:span><text:span text:style-name="T69"> </text:span><text:s/>о предоставлении муниципальной услуги производится через официальный сайт МФЦ, РПГУ.</text:p>
      <text:p text:style-name="P50">Заявителю предоставляется возможность записи в любые свободные для приема дату и время в пределах установленного в ОМСУ графика приема заявителей.</text:p>
      <text:p text:style-name="P50">3.7.3. Формирование <text:span text:style-name="T57">заявления</text:span><text:span text:style-name="T69"> </text:span><text:s/>заявителем осуществляется посредством заполнения электронной формы запроса на РПГУ.</text:p>
      <text:p text:style-name="P50">3.7.4. При направлении <text:s/><text:span text:style-name="T57">заявления</text:span><text:span text:style-name="T69"> </text:span><text:s/>на предоставление муниципальной услуги через РПГУ либо единую систему направление сообщения о приеме запроса (отказ в приеме <text:span text:style-name="T57">заявления </text:span>) осуществляется в личный кабинет заявителя (представителя заявителя) на РПГУ или в единой системе соответственно.</text:p>
      <text:p text:style-name="P50">3.7.5.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p>
      <text:p text:style-name="P50">3.7.6. При поступлении <text:span text:style-name="T57">заявления</text:span><text:span text:style-name="T69"> </text:span>на предоставление муниципальной услуги в ОМСУ в электронном виде уведомление о принятии решения с приложением электронной копии документа, являющегося результатом предоставления муниципальной услуги, либо отказа в приеме направляется в личный кабинет заявителя (представителя заявителя).</text:p>
      <text:p text:style-name="P50">3.7.7.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ОМСУ в процессе получения муниципальной услуги может быть подана заявителем посредством официального сайта <text:span text:style-name="T85">ОМСУ,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52"/>
      <text:h text:style-name="P158" text:outline-level="3">3.8. Особенности предоставления муниципальной услуги в МФЦ</text:h>
      <text:p text:style-name="P52"/>
      <text:p text:style-name="P50">3.8.1. Предоставление муниципальной услуги в МФЦ осуществляется при наличии соглашения о взаимодействии, заключенного между ОМСУ и МФЦ.</text:p>
      <text:p text:style-name="P50">3.8.2. Состав административных процедур (действий), выполняемых МФЦ:</text:p>
      <text:p text:style-name="P50">3.8.2.1. Прием заявления о предоставлении муниципальной услуги и прилагаемых к нему документов.</text:p>
      <text:p text:style-name="P50"><text:soft-page-break/>Основанием для начала административной процедуры является личное обращение заявителя либо его представителя в МФЦ.</text:p>
      <text:p text:style-name="P50">Работник МФЦ: </text:p>
      <text:p text:style-name="P50">1) проверяет наличие документов, подтверждающих личность заявителя (представителя заявителя);</text:p>
      <text:p text:style-name="P50">2)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тказывает в приеме с разъяснением причин; </text:p>
      <text:p text:style-name="P50">3)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p>
      <text:p text:style-name="P50">4) при отсутствии электронного документооборота с ОМСУ при необходимости осуществляет снятие копии с оригиналов документов и их заверение;</text:p>
      <text:p text:style-name="P50">5) при наличии электронного документооборота с ОМСУ осуществляет подготовку электронных образов заявления (комплексного запроса) и документов (при наличии), оригиналы возвращает заявителю;</text:p>
      <text:p text:style-name="P50">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50">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50">3.8.2.2. Выдача результата муниципальной услуги. </text:p>
      <text:p text:style-name="P50">Основанием для начала административной процедуры является поступление в МФЦ из ОМСУ документа, являющегося результатом муниципальной услуги.</text:p>
      <text:p text:style-name="P50">Работник МФЦ:</text:p>
      <text:p text:style-name="P50">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text:s/>электронной подписью должностного лица ОМСУ, осуществляет подготовку и заверение документов на бумажном носителе, подтверждающих содержание электронных документов <text:span text:style-name="T57">(при наличии технической возможности);</text:span></text:p>
      <text:p text:style-name="P50"><text:soft-page-break/>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50">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ext:p text:style-name="P50">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52"/>
      <text:p text:style-name="P52">3.9. Порядок исправления допущенных опечаток и ошибок в выданных в результате предоставления муниципальной услуги документах</text:p>
      <text:p text:style-name="P52"/>
      <text:p text:style-name="P50">В случае выявления заявителем опечаток и (или) ошибок в выданном в результате предоставления муниципальной услуги документе, заявитель представляет в ОМСУ,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50">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ОМСУ в срок, не превышающий 5 рабочих дней с момента поступления соответствующего заявления.</text:p>
      <text:p text:style-name="P50"/>
      <text:h text:style-name="P158" text:outline-level="2">Раздел 4. ФОРМЫ КОНТРОЛЯ</text:h>
      <text:p text:style-name="P52">ЗА ИСПОЛНЕНИЕМ АДМИНИСТРАТИВНОГО РЕГЛАМЕНТА</text:p>
      <text:p text:style-name="P52"/>
      <text:h text:style-name="P158" text:outline-level="3">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52"/>
      <text:p text:style-name="P50">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text:soft-page-break/>муниципальной услуги, осуществляется руководителем ОМСУ.</text:p>
      <text:p text:style-name="P50">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50">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ОМСУ, ответственные за организацию работы по предоставлению муниципальной услуги, принимают меры по устранению таких нарушений и направляют руководителю ОМСУ предложения о применении или неприменении мер ответственности в отношении должностных лиц, допустивших нарушения.</text:p>
      <text:p text:style-name="P52"/>
      <text:p text:style-name="P52">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2"/>
      <text:p text:style-name="P50">Проверки проводятся в целях контроля за полнотой и качеством предоставления муниципальной услуги, соблюдением и исполнением должностными лицами ОМСУ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50">Проверки могут быть плановыми и внеплановыми.</text:p>
      <text:p text:style-name="P50">Периодичность проведения плановых проверок устанавливается руководителем ОМСУ.</text:p>
      <text:p text:style-name="P50">Внеплановые проверки осуществляются в случае получения жалоб на решения или действия (бездействие) должностных лиц ОМСУ, принятые или осуществленные в ходе предоставления муниципальной услуги по решению руководителем ОМСУ.</text:p>
      <text:p text:style-name="P50">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h text:style-name="P158" text:outline-level="3"/>
      <text:h text:style-name="P158" text:outline-level="3">4.3. Ответственность должностных лиц ОМСУ за решения</text:h>
      <text:p text:style-name="P52">и действия (бездействие), принимаемые (осуществляемые)</text:p>
      <text:p text:style-name="P52"><text:soft-page-break/>в ходе предоставления муниципальной услуги</text:p>
      <text:p text:style-name="P52"/>
      <text:p text:style-name="P50">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52"/>
      <text:h text:style-name="P158" text:outline-level="3">4.4. Положения, характеризующие требования к формам контроля</text:h>
      <text:p text:style-name="P52">за предоставлением муниципальной услуги</text:p>
      <text:p text:style-name="P52">со стороны граждан, их объединений и организаций</text:p>
      <text:p text:style-name="P52"/>
      <text:p text:style-name="P50">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ОМСУ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52"/>
      <text:h text:style-name="P158" text:outline-level="2"><text:bookmark text:name="P428"/>Раздел 5. ДОСУДЕБНЫЙ (ВНЕСУДЕБНЫЙ) ПОРЯДОК</text:h>
      <text:p text:style-name="P52">ОБЖАЛОВАНИЯ РЕШЕНИЙ И ДЕЙСТВИЙ (БЕЗДЕЙСТВИЯ) ОМСУ,</text:p>
      <text:p text:style-name="P53">МФЦ, А ТАКЖЕ ИХ ДОЛЖНОСТНЫХ ЛИЦ,</text:p>
      <text:p text:style-name="P53">МУНИЦИПАЛЬНЫХ СЛУЖАЩИХ, РАБОТНИКОВ</text:p>
      <text:p text:style-name="P52"/>
      <text:h text:style-name="P158" text:outline-level="3">5.1. Информация для заявителя о его праве подать жалобу на решение и (или) действие (бездействие) ОМСУ, МФЦ, а также их должностных лиц, </text:h>
      <text:h text:style-name="P158" text:outline-level="3">муниципальных служащих, работников</text:h>
      <text:p text:style-name="P50"/>
      <text:p text:style-name="P50">Заявитель имеет право подать жалобу на решение и (или) действие (бездействие) ОМСУ, МФЦ, а также их должностных лиц, муниципальных служащих, работников.</text:p>
      <text:p text:style-name="P52"/>
      <text:h text:style-name="P158" text:outline-level="3">5.2. Предмет жалобы</text:h>
      <text:h text:style-name="P158" text:outline-level="3"/>
      <text:p text:style-name="P32">Предметом жалобы являются решения и действия (бездействие) ОМСУ представляющего муниципальную услугу, должностного лица ОМСУ, представляющего муниципальную услугу, муниципального служащего, руководителя ОМСУ, представляющего муниципальную услугу, МФЦ, работника МФЦ, организаций, осуществляющих функции по предоставлению государственных или муниципальных услуг, и их работников, а также решения <text:soft-page-break/>и действия (бездействие), принятые (осуществляемые) с нарушением порядка предоставления муниципальной услуги, а также неисполнение или ненадлежащее исполнение должностными лицами служеб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муниципальной услуги.</text:p>
      <text:p text:style-name="P32">Жалоба должна содержать:</text:p>
      <text:p text:style-name="P32">- наименование ОМСУ, должностного лица ОМСУ, либо муниципального служащего, МФЦ, его руководителя и (или) работника, организаций, осуществляющих функции по предоставлению муниципальных услуг, их руководителей и (или) работников, решения и действия (бездействие) которых обжалуются;</text:p>
      <text:p text:style-name="P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2">- сведения об обжалуемых решениях и действиях (бездействии) ОМСУ, должностного лица ОМСУ, либо муниципального служащего, МФЦ, работника МФЦ, организаций, осуществляющих функции по предоставлению муниципальных услуг, и их работников;</text:p>
      <text:p text:style-name="P32">- доводы, на основании которых заявитель не согласен с решением и действием (бездействием) ОМСУ, должностного лица ОМСУ, либо муниципального служащего, МФЦ, работника МФЦ, организаций, осуществляющих функции по предоставлению муниципальных услуг, и их работников. Заявителем могут быть представлены документы (при наличии), подтверждающие доводы заявителя, либо их копии.</text:p>
      <text:p text:style-name="P50">Заявитель может обратиться с жалобой в том числе в следующих случаях:</text:p>
      <text:p text:style-name="P50">1) нарушение срока регистрации запроса о предоставлении государственной или муниципальной услуги, комплексного запроса;</text:p>
      <text:p text:style-name="P50">2) нарушение срока предоставления муниципальной услуги (в отношении действия (бездействия) ОМСУ, а также его должностных лиц, муниципальных служащих, работников);</text:p>
      <text:p text:style-name="P50">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50">4) отказ в приеме документов, предоставление которых предусмотрено <text:soft-page-break/>нормативными правовыми актами, указанными в подразделе 2.5. раздела 2 настоящего административного регламента, у заявителя;</text:p>
      <text:p text:style-name="P50">5) отказ в предоставлении муниципальной услуги (в отношении действия (бездействия) ОМСУ, а также его должностных лиц, муниципальных служащих, работников);</text:p>
      <text:p text:style-name="P50">6) затребование с заявителя при предоставлении муниципальной услуги платы;</text:p>
      <text:p text:style-name="P50">7) отказ органа, предоставляющего муниципаль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50">8) нарушение срока или порядка выдачи документов по результатам предоставления муниципальной услуги;</text:p>
      <text:p text:style-name="P50">9) приостановление предоставления муниципальной услуги (в отношении действия (бездействия) ОМСУ, а также его должностных лиц, муниципальных служащих, работников);</text:p>
      <text:p text:style-name="P5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в отношении действия (бездействия) ОМСУ, а также его должностных лиц, муниципальных служащих, работников).</text:p>
      <text:p text:style-name="P50"/>
      <text:h text:style-name="P158" text:outline-level="3">5.3. Органы местного самоуправления</text:h>
      <text:p text:style-name="P52">и уполномоченные на рассмотрение жалобы должностные лица,</text:p>
      <text:p text:style-name="P52">которым может быть направлена жалоба</text:p>
      <text:p text:style-name="P52"/>
      <text:p text:style-name="P50">5.3.1. Жалоба на решения и действия (бездействия) ОМСУ, предоставляющего муниципальную услугу, его должностных лиц, муниципальных служащих, рассматривается руководителем ОМСУ.</text:p>
      <text:p text:style-name="P50">Жалобы на решения и действия (бездействие) руководителя ОМСУ подаются в вышестоящий орган (при его наличии) либо в случае его отсутствия рассматриваются непосредственно руководителем ОМСУ.</text:p>
      <text:p text:style-name="P50">5.3.2. Жалоба на решения и действия (бездействия), работников МФЦ рассматривается руководителем МФЦ.</text:p>
      <text:p text:style-name="P50">Жалоба на решения и действия (бездействия) МФЦ, руководителя МФЦ рассматривается учредителем МФЦ.</text:p>
      <text:p text:style-name="P52"/>
      <text:h text:style-name="P158" text:outline-level="3"><text:soft-page-break/>5.4. Порядок подачи и рассмотрения жалобы</text:h>
      <text:p text:style-name="P52"/>
      <text:p text:style-name="P50">Подача и рассмотрение жалобы осуществляется в порядке, установленном статьей 11.2. Федерального закона от 27.07.2010 № 210-ФЗ «Об организации предоставления государственных и муниципальных услуг» и Положением об особенностях подачи и рассмотрения жалоб на решения и действия (бездействие) ОМСУ и его должностных лиц, муниципальных служащих, а также на решения и действия (бездействие) МФЦ, работников МФЦ, утвержденным ________________________________ (указывается наименование, номер, дата нормативного правового акта ОМСУ, утверждающего особенности подачи и рассмотрения жалоб на решения и действия (бездействие) ОМСУ и его должностных лиц, муниципальных служащих, а также на решения и действия (бездействие) МФЦ, работников МФЦ).</text:p>
      <text:p text:style-name="P52"/>
      <text:h text:style-name="P158" text:outline-level="3">5.5. Срок рассмотрения жалобы</text:h>
      <text:p text:style-name="P52"/>
      <text:p text:style-name="P50">Жалоба, поступившая в ОМСУ,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ОМСУ,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 </text:p>
      <text:p text:style-name="P52"/>
      <text:h text:style-name="P158" text:outline-level="3">5.6. Перечень оснований для приостановления рассмотрения</text:h>
      <text:p text:style-name="P52">жалобы в случае, если возможность приостановления</text:p>
      <text:p text:style-name="P52">предусмотрена законодательством Российской Федерации</text:p>
      <text:p text:style-name="P52"/>
      <text:p text:style-name="P50">Приостановление рассмотрения жалобы не допускается.</text:p>
      <text:p text:style-name="P52"/>
      <text:h text:style-name="P158" text:outline-level="3">5.7. Результат рассмотрения жалобы</text:h>
      <text:p text:style-name="P52"/>
      <text:p text:style-name="P50">По результатам рассмотрения жалобы принимается одно из следующих решений:</text:p>
      <text:p text:style-name="P50">-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text:p>
      <text:p text:style-name="P50"><text:soft-page-break/>- в удовлетворении жалобы отказывается.</text:p>
      <text:p text:style-name="P52"/>
      <text:h text:style-name="P158" text:outline-level="3">5.8. Порядок информирования заявителя</text:h>
      <text:p text:style-name="P52">о результатах рассмотрения жалобы</text:p>
      <text:p text:style-name="P52"/>
      <text:p text:style-name="P50"><text:bookmark text:name="P532"/>5.8.1. Не позднее дня, следующего за днём принятия решения, являющегося результатов рассмотрения жалобы, заявителю в письменной форме и по желанию заявителя в электронной форме <text:span text:style-name="T57">(при <text:s/>наличии технической возможности) </text:span>направляется мотивированный ответ о результатах рассмотрения жалобы.</text:p>
      <text:p text:style-name="P50">5.8.2. В случае признания жалобы подлежащей удовлетворению в ответе заявителю дается информация о действиях, осуществляемых ОМСУ,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50">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52"/>
      <text:h text:style-name="P158" text:outline-level="3">5.9. Порядок обжалования решения по жалобе</text:h>
      <text:p text:style-name="P52"/>
      <text:p text:style-name="P50">Заявитель имеет право обжаловать решение по жалобе вышестоящим должностным лицам или в вышестоящий орган в порядке подчиненности.</text:p>
      <text:p text:style-name="P52"/>
      <text:h text:style-name="P158" text:outline-level="3">5.10. Право заявителя на получение информации и документов,</text:h>
      <text:p text:style-name="P52">необходимых для обоснования и рассмотрения жалобы</text:p>
      <text:p text:style-name="P52"/>
      <text:p text:style-name="P50">Заявитель имеет право на получение информации и документов, необходимых для обоснования и рассмотрения жалобы.</text:p>
      <text:p text:style-name="P52"/>
      <text:h text:style-name="P158" text:outline-level="3">5.11. Способы информирования заявителей</text:h>
      <text:p text:style-name="P52">о порядке подачи и рассмотрения жалобы</text:p>
      <text:p text:style-name="P52"/>
      <text:p text:style-name="P50">Информирование заявителей о порядке подачи и рассмотрения жалобы обеспечивается:</text:p>
      <text:p text:style-name="P50">- посредством размещения информации на стендах в местах предоставления муниципальной услуги, на официальных сайтах ОМСУ, МФЦ, <text:soft-page-break/>в сети Интернет, на ЕПГУ и РПГУ <text:span text:style-name="T57">(при <text:s/>наличии технической возможности)</text:span>;</text:p>
      <text:p text:style-name="P50">- в устной форме по телефону или на личном приеме;</text:p>
      <text:p text:style-name="P50">- в письменной форме почтовым отправлением или электронным сообщением по адресу, указанному заявителем.</text:p>
      <text:p text:style-name="P152"/>
      <text:p text:style-name="P13"/>
      <text:p text:style-name="P157">Приложение № 1</text:p>
      <text:p text:style-name="P140">к административному регламенту</text:p>
      <text:p text:style-name="P140">администрации города Южно-Сахалинска</text:p>
      <text:p text:style-name="P140">предоставления муниципальной услуги</text:p>
      <text:p text:style-name="P140">«Выдача разрешений</text:p>
      <text:p text:style-name="P140">на проведение земляных работ»</text:p>
      <text:p text:style-name="P141"/>
      <text:p text:style-name="P139"/>
      <text:p text:style-name="P139">АДМИНИСТРАЦИЯ ГОРОДА ЮЖНО-САХАЛИНСКА</text:p>
      <text:p text:style-name="P139"/>
      <text:p text:style-name="P139">МКУ «УМГХ»</text:p>
      <text:p text:style-name="P139"><text:bookmark text:name="Par1177"/>РАЗРЕШЕНИЕ НА ПРОВЕДЕНИЕ ЗЕМЛЯНЫХ РАБОТ</text:p>
      <text:p text:style-name="P138"><text:span text:style-name="T4">№ </text:span><text:span text:style-name="T3">______ от «___» ____________ 20___ г.</text:span></text:p>
      <text:p text:style-name="P141"/>
      <text:p text:style-name="P64"/>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82">Сведения о заявителе: </text:p>
          </table:table-cell>
          <table:covered-table-cell/>
        </table:table-row>
        <table:table-row table:style-name="Таблица5.1">
          <table:table-cell table:style-name="Таблица5.A2" office:value-type="string">
            <text:p text:style-name="P83">Наименование организации/ Ф.И.О. индивидуального предпринимателя/Ф.И.О. физического лица</text:p>
          </table:table-cell>
          <table:table-cell table:style-name="Таблица5.A1" office:value-type="string">
            <text:p text:style-name="P100"/>
          </table:table-cell>
        </table:table-row>
        <table:table-row table:style-name="Таблица5.1">
          <table:table-cell table:style-name="Таблица5.A3" office:value-type="string">
            <text:p text:style-name="P84">Юридический адрес/адрес регистрации</text:p>
          </table:table-cell>
          <table:table-cell table:style-name="Таблица5.B3" office:value-type="string">
            <text:p text:style-name="P100"/>
          </table:table-cell>
        </table:table-row>
        <table:table-row table:style-name="Таблица5.1">
          <table:table-cell table:style-name="Таблица5.A2" office:value-type="string">
            <text:p text:style-name="P84">Фактический адрес/адрес проживания</text:p>
          </table:table-cell>
          <table:table-cell table:style-name="Таблица5.A1" office:value-type="string">
            <text:p text:style-name="P100"/>
          </table:table-cell>
        </table:table-row>
        <table:table-row table:style-name="Таблица5.1">
          <table:table-cell table:style-name="Таблица5.A2" office:value-type="string">
            <text:p text:style-name="P82">ИНН</text:p>
          </table:table-cell>
          <table:table-cell table:style-name="Таблица5.A1" office:value-type="string">
            <text:p text:style-name="P100"/>
          </table:table-cell>
        </table:table-row>
        <table:table-row table:style-name="Таблица5.1">
          <table:table-cell table:style-name="Таблица5.A3" office:value-type="string">
            <text:p text:style-name="P82">Ответственный за проведение земляных работ*: </text:p>
            <text:p text:style-name="P82">Ф.И.О., контактный телефон, должность </text:p>
          </table:table-cell>
          <table:table-cell table:style-name="Таблица5.B3" office:value-type="string">
            <text:p text:style-name="P100"/>
          </table:table-cell>
        </table:table-row>
        <table:table-row table:style-name="Таблица5.1">
          <table:table-cell table:style-name="Таблица5.A1" table:number-columns-spanned="2" office:value-type="string">
            <text:p text:style-name="P82">Сведения о производителе земляных работ:</text:p>
          </table:table-cell>
          <table:covered-table-cell/>
        </table:table-row>
        <table:table-row table:style-name="Таблица5.1">
          <table:table-cell table:style-name="Таблица5.A2" office:value-type="string">
            <text:p text:style-name="P83">Наименование организации/ Ф.И.О. индивидуального предпринимателя/Ф.И.О. физического лица</text:p>
          </table:table-cell>
          <table:table-cell table:style-name="Таблица5.A1" office:value-type="string">
            <text:p text:style-name="P100"/>
          </table:table-cell>
        </table:table-row>
        <table:table-row table:style-name="Таблица5.1">
          <table:table-cell table:style-name="Таблица5.A3" office:value-type="string">
            <text:p text:style-name="P84">Юридический адрес/адрес регистрации</text:p>
          </table:table-cell>
          <table:table-cell table:style-name="Таблица5.B3" office:value-type="string">
            <text:p text:style-name="P100"/>
          </table:table-cell>
        </table:table-row>
        <table:table-row table:style-name="Таблица5.1">
          <table:table-cell table:style-name="Таблица5.A2" office:value-type="string">
            <text:p text:style-name="P84">Фактический адрес/адрес проживания</text:p>
          </table:table-cell>
          <table:table-cell table:style-name="Таблица5.A1" office:value-type="string">
            <text:p text:style-name="P100"/>
          </table:table-cell>
        </table:table-row>
        <table:table-row table:style-name="Таблица5.11">
          <table:table-cell table:style-name="Таблица5.A2" office:value-type="string">
            <text:p text:style-name="P84">Ответственный за проведение работ: Ф.И.О., контактный телефон, должность (если должностное лицо)</text:p>
          </table:table-cell>
          <table:table-cell table:style-name="Таблица5.A1" office:value-type="string">
            <text:p text:style-name="P109"/>
          </table:table-cell>
        </table:table-row>
        <table:table-row table:style-name="Таблица5.1">
          <table:table-cell table:style-name="Таблица5.A1" table:number-columns-spanned="2" office:value-type="string">
            <text:p text:style-name="P82">Сведения о восстановителе благоустройства:</text:p>
          </table:table-cell>
          <table:covered-table-cell/>
        </table:table-row>
        <table:table-row table:style-name="Таблица5.1">
          <table:table-cell table:style-name="Таблица5.A2" office:value-type="string">
            <text:p text:style-name="P83">Наименование организации/ Ф.И.О. индивидуального предпринимателя/Ф.И.О. физического лица</text:p>
          </table:table-cell>
          <table:table-cell table:style-name="Таблица5.A1" office:value-type="string">
            <text:p text:style-name="P100"/>
          </table:table-cell>
        </table:table-row>
        <table:table-row table:style-name="Таблица5.1">
          <table:table-cell table:style-name="Таблица5.A3" office:value-type="string">
            <text:p text:style-name="P84">Юридический адрес/адрес регистрации</text:p>
          </table:table-cell>
          <table:table-cell table:style-name="Таблица5.B3" office:value-type="string">
            <text:p text:style-name="P100"/>
          </table:table-cell>
        </table:table-row>
        <table:table-row table:style-name="Таблица5.1">
          <table:table-cell table:style-name="Таблица5.A2" office:value-type="string">
            <text:p text:style-name="P84">Фактический адрес/адрес проживания</text:p>
          </table:table-cell>
          <table:table-cell table:style-name="Таблица5.A1" office:value-type="string">
            <text:p text:style-name="P100"/>
          </table:table-cell>
        </table:table-row>
        <table:table-row table:style-name="Таблица5.1">
          <table:table-cell table:style-name="Таблица5.A2" office:value-type="string">
            <text:p text:style-name="P84">Ответственный за проведение работ: Ф.И.О., контактный телефон, должность (если должностное лицо)</text:p>
          </table:table-cell>
          <table:table-cell table:style-name="Таблица5.A1" office:value-type="string">
            <text:p text:style-name="P109"/>
          </table:table-cell>
        </table:table-row>
        <table:table-row table:style-name="Таблица5.1">
          <table:table-cell table:style-name="Таблица5.A2" office:value-type="string">
            <text:p text:style-name="P82">Срок проведения земляных работ</text:p>
          </table:table-cell>
          <table:table-cell table:style-name="Таблица5.A1" office:value-type="string">
            <text:p text:style-name="P109"/>
          </table:table-cell>
        </table:table-row>
        <table:table-row table:style-name="Таблица5.1">
          <table:table-cell table:style-name="Таблица5.A2" office:value-type="string">
            <text:p text:style-name="P82">Срок восстановления благоустройства</text:p>
          </table:table-cell>
          <table:table-cell table:style-name="Таблица5.A1" office:value-type="string">
            <text:p text:style-name="P109"/>
          </table:table-cell>
        </table:table-row>
        <table:table-row table:style-name="Таблица5.1">
          <table:table-cell table:style-name="Таблица5.A2" office:value-type="string">
            <text:p text:style-name="P82">Вид работ</text:p>
          </table:table-cell>
          <table:table-cell table:style-name="Таблица5.A1" office:value-type="string">
            <text:p text:style-name="P110"/>
          </table:table-cell>
        </table:table-row>
        <table:table-row table:style-name="Таблица5.1">
          <table:table-cell table:style-name="Таблица5.A2" office:value-type="string">
            <text:p text:style-name="P82">Место проведения земляных работ (адрес/адресный ориентир):</text:p>
          </table:table-cell>
          <table:table-cell table:style-name="Таблица5.A1" office:value-type="string">
            <text:p text:style-name="P110"/>
          </table:table-cell>
        </table:table-row>
        <text:soft-page-break/>
        <table:table-row table:style-name="Таблица5.1">
          <table:table-cell table:style-name="Таблица5.A2" office:value-type="string">
            <text:p text:style-name="P82">Особые условия:</text:p>
          </table:table-cell>
          <table:table-cell table:style-name="Таблица5.A1" office:value-type="string">
            <text:p text:style-name="P111"/>
          </table:table-cell>
        </table:table-row>
      </table:table>
      <text:p text:style-name="P112"/>
      <text:p text:style-name="P68">Уведомлен:</text:p>
      <text:p text:style-name="P78"><text:span text:style-name="T24">- об обязанности соблюдения порядка подготовки и проведения земляных работ, в соответствии с требованиями ст.43, 44 Правилами благоустройства <text:s/></text:span><text:span text:style-name="T7">территории городского округа «Город Южно-Сахалинск», утвержденными решением Городской Думы от 24.06.2015 №177/12-15-5;</text:span></text:p>
      <text:p text:style-name="P74">- об обязанности сдачи восстановленного благоустройства в полном объеме специалисту отдела МКУ «УМГХ» по акту о восстановлении нарушенного благоустройства установленной формы в сроки, указанные в разрешении на проведение земляных работ.</text:p>
      <text:p text:style-name="P74"><text:tab/>Контактные телефоны специалистов МКУ «УМГХ»: 8(4242) 300-725 (добавочный 1, 2, 3, 4, 5).</text:p>
      <text:p text:style-name="P128"/>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14">Разрешение на проведение земляных работ оформил</text:p>
          </table:table-cell>
          <table:table-cell table:style-name="Таблица6.B1" office:value-type="string">
            <text:p text:style-name="P126">_____________________ <text:s text:c="8"/>______________</text:p>
            <text:p text:style-name="P135"><text:span text:style-name="T63"><text:s text:c="7"/></text:span><text:span text:style-name="T64">(должность, Ф.И.О.) <text:s text:c="29"/>подпись</text:span></text:p>
          </table:table-cell>
        </table:table-row>
        <table:table-row table:style-name="Таблица6.1">
          <table:table-cell table:style-name="Таблица6.A2" office:value-type="string">
            <text:p text:style-name="P114">Разрешение на проведение</text:p>
            <text:p text:style-name="P114">земляных работ продлено по</text:p>
          </table:table-cell>
          <table:table-cell table:style-name="Таблица6.B2" office:value-type="string">
            <text:p text:style-name="P126">_____________________ <text:s text:c="8"/>______________</text:p>
            <text:p text:style-name="P117"><text:span text:style-name="T63"><text:s text:c="7"/></text:span><text:span text:style-name="T64">(должность, Ф.И.О.) <text:s text:c="22"/>подпись, М.П.</text:span></text:p>
          </table:table-cell>
        </table:table-row>
        <table:table-row table:style-name="Таблица6.1">
          <table:table-cell table:style-name="Таблица6.A2" office:value-type="string">
            <text:p text:style-name="P14">Начальник МКУ «УМГХ» / уполномоченная должность</text:p>
          </table:table-cell>
          <table:table-cell table:style-name="Таблица6.B2" office:value-type="string">
            <text:p text:style-name="P63"><text:span text:style-name="T60">____________________________________ </text:span><text:span text:style-name="T65">Ф.И.О.</text:span></text:p>
            <text:p text:style-name="P127">подпись _____________</text:p>
            <text:p text:style-name="P117"><text:span text:style-name="T63"><text:s text:c="75"/></text:span><text:span text:style-name="T64">М.П.</text:span></text:p>
          </table:table-cell>
        </table:table-row>
      </table:table>
      <text:p text:style-name="P128">Разрешение на проведение</text:p>
      <text:p text:style-name="P128">земляных работ получил <text:s text:c="6"/>________________________________________</text:p>
      <text:p text:style-name="P132"><text:span text:style-name="T7"><text:s text:c="37"/><text:tab/><text:tab/><text:tab/> </text:span><text:span text:style-name="T8">(должность, Ф.И.О./Ф.И.О. -</text:span></text:p>
      <text:p text:style-name="P132"><text:span text:style-name="T7"><text:s text:c="41"/><text:tab/><text:tab/><text:tab/><text:tab/></text:span><text:span text:style-name="T8">если физическое лицо)</text:span></text:p>
      <text:p text:style-name="P133"><text:span text:style-name="T7"><text:s/></text:span><text:span text:style-name="T8">Дата «___» ____________ 20__ г.</text:span></text:p>
      <text:p text:style-name="P133"><text:span text:style-name="T7"><text:s/></text:span><text:span text:style-name="T8">Подпись _________________</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________________________</text:p>
      <text:p text:style-name="P144"><text:span text:style-name="T11">*Указывается лицо, ответственное за производство работ, <text:s/>назначенное в соответствии с абз.5 п. 1 ст. 43 Правил благоустройства </text:span><text:span text:style-name="T71">территории городского округа «Город Южно-Сахалинск», утвержденных решением городской Думы города Южно-Сахалинска от 24.06.2015 № 177/12-15-5 </text:span></text:p>
      <text:p text:style-name="P48"><text:soft-page-break/>Приложение № 2.</text:p>
      <text:p text:style-name="P48">к административному регламенту</text:p>
      <text:p text:style-name="P48">администрации города Южно-Сахалинска</text:p>
      <text:p text:style-name="P48">предоставления муниципальной услуги</text:p>
      <text:p text:style-name="P48">«Выдача разрешений</text:p>
      <text:p text:style-name="P48">на проведение земляных работ»</text:p>
      <text:p text:style-name="P147"/>
      <text:p text:style-name="P125"><text:tab/><text:tab/><text:tab/><text:tab/><text:tab/><text:tab/><text:tab/>Начальнику МКУ «УМГХ» </text:p>
      <text:p text:style-name="P122"><text:span text:style-name="T7"><text:s text:c="2"/><text:tab/><text:tab/><text:tab/><text:tab/><text:tab/><text:tab/><text:tab/></text:span><text:span text:style-name="T24">Вторушину О.А.</text:span></text:p>
      <text:p text:style-name="P122"><text:span text:style-name="T24"><text:tab/><text:tab/><text:tab/><text:tab/><text:tab/><text:tab/><text:tab/>от _____________________________<text:tab/><text:tab/><text:tab/><text:tab/><text:tab/><text:tab/><text:tab/><text:tab/>_________________________________<text:tab/><text:tab/><text:tab/><text:tab/><text:tab/><text:tab/><text:tab/></text:span><text:span text:style-name="T7"> <text:s/></text:span><text:span text:style-name="T12">(Ф.И.О., название организации, адрес, <text:s/>телефон) </text:span></text:p>
      <text:p text:style-name="P67"/>
      <text:p text:style-name="P67"/>
      <text:p text:style-name="P67">ЗАЯВЛЕНИЕ</text:p>
      <text:p text:style-name="P67">О ПОЛУЧЕНИИ РАЗРЕШЕНИЯ НА ПРОВЕДЕНИЕ ЗЕМЛЯНЫХ РАБОТ</text:p>
      <text:p text:style-name="P80"><text:span text:style-name="T24">на территории городского округа </text:span><text:span text:style-name="T25">«</text:span><text:span text:style-name="T24">Город Южно-Сахалинск»</text:span></text:p>
      <text:p text:style-name="P65"/>
      <text:p text:style-name="P150">Прошу выдать разрешение на проведение земляных работ для (указать вид работ): _______________________________________________________</text:p>
      <text:p text:style-name="P150">Место проведения земляных работ (указать адрес/адресный ориентир): __________________________________________________________________</text:p>
      <text:p text:style-name="P150">На срок (указать начальный и конечный сроки проведения работ): </text:p>
      <text:p text:style-name="P148"><text:span text:style-name="T24">с «___»________20____г. по </text:span><text:bookmark text:name="__DdeLink__577904_411701825911"/><text:span text:style-name="T24">«___»________20____г.</text:span></text:p>
      <text:p text:style-name="P150">Срок восстановления благоустройства по «___»________20____г.</text:p>
      <text:p text:style-name="P149"/>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85">Сведения о заявителе: </text:p>
          </table:table-cell>
          <table:covered-table-cell/>
        </table:table-row>
        <table:table-row table:style-name="Таблица7.1">
          <table:table-cell table:style-name="Таблица7.A2" office:value-type="string">
            <text:p text:style-name="P86">Наименование организации/ Ф.И.О. индивидуального предпринимателя/Ф.И.О. физического лица</text:p>
          </table:table-cell>
          <table:table-cell table:style-name="Таблица7.B2" office:value-type="string">
            <text:p text:style-name="P56"/>
          </table:table-cell>
        </table:table-row>
        <table:table-row table:style-name="Таблица7.1">
          <table:table-cell table:style-name="Таблица7.A3" office:value-type="string">
            <text:p text:style-name="P85">Юридический адрес/адрес регистрации</text:p>
          </table:table-cell>
          <table:table-cell table:style-name="Таблица7.B3" office:value-type="string">
            <text:p text:style-name="P56"/>
          </table:table-cell>
        </table:table-row>
        <table:table-row table:style-name="Таблица7.1">
          <table:table-cell table:style-name="Таблица7.A4" office:value-type="string">
            <text:p text:style-name="P85">Фактический адрес/адрес проживания</text:p>
          </table:table-cell>
          <table:table-cell table:style-name="Таблица7.B4" office:value-type="string">
            <text:p text:style-name="P56"/>
          </table:table-cell>
        </table:table-row>
        <table:table-row table:style-name="Таблица7.1">
          <table:table-cell table:style-name="Таблица7.A5" office:value-type="string">
            <text:p text:style-name="P85">Контактный телефон</text:p>
          </table:table-cell>
          <table:table-cell table:style-name="Таблица7.B5" office:value-type="string">
            <text:p text:style-name="P56"/>
          </table:table-cell>
        </table:table-row>
        <table:table-row table:style-name="Таблица7.1">
          <table:table-cell table:style-name="Таблица7.A6" office:value-type="string">
            <text:p text:style-name="P79"><text:span text:style-name="T67">E-mail </text:span><text:span text:style-name="T66">(при наличии)</text:span></text:p>
          </table:table-cell>
          <table:table-cell table:style-name="Таблица7.B6" office:value-type="string">
            <text:p text:style-name="P56"/>
          </table:table-cell>
        </table:table-row>
        <table:table-row table:style-name="Таблица7.1">
          <table:table-cell table:style-name="Таблица7.A7" office:value-type="string">
            <text:p text:style-name="P85">ИНН</text:p>
          </table:table-cell>
          <table:table-cell table:style-name="Таблица7.B7" office:value-type="string">
            <text:p text:style-name="P56"/>
          </table:table-cell>
        </table:table-row>
        <table:table-row table:style-name="Таблица7.1">
          <table:table-cell table:style-name="Таблица7.A8" office:value-type="string">
            <text:p text:style-name="P85">ОГРН/ОГРНИП</text:p>
          </table:table-cell>
          <table:table-cell table:style-name="Таблица7.B8" office:value-type="string">
            <text:p text:style-name="P56"/>
          </table:table-cell>
        </table:table-row>
        <table:table-row table:style-name="Таблица7.1">
          <table:table-cell table:style-name="Таблица7.A9" office:value-type="string">
            <text:p text:style-name="P77"><text:span text:style-name="T59">Ответственный за проведение земляных работ*</text:span><text:span text:style-name="T66">: Ф.И.О., контактный телефон, должность (если должностное лицо)</text:span></text:p>
          </table:table-cell>
          <table:table-cell table:style-name="Таблица7.B9" office:value-type="string">
            <text:p text:style-name="P56"/>
          </table:table-cell>
        </table:table-row>
        <table:table-row table:style-name="Таблица7.1">
          <table:table-cell table:style-name="Таблица7.A10" table:number-columns-spanned="2" office:value-type="string">
            <text:p text:style-name="P85">Сведения о производителе земляных работ:</text:p>
          </table:table-cell>
          <table:covered-table-cell/>
        </table:table-row>
        <table:table-row table:style-name="Таблица7.1">
          <table:table-cell table:style-name="Таблица7.A11" office:value-type="string">
            <text:p text:style-name="P86">Наименование организации/ Ф.И.О. индивидуального предпринимателя/Ф.И.О. физического лица</text:p>
          </table:table-cell>
          <table:table-cell table:style-name="Таблица7.B11" office:value-type="string">
            <text:p text:style-name="P56"/>
          </table:table-cell>
        </table:table-row>
        <table:table-row table:style-name="Таблица7.1">
          <table:table-cell table:style-name="Таблица7.A12" office:value-type="string">
            <text:p text:style-name="P85">Юридический адрес/адрес регистрации</text:p>
          </table:table-cell>
          <table:table-cell table:style-name="Таблица7.B12" office:value-type="string">
            <text:p text:style-name="P56"/>
          </table:table-cell>
        </table:table-row>
        <table:table-row table:style-name="Таблица7.1">
          <table:table-cell table:style-name="Таблица7.A13" office:value-type="string">
            <text:p text:style-name="P85">Фактический адрес/адрес проживания</text:p>
          </table:table-cell>
          <table:table-cell table:style-name="Таблица7.B13" office:value-type="string">
            <text:p text:style-name="P56"/>
          </table:table-cell>
        </table:table-row>
        <table:table-row table:style-name="Таблица7.1">
          <table:table-cell table:style-name="Таблица7.A14" office:value-type="string">
            <text:p text:style-name="P85">Контактный телефон</text:p>
          </table:table-cell>
          <table:table-cell table:style-name="Таблица7.B14" office:value-type="string">
            <text:p text:style-name="P56"/>
          </table:table-cell>
        </table:table-row>
        <table:table-row table:style-name="Таблица7.1">
          <table:table-cell table:style-name="Таблица7.A15" office:value-type="string">
            <text:p text:style-name="P79"><text:span text:style-name="T67">E-mail </text:span><text:span text:style-name="T66">(при наличии)</text:span></text:p>
          </table:table-cell>
          <table:table-cell table:style-name="Таблица7.B15" office:value-type="string">
            <text:p text:style-name="P56"/>
          </table:table-cell>
        </table:table-row>
        <table:table-row table:style-name="Таблица7.1">
          <table:table-cell table:style-name="Таблица7.A16" office:value-type="string">
            <text:p text:style-name="P85">ИНН</text:p>
          </table:table-cell>
          <table:table-cell table:style-name="Таблица7.B16" office:value-type="string">
            <text:p text:style-name="P56"/>
          </table:table-cell>
        </table:table-row>
        <table:table-row table:style-name="Таблица7.1">
          <table:table-cell table:style-name="Таблица7.A17" office:value-type="string">
            <text:p text:style-name="P85">ОГРН/ОГРНИП</text:p>
          </table:table-cell>
          <table:table-cell table:style-name="Таблица7.B17" office:value-type="string">
            <text:p text:style-name="P56"/>
          </table:table-cell>
        </table:table-row>
        <text:soft-page-break/>
        <table:table-row table:style-name="Таблица7.1">
          <table:table-cell table:style-name="Таблица7.A18" office:value-type="string">
            <text:p text:style-name="P85">Договор подряда/контракт (при наличии)</text:p>
          </table:table-cell>
          <table:table-cell table:style-name="Таблица7.B18" office:value-type="string">
            <text:p text:style-name="P85">№__от«___»_____20_г.</text:p>
          </table:table-cell>
        </table:table-row>
        <table:table-row table:style-name="Таблица7.1">
          <table:table-cell table:style-name="Таблица7.A19" office:value-type="string">
            <text:p text:style-name="P101">Ответственный за проведение работ: Ф.И.О., контактный телефон, должность (если должностное лицо)</text:p>
          </table:table-cell>
          <table:table-cell table:style-name="Таблица7.B19" office:value-type="string">
            <text:p text:style-name="P56"/>
          </table:table-cell>
        </table:table-row>
        <table:table-row table:style-name="Таблица7.20">
          <table:table-cell table:style-name="Таблица7.A20" table:number-columns-spanned="2" office:value-type="string">
            <text:p text:style-name="P85">Сведения о восстановителе благоустройства:</text:p>
          </table:table-cell>
          <table:covered-table-cell/>
        </table:table-row>
        <table:table-row table:style-name="Таблица7.1">
          <table:table-cell table:style-name="Таблица7.A21" office:value-type="string">
            <text:p text:style-name="P86">Наименование организации/ Ф.И.О. индивидуального предпринимателя/Ф.И.О. физического лица</text:p>
          </table:table-cell>
          <table:table-cell table:style-name="Таблица7.B21" office:value-type="string">
            <text:p text:style-name="P56"/>
          </table:table-cell>
        </table:table-row>
        <table:table-row table:style-name="Таблица7.1">
          <table:table-cell table:style-name="Таблица7.A22" office:value-type="string">
            <text:p text:style-name="P85">Юридический адрес/адрес регистрации</text:p>
          </table:table-cell>
          <table:table-cell table:style-name="Таблица7.B22" office:value-type="string">
            <text:p text:style-name="P56"/>
          </table:table-cell>
        </table:table-row>
        <table:table-row table:style-name="Таблица7.1">
          <table:table-cell table:style-name="Таблица7.A23" office:value-type="string">
            <text:p text:style-name="P85">Фактический адрес/адрес проживания</text:p>
          </table:table-cell>
          <table:table-cell table:style-name="Таблица7.B23" office:value-type="string">
            <text:p text:style-name="P56"/>
          </table:table-cell>
        </table:table-row>
        <table:table-row table:style-name="Таблица7.1">
          <table:table-cell table:style-name="Таблица7.A24" office:value-type="string">
            <text:p text:style-name="P85">Контактный телефон</text:p>
          </table:table-cell>
          <table:table-cell table:style-name="Таблица7.B24" office:value-type="string">
            <text:p text:style-name="P56"/>
          </table:table-cell>
        </table:table-row>
        <table:table-row table:style-name="Таблица7.1">
          <table:table-cell table:style-name="Таблица7.A25" office:value-type="string">
            <text:p text:style-name="P79"><text:span text:style-name="T67">E-mail </text:span><text:span text:style-name="T66">(при наличии)</text:span></text:p>
          </table:table-cell>
          <table:table-cell table:style-name="Таблица7.B25" office:value-type="string">
            <text:p text:style-name="P56"/>
          </table:table-cell>
        </table:table-row>
        <table:table-row table:style-name="Таблица7.1">
          <table:table-cell table:style-name="Таблица7.A26" office:value-type="string">
            <text:p text:style-name="P85">ИНН</text:p>
          </table:table-cell>
          <table:table-cell table:style-name="Таблица7.B26" office:value-type="string">
            <text:p text:style-name="P56"/>
          </table:table-cell>
        </table:table-row>
        <table:table-row table:style-name="Таблица7.1">
          <table:table-cell table:style-name="Таблица7.A27" office:value-type="string">
            <text:p text:style-name="P85">ОГРН/ОГРНИП</text:p>
          </table:table-cell>
          <table:table-cell table:style-name="Таблица7.B27" office:value-type="string">
            <text:p text:style-name="P56"/>
          </table:table-cell>
        </table:table-row>
        <table:table-row table:style-name="Таблица7.1">
          <table:table-cell table:style-name="Таблица7.A28" office:value-type="string">
            <text:p text:style-name="P85">Договор подряда/контракт (при наличии)</text:p>
          </table:table-cell>
          <table:table-cell table:style-name="Таблица7.B28" office:value-type="string">
            <text:p text:style-name="P85">№__от«___»_____20_г.</text:p>
          </table:table-cell>
        </table:table-row>
        <table:table-row table:style-name="Таблица7.1">
          <table:table-cell table:style-name="Таблица7.A29" office:value-type="string">
            <text:p text:style-name="P85">Ответственный за проведение работ: Ф.И.О., контактный телефон, должность (если должностное лицо)</text:p>
          </table:table-cell>
          <table:table-cell table:style-name="Таблица7.B29" office:value-type="string">
            <text:p text:style-name="P56"/>
          </table:table-cell>
        </table:table-row>
      </table:table>
      <text:p text:style-name="P78"><text:span text:style-name="T24">С порядком подготовки и проведения земляных работ, в соответствии с Правилами благоустройства <text:s/></text:span><text:span text:style-name="T7">территории городского округа «Город Южно-Сахалинск», утвержденными решением Городской Думы от 24.06.2015 №177/12-15-5 </text:span><text:span text:style-name="T24">ознакомлен. </text:span></text:p>
      <text:p text:style-name="P103"/>
      <text:p text:style-name="P103">Гарантирую полное восстановление нарушенного благоустройства.</text:p>
      <text:p text:style-name="P73"/>
      <text:p text:style-name="P69">Разрешение на проведение земляных работ доверяется получить:</text:p>
      <text:p text:style-name="P67"><text:s/>___________________________________________________________</text:p>
      <text:p text:style-name="P80"><text:span text:style-name="T26">(Ф.И.О., должность </text:span><text:span text:style-name="T13">(если должностное лицо)</text:span><text:span text:style-name="T26">)</text:span></text:p>
      <text:p text:style-name="P73">Дата подачи заявления «____»_____________ 20__г.</text:p>
      <text:p text:style-name="P73"/>
      <text:p text:style-name="P81"><text:span text:style-name="T7">Заявитель</text:span><text:span text:style-name="T24">:</text:span><text:span text:style-name="T27"> ________________________________________________________</text:span></text:p>
      <text:p text:style-name="P80"><text:span text:style-name="T30"><text:s text:c="16"/></text:span><text:span text:style-name="T26"><text:s text:c="4"/>(Наименование организации/Ф.И.О. индивидуального предпринимателя/ <text:s text:c="31"/>Ф.И.О. физического лица)</text:span></text:p>
      <text:p text:style-name="P72">М.П. (при наличии)</text:p>
      <text:p text:style-name="P75"/>
      <text:p text:style-name="P22">Я, в соответствии с Федеральным законом от 27.07.2006 № 152-ФЗ «О персональных данных», даю согласие на обработку моих персональных данных, содержащихся в настоящем заявлении в пределах, необходимых для предоставления муниципальной услуги «Выдача разрешений на проведение земляных работ» в соответствии с Федеральным законом «Об организации предоставления государственных и муниципальных услуг» администрацией города Южно-Сахалинска. </text:p>
      <text:p text:style-name="P22">Настоящее согласие действует со дня подписания настоящего заявления до дня отзыва в письменном виде.</text:p>
      <text:p text:style-name="P115">___________________________________</text:p>
      <text:p text:style-name="P113"><text:span text:style-name="T72"><text:s text:c="9"/></text:span><text:span text:style-name="T74"><text:s/></text:span><text:span text:style-name="T75">Ф.И.О. заявителя/представителя</text:span></text:p>
      <text:p text:style-name="P115">___________________________________</text:p>
      <text:p text:style-name="P116"><text:span text:style-name="T76"><text:s text:c="5"/>личная подпись заявителя/представителя</text:span><text:span text:style-name="T73"> </text:span></text:p>
      <text:p text:style-name="P144"><text:span text:style-name="T11">*Указывается лицо, ответственное за производство работ, <text:s/>назначенное в соответствии с абз.5 п. 1 ст. 43 Правил благоустройства </text:span><text:span text:style-name="T71">территории городского округа «Город Южно-Сахалинск», утвержденных решением городской Думы города Южно-Сахалинска от 24.06.2015 № 177/12-15-5 </text:span></text:p>
      <text:p text:style-name="P48"><text:soft-page-break/>Приложение № 3</text:p>
      <text:p text:style-name="P48">к административному регламенту</text:p>
      <text:p text:style-name="P48">администрации города Южно-Сахалинска</text:p>
      <text:p text:style-name="P48">предоставления муниципальной услуги</text:p>
      <text:p text:style-name="P48">«Выдача разрешений</text:p>
      <text:p text:style-name="P48">на проведение земляных работ»</text:p>
      <text:p text:style-name="P34"/>
      <text:p text:style-name="P34"/>
      <text:p text:style-name="P38">САХАЛИНСКАЯ ОБЛАСТЬ</text:p>
      <text:p text:style-name="P38">АДМИНИСТРАЦИЯ ГОРОДА ЮЖНО-САХАЛИНСКА</text:p>
      <text:p text:style-name="P37"/>
      <text:p text:style-name="P38">МКУ «УМГХ»</text:p>
      <text:p text:style-name="P38">г. Южно-Сахалинск, пр-т Мира, 64а, тел.: 300-725 (доб. 1, 2, 3, 4, 5)</text:p>
      <text:p text:style-name="P37"/>
      <text:p text:style-name="P38">СОГЛАСОВАНИЕ ПРОВЕДЕНИЯ ЗЕМЛЯНЫХ РАБОТ </text:p>
      <text:p text:style-name="P38">к заявлению от _______________ 20___ года</text:p>
      <text:p text:style-name="P35"/>
      <text:p text:style-name="P35">Заявитель:</text:p>
      <text:p text:style-name="P118">__________________________________________________________________</text:p>
      <text:p text:style-name="P104">(Наименование организации/Ф.И.О. индивидуального предпринимателя/ Ф.И.О. физического лица)</text:p>
      <text:p text:style-name="P36"/>
      <text:p text:style-name="P40"><text:span text:style-name="T3">Представитель: __________________________________________________________________ </text:span><text:span text:style-name="T17">(Наименование организации/Ф.И.О. индивидуального предпринимателя/ Ф.И.О. физического лица)</text:span></text:p>
      <text:p text:style-name="P57"/>
      <text:p text:style-name="P36">Ответственный за производство земляных работ: </text:p>
      <text:p text:style-name="P118">__________________________________________________________________</text:p>
      <text:p text:style-name="P120">(Ф.И.О., телефон, должность (если должностное лицо))</text:p>
      <text:p text:style-name="P35"/>
      <text:p text:style-name="P35">Разрешается проведение земляных работ для (указать вид работ):</text:p>
      <text:p text:style-name="P119">________________________________________________________________</text:p>
      <text:p text:style-name="P35"/>
      <text:p text:style-name="P36">по адресу/адресному ориентиру: __________________________________________________________________</text:p>
      <text:p text:style-name="P118"/>
      <text:p text:style-name="P35">СОГЛАСОВАНО С ЗАИНТЕРЕСОВАННЫМИ ОРГАНИЗАЦИЯМИ:</text:p>
      <text:p text:style-name="P130"/>
      <text:p text:style-name="P35">1. Департамент городского хозяйства администрации города <text:s text:c="18"/>Южно-Сахалинск:</text:p>
      <text:p text:style-name="P35">- ливневая канализация, пр. Мира, 64а, к. 202, тел. 30-04-64(доб. 5)</text:p>
      <text:p text:style-name="P118">____________________________________________________________________</text:p>
      <text:p text:style-name="P35">- согласование схемы организации дорожного движения, пр. Мира, 64а, <text:s text:c="3"/>к. 205, тел. 30-04-64 (доб. 8, 9)</text:p>
      <text:p text:style-name="P118">____________________________________________________________________</text:p>
      <text:p text:style-name="P35"/>
      <text:p text:style-name="P35"><text:soft-page-break/>2. Департамент архитектуры и градостроительства города <text:s text:c="18"/>Южно-Сахалинска, ул. Карла Маркса, 32, тел. 30-06-75 (доб. 2) </text:p>
      <text:p text:style-name="P118">____________________________________________________________________</text:p>
      <text:p text:style-name="P35">3. Департамент землепользования города Южно-Сахалинска, <text:s text:c="26"/>ул. Карла Маркса, 32, тел. 31-26-25, 31-26-22</text:p>
      <text:p text:style-name="P118">____________________________________________________________________</text:p>
      <text:p text:style-name="P35">4. МКП «Горархитектура» городского округа «Город Южно-Сахалинск», ул. Вокзальная, 13, тел. 30-09-33 (доб. 1)</text:p>
      <text:p text:style-name="P118">____________________________________________________________________</text:p>
      <text:p text:style-name="P35">5. МКУ «Управление Капитального Строительства» городского округа «Город Южно-Сахалинск» , ул. Невельского, 31, тел. 72-24-41</text:p>
      <text:p text:style-name="P118">____________________________________________________________________</text:p>
      <text:p text:style-name="P35">6. МКП «Городской Водоканал», ул. Крюкова, 38, тел. 49-79-14</text:p>
      <text:p text:style-name="P118">____________________________________________________________________</text:p>
      <text:p text:style-name="P35">7. АО «Сахалинская Коммунальная Компания», ул. Бумажная, 26, <text:s text:c="18"/>тел. 45-43-48</text:p>
      <text:p text:style-name="P118">____________________________________________________________________</text:p>
      <text:p text:style-name="P39"><text:span text:style-name="T3">8. Филиал «Распределительные сети» </text:span><text:span text:style-name="T73">ПАО «Сахалинэнерго», <text:s text:c="24"/>ул. Шлакоблочная, 1, тел. 49-39-65, 49-39-66, 78-24-46</text:span></text:p>
      <text:p text:style-name="P118">____________________________________________________________________</text:p>
      <text:p text:style-name="P35">9. МУП «Электросервис» городского округа «Город Южно-Сахалинск», ул. Ленина, 378а, тел. 55-63-84, 23-63-84, 23-63-86</text:p>
      <text:p text:style-name="P118">____________________________________________________________________</text:p>
      <text:p text:style-name="P35">10. ОП «Южно-Сахалинская ТЭЦ-1» ПАО «Сахалинэнерго», <text:s text:c="21"/>пер. Энергетиков, 1, тел. 77-90-51, 74-71-54, 74-72-54</text:p>
      <text:p text:style-name="P118">____________________________________________________________________</text:p>
      <text:p text:style-name="P35">11. Сахалинский филиал ПАО «Ростелеком», ул. Ленина, 220, <text:s text:c="22"/>тел. 73-93-40, 73-93-41, 73-93-37</text:p>
      <text:p text:style-name="P118">____________________________________________________________________</text:p>
      <text:p text:style-name="P35">12. Южно-Сахалинское отделение ПАО «ВымпелКом», ул. Есенина, 52, тел. 46-32-67, 46-00-49</text:p>
      <text:p text:style-name="P118">____________________________________________________________________</text:p>
      <text:p text:style-name="P35">13. ОАО «Газпром газораспределение Дальний восток», Еланский проезд, 1, тел. 49-63-00</text:p>
      <text:p text:style-name="P118">____________________________________________________________________</text:p>
      <text:p text:style-name="P35">14. ООО «Сахалинская Газовая Энергетическая компания», ул. Лунного света, 25 (Земляничные холмы), тел. 45-00-81, 45-00-86</text:p>
      <text:p text:style-name="P118">____________________________________________________________________</text:p>
      <text:p text:style-name="P35">15. АО «Сахалинская нефтяная компания», пр. Мира, 420, каб. 102, <text:s text:c="14"/>тел. 46-34-31, 46-34-40</text:p>
      <text:p text:style-name="P118">____________________________________________________________________</text:p>
      <text:p text:style-name="P35">16. «Сахалин Энерджи Инвестмен Компани Лтд.», ул. Чехова, 78, <text:s text:c="19"/>тел. 66-46-07, 66-44-22 </text:p>
      <text:p text:style-name="P118">____________________________________________________________________</text:p>
      <text:p text:style-name="P35"><text:soft-page-break/>17. Сахалинская дистанция инфраструктуры - структурного подразделения Дальневосточной дирекции инфраструктуры - структурного подразделения Центральной дирекции инфраструктуры - филиала ОАО «РЖД», ул. Железнодорожная, 61-Г, тел. 71-46-12</text:p>
      <text:p text:style-name="P118">____________________________________________________________________</text:p>
      <text:p text:style-name="P35">18. Южно-Сахалинская дистанция электроснабжения - структурного подразделения Дальневосточной дирекции по энергообеспечению -структурного подразделения Трансэнерго - филиала ОАО «РЖД», <text:s text:c="25"/>пер. Солнечный, 1а, тел. 71-39-81, 71-45-06</text:p>
      <text:p text:style-name="P118">____________________________________________________________________</text:p>
      <text:p text:style-name="P35">19. Сахалинский региональный центр связи - структурного подразделения Хабаровской дирекции связи - структурного подразделения Центральной станции связи - филиала ОАО «РЖД», ул. Вокзальная, 53, телефон 71-42-97, факс 71-42-42</text:p>
      <text:p text:style-name="P118">____________________________________________________________________</text:p>
      <text:p text:style-name="P39"><text:span text:style-name="T3">20</text:span><text:span text:style-name="T6">. </text:span><text:span text:style-name="T3">АО «Аэропорт Южно-Сахалинск», тел. 78-80-</text:span><text:span text:style-name="T6">16</text:span></text:p>
      <text:p text:style-name="P118">____________________________________________________________________</text:p>
      <text:p text:style-name="P35">21. ПУ «Островной» РЭС «Советско-Гаванский» филиал «Дальневосточной» ОАО «Оборонэнерго», ул. Попова, 2, тел. 8-924-480-5271</text:p>
      <text:p text:style-name="P118">____________________________________________________________________</text:p>
      <text:p text:style-name="P39"><text:span text:style-name="T3">22. В/ч 2067 (Пограничное управление по Сахалинской области ФСБ России ), пр. Победы, 63а, тел. </text:span><text:span text:style-name="T6">77-81-68, </text:span><text:span text:style-name="T3">77-87-15, 42-30-64, 49-20-10, 49-20-37</text:span></text:p>
      <text:p text:style-name="P118">____________________________________________________________________</text:p>
      <text:p text:style-name="P39"><text:span text:style-name="T3">23. Узел связи (штаба армейского корпуса г. Южно-Сахалинск) войсковой части 58147, ул. Дзержинского, 32, тел. </text:span><text:span text:style-name="T6">49-10-25</text:span></text:p>
      <text:p text:style-name="P118">____________________________________________________________________</text:p>
      <text:p text:style-name="P35">24. Управление ФСБ России по Сахалинской области, телефон 778-000</text:p>
      <text:p text:style-name="P118">____________________________________________________________________</text:p>
      <text:p text:style-name="P2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0"><text:soft-page-break/>Приложение № 4</text:p>
      <text:p text:style-name="P140">к административному регламенту</text:p>
      <text:p text:style-name="P140">администрации города Южно-Сахалинска</text:p>
      <text:p text:style-name="P140">предоставления муниципальной услуги</text:p>
      <text:p text:style-name="P140">«Выдача разрешений</text:p>
      <text:p text:style-name="P140">на проведение земляных работ»</text:p>
      <text:p text:style-name="P141"/>
      <text:p text:style-name="P143">На бланке предприятия (организации)</text:p>
      <text:p text:style-name="P143">---------------------------------------------------------------------------------------------------</text:p>
      <text:p text:style-name="P141"/>
      <text:p text:style-name="P1"/>
      <text:p text:style-name="P1">Реквизиты Заявителя</text:p>
      <text:p text:style-name="P151"/>
      <text:p text:style-name="P5"/>
      <text:p text:style-name="P1">ДОВЕРЕННОСТЬ</text:p>
      <text:p text:style-name="P1">от _________ №________</text:p>
      <text:p text:style-name="P1"/>
      <text:p text:style-name="P2">________________________________________________(далее - Заявитель),</text:p>
      <text:p text:style-name="P11"><text:span text:style-name="T27"><text:tab/><text:tab/><text:tab/></text:span><text:span text:style-name="T30">(наименование Заявителя)</text:span></text:p>
      <text:p text:style-name="P9"><text:span text:style-name="T27">в лице ___________________________________________________________________, <text:s text:c="47"/></text:span><text:span text:style-name="T30">(должность, Ф.И.О.)</text:span></text:p>
      <text:p text:style-name="P2">действующего на основании___________________________________________, доверяет_____________________________________(далее - Представитель),</text:p>
      <text:p text:style-name="P11"><text:span text:style-name="T27"><text:tab/><text:tab/><text:tab/></text:span><text:span text:style-name="T30">(Ф.И.О., паспортные данные)</text:span></text:p>
      <text:p text:style-name="P3">представлять интересы Заявителя при предоставлении муниципальной услуги МКУ «Управлении мониторинга городского хозяйства» администрации города Южно-Сахалинска «Выдача разрешений на проведение земляных работ» (далее — муниципальная услуга), в том числе с правом подачи и подписания заявления на получение, продление, закрытие разрешения на проведение земляных работ, актов о нарушении и восстановлении благоустройства, получении результата муниципальной услуги.</text:p>
      <text:p text:style-name="P2"/>
      <text:p text:style-name="P2">Настоящая доверенность действительна до _________________.</text:p>
      <text:p text:style-name="P2"/>
      <text:p text:style-name="P2"/>
      <text:p text:style-name="P2">(должность Заявителя) <text:s text:c="18"/>____________________(Ф.И.О. Заявителя)</text:p>
      <text:p text:style-name="P124"><text:tab/><text:tab/><text:tab/><text:tab/><text:tab/><text:tab/><text:tab/>(подпись)</text:p>
      <text:p text:style-name="P141"/>
      <text:p text:style-name="P140"/>
      <text:p text:style-name="P140"/>
      <text:p text:style-name="P140"/>
      <text:p text:style-name="P140"/>
      <text:p text:style-name="P140"/>
      <text:p text:style-name="P140"/>
      <text:p text:style-name="P140"><text:soft-page-break/>Приложение № 5</text:p>
      <text:p text:style-name="P140">к административному регламенту</text:p>
      <text:p text:style-name="P140">администрации города Южно-Сахалинска</text:p>
      <text:p text:style-name="P140">предоставления муниципальной услуги</text:p>
      <text:p text:style-name="P140">«Выдача разрешений</text:p>
      <text:p text:style-name="P140">на проведение земляных работ»</text:p>
      <text:p text:style-name="P87"/>
      <text:p text:style-name="P87">АКТ</text:p>
      <text:p text:style-name="P87">о нарушении благоустройства</text:p>
      <text:p text:style-name="P92">«____»____________ 20___г. <text:tab/><text:tab/><text:tab/><text:tab/><text:tab/><text:tab/> г. Южно-Сахалинск</text:p>
      <text:p text:style-name="P90"/>
      <text:p text:style-name="P98"><text:span text:style-name="T23"><text:s/>В связи с проведением работ по</text:span><text:span text:style-name="T29">: ________________________________________________</text:span></text:p>
      <text:p text:style-name="P95"><text:s text:c="78"/>(вид работ)</text:p>
      <text:p text:style-name="P88">Место проведения земляных работ (адрес/адресный ориентир) </text:p>
      <text:p text:style-name="P92">_____________________________________________________________________________</text:p>
      <text:p text:style-name="P98"><text:span text:style-name="T23">Заявитель: </text:span><text:span text:style-name="T29">_________________________________________________________________</text:span></text:p>
      <text:p text:style-name="P91">(наименование организации / Ф.И.О. - если физическое лицо)</text:p>
      <text:p text:style-name="P98"><text:span text:style-name="T23">в лице представителя:</text:span><text:span text:style-name="T29"> ______________________________________________________</text:span></text:p>
      <text:p text:style-name="P91">(должность, Ф.И.О. / Ф.И.О. - если физическое лицо)</text:p>
      <text:p text:style-name="P91"/>
      <text:p text:style-name="P88">в срок по «___»_____________ 20__, гарантируют восстановление благоустройства, в следующих объемах, планируемых к нарушению и зафиксированных до начала проведения работ:</text:p>
      <text:p text:style-name="P92">Покрытие улиц: _____________ кв.м. ______________________(вид)</text:p>
      <text:p text:style-name="P92">Покрытие тротуара: _________ кв.м. ______________________(вид)</text:p>
      <text:p text:style-name="P92">Проезд: ____________________ кв.м. ______________________(вид)</text:p>
      <text:p text:style-name="P92">Бордюр дорожный: __________ кв.м. ______________________(вид)</text:p>
      <text:p text:style-name="P92">Бордюр тротуарный: _________ кв.м. ______________________(вид)</text:p>
      <text:p text:style-name="P92">Гравийное покрытие: ________ кв.м. _______________________(вид)</text:p>
      <text:p text:style-name="P92">Озелененная территория: _____ кв.м. _______________________(вид)</text:p>
      <text:p text:style-name="P92">Зеленые насаждения: ________ кв.м./шт. __________________ (вид/породы)</text:p>
      <text:p text:style-name="P92">Игровая (детская) площадка: ___________кв.м. ______________(вид)</text:p>
      <text:p text:style-name="P92">Иное_________________________________________________________________________</text:p>
      <text:p text:style-name="P92"/>
      <text:p text:style-name="P98"><text:span text:style-name="T23">Заявитель:</text:span><text:span text:style-name="T29">_________________________________________________</text:span></text:p>
      <text:p text:style-name="P91">(подпись, печать (при наличии))</text:p>
      <text:p text:style-name="P93"/>
      <text:p text:style-name="P92">_________________________________</text:p>
      <text:p text:style-name="P93"/>
      <text:p text:style-name="P92">СОГЛАСОВАНО:</text:p>
      <text:p text:style-name="P131"/>
      <text:p text:style-name="P128">Собственник, <text:s/>пользователь, <text:s/>арендатор <text:s/>земельного <text:s/>участка: ___________________</text:p>
      <text:p text:style-name="P99"><text:span text:style-name="T18"><text:tab/><text:tab/><text:tab/><text:tab/><text:tab/><text:tab/><text:tab/> <text:s text:c="43"/>(</text:span><text:span text:style-name="T19">подпись, печать (при наличии</text:span><text:span text:style-name="T18">)</text:span><text:span text:style-name="T15"> <text:s text:c="7"/></text:span></text:p>
      <text:p text:style-name="P99"><text:span text:style-name="T23">Представитель МКУ «УМГХ»:</text:span><text:span text:style-name="T29"> <text:s/>_________________________________________</text:span></text:p>
      <text:p text:style-name="P106"><text:span text:style-name="T20"><text:s text:c="47"/></text:span><text:span text:style-name="T19">(должность, Ф.И.О. подпись, печать)</text:span></text:p>
      <text:p text:style-name="P140"/>
      <text:p text:style-name="P140"/>
      <text:p text:style-name="P140"/>
      <text:p text:style-name="P140"/>
      <text:p text:style-name="P140"/>
      <text:p text:style-name="P140"/>
      <text:p text:style-name="P140"/>
      <text:p text:style-name="P140"><text:soft-page-break/>Приложение № 6</text:p>
      <text:p text:style-name="P140">к административному регламенту</text:p>
      <text:p text:style-name="P140">администрации города Южно-Сахалинска</text:p>
      <text:p text:style-name="P140">предоставления муниципальной услуги</text:p>
      <text:p text:style-name="P140">«Выдача разрешений</text:p>
      <text:p text:style-name="P140">на проведение земляных работ»</text:p>
      <text:p text:style-name="P125"><text:tab/><text:tab/><text:tab/><text:tab/><text:tab/><text:tab/><text:tab/></text:p>
      <text:p text:style-name="P125"><text:tab/><text:tab/><text:tab/><text:tab/><text:tab/><text:tab/><text:tab/>Начальнику МКУ «УМГХ» </text:p>
      <text:p text:style-name="P125"><text:tab/><text:tab/><text:tab/><text:tab/><text:tab/><text:tab/><text:tab/>___________________________________</text:p>
      <text:p text:style-name="P125"><text:tab/><text:tab/><text:tab/><text:tab/><text:tab/><text:tab/><text:tab/>от_________________________________<text:tab/><text:tab/><text:tab/><text:tab/><text:tab/><text:tab/><text:tab/>___________________________________<text:tab/><text:tab/><text:tab/><text:tab/><text:tab/><text:tab/><text:tab/>___________________________________</text:p>
      <text:p text:style-name="P153">(Ф.И.О., название организации, адрес, телефон)</text:p>
      <text:p text:style-name="P67"/>
      <text:p text:style-name="P67">ЗАЯВЛЕНИЕ</text:p>
      <text:p text:style-name="P67">О ПРОДЛЕНИИ РАЗРЕШЕНИЯ НА ПРОВЕДЕНИЕ ЗЕМЛЯНЫХ РАБОТ</text:p>
      <text:p text:style-name="P80"><text:span text:style-name="T24">на территории городского округа </text:span><text:span text:style-name="T25">«</text:span><text:span text:style-name="T24">Город Южно-Сахалинск»</text:span></text:p>
      <text:p text:style-name="P65"/>
      <text:p text:style-name="P154">Прошу продлить срок действия разрешения на проведение земляных работ от <text:s/>___________ № _____ , выданного в связи с проведением ________________________</text:p>
      <text:p text:style-name="P128">__________________________________________________________________________</text:p>
      <text:p text:style-name="P132"><text:span text:style-name="T7"><text:s text:c="30"/></text:span><text:span text:style-name="T13"><text:s text:c="67"/></text:span><text:span text:style-name="T14">(вид работ)</text:span></text:p>
      <text:p text:style-name="P132"><text:span text:style-name="T7">по адресу/адресному ориентиру</text:span><text:span text:style-name="T8">_________________________</text:span><text:span text:style-name="T7">_____________________</text:span></text:p>
      <text:p text:style-name="P58"/>
      <text:p text:style-name="P59">в связи <text:s/>__________________________________________________________</text:p>
      <text:p text:style-name="P60">(указать причину продления срока)</text:p>
      <text:p text:style-name="P59">до _________________________________________________________________ <text:s text:c="4"/><text:tab/><text:tab/><text:tab/><text:tab/><text:tab/>(указать срок продления)</text:p>
      <text:p text:style-name="P6"/>
      <text:p text:style-name="P7">Опись документов, прилагаемых к заявлению</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2">№ п/п</text:p>
          </table:table-cell>
          <table:table-cell table:style-name="Таблица8.A1" office:value-type="string">
            <text:p text:style-name="P12">Наименование документа</text:p>
          </table:table-cell>
          <table:table-cell table:style-name="Таблица8.A1" office:value-type="string">
            <text:p text:style-name="P12">Кол-во (шт.)</text:p>
          </table:table-cell>
        </table:table-row>
        <table:table-row table:style-name="Таблица8.1">
          <table:table-cell table:style-name="Таблица8.A1" office:value-type="string">
            <text:p text:style-name="P10"/>
          </table:table-cell>
          <table:table-cell table:style-name="Таблица8.A1" office:value-type="string">
            <text:p text:style-name="P10"/>
          </table:table-cell>
          <table:table-cell table:style-name="Таблица8.A1" office:value-type="string">
            <text:p text:style-name="P10"/>
          </table:table-cell>
        </table:table-row>
        <table:table-row table:style-name="Таблица8.1">
          <table:table-cell table:style-name="Таблица8.A1" office:value-type="string">
            <text:p text:style-name="P10"/>
          </table:table-cell>
          <table:table-cell table:style-name="Таблица8.A1" office:value-type="string">
            <text:p text:style-name="P10"/>
          </table:table-cell>
          <table:table-cell table:style-name="Таблица8.A1" office:value-type="string">
            <text:p text:style-name="P10"/>
          </table:table-cell>
        </table:table-row>
      </table:table>
      <text:p text:style-name="P4"/>
      <text:p text:style-name="P102"><text:span text:style-name="T33"><text:tab/>В соответствии с Федеральным </text:span><text:a xlink:type="simple" xlink:href="consultantplus://offline/ref=95A3E1183FF1A6DA87FCC86CCFD4605AC56B4C0D5F17849F1A9E87FA66f4m4F" text:style-name="ListLabel_20_56" text:visited-style-name="ListLabel_20_56"><text:span text:style-name="ListLabel_20_2"><text:span text:style-name="T33">законом</text:span></text:span></text:a><text:span text:style-name="T33"> «О персональных данных» даю согласие на обработку моих персональных данных.</text:span></text:p>
      <text:p text:style-name="P8">Разрешение (решение) прошу выдать (направить):</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61"/>
          </table:table-cell>
          <table:table-cell table:style-name="Таблица9.B1" office:value-type="string">
            <text:p text:style-name="P62">при личном обращении; </text:p>
          </table:table-cell>
        </table:table-row>
        <table:table-row table:style-name="Таблица9.1">
          <table:table-cell table:style-name="Таблица9.A1" office:value-type="string">
            <text:p text:style-name="P61"/>
          </table:table-cell>
          <table:table-cell table:style-name="Таблица9.B1" office:value-type="string">
            <text:p text:style-name="P62">через МФЦ;</text:p>
          </table:table-cell>
        </table:table-row>
        <table:table-row table:style-name="Таблица9.1">
          <table:table-cell table:style-name="Таблица9.A1" office:value-type="string">
            <text:p text:style-name="P61"/>
          </table:table-cell>
          <table:table-cell table:style-name="Таблица9.B1" office:value-type="string">
            <text:p text:style-name="P62">через личный кабинет</text:p>
          </table:table-cell>
        </table:table-row>
      </table:table>
      <text:p text:style-name="P66"/>
      <text:p text:style-name="P98"><text:span text:style-name="T23">Представитель заявителя:</text:span><text:span text:style-name="T29"> </text:span></text:p>
      <text:p text:style-name="P92">_________________________________<text:tab/><text:tab/><text:tab/>_____________________________</text:p>
      <text:p text:style-name="P98"><text:span text:style-name="T31"><text:s/>(должность, Ф.И.О. / Ф.И.О. - если физическое лицо)<text:tab/><text:tab/><text:tab/> <text:s text:c="13"/></text:span><text:span text:style-name="T18">(</text:span><text:span text:style-name="T19">подпись, печать (при наличии</text:span><text:span text:style-name="T18">)</text:span><text:span text:style-name="T15"> <text:s text:c="7"/></text:span></text:p>
      <text:p text:style-name="P70">Контактный телефон:_____________________________________________________</text:p>
      <text:p text:style-name="P76"><text:soft-page-break/></text:p>
      <text:p text:style-name="P140">Приложение № 7</text:p>
      <text:p text:style-name="P140">к административному регламенту</text:p>
      <text:p text:style-name="P140">администрации города Южно-Сахалинска</text:p>
      <text:p text:style-name="P140">предоставления муниципальной услуги</text:p>
      <text:p text:style-name="P140">«Выдача разрешений</text:p>
      <text:p text:style-name="P140">на проведение земляных работ»</text:p>
      <text:p text:style-name="P125"><text:tab/><text:tab/><text:tab/><text:tab/><text:tab/><text:tab/><text:tab/></text:p>
      <text:p text:style-name="P125"><text:tab/><text:tab/><text:tab/><text:tab/><text:tab/><text:tab/><text:tab/>Начальнику МКУ «УМГХ» </text:p>
      <text:p text:style-name="P125"><text:tab/><text:tab/><text:tab/><text:tab/><text:tab/><text:tab/><text:tab/>___________________________________</text:p>
      <text:p text:style-name="P125"><text:tab/><text:tab/><text:tab/><text:tab/><text:tab/><text:tab/><text:tab/>от_________________________________<text:tab/><text:tab/><text:tab/><text:tab/><text:tab/><text:tab/><text:tab/>___________________________________<text:tab/><text:tab/><text:tab/><text:tab/><text:tab/><text:tab/><text:tab/>___________________________________</text:p>
      <text:p text:style-name="P155">(Ф.И.О., название организации, адрес, телефон)</text:p>
      <text:p text:style-name="P67"/>
      <text:p text:style-name="P67"/>
      <text:p text:style-name="P67">ЗАЯВЛЕНИЕ</text:p>
      <text:p text:style-name="P67">О ЗАКРЫТИИ РАЗРЕШЕНИЯ НА ПРОВЕДЕНИЕ ЗЕМЛЯНЫХ РАБОТ</text:p>
      <text:p text:style-name="P80"><text:span text:style-name="T24">на территории городского округа </text:span><text:span text:style-name="T25">«</text:span><text:span text:style-name="T24">Город Южно-Сахалинск»</text:span></text:p>
      <text:p text:style-name="P65"/>
      <text:p text:style-name="P154">Прошу закрыть разрешение на проведение земляных работ от <text:s/>«____»___________20__г. № _____ , выданного в связи с проведением _____________</text:p>
      <text:p text:style-name="P128">__________________________________________________________________________</text:p>
      <text:p text:style-name="P108">(вид работ)</text:p>
      <text:p text:style-name="P132"><text:span text:style-name="T7">по адресу/адресному ориентиру</text:span><text:span text:style-name="T8">_________________________</text:span><text:span text:style-name="T7">_____________________.</text:span></text:p>
      <text:p text:style-name="P129">Сроки выполнения работ с «_____»__________20__г. по «_____»___________ 20__г.</text:p>
      <text:p text:style-name="P107"/>
      <table:table table:name="Таблица10" table:style-name="Таблица10">
        <table:table-column table:style-name="Таблица10.A"/>
        <table:table-column table:style-name="Таблица10.B"/>
        <table:table-row table:style-name="Таблица10.1">
          <table:table-cell table:style-name="Таблица10.A1" table:number-columns-spanned="2" office:value-type="string">
            <text:p text:style-name="P85">Сведения о производителе земляных работ:</text:p>
          </table:table-cell>
          <table:covered-table-cell/>
        </table:table-row>
        <table:table-row table:style-name="Таблица10.1">
          <table:table-cell table:style-name="Таблица10.A2" office:value-type="string">
            <text:p text:style-name="P86">Наименование организации/ Ф.И.О. индивидуального предпринимателя/Ф.И.О. физического лица</text:p>
          </table:table-cell>
          <table:table-cell table:style-name="Таблица10.A1" office:value-type="string">
            <text:p text:style-name="P56"/>
          </table:table-cell>
        </table:table-row>
        <table:table-row table:style-name="Таблица10.1">
          <table:table-cell table:style-name="Таблица10.A2" office:value-type="string">
            <text:p text:style-name="P85">Договор подряда/контракт (при наличии)</text:p>
          </table:table-cell>
          <table:table-cell table:style-name="Таблица10.A1" office:value-type="string">
            <text:p text:style-name="P85">№__от «___»_____20_г.</text:p>
          </table:table-cell>
        </table:table-row>
        <table:table-row table:style-name="Таблица10.1">
          <table:table-cell table:style-name="Таблица10.A2" office:value-type="string">
            <text:p text:style-name="P101">Ответственный за проведение земляных работ: <text:s text:c="3"/></text:p>
            <text:p text:style-name="P101">Ф.И.О., контактный телефон, должность (если должностное лицо)</text:p>
          </table:table-cell>
          <table:table-cell table:style-name="Таблица10.A1" office:value-type="string">
            <text:p text:style-name="P56"/>
          </table:table-cell>
        </table:table-row>
        <table:table-row table:style-name="Таблица10.5">
          <table:table-cell table:style-name="Таблица10.A1" table:number-columns-spanned="2" office:value-type="string">
            <text:p text:style-name="P85">Сведения о восстановителе благоустройства:</text:p>
          </table:table-cell>
          <table:covered-table-cell/>
        </table:table-row>
        <table:table-row table:style-name="Таблица10.1">
          <table:table-cell table:style-name="Таблица10.A2" office:value-type="string">
            <text:p text:style-name="P86">Наименование организации/ Ф.И.О. индивидуального предпринимателя/Ф.И.О. физического лица</text:p>
          </table:table-cell>
          <table:table-cell table:style-name="Таблица10.A1" office:value-type="string">
            <text:p text:style-name="P56"/>
          </table:table-cell>
        </table:table-row>
        <table:table-row table:style-name="Таблица10.1">
          <table:table-cell table:style-name="Таблица10.A2" office:value-type="string">
            <text:p text:style-name="P85">Договор подряда/контракт (при наличии)</text:p>
          </table:table-cell>
          <table:table-cell table:style-name="Таблица10.A1" office:value-type="string">
            <text:p text:style-name="P85">№__от «___»_____20_г.</text:p>
          </table:table-cell>
        </table:table-row>
        <table:table-row table:style-name="Таблица10.1">
          <table:table-cell table:style-name="Таблица10.A2" office:value-type="string">
            <text:p text:style-name="P85">Ответственный за проведение работ: Ф.И.О., контактный телефон, должность (если должностное лицо)</text:p>
          </table:table-cell>
          <table:table-cell table:style-name="Таблица10.A1" office:value-type="string">
            <text:p text:style-name="P56"/>
          </table:table-cell>
        </table:table-row>
      </table:table>
      <text:p text:style-name="P123"/>
      <text:p text:style-name="P98"><text:span text:style-name="T23">Представитель заявителя:</text:span><text:span text:style-name="T29"> </text:span></text:p>
      <text:p text:style-name="P92">_________________________________<text:tab/><text:tab/><text:tab/>_____________________________</text:p>
      <text:p text:style-name="P98"><text:span text:style-name="T31"><text:s/>(должность, Ф.И.О. / Ф.И.О. - если физическое лицо)<text:tab/><text:tab/><text:tab/> <text:s text:c="13"/></text:span><text:span text:style-name="T18">(</text:span><text:span text:style-name="T19">подпись, печать (при наличии</text:span><text:span text:style-name="T18">)</text:span><text:span text:style-name="T15"> <text:s text:c="7"/></text:span></text:p>
      <text:p text:style-name="P70"/>
      <text:p text:style-name="P105">Контактный телефон:_____________________________________________________</text:p>
      <text:p text:style-name="P140"/>
      <text:p text:style-name="P140"/>
      <text:p text:style-name="P121"/>
      <text:p text:style-name="P140"><text:soft-page-break/>Приложение № 8</text:p>
      <text:p text:style-name="P140">к административному регламенту</text:p>
      <text:p text:style-name="P140">администрации города Южно-Сахалинска</text:p>
      <text:p text:style-name="P140">предоставления муниципальной услуги</text:p>
      <text:p text:style-name="P140">«Выдача разрешений</text:p>
      <text:p text:style-name="P140">на проведение земляных работ»</text:p>
      <text:p text:style-name="P87"/>
      <text:p text:style-name="P87">АКТ</text:p>
      <text:p text:style-name="P87">о восстановлении нарушенного благоустройства</text:p>
      <text:p text:style-name="P92"/>
      <text:p text:style-name="P92">«____»____________ 20___г. <text:tab/><text:tab/><text:tab/><text:tab/><text:tab/><text:tab/> г. Южно-Сахалинск</text:p>
      <text:p text:style-name="P90"/>
      <text:p text:style-name="P88">Заявитель: _________________________________________________________________</text:p>
      <text:p text:style-name="P91">(наименование организации / Ф.И.О. - если физическое лицо)</text:p>
      <text:p text:style-name="P88">в лице представителя: ___________________________________________________</text:p>
      <text:p text:style-name="P90"><text:tab/><text:tab/><text:tab/><text:tab/><text:tab/>(должность, Ф.И.О. / Ф.И.О. - если физическое лицо)</text:p>
      <text:p text:style-name="P88">Производитель работ по восстановлению нарушенного благоустройства: ________________________________________________________________________</text:p>
      <text:p text:style-name="P91">(наименование организации / Ф.И.О. - если физическое лицо)</text:p>
      <text:p text:style-name="P98"><text:span text:style-name="T23">в лице представителя: </text:span><text:span text:style-name="T29">______________________________________________________</text:span></text:p>
      <text:p text:style-name="P90"><text:tab/><text:tab/><text:tab/><text:tab/><text:tab/>(должность, Ф.И.О. / Ф.И.О. - если физическое лицо)</text:p>
      <text:p text:style-name="P90"/>
      <text:p text:style-name="P98"><text:span text:style-name="T23">Составили настоящий акт о том, что благоустройство, нарушенное в результате проведения работ по:</text:span><text:span text:style-name="T32"> _____________________________________________________________</text:span></text:p>
      <text:p text:style-name="P94">____________________________________________________________________________________</text:p>
      <text:p text:style-name="P91">(вид работ)</text:p>
      <text:p text:style-name="P98"><text:span text:style-name="T23">по адресу/адресному ориентиру:</text:span><text:span text:style-name="T32"> __________________________________________________</text:span></text:p>
      <text:p text:style-name="P94">____________________________________________________________________________________</text:p>
      <text:p text:style-name="P94"/>
      <text:p text:style-name="P88">согласно разрешению на проведение земляных работ № _______ от «____» __________ 20__г. восстановлено в полном объеме.</text:p>
      <text:p text:style-name="P90"/>
      <text:p text:style-name="P90"/>
      <text:p text:style-name="P98"><text:span text:style-name="T23">Заявитель:</text:span><text:span text:style-name="T29">____________________________________________________________________</text:span></text:p>
      <text:p text:style-name="P91">(подпись, печать (при наличии))</text:p>
      <text:p text:style-name="P98"><text:span text:style-name="T23">Производитель работ по восстановлению нарушенного благоустройства:</text:span><text:span text:style-name="T29">__________</text:span></text:p>
      <text:p text:style-name="P96"><text:tab/><text:tab/><text:tab/><text:tab/><text:tab/><text:tab/><text:tab/><text:tab/><text:tab/> <text:s text:c="7"/>(подпись, печать (при наличии))</text:p>
      <text:p text:style-name="P88"/>
      <text:p text:style-name="P88">СОГЛАСОВАНО:</text:p>
      <text:p text:style-name="P88"/>
      <text:p text:style-name="P98"><text:span text:style-name="T23">Собственник, пользователь, арендатор </text:span><text:span text:style-name="T9">земельного <text:s/>участка, на котором планируется проведение земляных работ:</text:span><text:span text:style-name="T29">__________________________________________________</text:span></text:p>
      <text:p text:style-name="P91"><text:s text:c="112"/>(наименование организации / Ф.И.О. - если физическое лицо)</text:p>
      <text:p text:style-name="P98"><text:span text:style-name="T23">в лице представителя</text:span><text:span text:style-name="T29">: </text:span></text:p>
      <text:p text:style-name="P92">__________________________________<text:tab/><text:tab/><text:tab/><text:tab/>_______________________</text:p>
      <text:p text:style-name="P98"><text:span text:style-name="T19">(должность, Ф.И.О. / Ф.И.О. - если физическое лицо)</text:span><text:span text:style-name="T9"> </text:span><text:span text:style-name="T15"><text:s/></text:span><text:span text:style-name="T18"><text:s/><text:tab/><text:tab/><text:tab/><text:tab/> <text:s text:c="4"/>(</text:span><text:span text:style-name="T19">подпись, печать (при наличии</text:span><text:span text:style-name="T18">)</text:span><text:span text:style-name="T15"> <text:s text:c="6"/></text:span></text:p>
      <text:p text:style-name="P89"/>
      <text:p text:style-name="P97"><text:tab/><text:tab/><text:tab/><text:tab/><text:tab/><text:tab/><text:tab/> <text:s text:c="41"/></text:p>
      <text:p text:style-name="P99"><text:span text:style-name="T23">Представитель МКУ «УМГХ»:</text:span><text:span text:style-name="T29"> <text:s/>_________________________________________</text:span></text:p>
      <text:p text:style-name="P106"><text:span text:style-name="T10"><text:s text:c="46"/></text:span><text:span text:style-name="T16"><text:s/></text:span><text:span text:style-name="T15">(должность, Ф.И.О. подпись, печать)</text:span></text:p>
      <text:p text:style-name="P70"/>
      <text:p text:style-name="P71"/>
      <text:p text:style-name="P140"><text:soft-page-break/>Приложение № 9</text:p>
      <text:p text:style-name="P140">к административному регламенту</text:p>
      <text:p text:style-name="P140">администрации города Южно-Сахалинска</text:p>
      <text:p text:style-name="P140">предоставления муниципальной услуги</text:p>
      <text:p text:style-name="P140">«Выдача разрешений</text:p>
      <text:p text:style-name="P140">на проведение земляных работ»</text:p>
      <text:p text:style-name="P141"/>
      <text:p text:style-name="P139">БЛОК-СХЕМА</text:p>
      <text:p text:style-name="P139">ПОСЛЕДОВАТЕЛЬНОСТИ АДМИНИСТРАТИВНЫХ ПРОЦЕДУР (ДЕЙСТВИЙ) ПРИ ПРЕДОСТАВЛЕНИИ МУНИЦИПАЛЬНОЙ УСЛУГИ </text:p>
      <text:p text:style-name="P142"/>
      <table:table table:name="Таблица11" table:style-name="Таблица11">
        <table:table-column table:style-name="Таблица11.A"/>
        <table:table-row table:style-name="Таблица11.1">
          <table:table-cell table:style-name="Таблица11.A1" office:value-type="string">
            <text:p text:style-name="P146">Прием заявления о предоставлении муниципальной услуги и прилагаемых к нему документов.</text:p>
          </table:table-cell>
        </table:table-row>
      </table:table>
      <text:p text:style-name="P145"><draw:custom-shape text:anchor-type="char" draw:z-index="1" draw:name="Фигура1" draw:style-name="gr2" draw:text-style-name="P173" svg:width="0.181cm" svg:height="0.512cm" svg:x="8.281cm" svg:y="0.02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Таблица12" table:style-name="Таблица12">
        <table:table-column table:style-name="Таблица12.A"/>
        <table:table-row table:style-name="Таблица12.1">
          <table:table-cell table:style-name="Таблица12.A1" office:value-type="string">
            <text:p text:style-name="P134">Формирование и направление межведомственных запросов в государственные органы (организации), в распоряжении которых находятся документы и сведения, необходимые для предоставления муниципальной услуги.</text:p>
          </table:table-cell>
        </table:table-row>
      </table:table>
      <text:p text:style-name="P145"><draw:custom-shape text:anchor-type="char" draw:z-index="2" draw:name="Фигура1" draw:style-name="gr2" draw:text-style-name="P173" svg:width="0.181cm" svg:height="0.512cm" svg:x="8.281cm" svg:y="0.0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Таблица13" table:style-name="Таблица13">
        <table:table-column table:style-name="Таблица13.A"/>
        <table:table-row table:style-name="Таблица13.1">
          <table:table-cell table:style-name="Таблица13.A1" office:value-type="string">
            <text:p text:style-name="P146">Согласование проведения земляных работ с заинтересованными организациями (при наличие технической возможности).</text:p>
          </table:table-cell>
        </table:table-row>
      </table:table>
      <text:p text:style-name="P145"><draw:custom-shape text:anchor-type="char" draw:z-index="3" draw:name="Фигура1" draw:style-name="gr2" draw:text-style-name="P173" svg:width="0.181cm" svg:height="0.512cm" svg:x="8.271cm" svg:y="0.0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Таблица14" table:style-name="Таблица14">
        <table:table-column table:style-name="Таблица14.A"/>
        <table:table-row table:style-name="Таблица14.1">
          <table:table-cell table:style-name="Таблица14.A1" office:value-type="string">
            <text:p text:style-name="P146">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p>
          </table:table-cell>
        </table:table-row>
      </table:table>
      <text:p text:style-name="P145"><draw:custom-shape text:anchor-type="char" draw:z-index="4" draw:name="Фигура1" draw:style-name="gr2" draw:text-style-name="P173" svg:width="0.181cm" svg:height="0.518cm" svg:x="8.32cm" svg:y="0.0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Таблица15" table:style-name="Таблица15">
        <table:table-column table:style-name="Таблица15.A"/>
        <table:table-row table:style-name="Таблица15.1">
          <table:table-cell table:style-name="Таблица15.A1" office:value-type="string">
            <text:p text:style-name="P146">Направление (выдача) результата предоставления муниципальной услуги.</text:p>
          </table:table-cell>
        </table:table-row>
      </table:table>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alibri" fo:font-family="Calibri"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Calibri1" style:font-family-complex="Calibri"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sPlusNonforma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Liberation Serif1" style:font-family-asian="'Liberation Serif'"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ru" style:country-asian="RU"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ru" style:country-asian="RU" fo:hyphenate="false" fo:hyphenation-remain-char-count="2" fo:hyphenation-push-char-count="2"/>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4" style:display-name="ListLabel 54" style:family="text">
      <style:text-properties fo:font-size="14pt" style:font-size-asian="14pt" style:font-size-complex="14pt"/>
    </style:style>
    <style:style style:name="ListLabel_20_1" style:display-name="ListLabel 1" style:family="text">
      <style:text-properties fo:color="#0000ff"/>
    </style:style>
    <style:style style:name="ListLabel_20_55" style:display-name="ListLabel 55" style:family="text">
      <style:text-properties style:use-window-font-color="true" fo:font-size="14pt" style:font-size-asian="14pt" style:font-size-complex="14pt"/>
    </style:style>
    <style:style style:name="ListLabel_20_2" style:display-name="ListLabel 2" style:family="text"/>
    <style:style style:name="Font_20_Style13" style:display-name="Font Style13"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Основной_20_шрифт_20_абзаца" style:display-name="Основной шрифт абзаца" style:family="text"/>
    <style:style style:name="ListLabel_20_56" style:display-name="ListLabel 56" style:family="text">
      <style:text-properties fo:font-size="14pt"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Footnote_20_Characters" style:display-name="Footnote Characters" style:family="text" style:parent-style-name="Default_20_Paragraph_20_Fon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style:paragraph-properties fo:text-align="start"/>
      <style:text-properties fo:color="#000000" fo:font-size="18pt"/>
    </style:style>
    <style:style style:name="MT1" style:family="text">
      <style:text-properties fo:color="#000000" fo:font-size="13pt" style:font-size-asian="13pt" style:font-size-complex="13pt"/>
    </style:style>
    <style:style style:name="Mfr1" style:family="graphic" style:parent-style-name="Frame">
      <style:graphic-properties style:run-through="background" style:wrap="run-through" style:number-wrapped-paragraphs="no-limit" style:vertical-pos="from-top" style:vertical-rel="paragraph" style:horizontal-pos="center" style:horizontal-rel="page-content" draw:opacity="0%" fo:padding="0cm" fo:border="none" draw:textarea-vertical-align="top"/>
    </style:style>
    <style:style style:name="Mgr1"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master-page style:name="Converted3" style:page-layout-name="Mpm2">
      <style:header>
        <text:p text:style-name="Header"><draw:custom-shape text:anchor-type="paragraph" draw:z-index="0" draw:name="Врезка2" draw:style-name="Mgr1" draw:text-style-name="MP1" svg:width="0.5cm" svg:height="0.525cm" svg:x="7.999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2" text:anchor-type="paragraph" svg:y="0.002cm" svg:width="0.501cm" draw:z-index="0"><draw:text-box fo:min-height="0.041cm"><text:p text:style-name="Header"><text:span text:style-name="page_20_number"><text:span text:style-name="MT1"><text:page-number text:select-page="current">0</text:page-number></text:span></text:span></text:p></draw:text-box></draw:frame></text:p>
      </style:header>
    </style:master-page>
    <style:master-page style:name="Converted2"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12:07:01.831000000</meta:creation-date>
    <dc:date>2020-05-27T15:55:39.595000000</dc:date>
    <meta:editing-duration>PT1H11S</meta:editing-duration>
    <meta:editing-cycles>11</meta:editing-cycles>
    <meta:generator>LibreOffice/6.0.7.3$Windows_X86_64 LibreOffice_project/dc89aa7a9eabfd848af146d5086077aeed2ae4a5</meta:generator>
    <meta:document-statistic meta:table-count="11" meta:image-count="0" meta:object-count="0" meta:page-count="51" meta:paragraph-count="818" meta:word-count="10968" meta:character-count="99269" meta:non-whitespace-character-count="87619"/>
  </office:meta>
</office:document-meta>
</file>