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35ff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4a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fa18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fa18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2pt"/>
    </style:style>
    <style:style style:name="T8" style:family="text">
      <style:text-properties fo:letter-spacing="-0.2pt" fo:language="ru" fo:country="RU" officeooo:rsid="000aec07"/>
    </style:style>
    <style:style style:name="T9" style:family="text">
      <style:text-properties fo:letter-spacing="-0.2pt" fo:language="ru" fo:country="RU" officeooo:rsid="00364af2"/>
    </style:style>
    <style:style style:name="T10" style:family="text">
      <style:text-properties fo:letter-spacing="-0.2pt" fo:language="ru" fo:country="RU" officeooo:rsid="0032423a"/>
    </style:style>
    <style:style style:name="T11" style:family="text">
      <style:text-properties fo:letter-spacing="-0.2pt" fo:language="ru" fo:country="RU" officeooo:rsid="002baba6"/>
    </style:style>
    <style:style style:name="T12" style:family="text">
      <style:text-properties fo:letter-spacing="-0.2pt" fo:language="ru" fo:country="RU" officeooo:rsid="0009dbb4"/>
    </style:style>
    <style:style style:name="T13" style:family="text">
      <style:text-properties fo:letter-spacing="-0.2pt" fo:language="ru" fo:country="RU" officeooo:rsid="0036fa18"/>
    </style:style>
    <style:style style:name="T14" style:family="text">
      <style:text-properties fo:letter-spacing="-0.2pt" fo:language="ru" fo:country="RU" officeooo:rsid="001ab391"/>
    </style:style>
    <style:style style:name="T15" style:family="text">
      <style:text-properties fo:letter-spacing="-0.2pt" officeooo:rsid="000d8746"/>
    </style:style>
    <style:style style:name="T16" style:family="text">
      <style:text-properties fo:letter-spacing="-0.2pt" officeooo:rsid="000f35ff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09dbb4" style:font-size-asian="13pt" style:font-size-complex="13pt"/>
    </style:style>
    <style:style style:name="T20" style:family="text">
      <style:text-properties fo:font-size="13pt" fo:letter-spacing="-0.2pt" fo:language="ru" fo:country="RU" officeooo:rsid="0036fa18" style:font-size-asian="13pt" style:font-size-complex="13pt"/>
    </style:style>
    <style:style style:name="T21" style:family="text">
      <style:text-properties fo:font-size="13pt" fo:letter-spacing="-0.2pt" fo:language="ru" fo:country="RU" officeooo:rsid="001ab39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В отношении жилого помещения (квартиры) с кадастровым номером </text:span><text:span text:style-name="T2">65:01:</text:span><text:span text:style-name="T4">0601004:866</text:span><text:span text:style-name="T12">,</text:span><text:span text:style-name="T7"> общей площадью </text:span><text:span text:style-name="T16">44,6</text:span><text:span text:style-name="T7"> кв.м, расположенного по адресу: </text:span><text:span text:style-name="T9"><text:s text:c="20"/></text:span><text:span text:style-name="T8">г. Южно-Сахалинск, </text:span><text:span text:style-name="T13">пр-кт. Победы, д. 8, кв. 20</text:span><text:span text:style-name="T14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1"> </text:span><text:span text:style-name="T13">Мусорин Александр Николаевич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1:48:09.294000000</dc:date>
    <meta:editing-duration>PT12M47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58" meta:character-count="482" meta:non-whitespace-character-count="406"/>
  </office:meta>
</office:document-meta>
</file>