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fa9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608c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64af2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3487bd"/>
    </style:style>
    <style:style style:name="T9" style:family="text">
      <style:text-properties fo:letter-spacing="-0.007cm" fo:language="ru" fo:country="RU" officeooo:rsid="00225e6e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8608c"/>
    </style:style>
    <style:style style:name="T12" style:family="text">
      <style:text-properties fo:letter-spacing="-0.007cm" fo:language="ru" fo:country="RU" officeooo:rsid="000ffa94"/>
    </style:style>
    <style:style style:name="T13" style:family="text">
      <style:text-properties fo:letter-spacing="-0.007cm" officeooo:rsid="000e607c"/>
    </style:style>
    <style:style style:name="T14" style:family="text">
      <style:text-properties fo:letter-spacing="-0.007cm" officeooo:rsid="000ffa9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В отношении жилого помещения (квартиры) с кадастровым номером </text:span><text:span text:style-name="T3">65:01:0602001:722</text:span><text:span text:style-name="T7">,</text:span><text:span text:style-name="T4"> общей площадью </text:span><text:span text:style-name="T14">43,8</text:span><text:span text:style-name="T4"> кв.м, расположенного по адресу: Сахалинская область, г. Южно-Сахалинск, </text:span><text:span text:style-name="T10"><text:s/></text:span><text:span text:style-name="T8">ул. </text:span><text:span text:style-name="T11">Емельянова А.О., д. 114а, кв. 29</text:span><text:span text:style-name="T5">, в качестве его правообладател</text:span><text:span text:style-name="T9">ей</text:span><text:span text:style-name="T5">, владеющ</text:span><text:span text:style-name="T9">их</text:span><text:span text:style-name="T5"> данным объектом недвижимости на праве собственности, выявлен</text:span><text:span text:style-name="T9">ы: </text:span><text:span text:style-name="T12">Кирсанов Александр Андреевич, Кирсанова Ольга Стефано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1T09:28:28.356000000</dc:date>
    <meta:editing-duration>PT16M12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4" meta:character-count="524" meta:non-whitespace-character-count="461"/>
  </office:meta>
</office:document-meta>
</file>