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184cm" fo:margin-left="0.499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09cm" style:rel-column-width="2874*"/>
    </style:style>
    <style:style style:name="Таблица1.B" style:family="table-column">
      <style:table-column-properties style:column-width="15.475cm" style:rel-column-width="6266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fo:background-color="transparen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Arial1" fo:font-size="14pt" fo:language="ru" fo:country="RU" fo:font-weight="bold" fo:background-color="transparent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9" style:family="paragraph" style:parent-style-name="ConsPlusNormal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ConsPlusNormal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>
        <style:tab-stops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1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6" style:family="paragraph" style:parent-style-name="Standard" style:master-page-name="">
      <style:paragraph-properties fo:margin-left="10.4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17" style:family="paragraph" style:parent-style-name="Standard">
      <style:paragraph-properties fo:margin-left="10.4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18" style:family="paragraph" style:parent-style-name="Standard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9.437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name-complex="Times New Roman2" style:font-size-complex="14pt"/>
    </style:style>
    <style:style style:name="P21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style:font-size-asian="14pt" style:font-name-complex="Times New Roman2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Times New Roman1" fo:font-size="14pt" style:font-size-asian="14pt" style:font-name-complex="Times New Roman2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25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style:font-name-asian="Calibri" style:font-size-asian="14pt" style:language-asian="en" style:country-asian="US" style:font-name-complex="Times New Roman2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27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background-color="transparent" style:font-size-asian="14pt" style:font-name-complex="Times New Roman2" style:font-size-complex="14pt"/>
    </style:style>
    <style:style style:name="P29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style:font-size-asian="14pt" style:font-size-complex="14pt"/>
    </style:style>
    <style:style style:name="P31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 style:font-name="Times New Roman1" fo:font-size="14pt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style:font-size-asian="14pt" style:font-name-complex="Times New Roman2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style:font-size-asian="14pt" style:font-name-complex="Times New Roman2" style:font-size-complex="14pt"/>
    </style:style>
    <style:style style:name="P37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751cm" style:auto-text-indent="false" fo:background-color="#ffffff"/>
      <style:text-properties style:font-name="Times New Roman1" fo:font-size="14pt" style:font-size-asian="14pt" style:font-name-complex="Times New Roman2" style:font-size-complex="14pt"/>
    </style:style>
    <style:style style:name="P38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254cm" style:auto-text-indent="false" style:page-number="auto">
        <style:tab-stops/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39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40" style:family="paragraph" style:parent-style-name="Standard" style:list-style-name="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1" fo:font-size="14pt" style:font-size-asian="14pt" style:font-name-complex="Times New Roman2" style:font-size-complex="14pt"/>
    </style:style>
    <style:style style:name="P41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2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4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5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ru" style:country-asian="RU" style:font-size-complex="12pt"/>
    </style:style>
    <style:style style:name="P4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1" fo:font-size="14pt" style:font-size-asian="14pt" style:font-name-complex="Times New Roman2" style:font-size-complex="14pt"/>
    </style:style>
    <style:style style:name="P4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1" fo:font-size="12pt" style:font-size-asian="12pt" style:font-name-complex="Times New Roman2" style:font-size-complex="12pt"/>
    </style:style>
    <style:style style:name="P4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P50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51" style:family="paragraph" style:parent-style-name="ConsPlusNormal" style:list-style-name="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52" style:family="paragraph" style:parent-style-name="ConsPlusNormal" style:list-style-name="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53" style:family="paragraph" style:parent-style-name="ConsPlusNormal" style:list-style-name="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1" fo:font-size="14pt" style:font-size-asian="14pt" style:font-name-complex="Times New Roman2" style:font-size-complex="14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name-complex="Times New Roman2" style:font-size-complex="14pt"/>
    </style:style>
    <style:style style:name="P55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style:font-size-asian="14pt" style:font-name-complex="Times New Roman2" style:font-size-complex="14pt"/>
    </style:style>
    <style:style style:name="P56" style:family="paragraph" style:parent-style-name="ConsPlusNormal" style:list-style-name="L3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Times New Roman1" fo:font-size="14pt" style:font-size-asian="14pt" style:font-name-complex="Times New Roman2" style:font-size-complex="14pt"/>
    </style:style>
    <style:style style:name="P57" style:family="paragraph" style:parent-style-name="ConsPlusNormal" style:list-style-name="L4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Times New Roman1" fo:font-size="14pt" style:font-size-asian="14pt" style:font-name-complex="Times New Roman2" style:font-size-complex="14pt"/>
    </style:style>
    <style:style style:name="P58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style:font-size-asian="14pt" style:font-name-complex="Times New Roman2" style:font-size-complex="14pt"/>
    </style:style>
    <style:style style:name="P59" style:family="paragraph" style:parent-style-name="ConsPlusNormal" style:list-style-name="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1" fo:font-size="14pt" style:font-size-asian="14pt" style:font-name-complex="Times New Roman2" style:font-size-complex="14pt"/>
    </style:style>
    <style:style style:name="P60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2" style:font-size-complex="14pt"/>
    </style:style>
    <style:style style:name="T6" style:family="text">
      <style:text-properties style:font-name="Times New Roman1" fo:font-size="14pt" fo:language="ru" fo:country="RU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7" style:family="text"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T8" style:family="text">
      <style:text-properties style:font-name="Times New Roman1" fo:font-size="14pt" fo:font-style="normal" style:font-size-asian="14pt" style:font-style-asian="normal" style:font-name-complex="Times New Roman2" style:font-size-complex="14pt" style:font-style-complex="normal"/>
    </style:style>
    <style:style style:name="T9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1" fo:font-size="14pt" fo:language="en" fo:country="US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3" style:family="text">
      <style:text-properties style:use-window-font-color="true" style:font-name="Times New Roman1" fo:font-size="14pt" style:font-size-asian="14pt" style:font-name-complex="Times New Roman2" style:font-size-complex="14pt"/>
    </style:style>
    <style:style style:name="T14" style:family="text">
      <style:text-properties style:use-window-font-color="true" style:font-name="Times New Roman1" fo:font-size="14pt" fo:background-color="transparent" loext:char-shading-value="0" style:font-size-asian="14pt" style:font-name-complex="Times New Roman2" style:font-size-complex="14pt"/>
    </style:style>
    <style:style style:name="T15" style:family="text">
      <style:text-properties style:use-window-font-color="true" fo:language="ru" fo:country="RU" fo:background-color="transparent" loext:char-shading-value="0"/>
    </style:style>
    <style:style style:name="T16" style:family="text">
      <style:text-properties style:use-window-font-color="true" fo:language="en" fo:country="US" fo:background-color="transparent" loext:char-shading-value="0"/>
    </style:style>
    <style:style style:name="T17" style:family="text">
      <style:text-properties fo:language="ru" fo:country="RU" style:font-name-asian="Calibri" style:language-asian="ru" style:country-asian="RU" style:font-name-complex="Calibri" style:language-complex="ar" style:country-complex="SA"/>
    </style:style>
    <style:style style:name="T18" style:family="text">
      <style:text-properties fo:language="ru" fo:country="RU" fo:font-weight="normal" fo:background-color="transparent" loext:char-shading-value="0" style:font-name-asian="Calibri" style:language-asian="ru" style:country-asian="RU" style:font-weight-asian="normal" style:font-name-complex="Calibri" style:language-complex="ar" style:country-complex="SA" style:font-weight-complex="normal"/>
    </style:style>
    <style:style style:name="T19" style:family="text">
      <style:text-properties style:font-name-complex="Times New Roman2"/>
    </style:style>
    <style:style style:name="T20" style:family="text">
      <style:text-properties fo:language="en" fo:country="US" style:font-name-complex="Times New Roman2"/>
    </style:style>
    <style:style style:name="T21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22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3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24" style:family="text">
      <style:text-properties fo:color="#000000" style:font-name="Times New Roman1" fo:font-size="14pt" fo:language="ru" fo:country="RU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25" style:family="text">
      <style:text-properties fo:color="#000000" style:font-name="Times New Roman1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26" style:family="text">
      <style:text-properties fo:color="#000000" style:font-name="Times New Roman1" fo:font-size="14pt" fo:language="ru" fo:country="RU" fo:font-style="normal" style:font-name-asian="Calibri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27" style:family="text">
      <style:text-properties fo:color="#000000" fo:language="ru" fo:country="RU" style:font-name-asian="Calibri" style:language-asian="ru" style:country-asian="RU" style:font-name-complex="Calibri" style:language-complex="ar" style:country-complex="SA"/>
    </style:style>
    <style:style style:name="T28" style:family="text">
      <style:text-properties fo:color="#000000" fo:language="ru" fo:country="RU" fo:font-weight="normal" fo:background-color="transparent" loext:char-shading-value="0" style:font-name-asian="Calibri" style:language-asian="ru" style:country-asian="RU" style:font-weight-asian="normal" style:font-name-complex="Calibri" style:language-complex="ar" style:country-complex="SA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6">ПОСТАНОВЛЕНИЕ</text:p>
      <text:p text:style-name="P4"><text:span text:style-name="T1">от</text:span><text:span text:style-name="T2"> </text:span><field:fieldmark-start text:name="__Fieldmark__19863_307171915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5">О внесении изменения в <text:s/>постановление администрации города Южно-Сахалинска от 21.12.2020 № 3884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муниципальных учреждениях культуры, расположенных на территории муниципального образования»</text:p>
      <text:p text:style-name="P2"><text:span text:style-name="T9">В соответствии с Федеральными законами от 06.10.2003 №</text:span><text:span text:style-name="T10">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ст. 37 Устава городского округа «Город Южно-Сахалинск» администрация города Южно-Сахалинска постановляет:</text:span></text:p>
      <text:list xml:id="list988248055" text:style-name="L1">
        <text:list-item>
          <text:list>
            <text:list-item>
              <text:list>
                <text:list-item>
                  <text:p text:style-name="P38">Внести изменение в приложение к постановлению администрации города Южно-Сахалинска от 21.12.2020 № 3884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муниципальных учреждениях культуры, расположенных на территории муниципального образования» изложив текст административного регламента в новой редакции (прилагается).</text:p>
                </text:list-item>
              </text:list>
            </text:list-item>
          </text:list>
        </text:list-item>
      </text:list>
      <text:p text:style-name="P3"><text:span text:style-name="T15">2</text:span><text:span text:style-name="T16">. Опубликовать настоящее постановление в газете </text:span><text:span text:style-name="T15">«</text:span><text:span text:style-name="T16">Южно-С</text:span><text:span text:style-name="T11">ахалинск сегодня</text:span><text:span text:style-name="T12">»</text:span><text:span text:style-name="T11"> и разместить на официальном сайте администрации города Южно-Сахалинска.</text:span></text:p>
      <text:p text:style-name="P11"><text:soft-page-break/>3. Контроль исполнения постановления администрации города возложить на директора Департамента культуры и туризма администрации города Южно-Сахалинска (Герасимова И.В.).</text:p>
      <text:list xml:id="list4245644345" text:style-name="L2">
        <text:list-item>
          <text:list>
            <text:list-item>
              <text:list>
                <text:list-header>
                  <text:p text:style-name="P39">Мэр города<text:tab/>С.А.Надсадин</text:p>
                </text:list-header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6">Приложение</text:p>
      <text:p text:style-name="P17"><text:soft-page-break/>УТВЕРЖДЕН</text:p>
      <text:p text:style-name="P17">постановление администрации</text:p>
      <text:p text:style-name="P17">города Южно-Сахалинска</text:p>
      <text:p text:style-name="P17">от ________ № __________</text:p>
      <text:p text:style-name="P13"/>
      <text:p text:style-name="P8">АДМИНИСТРАТИВНЫЙ РЕГЛАМЕНТ</text:p>
      <text:p text:style-name="P8">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»</text:p>
      <text:p text:style-name="P8"/>
      <text:h text:style-name="P51" text:outline-level="2">Раздел 1. ОБЩИЕ ПОЛОЖЕНИЯ</text:h>
      <text:p text:style-name="P8"/>
      <text:h text:style-name="P51" text:outline-level="3">1.1. Предмет регулирования административного регламента</text:h>
      <text:p text:style-name="P8"/>
      <text:p text:style-name="P20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».</text:p>
      <text:p text:style-name="P8"/>
      <text:h text:style-name="P51" text:outline-level="3">1.2. Круг заявителей</text:h>
      <text:p text:style-name="P8"/>
      <text:p text:style-name="P20">1.2.1. Заявителями являются 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.</text:p>
      <text:p text:style-name="P20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10"><text:bookmark text:name="_GoBack"/></text:p>
      <text:h text:style-name="P51" text:outline-level="3">1.3. Требования к порядку информирования о </text:h>
      <text:p text:style-name="P8">предоставлении муниципальной услуги</text:p>
      <text:p text:style-name="P8"/>
      <text:p text:style-name="P21"><text:bookmark text:name="Bookmark"/>1.3.1. Справочная информация:</text:p>
      <text:p text:style-name="P21">Адрес места нахождения Департамента культуры и туризма администрации города Южно-Сахалинска (далее — Департамент).</text:p>
      <text:p text:style-name="P29"><text:span text:style-name="T6">693000, г.Южно-Сахалинск, ул. Ленина, дом 172</text:span><text:span text:style-name="T5">.</text:span></text:p>
      <text:p text:style-name="P31"><text:soft-page-break/>График работы <text:span text:style-name="T17">Департамента</text:span>: понедельник - пятница с 9:00 до 17:00 часов.</text:p>
      <text:p text:style-name="P31">Справочные телефоны <text:span text:style-name="T17">Департамента</text:span>: +7(4242) 72-20-69, 31-27-01.</text:p>
      <text:p text:style-name="P31">Адрес официального сайта <text:span text:style-name="T17">Департамента</text:span>: http://culture.yuzhno-sakh.ru.</text:p>
      <text:p text:style-name="P31"><text:span text:style-name="T19">Адрес электронной почты </text:span><text:span text:style-name="T17">Департамента</text:span><text:span text:style-name="T19">: <text:s/></text:span><text:span text:style-name="T20">culture@yuzhno</text:span><text:span text:style-name="T19">-sakh.ru.</text:span></text:p>
      <text:p text:style-name="P21">1.3.2. Информация по вопросам предоставления муниципальной услуги сообщается заявителям:</text:p>
      <text:p text:style-name="P21">- при личном обращении в Департамент;</text:p>
      <text:p text:style-name="P27"><text:span text:style-name="T5">- при обращении с использованием средств телефонной связи по номеру телефона: </text:span><text:span text:style-name="T21">+7(4242) 31-27-0</text:span><text:span text:style-name="T22">3 (</text:span><text:span text:style-name="T23">добавочный 4)</text:span><text:span text:style-name="T5">;</text:span></text:p>
      <text:p text:style-name="P21">- при письменном обращении в Департамент по почте либо в электронном виде;</text:p>
      <text:p text:style-name="P21">- посредством размещения сведений:</text:p>
      <text:p text:style-name="P31">1) на официальном Интернет-сайте <text:span text:style-name="T17">Департамента</text:span> http://culture.yuzhno-sakh.ru;</text:p>
      <text:p text:style-name="P31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31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29"><text:span text:style-name="T5">4) на информационном стенде, расположенном в </text:span><text:span text:style-name="T6">Департаменте</text:span><text:span text:style-name="T5">;</text:span></text:p>
      <text:p text:style-name="P21">1.3.3. Сведения о ходе предоставления муниципальной услуги сообщаются заявителям:</text:p>
      <text:p text:style-name="P27"><text:span text:style-name="T5">- при личном обращении в </text:span><text:span text:style-name="T24">Департамент</text:span><text:span text:style-name="T5">;</text:span></text:p>
      <text:p text:style-name="P27"><text:span text:style-name="T5">- при обращении в </text:span><text:span text:style-name="T24">Департамент</text:span><text:span text:style-name="T5"> с использованием средств телефонной связи;</text:span></text:p>
      <text:p text:style-name="P27"><text:span text:style-name="T5">- при письменном обращении в </text:span><text:span text:style-name="T24">Департамент</text:span><text:span text:style-name="T5"> по почте либо в электронном виде.</text:span></text:p>
      <text:p text:style-name="P21">1.3.4. Информирование проводится в форме:</text:p>
      <text:p text:style-name="P21">- устного информирования;</text:p>
      <text:p text:style-name="P21">- письменного информирования.</text:p>
      <text:p text:style-name="P27"><text:span text:style-name="T5">1.3.4.1. Устное информирование осуществляется специалистами </text:span><text:span text:style-name="T24">Департамента</text:span><text:span text:style-name="T5"> при обращении заявителей за информацией лично или по телефону.</text:span></text:p>
      <text:p text:style-name="P21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21">Устное информирование каждого заявителя осуществляется в течение времени, необходимого для его информирования.</text:p>
      <text:p text:style-name="P27"><text:span text:style-name="T5">1.3.4.2. При ответах на телефонные звонки специалисты </text:span><text:span text:style-name="T24">Департамента</text:span><text:span text:style-name="T5"> подробно, в корректной форме информируют обратившихся заявителей по </text:span><text:soft-page-break/><text:span text:style-name="T5">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span></text:p>
      <text:p text:style-name="P27"><text:span text:style-name="T5">При устном обращении заявителя (по телефону) специалисты </text:span><text:span text:style-name="T24">Департамента</text:span><text:span text:style-name="T5"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span></text:p>
      <text:p text:style-name="P21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27"><text:span text:style-name="T5">Ответ на обращение заявителя предоставляется в простой, четкой и понятной форме с указанием фамилии, инициалов, номера телефона специалиста </text:span><text:span text:style-name="T24">Департамента</text:span><text:span text:style-name="T5">.</text:span></text:p>
      <text:p text:style-name="P27"><text:span text:style-name="T5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ми</text:span><text:span text:style-name="T13"> постановления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7"><text:span text:style-name="T13">1.3.6. </text:span><text:span text:style-name="T24">Департамент</text:span><text:span text:style-name="T13"> обеспечивает размещение и актуализацию информации, указанной в пункте 1.3.1 настоящего раздела административного регламента, на информационном стенде </text:span><text:span text:style-name="T24">Департамента</text:span><text:span text:style-name="T13">, официальном Интернет-сайте </text:span><text:span text:style-name="T24">Департамента</text:span><text:span text:style-name="T13">, в государственной информационно</text:span><text:span text:style-name="T5">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21">На ЕПГУ и РПГУ размещается следующая информация:</text:p>
      <text:p text:style-name="P2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1"><text:soft-page-break/>2) круг заявителей;</text:p>
      <text:p text:style-name="P21">3) срок предоставления муниципальной услуги;</text:p>
      <text:p text:style-name="P21"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1">5) исчерпывающий перечень оснований для приостановления или отказа в предоставлении муниципальной услуги;</text:p>
      <text:p text:style-name="P21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1">7) формы заявлений (уведомлений, сообщений), используемые при предоставлении муниципальной услуги.</text:p>
      <text:p text:style-name="P21"/>
      <text:h text:style-name="P51" text:outline-level="2">Раздел 2. СТАНДАРТ ПРЕДОСТАВЛЕНИЯ</text:h>
      <text:p text:style-name="P8">МУНИЦИПАЛЬНОЙ УСЛУГИ</text:p>
      <text:p text:style-name="P8"/>
      <text:h text:style-name="P51" text:outline-level="3">2.1. Наименование муниципальной услуги</text:h>
      <text:p text:style-name="P8"/>
      <text:p text:style-name="P20">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.</text:p>
      <text:p text:style-name="P8"/>
      <text:h text:style-name="P51" text:outline-level="3">2.2. Наименование</text:h>
      <text:p text:style-name="P8">органа местного самоуправления Сахалинской области,</text:p>
      <text:p text:style-name="P8">предоставляющего муниципальную услугу</text:p>
      <text:p text:style-name="P8"/>
      <text:p text:style-name="P30"><text:span text:style-name="T19">Предоставление муниципальной услуги осуществляется администрацией города Южно-Сахалинска через </text:span><text:span text:style-name="T17">Департамент</text:span><text:span text:style-name="T19">.</text:span></text:p>
      <text:p text:style-name="P20">Какие-либо иные органы исполнительной власти и местного самоуправления в предоставлении муниципальной услуги не участвуют.</text:p>
      <text:p text:style-name="P35"><text:span text:style-name="T24">Департамент</text:span><text:span text:style-name="T5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МСУ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10 № 210-ФЗ «Об организации предоставления государственных и муниципальных услуг» (далее – ФЗ № 210-ФЗ).</text:span></text:p>
      <text:p text:style-name="P8"/>
      <text:h text:style-name="P51" text:outline-level="3">2.3. Результат предоставления</text:h>
      <text:p text:style-name="P8">муниципальной услуги</text:p>
      <text:p text:style-name="P8"/>
      <text:p text:style-name="P20"><text:soft-page-break/>2.3.1. Результатом предоставления муниципальной услуги являются: </text:p>
      <text:p text:style-name="P20">- при положительном решении: письменная информация о творческих объединениях, кружках, действующих в учреждениях культуры, расположенных на территории муниципального образования;</text:p>
      <text:p text:style-name="P20">- при отрицательном решении: уведомление об отказе в предоставлении информации о творческих объединениях, кружках, действующих в учреждениях культуры, расположенных на территории муниципального образования .</text:p>
      <text:p text:style-name="P20">Решение об отказе в предоставлении информации принимается в следующих случаях:</text:p>
      <text:p text:style-name="P26"><text:span text:style-name="T5">1) отсутствие в обращении заявителя запроса информации по предмету регулирования </text:span><text:span text:style-name="T24">Департамента</text:span><text:span text:style-name="T5">;</text:span></text:p>
      <text:p text:style-name="P20">2) неразборчивость текста при письменном обращении заявителя. </text:p>
      <text:p text:style-name="P36">2.3.2. Результат предоставления муниципальной услуги направляется одним из следующих способов:</text:p>
      <text:p text:style-name="P36">- в форме электронного документа через личный кабинет заявителя на РПГУ либо на адрес электронной почты;</text:p>
      <text:p text:style-name="P35"><text:span text:style-name="T5">- в форме документа на бумажном носителе в </text:span><text:span text:style-name="T24">Департамент</text:span><text:span text:style-name="T5"> – при личном обращении заявителя (представителя заявителя) либо почтовом направлении запроса на предоставление муниципальной услуги в </text:span><text:span text:style-name="T24">Департамент</text:span><text:span text:style-name="T5">;</text:span></text:p>
      <text:p text:style-name="P35"><text:span text:style-name="T5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</text:span><text:span text:style-name="T24">Департамента</text:span><text:span text:style-name="T5">, либо документа, составленного и заверенного МФЦ, подтверждающем содержание электронного документа, поступившего из </text:span><text:span text:style-name="T24">Департамента</text:span><text:span text:style-name="T5"> - в случае подачи запроса на получение муниципальной услуги через МФЦ.</text:span></text:p>
      <text:p text:style-name="P10"/>
      <text:h text:style-name="P51" text:outline-level="3">2.4. Срок предоставления муниципальной услуги</text:h>
      <text:p text:style-name="P8"/>
      <text:p text:style-name="P20">2.4.1. Срок предоставления муниципальной услуги - не более 5 рабочих дней со дня поступления заявления.</text:p>
      <text:p text:style-name="P20"/>
      <text:p text:style-name="P34"><text:span text:style-name="T5">2.4.2. 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в </text:span><text:span text:style-name="T24">Департамент.</text:span></text:p>
      <text:h text:style-name="P51" text:outline-level="3"/>
      <text:h text:style-name="P51" text:outline-level="3">2.5. Нормативные правовые акты, регулирующие предоставление муниципальной услуги </text:h>
      <text:h text:style-name="P51" text:outline-level="3"/>
      <text:p text:style-name="P20">2.5.1. Предоставление муниципальной услуги осуществляется в соответствии с Федеральным законом от 09.02.2009 № 8-ФЗ «Об обеспечении доступа к информации о деятельности государственных органов и органов <text:soft-page-break/>местного самоуправления» (Собрание законодательства Российской Федерации, 16.02.2009, № 7, ст. 776).</text:p>
      <text:p text:style-name="P26"><text:span text:style-name="T5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/text:span><text:span text:style-name="T24">Департамента,</text:span><text:span text:style-name="T5"> ЕПГУ и РПГУ).</text:span></text:p>
      <text:p text:style-name="P20"><text:s/></text:p>
      <text:h text:style-name="P51" text:outline-level="3">2.6. Исчерпывающий перечень документов,</text:h>
      <text:p text:style-name="P8">необходимых в соответствии с законодательными</text:p>
      <text:p text:style-name="P8">или иными нормативными правовыми актами для предоставления</text:p>
      <text:p text:style-name="P8">муниципальной услуги, с разделением</text:p>
      <text:p text:style-name="P8">на документы и информацию, которые заявитель должен</text:p>
      <text:p text:style-name="P8">представить самостоятельно, и документы, которые заявитель</text:p>
      <text:p text:style-name="P8">вправе представить по собственной инициативе,</text:p>
      <text:p text:style-name="P8">так как они подлежат представлению в рамках</text:p>
      <text:p text:style-name="P8">межведомственного информационного взаимодействия</text:p>
      <text:p text:style-name="P8"/>
      <text:p text:style-name="P20">2.6.1. Для получения муниципальной услуги заявитель предоставляет заявление по форме, согласно приложению 1 к настоящему административному регламенту.</text:p>
      <text:p text:style-name="P20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20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подтверждения полномочий полномочия представителя заявителя и сверки данных, указанных в заявлении.</text:p>
      <text:p text:style-name="P20">2.6.2. Документы, которые заявитель обязан предоставить самостоятельно, обратившись за их получением в органы (организации), предоставляющие необходимые и обязательные услуги, не предусмотрены.</text:p>
      <text:p text:style-name="P20">2.6.3. Документы (сведения), в обязательном порядке запрашиваемые Департаментом в соответствующих органах (организациях) в рамках межведомственного информационного взаимодействия, в том числе посредством межведомственного электронного взаимодействия (которые заявитель вправе предоставить по собственной инициативе), не предусмотрены.</text:p>
      <text:p text:style-name="P20">2.6.4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20">1) на бумажном носителе:</text:p>
      <text:p text:style-name="P20"><text:soft-page-break/>- лично в <text:span text:style-name="T27">Департамент</text:span> через или МФЦ, с которым администрацией города Южно-Сахалинска заключено соглашение о взаимодействии;</text:p>
      <text:p text:style-name="P33">- <text:span text:style-name="T29">посредством почтового отправления в адрес </text:span><text:span text:style-name="T18">Департамента </text:span><text:span text:style-name="T30">с описью вложения и уведомлением о вручении.</text:span></text:p>
      <text:p text:style-name="P23">2) в форме электронного документа:</text:p>
      <text:p text:style-name="P20">- через личный кабинет на РПГУ.</text:p>
      <text:p text:style-name="P26"><text:span text:style-name="T5">2.6.5. </text:span><text:span text:style-name="T14">Электронные документы должны соответствовать требованиям, установленным в подразделе 2.14 настоящего административного регламента.</text:span></text:p>
      <text:p text:style-name="P28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20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20">2.6.6. Запрещается требовать от заявителя:</text:p>
      <text:p text:style-name="P2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20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МСУ либо подведомственных государственным органам или ОМСУ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20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0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0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<text:soft-page-break/>предоставлении муниципальной услуги и не включенных в представленный ранее комплект документов;</text:p>
      <text:p text:style-name="P20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0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0">2.6.7. При предоставлении муниципальной услуги в электронной форме с использованием РПГУ запрещено:</text:p>
      <text:p text:style-name="P20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20">- требовать при осуществлении записи на прием в <text:span text:style-name="T28">Департамент</text:span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20">- требования от заявителя представления документов, подтверждающих внесение заявителем платы за предоставление муниципальной услуги.</text:p>
      <text:p text:style-name="P20"/>
      <text:h text:style-name="P53" text:outline-level="3">2.7. Исчерпывающий перечень оснований</text:h>
      <text:p text:style-name="P9">для отказа в приеме документов, необходимых</text:p>
      <text:p text:style-name="P9">для предоставления муниципальной услуги</text:p>
      <text:p text:style-name="P9"/>
      <text:p text:style-name="P37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<text:p text:style-name="P9"/>
      <text:h text:style-name="P53" text:outline-level="3"><text:soft-page-break/>2.8. Исчерпывающий перечень</text:h>
      <text:p text:style-name="P9">оснований для приостановления предоставления</text:p>
      <text:p text:style-name="P9">муниципальной услуги или отказа</text:p>
      <text:p text:style-name="P9">в предоставлении муниципальной услуги</text:p>
      <text:p text:style-name="P9"/>
      <text:p text:style-name="P21">Основания для приостановления предоставления муниципальной услуги отсутствуют.</text:p>
      <text:p text:style-name="P21">Основания для отказа в предоставлении муниципальной услуги отсутствуют.</text:p>
      <text:p text:style-name="P20"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22"/>
      <text:p text:style-name="P22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22"/>
      <text:p text:style-name="P20">Предоставление муниципальной услуги осуществляется бесплатно.</text:p>
      <text:p text:style-name="P8"/>
      <text:h text:style-name="P51" text:outline-level="3">2.10. Максимальный срок ожидания в очереди</text:h>
      <text:p text:style-name="P8">при подаче запроса о предоставлении муниципальной</text:p>
      <text:p text:style-name="P8"><text:s/>услуги и при получении результата</text:p>
      <text:p text:style-name="P8">предоставления муниципальной услуги</text:p>
      <text:p text:style-name="P8"/>
      <text:p text:style-name="P20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8"/>
      <text:h text:style-name="P51" text:outline-level="3">2.11. Срок регистрации запроса заявителя</text:h>
      <text:p text:style-name="P8">о предоставлении муниципальной услуги</text:p>
      <text:p text:style-name="P8"/>
      <text:p text:style-name="P26"><text:span text:style-name="T5">Регистрация запроса заявителя о предоставлении муниципальной услуги осуществляется в день поступления запроса в </text:span><text:span text:style-name="T25">Департамент </text:span><text:span text:style-name="T5">или МФЦ.</text:span></text:p>
      <text:p text:style-name="P8"/>
      <text:h text:style-name="P51" text:outline-level="3">2.12. Требования к помещениям, в которых</text:h>
      <text:p text:style-name="P8">предоставляются муниципальные услуги</text:p>
      <text:p text:style-name="P8"/>
      <text:p text:style-name="P20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20">Помещения, в которых предоставляется муниципальная услуга, должны быть оборудованы автоматической пожарной сигнализацией и средствами <text:soft-page-break/>пожаротушения, системой оповещения о возникновении чрезвычайной ситуации.</text:p>
      <text:p text:style-name="P20">В здании, где организуется прием заявителей, предусматриваются места общественного пользования (туалеты).</text:p>
      <text:p text:style-name="P20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20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20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20">2.12.5. В целях обеспечения доступности муниципальной услуги для инвалидов должны быть обеспечены:</text:p>
      <text:p text:style-name="P20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20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20">- сопровождение инвалидов, имеющих стойкие расстройства функции зрения и самостоятельного передвижения;</text:p>
      <text:p text:style-name="P20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20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0">- допуск сурдопереводчика и тифлосурдопереводчика;</text:p>
      <text:p text:style-name="P20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0"><text:soft-page-break/>- оказание инвалидам помощи в преодолении барьеров, мешающих получению ими услуг наравне с другими лицами.</text:p>
      <text:p text:style-name="P20"/>
      <text:h text:style-name="P51" text:outline-level="3">2.13. Показатели доступности и качества</text:h>
      <text:p text:style-name="P8">муниципальных услуг</text:p>
      <text:p text:style-name="P8"/>
      <text:p text:style-name="P20">2.13.1. Показатели доступности и качества муниципальных услуг:</text:p>
      <text:p text:style-name="P20">1) доступность информации о порядке предоставления муниципальной услуги;</text:p>
      <text:p text:style-name="P20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20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20">4) количество взаимодействий заявителя с должностными лицами при предоставлении муниципальной услуги – не более 2;</text:p>
      <text:p text:style-name="P20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20">6) соблюдение сроков предоставления муниципальной услуги;</text:p>
      <text:p text:style-name="P20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0">8) отсутствие обоснованных жалоб со стороны заявителей на решения и (или) действия (бездействие) <text:span text:style-name="T28">Департамента</text:span>, муниципальных служащих <text:span text:style-name="T28">Департамента</text:span> при предоставлении муниципальной услуги;</text:p>
      <text:p text:style-name="P20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21">2.13.2. Действия, которые заявитель вправе совершить в электронной форме при получении муниципальной услуги:</text:p>
      <text:p text:style-name="P21">1) получение информации о порядке и сроках предоставления услуги, с использованием ЕПГУ, РПГУ;</text:p>
      <text:p text:style-name="P21">2) запись на прием в орган для подачи запроса о предоставлении муниципальной услуги посредством РПГУ;</text:p>
      <text:p text:style-name="P21">3) формирование запроса заявителем на РПГУ; </text:p>
      <text:p text:style-name="P21">4) получение результата предоставления муниципальной услуги в форме электронного документа;</text:p>
      <text:p text:style-name="P21">5) оценка доступности и качества муниципальной услуги;</text:p>
      <text:p text:style-name="P21"><text:soft-page-break/>6) направление в электронной форме жалобы на решения и действия (бездействие) <text:span text:style-name="T28">Департамента</text:span>, предоставляющего муниципальную услугу, должностного лица <text:span text:style-name="T28">Департамент</text:span> в ходе предоставления услуги.</text:p>
      <text:p text:style-name="P21"/>
      <text:h text:style-name="P51" text:outline-level="3"><text:bookmark text:name="Bookmark2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51" text:outline-level="3"/>
      <text:p text:style-name="P20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администрацией города Южно-Сахалинска и МФЦ, с момента вступления в силу указанного соглашения.</text:p>
      <text:p text:style-name="P20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администрацией города Южно-Сахалинска и МФЦ, предусмотрена возможность направления документов в электронном формате. </text:p>
      <text:p text:style-name="P21">2.14.3. Предоставление муниципальной услуги осуществляться в электронной форме через личный кабинет» заявителя (представителя заявителя) на РПГУ с использованием единой системы идентификации и аутентификации, либо через единую систему.</text:p>
      <text:p text:style-name="P21">Для подписания заявления, предусмотренного пунктом 2.6.1 подраздела 2.6 раздела 2 настоящего административного регламента, используется простая электронная подпись.</text:p>
      <text:p text:style-name="P25">Электронные документы и электронные образы документов, предоставляемые через "Личный кабинет" на РПГУ должны соответствовать следующим требования:</text:p>
      <text:p text:style-name="P25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25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25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25">4) каждый отдельный документ должен быть загружен в систему подачи документов в виде отдельного файла. Количество файлов должно <text:soft-page-break/>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25">5) файлы не должны содержать вирусов и вредоносных программ.</text:p>
      <text:p text:style-name="P8"/>
      <text:p text:style-name="P8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8"/>
      <text:h text:style-name="P51" text:outline-level="3"><text:bookmark text:name="Bookmark3"/>3.1. Исчерпывающий перечень административных процедур</text:h>
      <text:p text:style-name="P8"/>
      <text:p text:style-name="P20">Предоставление муниципальной услуги включает в себя следующие административные процедуры:</text:p>
      <text:p text:style-name="P20">- прием заявления о предоставлении муниципальной услуги;</text:p>
      <text:p text:style-name="P20">- рассмотрение заявления о предоставлении муниципальной услуги, подготовка результата предоставления муниципальной услуги;</text:p>
      <text:p text:style-name="P20">- направление (выдача) результата предоставления муниципальной услуги.</text:p>
      <text:p text:style-name="P20"/>
      <text:h text:style-name="P51" text:outline-level="3">3.2. Прием заявления о предоставлении муниципальной услуги </text:h>
      <text:h text:style-name="P51" text:outline-level="3"/>
      <text:h text:style-name="P58" text:outline-level="3">3.2.1. Основанием для начала административной процедуры является поступление заявления и документов, установленных пунктом 2.6.1 подраздела 2.6 раздела 2 настоящего административного регламента. </text:h>
      <text:h text:style-name="P60" text:outline-level="3"><text:span text:style-name="T5">3.2.2. Должностным лицом, ответственным за выполнение административной процедуры, является </text:span><text:span text:style-name="T26">ведущий советник отдела культурной политики Департамента</text:span><text:span text:style-name="T5">, ответственный за прием заявления (далее - специалист, ответственный за прием документов).</text:span></text:h>
      <text:h text:style-name="P58" text:outline-level="3">Специалист, ответственный за прием документов, осуществляет следующие административные действия:</text:h>
      <text:h text:style-name="P58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h>
      <text:h text:style-name="P58" text:outline-level="3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</text:h>
      <text:h text:style-name="P58" text:outline-level="3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оверку представленного заявления, регистрирует запрос;</text:h>
      <text:h text:style-name="P58" text:outline-level="3"><text:soft-page-break/>4) при личном обращении выдает заявителю или его представителю расписку в получении документов с указанием их перечня и даты получения;</text:h>
      <text:h text:style-name="P58" text:outline-level="3">5) при поступлении заявления посредством почтового отправления направляет расписку в их получении по указанному в заявлении почтовому адресу;</text:h>
      <text:h text:style-name="P58" text:outline-level="3">6) при поступлении заявления и документов в форме электронных документов обеспечивает направление (представителю заявителя) сообщение об их получении с указанием входящего регистрационного номера, даты получения в личный кабинет заявителя (представителя заявителя) на РПГУ;</text:h>
      <text:h text:style-name="P58" text:outline-level="3">7) передает заявление и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h>
      <text:h text:style-name="P60" text:outline-level="3"><text:span text:style-name="T5">3.2.3. Прием заявления о предоставлении муниципальной услуги осуществляется в день его поступления в Департамент</text:span><text:span text:style-name="T7">.</text:span></text:h>
      <text:h text:style-name="P58" text:outline-level="3">3.2.4. Критерием принятия решения в рамках настоящей административной процедуры наличие либо отсутствие оснований для отказа в приеме.</text:h>
      <text:h text:style-name="P58" text:outline-level="3">3.2.5. Результатом выполнения административной процедуры является прием и регистрация заявления и прилагаемых документов.</text:h>
      <text:h text:style-name="P58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заявления.</text:h>
      <text:h text:style-name="P58" text:outline-level="3"/>
      <text:h text:style-name="P59" text:outline-level="3">3.3. Рассмотрение заявления о предоставлении муниципальной услуги, подготовка результата предоставления муниципальной услуги</text:h>
      <text:h text:style-name="P58" text:outline-level="3"/>
      <text:h text:style-name="P58" text:outline-level="3">3.3.1. 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муниципальной услуги.</text:h>
      <text:h text:style-name="P58" text:outline-level="3">3.3.2. Должностными лицами, ответственными за рассмотрение заявления о предоставлении муниципальной услуги, подготовку результата, принятие решения, являются:</text:h>
      <text:h text:style-name="P58" text:outline-level="3">1) специалист Департамента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одготовку);</text:h>
      <text:h text:style-name="P60" text:outline-level="3"><text:span text:style-name="T5">2) директор </text:span><text:span text:style-name="T8">Департамента (</text:span><text:span text:style-name="T5">далее - руководитель).</text:span></text:h>
      <text:h text:style-name="P58" text:outline-level="3">3.3.3. Специалист, ответственный за подготовку, выполняет следующие административные действия: </text:h>
      <text:h text:style-name="P58" text:outline-level="3">1) осуществляет проверку представленных заявления и документов, подготовку проекта:</text:h>
      <text:h text:style-name="P58" text:outline-level="3"><text:soft-page-break/>- письменной информации о творческих объединениях, кружках, действующих в учреждениях культуры, расположенных на территории муниципального образования;</text:h>
      <text:p text:style-name="P20">- уведомления об отказе в 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;</text:p>
      <text:p text:style-name="P20">2) передает проекты руководителю для рассмотрения.</text:p>
      <text:h text:style-name="P58" text:outline-level="3">3.3.4. Руководитель выполняет следующие административные действия: </text:h>
      <text:h text:style-name="P58" text:outline-level="3">1) проверяет данные, указанные в проекте; </text:h>
      <text:h text:style-name="P58" text:outline-level="3">2) при отсутствии замечаний подписывает проект и передает его должностному лицу, ответственному за направление результата предоставления муниципальной услуги;</text:h>
      <text:h text:style-name="P58" text:outline-level="3">3) при наличии замечаний возвращает документы специалисту, ответственному за подготовку, для повторного осуществления административных действий, указанных в пункте 3.3.3. подраздела 3.3 настоящего раздела административного регламента.</text:h>
      <text:h text:style-name="P58" text:outline-level="3">3.3.5. Срок рассмотрения заявления о предоставлении муниципальной услуги и подготовки результата предоставления муниципальной услуги - 3 рабочих дня со дня передачи документов для рассмотрения и подготовки результата предоставления муниципальной услуги.</text:h>
      <text:h text:style-name="P58" text:outline-level="3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58" text:outline-level="3">3.3.7. Результатом выполнения административной процедуры является документ, являющийся результатом предоставления муниципальной услуги.</text:h>
      <text:h text:style-name="P58" text:outline-level="3">3.3.8. Способом фиксации результата выполнения административной процедуры является документ, являющийся результатом предоставления муниципальной услуги.</text:h>
      <text:h text:style-name="P58" text:outline-level="3"/>
      <text:h text:style-name="P59" text:outline-level="3">3.4. Направление (выдача) результата предоставления муниципальной услуги</text:h>
      <text:h text:style-name="P58" text:outline-level="3"/>
      <text:h text:style-name="P58" text:outline-level="3">3.4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h>
      <text:h text:style-name="P58" text:outline-level="3">3.4.2. Должностным лицом, ответственным за направление результата предоставления муниципальной услуги, является специалист Департамента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h>
      <text:h text:style-name="P58" text:outline-level="3">Специалист, ответственный за направление результата, выполняет следующие административные действия:</text:h>
      <text:h text:style-name="P58" text:outline-level="3"><text:soft-page-break/>1) при поступлении заявления и документов при личном обращении заявителя в Департамент либо почтовым отправлением и выборе заявителем способа получения результата услуги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h>
      <text:h text:style-name="P58" text:outline-level="3">2) при поступлении заявления и документов при личном обращении заявителя в Департамент либо почтовым отправлением и выборе заявителем способа получения результата почтовым отправлением – направляет посредством почтового отправления с уведомлением о вручении документ, являющийся результатом предоставления муниципальной услуги;</text:h>
      <text:h text:style-name="P58" text:outline-level="3">3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h>
      <text:h text:style-name="P58" text:outline-level="3">4) 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.</text:h>
      <text:h text:style-name="P58" text:outline-level="3">Срок направления (выдачи) результата муниципальной услуги - в течение 1 рабочего дня со дня подготовки результата предоставления муниципальной услуги.</text:h>
      <text:h text:style-name="P58" text:outline-level="3">3.4.3. Критерием принятия решения в рамках настоящей административной процедуры является выбранный заявителем способ получения результата услуги. </text:h>
      <text:p text:style-name="P36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36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8"/>
      <text:h text:style-name="P51" text:outline-level="3">3.5. Порядок осуществления административных процедур</text:h>
      <text:p text:style-name="P8">в электронной форме, в том числе с использованием</text:p>
      <text:p text:style-name="P8">ЕПГУ и РПГУ</text:p>
      <text:p text:style-name="P8"/>
      <text:p text:style-name="P20">3.5.1. Получение заявителем в электронной форме информации о сроках и порядке предоставления муниципальной услуги осуществляется посредством РПГУ.</text:p>
      <text:p text:style-name="P20"><text:soft-page-break/>3.5.2. Запись в электронной форме на прием в Департамент для подачи запроса о предоставлении муниципальной услуги производится через официальный сайт Департамента, РПГУ. </text:p>
      <text:p text:style-name="P20">Заявителю предоставляется возможность записи в любые свободные для приема дату и время в пределах установленного в Департаменте графика приема заявителей.</text:p>
      <text:p text:style-name="P20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20">3.5.3. Формирование запроса заявителем осуществляется посредством з<text:span text:style-name="T31">аполнения электронной формы запроса на РПГУ.</text:span></text:p>
      <text:p text:style-name="P24">3.5.4. При подаче заявителем запроса в электронной форме не требуется предоставление заявителем документов на бумажном носителе.</text:p>
      <text:p text:style-name="P24">3.5.5.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(представителя заявителя) на РПГУ.</text:p>
      <text:p text:style-name="P24">3.5.6. Получение заявителем в электронной форме сведений о ходе выполнения запроса о предоставлении муниципальной услуги <text:s/>- осуществляется через личный кабинет.</text:p>
      <text:p text:style-name="P24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 на РПГУ либо на адрес электронной почты.</text:p>
      <text:p text:style-name="P20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Департамента в процессе получения муниципальной услуги может быть подана заявителем посредством официального сайта Департамента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p>
      <text:p text:style-name="P8"/>
      <text:h text:style-name="P51" text:outline-level="3">3.6. Особенности предоставления муниципальной услуги в МФЦ</text:h>
      <text:p text:style-name="P8"/>
      <text:p text:style-name="P20">3.6.1. Предоставление муниципальной услуги в МФЦ осуществляется при наличии соглашения о взаимодействии, заключенного между администрацией города Южно-Сахалинска и МФЦ.</text:p>
      <text:p text:style-name="P20">3.6.2. Состав административных процедур (действий), выполняемых МФЦ:</text:p>
      <text:p text:style-name="P20">3.6.2.1. Прием заявления о предоставлении муниципальной услуги.</text:p>
      <text:p text:style-name="P20">Основанием для начала административной процедуры является личное обращение заявителя либо его представителя в МФЦ.</text:p>
      <text:p text:style-name="P20">Работник МФЦ: </text:p>
      <text:p text:style-name="P20"><text:soft-page-break/>1) проверяет наличие документов, подтверждающих личность заявителя (представителя заявителя);</text:p>
      <text:p text:style-name="P20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20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20">4) при отсутствии электронного документооборота с Департаментом при необходимости осуществляет снятие копии с оригиналов документов и их заверение;</text:p>
      <text:p text:style-name="P20">5) при наличии электронного документооборота с Департаментом осуществляет подготовку электронного образа заявления (комплексного запроса) и документов (при наличии), оригиналы возвращает заявителю;</text:p>
      <text:p text:style-name="P20">6) выдает заявителю или его представителю расписку в получении заявления с указанием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20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20">3.6.2.2. Выдача результата муниципальной услуги. </text:p>
      <text:p text:style-name="P20">Основанием для начала административной процедуры является поступление в МФЦ из Департамента документа, являющегося результатом муниципальной услуги.</text:p>
      <text:p text:style-name="P20">Работник МФЦ:</text:p>
      <text:p text:style-name="P20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Департамента, осуществляет подготовку и заверение документов на бумажном носителе, подтверждающих содержание электронных документов;</text:p>
      <text:p text:style-name="P20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20">3) при обращении в МФЦ заявителя (представителя заявителя) с документом, удостоверяющим личность (полномочия), и распиской (комплексным запросом) осуществляет выдачу документа, являющегося результатом муниципальной услуги.</text:p>
      <text:p text:style-name="P20"><text:soft-page-break/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22"/>
      <text:list xml:id="list693403672" text:style-name="L3">
        <text:list-item>
          <text:list>
            <text:list-item>
              <text:p text:style-name="P56">Порядок исправления допущенных опечаток и ошибок в выданных в результате предоставления муниципальной услуги документах</text:p>
            </text:list-item>
          </text:list>
        </text:list-item>
      </text:list>
      <text:p text:style-name="P22"/>
      <text:p text:style-name="P20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Департамент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20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, не превышающий 5 рабочих дней с момента поступления соответствующего заявления.</text:p>
      <text:p text:style-name="P20"/>
      <text:h text:style-name="P51" text:outline-level="2">Раздел 4. ФОРМЫ КОНТРОЛЯ</text:h>
      <text:p text:style-name="P8">ЗА ИСПОЛНЕНИЕМ АДМИНИСТРАТИВНОГО РЕГЛАМЕНТА</text:p>
      <text:p text:style-name="P8"/>
      <text:h text:style-name="P51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8"/>
      <text:p text:style-name="P20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Департамента.</text:p>
      <text:p text:style-name="P20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0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Департамента, ответственные за <text:soft-page-break/>организацию работы по предоставлению муниципальной услуги, принимают меры по устранению таких нарушений и направляют руководителю Департамента предложения о применении или неприменении мер ответственности в отношении должностных лиц, допустивших нарушения.</text:p>
      <text:p text:style-name="P20"/>
      <text:list xml:id="list534696941" text:style-name="L4">
        <text:list-item>
          <text:list>
            <text:list-item>
              <text:p text:style-name="P5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      </text:list-item>
          </text:list>
        </text:list-item>
      </text:list>
      <text:p text:style-name="P20"/>
      <text:p text:style-name="P20">Проверки проводятся в целях контроля за полнотой и качеством предоставления муниципальной услуги, соблюдением и исполнением должностными лицами Департамента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20">Проверки могут быть плановыми и внеплановыми.</text:p>
      <text:p text:style-name="P20">Периодичность проведения плановых проверок устанавливается руководителем Департамента.</text:p>
      <text:p text:style-name="P20">Внеплановые проверки осуществляются в случае получения жалоб на решения или действия (бездействие) должностных лиц Департамента, принятые или осуществленные в ходе предоставления муниципальной услуги по решению руководителем Департамента.</text:p>
      <text:p text:style-name="P20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51" text:outline-level="3"/>
      <text:h text:style-name="P51" text:outline-level="3">4.3. Ответственность должностных лиц Департамента за решения</text:h>
      <text:p text:style-name="P8">и действия (бездействие), принимаемые (осуществляемые)</text:p>
      <text:p text:style-name="P8">в ходе предоставления муниципальной услуги</text:p>
      <text:p text:style-name="P8"/>
      <text:p text:style-name="P20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8"/>
      <text:h text:style-name="P51" text:outline-level="3">4.4. Положения, характеризующие требования к формам контроля</text:h>
      <text:p text:style-name="P8">за предоставлением муниципальной услуги</text:p>
      <text:p text:style-name="P8">со стороны граждан, их объединений и организаций</text:p>
      <text:p text:style-name="P8"/>
      <text:p text:style-name="P20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Департамента при предоставлении муниципальной услуги, <text:soft-page-break/>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8"/>
      <text:h text:style-name="P51" text:outline-level="2"><text:bookmark text:name="Bookmark4"/>Раздел 5. ДОСУДЕБНЫЙ (ВНЕСУДЕБНЫЙ) ПОРЯДОК</text:h>
      <text:p text:style-name="P8">ОБЖАЛОВАНИЯ РЕШЕНИЙ И ДЕЙСТВИЙ (БЕЗДЕЙСТВИЯ) ОМСУ,</text:p>
      <text:p text:style-name="P9">МФЦ, А ТАКЖЕ ИХ ДОЛЖНОСТНЫХ ЛИЦ,</text:p>
      <text:p text:style-name="P9">МУНИЦИПАЛЬНЫХ СЛУЖАЩИХ, РАБОТНИКОВ</text:p>
      <text:p text:style-name="P8"/>
      <text:h text:style-name="P59" text:outline-level="3">5.1. Информация для заявителя о его праве подать жалобу на решение и (или) действие (бездействие) Департамента, МФЦ, а также <text:s/>их должностных лиц, муниципальных служащих, работников</text:h>
      <text:p text:style-name="P36"/>
      <text:p text:style-name="P36">Заявитель имеет право подать жалобу на решение и (или) действие (бездействие) Департамента, МФЦ, а также их должностных лиц, муниципальных служащих, работников.</text:p>
      <text:p text:style-name="P8"/>
      <text:h text:style-name="P51" text:outline-level="3">5.2. Предмет жалобы</text:h>
      <text:p text:style-name="P8"/>
      <text:p text:style-name="P36">Заявитель может обратиться с жалобой в том числе в следующих случаях:</text:p>
      <text:p text:style-name="P36">1) нарушение срока регистрации запроса о предоставлении муниципальной услуги, комплексного запроса;</text:p>
      <text:p text:style-name="P36">2) нарушение срока предоставления муниципальной услуги (в отношении действия (бездействия) Департамента, а также его должностных лиц, муниципальных служащих, работников);</text:p>
      <text:p text:style-name="P36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36"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36">5) отказ в предоставлении муниципальной услуги (в отношении действия (бездействия) Департамента, а также его должностных лиц, муниципальных служащих, работников)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36">6) затребование с заявителя при предоставлении муниципальной услуги платы, не предусмотренной нормативными правовыми актами Российской <text:soft-page-break/>Федерации, нормативными правовыми актами Сахалинской области, муниципальными правовыми актами;</text:p>
      <text:p text:style-name="P36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 </text:p>
      <text:p text:style-name="P36">8) нарушение срока или порядка выдачи документов по результатам предоставления муниципальной услуги;</text:p>
      <text:p text:style-name="P36">9) приостановление предоставления муниципальной услуги (в отношении действия (бездействия) Департамента, а также его должностных лиц, муниципальных служащих, работников)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3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Департамента, а также его должностных лиц, муниципальных служащих, работников).</text:p>
      <text:p text:style-name="P8"/>
      <text:h text:style-name="P51" text:outline-level="3">5.3. Органы местного самоуправления</text:h>
      <text:p text:style-name="P8">и уполномоченные на рассмотрение жалобы должностные лица,</text:p>
      <text:p text:style-name="P8">которым может быть направлена жалоба</text:p>
      <text:p text:style-name="P8"/>
      <text:p text:style-name="P20">5.3.1. Жалоба на решения и действия (бездействия) Департамента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Департамента.</text:p>
      <text:p text:style-name="P20">Жалобы на решения и действия (бездействие) руководителя Департамента подаются в вышестоящий орган (при его наличии) либо в случае его отсутствия рассматриваются непосредственно руководителем Департамента.</text:p>
      <text:p text:style-name="P20">5.3.2. Жалоба на решения и действия (бездействия), работников МФЦ рассматривается руководителем МФЦ.</text:p>
      <text:p text:style-name="P20">Жалоба на решения и действия (бездействия) МФЦ, руководителя МФЦ рассматривается учредителем МФЦ.</text:p>
      <text:p text:style-name="P8"/>
      <text:h text:style-name="P51" text:outline-level="3">5.4. Порядок подачи и рассмотрения жалобы</text:h>
      <text:p text:style-name="P8"/>
      <text:p text:style-name="P32"><text:soft-page-break/>Подача и рассмотрение жалобы осуществляется в порядке, установленном статьей 11.2. ФЗ <text:span text:style-name="T17">№</text:span> 210-ФЗ и Положением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, а также на решения <text:s/>и <text:s/>действия <text:s text:c="2"/>(бездействие) <text:s text:c="2"/>МФЦ, работников МФЦ при предоставлении государственных и <text:s text:c="2"/>муниципальных услуг, утвержденным постановлением администрации города Южно-Сахалинска от 30.01.2014 <text:span text:style-name="T17">№</text:span> 150-па.</text:p>
      <text:p text:style-name="P8"/>
      <text:h text:style-name="P51" text:outline-level="3">5.5. Срок рассмотрения жалобы</text:h>
      <text:p text:style-name="P8"/>
      <text:p text:style-name="P36">Жалоба, поступившая в Департамент, МФЦ, учредителю МФЦ, либо вышестоящий орган (при его наличии), подлежит рассмотрению в течение 15 рабочих дней со дня ее регистрации, а в случае обжалования отказа Департамент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8"/>
      <text:h text:style-name="P51" text:outline-level="3">5.6. Перечень оснований для приостановления рассмотрения</text:h>
      <text:p text:style-name="P8">жалобы в случае, если возможность приостановления</text:p>
      <text:p text:style-name="P8">предусмотрена законодательством Российской Федерации</text:p>
      <text:p text:style-name="P8"/>
      <text:p text:style-name="P20">Приостановление рассмотрения жалобы не допускается.</text:p>
      <text:p text:style-name="P8"/>
      <text:h text:style-name="P51" text:outline-level="3">5.7. Результат рассмотрения жалобы</text:h>
      <text:p text:style-name="P8"/>
      <text:p text:style-name="P20">По результатам рассмотрения жалобы принимается одно из следующих решений:</text:p>
      <text:p text:style-name="P20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20">- в удовлетворении жалобы отказывается.</text:p>
      <text:p text:style-name="P8"/>
      <text:h text:style-name="P51" text:outline-level="3">5.8. Порядок информирования заявителя</text:h>
      <text:p text:style-name="P8">о результатах рассмотрения жалобы</text:p>
      <text:p text:style-name="P8"/>
      <text:p text:style-name="P20"><text:bookmark text:name="Bookmark5"/>5.8.1. Не позднее дня, следующего за днем принятия решения по результатам рассмотрения жалобы, заявителю в письменной форме и по <text:soft-page-break/>желанию заявителя в электронной форме направляется мотивированный ответ о результатах рассмотрения жалобы.</text:p>
      <text:p text:style-name="P20">5.8.2. В случае признания жалобы, подлежащей удовлетворению, в ответе заявителю дается информация о действиях, осуществляемых Департаментом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20">5.8.3. 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8"/>
      <text:h text:style-name="P51" text:outline-level="3">5.9. Порядок обжалования решения по жалобе</text:h>
      <text:p text:style-name="P8"/>
      <text:p text:style-name="P20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8"/>
      <text:h text:style-name="P51" text:outline-level="3">5.10. Право заявителя на получение информации и документов,</text:h>
      <text:p text:style-name="P8">необходимых для обоснования и рассмотрения жалобы</text:p>
      <text:p text:style-name="P8"/>
      <text:p text:style-name="P20">Заявитель имеет право на получение информации и документов, необходимых для обоснования и рассмотрения жалобы.</text:p>
      <text:p text:style-name="P8"/>
      <text:h text:style-name="P51" text:outline-level="3">5.11. Способы информирования заявителей</text:h>
      <text:p text:style-name="P8">о порядке подачи и рассмотрения жалобы</text:p>
      <text:p text:style-name="P8"/>
      <text:p text:style-name="P20">Информирование заявителей о порядке подачи и рассмотрения жалобы обеспечивается:</text:p>
      <text:p text:style-name="P20">- посредством размещения информации на стендах в местах предоставления муниципальной услуги, на официальных сайтах ОМСУ, МФЦ, в сети Интернет, на ЕПГУ и РПГУ;</text:p>
      <text:p text:style-name="P20">- в устной форме по телефону или на личном приеме;</text:p>
      <text:p text:style-name="P20">- в письменной форме почтовым отправлением или электронным сообщением по адресу, указанному заявителем.</text:p>
      <text:p text:style-name="P7"/>
      <text:h text:style-name="P40" text:outline-level="1">Приложение № 1</text:h>
      <text:p text:style-name="P18">к административному регламенту</text:p>
      <text:p text:style-name="P18">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»</text:p>
      <text:p text:style-name="P19"/>
      <text:h text:style-name="P41" text:outline-level="1">____________________________</text:h>
      <text:h text:style-name="P42" text:outline-level="1">(наименование ОМСУ)</text:h>
      <text:h text:style-name="P41" text:outline-level="1">от ____________________________</text:h>
      <text:h text:style-name="P42" text:outline-level="1">(Ф.И.О. заявителя (представителя), наименование организации)</text:h>
      <text:h text:style-name="P41" text:outline-level="1">Адрес ____________________________</text:h>
      <text:h text:style-name="P41" text:outline-level="1">____________________________</text:h>
      <text:h text:style-name="P41" text:outline-level="1">Телефон ____________________________</text:h>
      <text:h text:style-name="P43" text:outline-level="1"/>
      <text:h text:style-name="P43" text:outline-level="1"/>
      <text:h text:style-name="P43" text:outline-level="1">ЗАЯВЛЕНИЕ</text:h>
      <text:h text:style-name="P44" text:outline-level="1"/>
      <text:h text:style-name="P47" text:outline-level="1">Прошу предоставить информацию о творческих объединениях, кружках, действующих в учреждениях культуры, расположенных на территории муниципального образования</text:h>
      <text:h text:style-name="P48" text:outline-level="1"><text:s/>________________________________________________________________ <text:s text:c="21"/></text:h>
      <text:h text:style-name="P44" text:outline-level="1"><text:s text:c="12"/>(указывается наименование учреждения)</text:h>
      <text:h text:style-name="P44" text:outline-level="1">__________________________________________________________________</text:h>
      <text:h text:style-name="P43" text:outline-level="1">и период, за который запрашивается информация)</text:h>
      <text:h text:style-name="P48" text:outline-level="1"/>
      <text:h text:style-name="P48" text:outline-level="1">Даю согласие на обработку своих персональных данных.</text:h>
      <text:h text:style-name="P48" text:outline-level="1"/>
      <text:h text:style-name="P48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h text:style-name="P45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h text:style-name="P45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h text:style-name="P45" text:outline-level="1">через личный кабинет;</text:h>
          </table:table-cell>
        </table:table-row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h text:style-name="P45" text:outline-level="1">на адрес электронной почты:___________________________________________</text:h>
          </table:table-cell>
        </table:table-row>
      </table:table>
      <text:h text:style-name="P44" text:outline-level="1"/>
      <text:h text:style-name="P44" text:outline-level="1">__________________ <text:s text:c="2"/>_______________________ <text:s text:c="2"/>____________________________</text:h>
      <text:h text:style-name="P44" text:outline-level="1"><text:s text:c="7"/>дата <text:s text:c="31"/>подпись <text:s text:c="40"/>Ф.И.О.</text:h>
      <text:p text:style-name="P7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1:23:00</meta:creation-date>
    <meta:editing-duration>PT13H22M33S</meta:editing-duration>
    <meta:editing-cycles>81</meta:editing-cycles>
    <meta:generator>LibreOffice/6.0.7.3$Windows_X86_64 LibreOffice_project/dc89aa7a9eabfd848af146d5086077aeed2ae4a5</meta:generator>
    <dc:date>2021-02-25T09:57:40.22</dc:date>
    <meta:print-date>2018-07-11T15:33:40.211000000</meta:print-date>
    <meta:document-statistic meta:table-count="1" meta:image-count="1" meta:object-count="0" meta:page-count="27" meta:paragraph-count="382" meta:word-count="6077" meta:character-count="53133" meta:non-whitespace-character-count="47253"/>
    <meta:user-defined meta:name="Company">КонсультантПлюс Версия 4017.00.21</meta:user-defined>
  </office:meta>
</office:document-meta>
</file>