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Liberation Serif" svg:font-family="'Liberation Serif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9.904cm" fo:margin-left="7.103cm" table:align="left" style:may-break-between-rows="true" style:writing-mode="lr-tb"/>
    </style:style>
    <style:style style:name="Таблица1.A" style:family="table-column">
      <style:table-column-properties style:column-width="1.201cm"/>
    </style:style>
    <style:style style:name="Таблица1.B" style:family="table-column">
      <style:table-column-properties style:column-width="5.71cm"/>
    </style:style>
    <style:style style:name="Таблица1.C" style:family="table-column">
      <style:table-column-properties style:column-width="0.887cm"/>
    </style:style>
    <style:style style:name="Таблица1.D" style:family="table-column">
      <style:table-column-properties style:column-width="2.106cm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 fo:vertical-align="top">
        <style:background-image/>
      </style:table-cell-properties>
    </style:style>
    <style:style style:name="Таблица4" style:family="table">
      <style:table-properties style:width="8.528cm" fo:margin-left="8.463cm" fo:break-before="page" table:align="left"/>
    </style:style>
    <style:style style:name="Таблица4.A" style:family="table-column">
      <style:table-column-properties style:column-width="8.528cm"/>
    </style:style>
    <style:style style:name="Таблица4.A1" style:family="table-cell">
      <style:table-cell-properties fo:padding="0.097cm" fo:border="none"/>
    </style:style>
    <style:style style:name="Таблица2" style:family="table">
      <style:table-properties style:width="7.001cm" fo:margin-left="-0.109cm" fo:margin-top="0cm" fo:margin-bottom="0cm" table:align="left" style:writing-mode="lr-tb"/>
    </style:style>
    <style:style style:name="Таблица2.A" style:family="table-column">
      <style:table-column-properties style:column-width="7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15.928cm" fo:margin-left="-0.118cm" fo:margin-top="0cm" fo:margin-bottom="0cm" table:align="left" style:writing-mode="lr-tb"/>
    </style:style>
    <style:style style:name="Таблица3.A" style:family="table-column">
      <style:table-column-properties style:column-width="2.593cm"/>
    </style:style>
    <style:style style:name="Таблица3.B" style:family="table-column">
      <style:table-column-properties style:column-width="2.612cm"/>
    </style:style>
    <style:style style:name="Таблица3.C" style:family="table-column">
      <style:table-column-properties style:column-width="0.594cm"/>
    </style:style>
    <style:style style:name="Таблица3.D" style:family="table-column">
      <style:table-column-properties style:column-width="0.601cm"/>
    </style:style>
    <style:style style:name="Таблица3.E" style:family="table-column">
      <style:table-column-properties style:column-width="1.215cm"/>
    </style:style>
    <style:style style:name="Таблица3.F" style:family="table-column">
      <style:table-column-properties style:column-width="1.402cm"/>
    </style:style>
    <style:style style:name="Таблица3.G" style:family="table-column">
      <style:table-column-properties style:column-width="1.984cm"/>
    </style:style>
    <style:style style:name="Таблица3.H" style:family="table-column">
      <style:table-column-properties style:column-width="0.933cm"/>
    </style:style>
    <style:style style:name="Таблица3.I" style:family="table-column">
      <style:table-column-properties style:column-width="0.607cm"/>
    </style:style>
    <style:style style:name="Таблица3.J" style:family="table-column">
      <style:table-column-properties style:column-width="1.685cm"/>
    </style:style>
    <style:style style:name="Таблица3.K" style:family="table-column">
      <style:table-column-properties style:column-width="1.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style:font-name="Times New Roman1" fo:font-size="14pt" fo:language="ru" fo:country="RU" officeooo:paragraph-rsid="007eed2f" style:font-size-asian="14pt" style:font-name-complex="Times New Roman3" style:font-size-complex="14pt"/>
    </style:style>
    <style:style style:name="P3" style:family="paragraph" style:parent-style-name="ConsPlusNormal">
      <style:paragraph-properties fo:text-align="center" style:justify-single-word="false"/>
      <style:text-properties style:font-name="Times New Roman1" fo:font-size="14pt" fo:language="ru" fo:country="RU" officeooo:paragraph-rsid="00b0e59d" style:font-size-asian="14pt" style:font-name-complex="Times New Roman3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Times New Roman1" fo:font-size="14pt" officeooo:paragraph-rsid="00b0e59d" style:font-size-asian="14pt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Times New Roman1" officeooo:paragraph-rsid="00b0e59d"/>
    </style:style>
    <style:style style:name="P6" style:family="paragraph" style:parent-style-name="ConsPlusNormal">
      <style:paragraph-properties fo:text-align="justify" style:justify-single-word="false"/>
      <style:text-properties style:font-name="Times New Roman1" officeooo:paragraph-rsid="00b0e59d"/>
    </style:style>
    <style:style style:name="P7" style:family="paragraph" style:parent-style-name="ConsPlusNormal">
      <style:text-properties style:font-name="Times New Roman1" officeooo:paragraph-rsid="00b0e59d"/>
    </style:style>
    <style:style style:name="P8" style:family="paragraph" style:parent-style-name="ConsPlusNormal">
      <style:text-properties style:font-name="Times New Roman1" fo:font-size="12pt" officeooo:paragraph-rsid="00b0e59d" style:font-size-asian="12pt" style:font-size-complex="12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1" fo:font-size="12pt" officeooo:paragraph-rsid="00b0e59d" style:font-size-asian="12pt" style:font-size-complex="12pt"/>
    </style:style>
    <style:style style:name="P10" style:family="paragraph" style:parent-style-name="ConsPlusNormal">
      <style:paragraph-properties fo:text-align="center" style:justify-single-word="false"/>
      <style:text-properties style:font-name="Times New Roman1" fo:font-size="12pt" fo:language="ru" fo:country="RU" officeooo:paragraph-rsid="00b0e59d" style:font-size-asian="12pt" style:font-name-complex="Times New Roman3" style:font-size-complex="12pt"/>
    </style:style>
    <style:style style:name="P11" style:family="paragraph" style:parent-style-name="ConsPlusNormal">
      <style:paragraph-properties fo:text-align="center" style:justify-single-word="false"/>
      <style:text-properties officeooo:paragraph-rsid="00b0e59d"/>
    </style:style>
    <style:style style:name="P12" style:family="paragraph" style:parent-style-name="ConsPlusNormal">
      <style:paragraph-properties fo:text-align="center" style:justify-single-word="false"/>
      <style:text-properties style:font-name="Calibri" officeooo:paragraph-rsid="00b0e59d" fo:background-color="#00ffff"/>
    </style:style>
    <style:style style:name="P13" style:family="paragraph" style:parent-style-name="ConsPlusNormal">
      <style:paragraph-properties fo:text-align="justify" style:justify-single-word="false"/>
      <style:text-properties officeooo:paragraph-rsid="00b0e59d"/>
    </style:style>
    <style:style style:name="P14" style:family="paragraph" style:parent-style-name="ConsPlusNormal">
      <style:text-properties officeooo:paragraph-rsid="00b0e59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b0e59d"/>
    </style:style>
    <style:style style:name="P16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b0e59d"/>
    </style:style>
    <style:style style:name="P1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b0e59d"/>
    </style:style>
    <style:style style:name="P1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b0e59d"/>
    </style:style>
    <style:style style:name="P1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b0e59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7eed2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officeooo:paragraph-rsid="00b0e59d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0e59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0d43ba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b0e59d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cb911c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f2807a" style:font-size-asian="14pt" style:font-size-complex="14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rsid="010457dc" officeooo:paragraph-rsid="010457dc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b0e59d" style:font-size-asian="14pt" style:font-name-complex="Calibri1" style:font-size-complex="14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officeooo:paragraph-rsid="00b0e59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ru" fo:country="RU" officeooo:paragraph-rsid="00b0e59d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b0e59d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style="italic" officeooo:paragraph-rsid="00b0e59d" style:font-size-asian="14pt" style:font-style-asian="italic" style:font-size-complex="14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fb3539" officeooo:paragraph-rsid="00fb3539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Calibri" fo:font-size="11pt" officeooo:paragraph-rsid="00b0e59d" style:font-size-asian="11pt" style:font-size-complex="11pt"/>
    </style:style>
    <style:style style:name="P35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a2ccf9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4pt" officeooo:paragraph-rsid="007eed2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officeooo:paragraph-rsid="00e47c6a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4pt" officeooo:paragraph-rsid="00e675e4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4pt" officeooo:paragraph-rsid="00eaa90c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4pt" officeooo:paragraph-rsid="00ec9c63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4pt" officeooo:paragraph-rsid="00edd3f8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3.5pt" fo:language="ru" fo:country="RU" style:text-underline-style="none" officeooo:rsid="001f1587" officeooo:paragraph-rsid="007eed2f" style:font-size-asian="13.5pt" style:font-size-complex="13.5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4pt" fo:language="ru" fo:country="RU" style:text-underline-style="none" fo:font-weight="normal" officeooo:rsid="001f1587" officeooo:paragraph-rsid="007eed2f" fo:background-color="transparent" style:font-name-asian="Times New Roman2" style:font-size-asian="14pt" style:font-name-complex="Times New Roman2" style:font-size-complex="14pt"/>
    </style:style>
    <style:style style:name="P44" style:family="paragraph" style:parent-style-name="Standard">
      <style:paragraph-properties fo:line-height="150%" fo:text-align="end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47" style:family="paragraph" style:parent-style-name="Standard">
      <style:paragraph-properties fo:line-height="150%" fo:text-align="end" style:justify-single-word="false"/>
      <style:text-properties style:use-window-font-color="true" style:font-name="Times New Roman2" fo:font-size="14pt" fo:font-weight="normal" officeooo:rsid="00dfb8f2" officeooo:paragraph-rsid="00dfb8f2" fo:background-color="transparent" style:font-name-asian="Times New Roman2" style:font-name-complex="Times New Roman2"/>
    </style:style>
    <style:style style:name="P48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language="ru" fo:country="RU" fo:font-weight="normal" officeooo:rsid="001420fe" officeooo:paragraph-rsid="007eed2f" fo:background-color="transparent" style:font-name-asian="Times New Roman2" style:font-name-complex="Times New Roman2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officeooo:paragraph-rsid="007eed2f" fo:background-color="transparent" style:font-name-asian="Times New Roman2" style:font-name-complex="Times New Roman2"/>
    </style:style>
    <style:style style:name="P50" style:family="paragraph" style:parent-style-name="Standard">
      <style:paragraph-properties fo:line-height="100%" fo:text-align="center" style:justify-single-word="false"/>
      <style:text-properties officeooo:paragraph-rsid="007eed2f"/>
    </style:style>
    <style:style style:name="P51" style:family="paragraph" style:parent-style-name="Standard">
      <style:text-properties officeooo:paragraph-rsid="00b0e59d"/>
    </style:style>
    <style:style style:name="P5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7eed2f"/>
    </style:style>
    <style:style style:name="P53" style:family="paragraph" style:parent-style-name="Standard">
      <style:paragraph-properties fo:margin-top="0cm" fo:margin-bottom="2.469cm" loext:contextual-spacing="false" fo:line-height="100%" fo:text-align="start" style:justify-single-word="false"/>
      <style:text-properties style:use-window-font-color="true" style:font-name="Times New Roman2" fo:font-size="14pt" fo:font-weight="normal" officeooo:paragraph-rsid="007eed2f" fo:background-color="transparent" style:font-name-asian="Times New Roman2" style:font-name-complex="Times New Roman2"/>
    </style:style>
    <style:style style:name="P5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7eed2f" style:font-size-asian="12pt" style:font-weight-asian="bold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b0e59d"/>
    </style:style>
    <style:style style:name="P56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1" fo:font-size="12pt" officeooo:paragraph-rsid="00b0e59d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Calibri" fo:font-size="11pt" officeooo:paragraph-rsid="00b0e59d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Calibri" fo:font-size="11pt" officeooo:paragraph-rsid="00b0e59d" style:font-size-asian="11pt" style:font-name-complex="Calibri1" style:font-size-complex="11pt" fo:hyphenate="false" fo:hyphenation-remain-char-count="2" fo:hyphenation-push-char-count="2"/>
    </style:style>
    <style:style style:name="P59" style:family="paragraph" style:parent-style-name="Text_20_body">
      <style:paragraph-properties fo:text-align="justify" style:justify-single-word="false"/>
      <style:text-properties style:font-name="Times New Roman1" fo:font-size="14pt" fo:font-weight="bold" officeooo:paragraph-rsid="00b0e59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Times New Roman1" fo:font-size="14pt" officeooo:paragraph-rsid="00b0e59d" style:font-size-asian="14pt" style:font-size-complex="14pt"/>
    </style:style>
    <style:style style:name="P61" style:family="paragraph" style:parent-style-name="Text_20_body">
      <style:paragraph-properties fo:text-align="justify" style:justify-single-word="false"/>
      <style:text-properties style:font-name="Times New Roman1" officeooo:paragraph-rsid="00b0e59d"/>
    </style:style>
    <style:style style:name="P62" style:family="paragraph" style:parent-style-name="Text_20_body">
      <style:paragraph-properties fo:text-align="justify" style:justify-single-word="false"/>
      <style:text-properties officeooo:paragraph-rsid="00b0e59d"/>
    </style:style>
    <style:style style:name="P63" style:family="paragraph" style:parent-style-name="Text_20_body">
      <style:paragraph-properties fo:text-align="center" style:justify-single-word="false"/>
      <style:text-properties fo:font-size="14pt" fo:font-weight="bold" officeooo:paragraph-rsid="00b0e59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fo:font-size="14pt" officeooo:paragraph-rsid="00b0e59d" style:font-size-asian="14pt" style:font-size-complex="14pt"/>
    </style:style>
    <style:style style:name="P65" style:family="paragraph" style:parent-style-name="Text_20_body">
      <style:paragraph-properties fo:text-align="justify" style:justify-single-word="false"/>
      <style:text-properties fo:font-size="14pt" officeooo:paragraph-rsid="00b0e59d" style:font-size-asian="14pt" style:font-name-complex="Calibri1" style:font-size-complex="14pt"/>
    </style:style>
    <style:style style:name="P66" style:family="paragraph" style:parent-style-name="Text_20_body">
      <style:paragraph-properties fo:text-align="center" style:justify-single-word="false"/>
      <style:text-properties officeooo:paragraph-rsid="00b0e59d"/>
    </style:style>
    <style:style style:name="P67" style:family="paragraph" style:parent-style-name="Table_20_Contents">
      <style:paragraph-properties fo:text-align="start" style:justify-single-word="false"/>
      <style:text-properties fo:font-size="12pt" officeooo:rsid="0084bb42" officeooo:paragraph-rsid="00b22f6e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fo:font-size="12pt" officeooo:rsid="0084bb42" officeooo:paragraph-rsid="00b22f6e" style:font-size-asian="12pt" style:font-size-complex="12pt"/>
    </style:style>
    <style:style style:name="P69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74e6ca" officeooo:paragraph-rsid="00b341b1" fo:background-color="transparent" style:font-name-asian="TimesNewRomanPSMT" style:font-size-asian="14pt" style:language-asian="zxx" style:country-asian="none" style:font-style-asian="normal" style:font-weight-asian="normal" style:font-name-complex="Arial3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-0.067cm" fo:text-align="end" style:justify-single-word="false" fo:orphans="0" fo:widows="0" fo:text-indent="1.251cm" style:auto-text-indent="false"/>
      <style:text-properties style:font-name="Calibri" fo:font-size="11pt" officeooo:paragraph-rsid="00b22f6e" style:font-size-asian="11pt" style:font-size-complex="11pt"/>
    </style:style>
    <style:style style:name="P71" style:family="paragraph" style:parent-style-name="Standard">
      <style:paragraph-properties fo:margin-left="0cm" fo:margin-right="-0.067cm" fo:text-align="end" style:justify-single-word="false" fo:orphans="0" fo:widows="0" fo:text-indent="1.251cm" style:auto-text-indent="false"/>
      <style:text-properties style:font-name="Calibri" fo:font-size="11pt" fo:language="ru" fo:country="RU" officeooo:rsid="00b22f6e" officeooo:paragraph-rsid="00b22f6e" style:font-size-asian="11pt" style:font-size-complex="11pt"/>
    </style:style>
    <style:style style:name="P72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officeooo:paragraph-rsid="00b0e59d" style:font-size-asian="14pt" style:font-size-complex="14pt"/>
    </style:style>
    <style:style style:name="P73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officeooo:paragraph-rsid="00bcac6f" style:font-size-asian="14pt" style:font-size-complex="14pt"/>
    </style:style>
    <style:style style:name="P74" style:family="paragraph" style:parent-style-name="ConsPlusNormal" style:list-style-name="">
      <style:paragraph-properties fo:text-align="center" style:justify-single-word="false"/>
      <style:text-properties officeooo:paragraph-rsid="00b0e59d"/>
    </style:style>
    <style:style style:name="P75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officeooo:paragraph-rsid="00b0e59d"/>
    </style:style>
    <style:style style:name="P76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officeooo:paragraph-rsid="00b0e59d"/>
    </style:style>
    <style:style style:name="P7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7eed2f" style:font-size-asian="12pt" style:font-weight-asian="bold" style:font-size-complex="12pt"/>
    </style:style>
    <style:style style:name="P7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4pt" fo:language="ru" fo:country="RU" style:text-underline-style="none" officeooo:paragraph-rsid="007eed2f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solid" style:text-underline-width="auto" style:text-underline-color="font-color" officeooo:rsid="049b0ee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officeooo:rsid="00bcac6f" style:font-size-asian="14pt" style:font-size-complex="14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language-asian="zxx" style:country-asian="none" style:font-name-complex="Times New Roman1"/>
    </style:style>
    <style:style style:name="T1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style:font-name="Times New Roman2" style:language-asian="zxx" style:country-asian="none" style:font-name-complex="Times New Roman1"/>
    </style:style>
    <style:style style:name="T13" style:family="text">
      <style:text-properties style:font-name="Times New Roman2" officeooo:rsid="0094c94e" style:language-asian="zxx" style:country-asian="none" style:font-name-complex="Times New Roman1"/>
    </style:style>
    <style:style style:name="T14" style:family="text">
      <style:text-properties style:font-name="Times New Roman2" officeooo:rsid="00faed8e" style:language-asian="zxx" style:country-asian="none" style:font-name-complex="Times New Roman1"/>
    </style:style>
    <style:style style:name="T15" style:family="text">
      <style:text-properties style:font-name="Times New Roman2" fo:font-size="13.5pt" style:language-asian="zxx" style:country-asian="none" style:font-name-complex="Times New Roman1"/>
    </style:style>
    <style:style style:name="T16" style:family="text">
      <style:text-properties style:font-name="Times New Roman2" fo:language="ru" fo:country="RU" style:text-underline-style="none" officeooo:rsid="0022ed6b"/>
    </style:style>
    <style:style style:name="T17" style:family="text">
      <style:text-properties style:font-name="Times New Roman2" fo:language="ru" fo:country="RU" style:text-underline-style="none" officeooo:rsid="049d2930" fo:background-color="transparent" loext:char-shading-value="0"/>
    </style:style>
    <style:style style:name="T18" style:family="text">
      <style:text-properties style:font-name="Times New Roman2" fo:language="ru" fo:country="RU" style:text-underline-style="none" officeooo:rsid="00b42343" fo:background-color="transparent" loext:char-shading-value="0"/>
    </style:style>
    <style:style style:name="T19" style:family="text">
      <style:text-properties style:font-name="Times New Roman2" fo:language="ru" fo:country="RU" style:text-underline-style="none" officeooo:rsid="00b5ce14" fo:background-color="transparent" loext:char-shading-value="0"/>
    </style:style>
    <style:style style:name="T20" style:family="text">
      <style:text-properties style:font-name="Times New Roman2" fo:language="ru" fo:country="RU" style:text-underline-style="none" officeooo:rsid="00b42343"/>
    </style:style>
    <style:style style:name="T21" style:family="text">
      <style:text-properties style:font-name="Times New Roman2" fo:language="ru" fo:country="RU" style:text-underline-style="none" officeooo:rsid="00b5ce14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2" fo:font-size="14pt" fo:font-weight="normal" fo:background-color="transparent" loext:char-shading-value="0" style:font-name-asian="Times New Roman2" style:font-name-complex="Times New Roman2"/>
    </style:style>
    <style:style style:name="T24" style:family="text">
      <style:text-properties style:use-window-font-color="true" style:font-name="Times New Roman2" fo:font-size="14pt" fo:font-weight="normal" officeooo:rsid="00853928" fo:background-color="transparent" loext:char-shading-value="0" style:font-name-asian="Times New Roman2" style:font-name-complex="Times New Roman2"/>
    </style:style>
    <style:style style:name="T25" style:family="text">
      <style:text-properties style:use-window-font-color="true" style:font-name="Times New Roman2" fo:font-size="14pt" fo:language="ru" fo:country="RU" fo:font-weight="normal" officeooo:rsid="001420fe" fo:background-color="transparent" loext:char-shading-value="0" style:font-name-asian="Times New Roman2" style:font-name-complex="Times New Roman2"/>
    </style:style>
    <style:style style:name="T26" style:family="text">
      <style:text-properties style:use-window-font-color="true" style:font-name="Times New Roman2" style:language-asian="zxx" style:country-asian="none" style:font-name-complex="Times New Roman1"/>
    </style:style>
    <style:style style:name="T27" style:family="text">
      <style:text-properties style:use-window-font-color="true" style:font-name="Times New Roman2" fo:language="ru" fo:country="RU" style:text-underline-style="none" officeooo:rsid="00b4049f"/>
    </style:style>
    <style:style style:name="T28" style:family="text">
      <style:text-properties style:use-window-font-color="true" style:font-name="Times New Roman2" fo:language="ru" fo:country="RU" style:text-underline-style="none" officeooo:rsid="0023fc50"/>
    </style:style>
    <style:style style:name="T29" style:family="text">
      <style:text-properties style:use-window-font-color="true" style:font-name="Times New Roman2" fo:language="ru" fo:country="RU" style:text-underline-style="none" officeooo:rsid="049de6e6"/>
    </style:style>
    <style:style style:name="T30" style:family="text">
      <style:text-properties style:use-window-font-color="true" style:font-name="Times New Roman2" fo:language="ru" fo:country="RU" style:text-underline-style="none" officeooo:rsid="00b5ce14"/>
    </style:style>
    <style:style style:name="T31" style:family="text">
      <style:text-properties style:use-window-font-color="true" style:font-name="Times New Roman2" fo:language="ru" fo:country="RU" style:text-underline-style="none" officeooo:rsid="00b69c36"/>
    </style:style>
    <style:style style:name="T32" style:family="text">
      <style:text-properties style:use-window-font-color="true" style:font-name="Times New Roman2" fo:language="ru" fo:country="RU" style:text-underline-style="none" officeooo:rsid="00e47c6a"/>
    </style:style>
    <style:style style:name="T33" style:family="text">
      <style:text-properties style:use-window-font-color="true" style:font-name="Times New Roman2" fo:language="ru" fo:country="RU" style:text-underline-style="none" officeooo:rsid="00e675e4"/>
    </style:style>
    <style:style style:name="T34" style:family="text">
      <style:text-properties style:use-window-font-color="true" style:font-name="Times New Roman2" fo:language="ru" fo:country="RU" style:text-underline-style="none" officeooo:rsid="049d2930"/>
    </style:style>
    <style:style style:name="T35" style:family="text">
      <style:text-properties style:use-window-font-color="true" fo:font-size="14pt" style:font-size-asian="14pt" style:font-size-complex="14pt"/>
    </style:style>
    <style:style style:name="T36" style:family="text">
      <style:text-properties style:use-window-font-color="true" fo:font-size="14pt" style:text-underline-style="none" style:font-size-asian="14pt" style:font-size-complex="14pt"/>
    </style:style>
    <style:style style:name="T37" style:family="text">
      <style:text-properties style:use-window-font-color="true" fo:font-size="14pt" fo:language="en" fo:country="US" style:font-size-asian="14pt" style:font-size-complex="14pt"/>
    </style:style>
    <style:style style:name="T38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39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470a9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size-complex="14pt"/>
    </style:style>
    <style:style style:name="T4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470a9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42" style:family="text">
      <style:text-properties style:use-window-font-color="true" officeooo:rsid="00b4049f"/>
    </style:style>
    <style:style style:name="T43" style:family="text">
      <style:text-properties style:use-window-font-color="true" officeooo:rsid="034681e3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officeooo:rsid="00dfb8f2"/>
    </style:style>
    <style:style style:name="T46" style:family="text">
      <style:text-properties officeooo:rsid="0436a264"/>
    </style:style>
    <style:style style:name="T47" style:family="text">
      <style:text-properties officeooo:rsid="0023fc50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/>
    </style:style>
    <style:style style:name="T50" style:family="text">
      <style:text-properties fo:language="ru" fo:country="RU" style:text-underline-style="none" officeooo:rsid="049de6e6"/>
    </style:style>
    <style:style style:name="T51" style:family="text">
      <style:text-properties fo:language="ru" fo:country="RU" style:text-underline-style="none" officeooo:rsid="038c33bb"/>
    </style:style>
    <style:style style:name="T52" style:family="text">
      <style:text-properties fo:language="ru" fo:country="RU" style:text-underline-style="none" officeooo:rsid="044749b4" fo:background-color="transparent" loext:char-shading-value="0"/>
    </style:style>
    <style:style style:name="T53" style:family="text">
      <style:text-properties fo:language="ru" fo:country="RU" style:text-underline-style="none" officeooo:rsid="00ff0c30" fo:background-color="transparent" loext:char-shading-value="0"/>
    </style:style>
    <style:style style:name="T54" style:family="text">
      <style:text-properties fo:language="ru" fo:country="RU" officeooo:rsid="00cf70b9"/>
    </style:style>
    <style:style style:name="T55" style:family="text">
      <style:text-properties fo:language="ru" fo:country="RU" officeooo:rsid="010f4f10"/>
    </style:style>
    <style:style style:name="T56" style:family="text">
      <style:text-properties fo:font-size="14pt" fo:language="ru" fo:country="RU" style:font-size-asian="14pt" style:font-size-complex="14pt"/>
    </style:style>
    <style:style style:name="T57" style:family="text">
      <style:text-properties fo:font-size="14pt" fo:language="ru" fo:country="RU" officeooo:rsid="00b94447" style:font-size-asian="14pt" style:font-size-complex="14pt"/>
    </style:style>
    <style:style style:name="T58" style:family="text">
      <style:text-properties fo:font-size="14pt" fo:language="ru" fo:country="RU" officeooo:rsid="00bcac6f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c2b380" style:font-size-asian="14pt" style:font-size-complex="14pt"/>
    </style:style>
    <style:style style:name="T61" style:family="text">
      <style:text-properties fo:font-size="14pt" officeooo:rsid="00c48a8d" style:font-size-asian="14pt" style:font-size-complex="14pt"/>
    </style:style>
    <style:style style:name="T62" style:family="text">
      <style:text-properties fo:font-size="14pt" officeooo:rsid="00dbc35f" style:font-size-asian="14pt" style:font-size-complex="14pt"/>
    </style:style>
    <style:style style:name="T63" style:family="text">
      <style:text-properties fo:font-size="14pt" officeooo:rsid="00f04481" style:font-size-asian="14pt" style:font-size-complex="14pt"/>
    </style:style>
    <style:style style:name="T64" style:family="text">
      <style:text-properties fo:font-size="14pt" officeooo:rsid="00f6dc9b" style:font-size-asian="14pt" style:font-size-complex="14pt"/>
    </style:style>
    <style:style style:name="T65" style:family="text">
      <style:text-properties fo:font-size="14pt" officeooo:rsid="00fd8580" style:font-size-asian="14pt" style:font-size-complex="14pt"/>
    </style:style>
    <style:style style:name="T66" style:family="text">
      <style:text-properties fo:font-size="14pt" officeooo:rsid="010297fc" style:font-size-asian="14pt" style:font-size-complex="14pt"/>
    </style:style>
    <style:style style:name="T67" style:family="text">
      <style:text-properties fo:font-size="14pt" officeooo:rsid="010457dc" style:font-size-asian="14pt" style:font-size-complex="14pt"/>
    </style:style>
    <style:style style:name="T68" style:family="text">
      <style:text-properties fo:font-size="14pt" style:font-size-asian="14pt" style:font-name-complex="Calibri1" style:font-size-complex="14pt"/>
    </style:style>
    <style:style style:name="T69" style:family="text">
      <style:text-properties fo:font-size="14pt" fo:language="en" fo:country="US" style:font-size-asian="14pt" style:font-size-complex="14pt"/>
    </style:style>
    <style:style style:name="T70" style:family="text">
      <style:text-properties fo:font-size="14pt" fo:font-style="italic" style:font-size-asian="14pt" style:font-style-asian="italic" style:font-size-complex="14pt"/>
    </style:style>
    <style:style style:name="T71" style:family="text">
      <style:text-properties fo:font-size="14pt" fo:background-color="#ffffff" loext:char-shading-value="0" style:font-size-asian="14pt" style:font-size-complex="14pt"/>
    </style:style>
    <style:style style:name="T72" style:family="text">
      <style:text-properties fo:font-size="14pt" fo:background-color="transparent" loext:char-shading-value="0" style:font-size-asian="14pt" style:font-size-complex="14pt"/>
    </style:style>
    <style:style style:name="T73" style:family="text">
      <style:text-properties fo:font-size="14pt" officeooo:rsid="00b94447" fo:background-color="transparent" loext:char-shading-value="0" style:font-size-asian="14pt" style:font-size-complex="14pt"/>
    </style:style>
    <style:style style:name="T74" style:family="text">
      <style:text-properties fo:font-size="14pt" officeooo:rsid="00bb2229" fo:background-color="transparent" loext:char-shading-value="0" style:font-size-asian="14pt" style:font-size-complex="14pt"/>
    </style:style>
    <style:style style:name="T75" style:family="text">
      <style:text-properties fo:font-size="14pt" officeooo:rsid="00ef1de6" fo:background-color="transparent" loext:char-shading-value="0" style:font-size-asian="14pt" style:font-size-complex="14pt"/>
    </style:style>
    <style:style style:name="T76" style:family="text">
      <style:text-properties fo:font-size="14pt" officeooo:rsid="00f04481" fo:background-color="transparent" loext:char-shading-value="0" style:font-size-asian="14pt" style:font-size-complex="14pt"/>
    </style:style>
    <style:style style:name="T77" style:family="text">
      <style:text-properties fo:font-size="14pt" officeooo:rsid="00f6dc9b" fo:background-color="transparent" loext:char-shading-value="0" style:font-size-asian="14pt" style:font-size-complex="14pt"/>
    </style:style>
    <style:style style:name="T78" style:family="text">
      <style:text-properties fo:font-size="14pt" officeooo:rsid="00de44a8" fo:background-color="transparent" loext:char-shading-value="0" style:font-size-asian="14pt" style:font-size-complex="14pt"/>
    </style:style>
    <style:style style:name="T79" style:family="text">
      <style:text-properties fo:font-size="14pt" fo:background-color="transparent" loext:char-shading-value="0" style:font-size-asian="14pt" style:font-name-complex="Calibri1" style:font-size-complex="14pt"/>
    </style:style>
    <style:style style:name="T80" style:family="text">
      <style:text-properties fo:font-size="14pt" officeooo:rsid="00f464c0" fo:background-color="transparent" loext:char-shading-value="0" style:font-size-asian="14pt" style:font-name-complex="Calibri1" style:font-size-complex="14pt"/>
    </style:style>
    <style:style style:name="T81" style:family="text">
      <style:text-properties fo:font-size="14pt" fo:font-weight="bold" style:font-size-asian="14pt" style:font-weight-asian="bold" style:font-size-complex="14pt" style:font-weight-complex="bold"/>
    </style:style>
    <style:style style:name="T82" style:family="text">
      <style:text-properties fo:font-size="14pt" fo:font-weight="bold" officeooo:rsid="00f73fa6" style:font-size-asian="14pt" style:font-weight-asian="bold" style:font-size-complex="14pt" style:font-weight-complex="bold"/>
    </style:style>
    <style:style style:name="T83" style:family="text">
      <style:text-properties fo:color="#000000" fo:font-size="14pt" fo:language="ru" fo:country="RU" style:text-underline-style="none" style:font-size-asian="14pt" style:font-size-complex="14pt"/>
    </style:style>
    <style:style style:name="T84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85" style:family="text">
      <style:text-properties fo:color="#000000"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86" style:family="text">
      <style:text-properties fo:color="#000000" fo:font-size="14pt" fo:language="ru" fo:country="RU" fo:font-style="normal" officeooo:rsid="00cee0fe" fo:background-color="#ffffff" loext:char-shading-value="0" style:font-size-asian="14pt" style:font-style-asian="normal" style:font-size-complex="14pt" style:font-style-complex="normal"/>
    </style:style>
    <style:style style:name="T87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style:font-name-asian="TimesNewRomanPSMT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88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bf9124" style:font-name-asian="TimesNewRomanPSMT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90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0297fc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470a9" style:letter-kerning="true" fo:background-color="transparent" loext:char-shading-value="0" style:font-name-asian="Courier New" style:font-size-asian="14pt" style:language-asian="hi" style:country-asian="IN" style:font-style-asian="normal" style:font-weight-asian="normal" style:font-size-complex="14pt"/>
    </style:style>
    <style:style style:name="T92" style:family="text">
      <style:text-properties fo:color="#0000ff" style:font-name="Times New Roman1" fo:font-size="12pt" style:font-size-asian="12pt" style:font-size-complex="12pt"/>
    </style:style>
    <style:style style:name="T93" style:family="text">
      <style:text-properties officeooo:rsid="00b22f6e"/>
    </style:style>
    <style:style style:name="T94" style:family="text">
      <style:text-properties officeooo:rsid="00b94447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b94447" fo:background-color="transparent" loext:char-shading-value="0"/>
    </style:style>
    <style:style style:name="T97" style:family="text">
      <style:text-properties officeooo:rsid="00bb2229" fo:background-color="transparent" loext:char-shading-value="0"/>
    </style:style>
    <style:style style:name="T98" style:family="text">
      <style:text-properties officeooo:rsid="00f0e03b" fo:background-color="transparent" loext:char-shading-value="0"/>
    </style:style>
    <style:style style:name="T99" style:family="text">
      <style:text-properties officeooo:rsid="00bcac6f"/>
    </style:style>
    <style:style style:name="T100" style:family="text">
      <style:text-properties officeooo:rsid="00c21667"/>
    </style:style>
    <style:style style:name="T101" style:family="text">
      <style:text-properties officeooo:rsid="00c31d50"/>
    </style:style>
    <style:style style:name="T102" style:family="text">
      <style:text-properties officeooo:rsid="00cb911c"/>
    </style:style>
    <style:style style:name="T103" style:family="text">
      <style:text-properties officeooo:rsid="00cf4f03"/>
    </style:style>
    <style:style style:name="T104" style:family="text">
      <style:text-properties officeooo:rsid="00d2ef9b"/>
    </style:style>
    <style:style style:name="T105" style:family="text">
      <style:text-properties officeooo:rsid="00d5b84a"/>
    </style:style>
    <style:style style:name="T106" style:family="text">
      <style:text-properties officeooo:rsid="00d6136e"/>
    </style:style>
    <style:style style:name="T107" style:family="text">
      <style:text-properties officeooo:rsid="00e47c6a"/>
    </style:style>
    <style:style style:name="T108" style:family="text">
      <style:text-properties officeooo:rsid="00f04481"/>
    </style:style>
    <style:style style:name="T109" style:family="text">
      <style:text-properties officeooo:rsid="00f0e03b"/>
    </style:style>
    <style:style style:name="T110" style:family="text">
      <style:text-properties officeooo:rsid="00f2807a"/>
    </style:style>
    <style:style style:name="T111" style:family="text">
      <style:text-properties officeooo:rsid="00f29b33"/>
    </style:style>
    <style:style style:name="T112" style:family="text">
      <style:text-properties officeooo:rsid="00f3a187"/>
    </style:style>
    <style:style style:name="T113" style:family="text">
      <style:text-properties officeooo:rsid="00f4f80f"/>
    </style:style>
    <style:style style:name="T114" style:family="text">
      <style:text-properties officeooo:rsid="00f7fcb9"/>
    </style:style>
    <style:style style:name="T115" style:family="text">
      <style:text-properties officeooo:rsid="00f9a27d"/>
    </style:style>
    <style:style style:name="T116" style:family="text">
      <style:text-properties officeooo:rsid="00f9cad0"/>
    </style:style>
    <style:style style:name="T117" style:family="text">
      <style:text-properties officeooo:rsid="00fb3539"/>
    </style:style>
    <style:style style:name="T118" style:family="text">
      <style:text-properties fo:language="en" fo:country="US" style:text-underline-style="none" officeooo:rsid="00ff0c30" fo:background-color="transparent" loext:char-shading-value="0"/>
    </style:style>
    <style:style style:name="T119" style:family="text">
      <style:text-properties officeooo:rsid="0100fb01"/>
    </style:style>
    <style:style style:name="T120" style:family="text">
      <style:text-properties officeooo:rsid="0105cdee"/>
    </style:style>
    <style:style style:name="T121" style:family="text">
      <style:text-properties officeooo:rsid="010f4f1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4">АДМИНИСТРАЦИЯ ГОРОДА <text:span text:style-name="T48">ЮЖНО-САХАЛИНСКА</text:span></text:p>
      <text:p text:style-name="P20">ПОСТАНОВЛЕНИЕ</text:p>
      <text:p text:style-name="P52"><text:span text:style-name="T1">от</text:span><text:span text:style-name="T2"> </text:span><field:fieldmark-start text:name="__Fieldmark__45360_3386293045" field:type=""/><text:span text:style-name="T6"><text:s text:c="25"/></text:span><text:span text:style-name="T3"><text:s/></text:span><field:fieldmark-end/><text:span text:style-name="T4"><text:s/></text:span><text:span text:style-name="T1">№</text:span><text:span text:style-name="T2"> </text:span><text:span text:style-name="T3"> </text:span><text:span text:style-name="T6"> <text:s text:c="9"/></text:span><text:span text:style-name="T3"> </text:span></text:p>
      <text:p text:style-name="P69"><text:text-input text:description="Тема письма">Об утверждении административного регламента администрации города Южно-Сахалинска предоставления муниципальной услуги ««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»</text:text-input></text:p>
      <text:p text:style-name="P35"><text:span text:style-name="T12">В соответствии с</text:span><text:span text:style-name="T14">о ст.16</text:span><text:span text:style-name="T12"> Федеральн</text:span><text:span text:style-name="T14">ого</text:span><text:span text:style-name="T12"> закона </text:span><text:span text:style-name="T26">от 06.10.2003 № 131-ФЗ <text:s text:c="10"/>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</text:span><text:span text:style-name="T13">распоряжением Правительства Сахалинской области от 08.11.2019 № 631-р «Об утверждении Плана мероприятий («дорожная карта») по совершенствованию и развитию системы предоставления государственных и муниципальных услуг в Сахалинской области на 2019-2021 годы» </text:span><text:span text:style-name="T14">и</text:span><text:span text:style-name="T13"> </text:span><text:span text:style-name="T12">ст. 37 Устава городского округа «Город Южно-Сахалинск», администрация города Южно-Сахалинска</text:span><text:span text:style-name="T15"> </text:span><text:span text:style-name="T10"><text:s/></text:span><text:span text:style-name="T11">постановляет:</text:span></text:p>
      <text:list xml:id="list2278149219" text:style-name="L1">
        <text:list-item>
          <text:list>
            <text:list-item>
              <text:list>
                <text:list-item>
                  <text:p text:style-name="P78">Утвердить административный регламент <text:span text:style-name="T46">администрации города Южно-Сахалинска</text:span> предоставления муниципальной услуги <text:span text:style-name="T22">«</text:span><text:span text:style-name="T42">Выдача специального разрешения на движение по автомобильным дорогам </text:span><text:soft-page-break/><text:span text:style-name="T42">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span><text:span text:style-name="T22">» </text:span><text:span text:style-name="T43">(прил</text:span><text:span text:style-name="T45">ожение</text:span><text:span text:style-name="T43">)</text:span><text:span text:style-name="T22">.</text:span></text:p>
                </text:list-item>
              </text:list>
            </text:list-item>
          </text:list>
        </text:list-item>
      </text:list>
      <text:p text:style-name="P36"><text:tab/>2. Признать утратившим<text:span text:style-name="T47">и</text:span> силу <text:span text:style-name="T47">следующие</text:span> постановлени<text:span text:style-name="T47">я</text:span> <text:span text:style-name="T47">администрации</text:span> города Южно-Сахалинска:</text:p>
      <text:p text:style-name="P39"><text:span text:style-name="T21"><text:tab/>- от </text:span><text:span text:style-name="T20">17</text:span><text:span text:style-name="T19">.</text:span><text:span text:style-name="T18">12</text:span><text:span text:style-name="T19">.201</text:span><text:span text:style-name="T17">8</text:span><text:span text:style-name="T19"> </text:span><text:span text:style-name="T21">№ </text:span><text:span text:style-name="T20">3569</text:span><text:span text:style-name="T16">-па</text:span><text:span text:style-name="T21"> «Об утверждении административного регламента предоставления муниципальной услуги </text:span><text:span text:style-name="T30">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.</text:span></text:p>
      <text:p text:style-name="P40"><text:span text:style-name="T30"><text:tab/>- </text:span><text:span text:style-name="T28">от </text:span><text:span text:style-name="T30">11</text:span><text:span text:style-name="T28">.</text:span><text:span text:style-name="T30">02</text:span><text:span text:style-name="T28">.201</text:span><text:span text:style-name="T30">9</text:span><text:span text:style-name="T28"> № </text:span><text:span text:style-name="T30">493</text:span><text:span text:style-name="T28">-па </text:span><text:span text:style-name="T30">«</text:span><text:span text:style-name="T28">О внесении изменений в </text:span><text:span text:style-name="T31">постановление</text:span><text:span text:style-name="T28"> </text:span><text:span text:style-name="T29">администрации города Южно-Сахалинска </text:span><text:span text:style-name="T31">от 17.12.2018 № 3569-па «Об утверждении административного регламента </text:span><text:span text:style-name="T28">предоставления муниципальной услуги </text:span><text:span text:style-name="T30">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</text:span><text:span text:style-name="T28">.</text:span></text:p>
      <text:p text:style-name="P41"><text:span text:style-name="T28"><text:tab/>- от </text:span><text:span text:style-name="T29">2</text:span><text:span text:style-name="T30">7</text:span><text:span text:style-name="T28">.</text:span><text:span text:style-name="T34">1</text:span><text:span text:style-name="T30">2</text:span><text:span text:style-name="T28">.201</text:span><text:span text:style-name="T30">9</text:span><text:span text:style-name="T28"> № </text:span><text:span text:style-name="T30">4184</text:span><text:span text:style-name="T28">-па «О внесении изменений в </text:span><text:span text:style-name="T30">постановление </text:span><text:span text:style-name="T29">администрации города Южно-Сахалинска </text:span><text:span text:style-name="T30">от 17.12.2018 №3569-па</text:span><text:span text:style-name="T29"> </text:span><text:span text:style-name="T28">«</text:span><text:span text:style-name="T30">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.</text:span></text:p>
      <text:p text:style-name="P37"><text:tab/>- <text:span text:style-name="T107">от 20.07.2020 № 2124-па О внесении изменений в административный регламент администрации города Южно-Сахалинска предоставления муниципальной услуги </text:span><text:span text:style-name="T32">«</text:span><text:span text:style-name="T27">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span><text:span text:style-name="T32">», </text:span><text:span text:style-name="T33">утвержденный постановлением администрации города Южно-Сахалинска от 17.12.2018 № 3569-па.</text:span></text:p>
      <text:p text:style-name="P38"><text:tab/>3. <text:span text:style-name="T119">Настоящее постановление опубликовать в газете «Южно-Сахалинск сегодня» и разместить на официальном сайте администрации города <text:s text:c="20"/>Южно-Сахалинска.</text:span></text:p>
      <text:p text:style-name="P36"><text:tab/>4. <text:span text:style-name="T49">Контроль исполнения постановления администрации города возложить на </text:span><text:span text:style-name="T50">директора</text:span><text:span text:style-name="T51"> Департамента городского хозяйства администрации города Южно-Сахалинска</text:span><text:span text:style-name="T52"> </text:span><text:span text:style-name="T118">(</text:span><text:span text:style-name="T53">Трофимов Д.И.).</text:span></text:p>
      <text:p text:style-name="P42"/>
      <text:p text:style-name="P42"/>
      <text:p text:style-name="P43"><text:tab/>Мэр города <text:s text:c="82"/>С.А. Надсадин</text:p>
      <text:p text:style-name="P47"><text:soft-page-break/></text:p>
      <text:p text:style-name="P47">Приложение</text:p>
      <text:p text:style-name="P44">УТВЕРЖДЕН</text:p>
      <text:p text:style-name="P49"/>
      <text:p text:style-name="P48">постановлением администрации</text:p>
      <text:p text:style-name="P48">города Южно-Сахалинска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5">от</text:p>
          </table:table-cell>
          <table:table-cell table:style-name="Таблица1.A1" office:value-type="string">
            <text:p text:style-name="P50"><text:span text:style-name="T23">____________ 20</text:span><text:span text:style-name="T24">20</text:span><text:span text:style-name="T23"> г</text:span><text:span text:style-name="T25">ода</text:span></text:p>
          </table:table-cell>
          <table:table-cell table:style-name="Таблица1.A1" office:value-type="string">
            <text:p text:style-name="P45">№</text:p>
          </table:table-cell>
          <table:table-cell table:style-name="Таблица1.A1" office:value-type="string">
            <text:p text:style-name="P46">______</text:p>
          </table:table-cell>
        </table:table-row>
      </table:table>
      <text:p text:style-name="P53"/>
      <text:p text:style-name="P2">АДМИНИСТРАТИВНЫЙ РЕГЛАМЕНТ</text:p>
      <text:p text:style-name="P3">ПРЕДОСТАВЛЕНИЯ МУНИЦИПАЛЬНОЙ УСЛУГИ «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»</text:p>
      <text:p text:style-name="P11"/>
      <text:p text:style-name="P29"><text:s/>1. ОБЩИЕ ПОЛОЖЕНИЯ</text:p>
      <text:p text:style-name="P59"/>
      <text:p text:style-name="P29">1.1. Предмет регулирования административного регламента</text:p>
      <text:p text:style-name="P21"/>
      <text:p text:style-name="P24"><text:tab/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».</text:p>
      <text:p text:style-name="P60"/>
      <text:p text:style-name="P29">1.2. Круг заявителей</text:p>
      <text:p text:style-name="P60"/>
      <text:p text:style-name="P24"><text:soft-page-break/><text:tab/>1.2.1. Заявителями являются владельцы тяжеловесного и (или) крупногабаритного транспортного средства –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щающиеся с целью получения разрешения на движение по автомобильным дорогам в случае, если маршрут, часть маршрута указанного транспортного средства проходят по автомобильным дорогам местного значения городского округа Южно-Сахалинск и не проходят по автомобильным дорогам федерального, регионального, межмуниципального значения, участкам таких автомобильных дорог (далее - заявители).</text:p>
      <text:p text:style-name="P24"><text:tab/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61"/>
      <text:p text:style-name="P29">1.3. Требования к порядку информирования о порядке предоставления муниципальной услуги</text:p>
      <text:p text:style-name="P4"/>
      <text:p text:style-name="P24"><text:tab/>1.3.1. Справочная информация:</text:p>
      <text:p text:style-name="P22"><text:span text:style-name="T59"><text:tab/>Адрес места нахождения Департамента городского хозяйства администрации города Южно-Сахалинска (далее — Департамент) 693013, г.Южно-Сахалинск,</text:span><text:span text:style-name="T56"> пр. Мира, 64 А, </text:span><text:span text:style-name="T57">каб. 202, 203, 204, 205.</text:span></text:p>
      <text:p text:style-name="P24"><text:tab/>График работы Департамента: понедельник — четверг с 09-00 <text:span text:style-name="T94">до</text:span> 17-15, пятница с 09-00 <text:span text:style-name="T94">д</text:span>о 17-00, <text:span text:style-name="T94">перерыв с 13-00 до 14-00. </text:span></text:p>
      <text:p text:style-name="P22"><text:span text:style-name="T59"><text:tab/></text:span><text:span text:style-name="T72">Справочные телефоны Департамента: 300-</text:span><text:span text:style-name="T73">464</text:span><text:span text:style-name="T72"> </text:span><text:span text:style-name="T73">доб. 1,3,4,5,6,8,</text:span><text:span text:style-name="T74">9,11.</text:span></text:p>
      <text:p text:style-name="P22"><text:span text:style-name="T59"><text:tab/>Адрес официального сайта Департамента </text:span><text:span text:style-name="T69">httpp://yuzhno-sakh.ru/</text:span><text:span text:style-name="T59"> .</text:span></text:p>
      <text:p text:style-name="P22"><text:span text:style-name="T59"><text:tab/>Адрес электронной почты Департамента: </text:span><text:a xlink:type="simple" xlink:href="mailto:dgh@yuzhno-sakh.ru" text:style-name="ListLabel_20_39" text:visited-style-name="ListLabel_20_39"><text:span text:style-name="Internet_20_link"><text:span text:style-name="T83">dgh@yuzhno-sakh.ru</text:span></text:span></text:a><text:span text:style-name="T59">.</text:span></text:p>
      <text:p text:style-name="P24"><text:tab/>1.3.2. Информация по вопросам предоставления муниципальной услуги сообщается заявителям:</text:p>
      <text:p text:style-name="P16"><text:span text:style-name="T5">- </text:span><text:span text:style-name="T7">при личном обращении в отдел контроля за объектами городского благоустройства Департамента городского хозяйства </text:span><text:span text:style-name="T8">администрации города Южно-Сахалинска</text:span><text:span text:style-name="T7">;</text:span></text:p>
      <text:p text:style-name="P73"><text:tab/>- при обращении с использованием средств телефонной связи по номер<text:span text:style-name="T99">ам</text:span> телефон<text:span text:style-name="T99">ов Департамента:</text:span> 300-464 <text:span text:style-name="T96">доб. 1,3,4,5,6,8,</text:span><text:span text:style-name="T97">9,11.</text:span></text:p>
      <text:p text:style-name="P30"><text:tab/>- при письменном обращении в Департамент по почте либо в электронном виде;</text:p>
      <text:p text:style-name="P72"><text:tab/>- посредством размещения сведений:</text:p>
      <text:p text:style-name="P22"><text:span text:style-name="T59"><text:tab/>1) </text:span><text:span text:style-name="T56">на официальном </text:span><text:span text:style-name="T58">Интернет-</text:span><text:span text:style-name="T56">сайте </text:span><text:span text:style-name="T69">httpp://yuzhno-sakh.ru/;</text:span></text:p>
      <text:p text:style-name="P22"><text:span text:style-name="T59"><text:tab/>2) в региональной государственной информационной системе «Портал государственных и муниципальных услуг (функций) Сахалинской области» (далее - РПГУ</text:span><text:span text:style-name="T35">) </text:span><text:a xlink:type="simple" xlink:href="https://uslugi.admsakhalin.ru/" text:style-name="Internet_20_link" text:visited-style-name="Visited_20_Internet_20_Link"><text:span text:style-name="Internet_20_link"><text:span text:style-name="T35">https://uslugi.admsakhalin.ru</text:span></text:span></text:a><text:span text:style-name="T35">;</text:span></text:p>
      <text:p text:style-name="P33"><text:span text:style-name="T35"><text:tab/>3) в федеральной государственной информационной системе «Единый </text:span><text:soft-page-break/><text:span text:style-name="T35">портал государственных и муниципальных услуг (функций)» (далее — ЕПГУ) </text:span><text:span text:style-name="T37">www.gosuslugi.ru;</text:span></text:p>
      <text:p text:style-name="P24"><text:tab/><text:span text:style-name="T117">4</text:span>) на информационном стенде, расположенном в Департаменте;</text:p>
      <text:p text:style-name="P24"><text:bookmark text:name="P65"/><text:tab/>1.3.3. Сведения о ходе предоставления муниципальной услуги сообщаются заявителям:</text:p>
      <text:p text:style-name="P24"><text:tab/>- при личном обращении в Департамент;</text:p>
      <text:p text:style-name="P24"><text:tab/>- при обращении в Департамент с использованием средств телефонной связи;</text:p>
      <text:p text:style-name="P24"><text:tab/>- при письменном обращении в Департамент по почте либо в электронном виде;</text:p>
      <text:p text:style-name="P24"><text:tab/>1.3.4. Информирование проводится в форме:</text:p>
      <text:p text:style-name="P24"><text:tab/>- устного информирования;</text:p>
      <text:p text:style-name="P24"><text:tab/>- письменного информирования.</text:p>
      <text:p text:style-name="P24"><text:tab/>1.3.4.1. Устное информирование осуществляется специалистами Департамента при обращении заявителей за информацией лично или по телефону.</text:p>
      <text:p text:style-name="P24"><text:tab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24"><text:tab/>Устное информирование каждого заявителя осуществляется в течение времени, необходимого для его информирования.</text:p>
      <text:p text:style-name="P24"><text:tab/>1.3.4.2. При ответах на телефонные звонки специалисты Департамента <text:s/>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24"><text:tab/>При устном обращении заявителя (по телефону) специалисты Департамента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24"><text:tab/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24"><text:tab/>Ответ на обращение заявителя предоставляется в простой, четкой и понятной форме с указанием фамилии, инициалов, номера телефона специалиста Департамента городского хозяйства.</text:p>
      <text:p text:style-name="P22"><text:span text:style-name="T59"><text:tab/>1.3.5. Информирование заявителей специалистами многофункционального центра предоставления государственных и </text:span><text:soft-page-break/><text:span text:style-name="T59">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61">администрацией города Южно-Сахалинска</text:span><text:span text:style-name="T59"> и МФЦ в соответствии с требованиями </text:span><text:a xlink:type="simple" xlink:href="consultantplus://offline/ref=FB5008FAB9161153865FBCA3E97723571D0BA9E25D87CE1C0E55F970A533EE98CFFBF89D3E7542537CF3B7D522fF6CV" text:style-name="ListLabel_20_41" text:visited-style-name="ListLabel_20_41"><text:span text:style-name="ListLabel_20_6"><text:span text:style-name="T35">постановления</text:span></text:span></text:a><text:span text:style-name="T35"> Правите</text:span><text:span text:style-name="T59">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2"><text:span text:style-name="T59"><text:tab/>1.3.6. </text:span><text:span text:style-name="T61">Специалист </text:span><text:span text:style-name="T59">Департамент</text:span><text:span text:style-name="T61">а</text:span><text:span text:style-name="T59"> обеспечивает размещение и актуализацию информации, </text:span><text:span text:style-name="T35">указанной в </text:span><text:a xlink:type="simple" xlink:href="#P56" text:style-name="ListLabel_20_41" text:visited-style-name="ListLabel_20_41"><text:span text:style-name="ListLabel_20_6"><text:span text:style-name="T35">пункте 1.3.1</text:span></text:span></text:a><text:span text:style-name="T35"> насто</text:span><text:span text:style-name="T59">ящего раздела административного регламента, на информационном стенде Департамента, официальном Интернет-сайте </text:span><text:span text:style-name="T61">администрации города Южно-Сахалинска</text:span><text:span text:style-name="T59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</text:span><text:span text:style-name="T65">ЕПГУ</text:span><text:span text:style-name="T59"> и РПГУ.</text:span></text:p>
      <text:p text:style-name="P24"><text:tab/>На РПГУ размещается следующая информация:</text:p>
      <text:p text:style-name="P24"><text:tab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4"><text:tab/>2) круг заявителей;</text:p>
      <text:p text:style-name="P24"><text:tab/>3) срок предоставления муниципальной услуги;</text:p>
      <text:p text:style-name="P24"><text:tab/>4) результат предоставления муниципальной услуги, порядок представления документа, являющегося результатом предоставления государственной услуги;</text:p>
      <text:p text:style-name="P24"><text:tab/>5) исчерпывающий перечень оснований для приостановления или отказа в предоставлении государственной услуги;</text:p>
      <text:p text:style-name="P24"><text:tab/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4"><text:tab/>7) формы заявлений (уведомлений, сообщений), используемые при предоставлении муниципальной услуги.</text:p>
      <text:p text:style-name="P60"/>
      <text:p text:style-name="P29"><text:s/>СТАНДАРТ ПРЕДОСТАВЛЕНИЯ МУНИЦИПАЛЬНОЙ УСЛУГИ</text:p>
      <text:p text:style-name="P63"/>
      <text:p text:style-name="P29">2.1. Наименование муниципальной услуги</text:p>
      <text:p text:style-name="P11"/>
      <text:p text:style-name="P24"><text:tab/>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<text:soft-page-break/>дорогам федерального, регионального или межмуниципального значения, участкам таких автомобильных дорог.</text:p>
      <text:p text:style-name="P64"/>
      <text:p text:style-name="P29">2.2. Наименование органа местного самоуправления Сахалинской области, предоставляющего муниципальную услугу</text:p>
      <text:p text:style-name="P11"/>
      <text:p text:style-name="P22"><text:span text:style-name="T59"><text:tab/>Предоставление муниципальной услуги </text:span><text:span text:style-name="T56">осуществляется </text:span><text:span text:style-name="Основной_20_шрифт_20_абзаца"><text:span text:style-name="T87">администрацией города через Департамент городского хозяйства </text:span></text:span><text:span text:style-name="Основной_20_шрифт_20_абзаца"><text:span text:style-name="T88">администрации города Южно-Сахалинска</text:span></text:span><text:span text:style-name="Основной_20_шрифт_20_абзаца"><text:span text:style-name="T87"> <text:s/>(отдел контроля за объектами городского благоустройства).</text:span></text:span></text:p>
      <text:p text:style-name="P24"><text:tab/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 <text:s/>Федеральной налоговой службы России <text:s/>(далее - ФНС России).</text:p>
      <text:p text:style-name="P22"><text:span text:style-name="T59"><text:tab/>В ходе предоставления муниципальной услуги Департамент взаимодействует </text:span><text:span text:style-name="T66">со структурными подразделениями</text:span><text:span text:style-name="T59"> <text:s/></text:span><text:span text:style-name="T39">Отделом Государственной инспекцией безопасности дорожного движения Управления внутренних дел России по городу Южно-Сахалинску (далее - </text:span><text:span text:style-name="T89"><text:s/>ОГИБДД) </text:span><text:span text:style-name="T90">и владельцами автомобильных дорог</text:span><text:span text:style-name="T89">. </text:span></text:p>
      <text:p text:style-name="P22"><text:span text:style-name="Основной_20_шрифт_20_абзаца"><text:span text:style-name="T87"><text:tab/>Департамент </text:span></text:span><text:span text:style-name="T59">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span></text:p>
      <text:p text:style-name="P15"/>
      <text:p text:style-name="P29">2.3. Результат предоставления муниципальной услуги</text:p>
      <text:p text:style-name="P11"/>
      <text:p text:style-name="P24"><text:tab/>2.3.1. Результатом предоставления муниципальной услуги являются: </text:p>
      <text:p text:style-name="P24"><text:tab/>- при положительном решении - 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 (далее – специальное разрешение);</text:p>
      <text:p text:style-name="P24"><text:tab/>- при отрицательном решении - решение об отказе в оформлении специального разрешения.</text:p>
      <text:p text:style-name="P24"><text:tab/>Отрицательное решение принимается в следующих случаях:</text:p>
      <text:p text:style-name="P22"><text:span text:style-name="T59"><text:tab/>- </text:span><text:span text:style-name="Основной_20_шрифт_20_абзаца"><text:span text:style-name="T87">Департамент </text:span></text:span><text:span text:style-name="T59"><text:s/>не вправе выдавать разрешения по заявленному маршруту;</text:span></text:p>
      <text:p text:style-name="P24"><text:tab/>- информация о государственной регистрации в качестве индивидуального предпринимателя или юридического лица не совпадает с <text:soft-page-break/>соответствующей <text:span text:style-name="T100">информацией</text:span>, указанной в заявлении;</text:p>
      <text:p text:style-name="P24"><text:tab/>- сведения, предоставленные в заявлении и документах, не соответствуют техническим характеристикам транспортного средства и груза, а также технической возможности осуществления заявленной перевозки;</text:p>
      <text:p text:style-name="P24"><text:tab/>- установленные требования о перевозке делимого груза не соблюдены;</text:p>
      <text:p text:style-name="P24"><text:tab/>- при согласовании маршрута установлена невозможность осуществления движения по заявленному маршруту тяжеловесного и (или) крупногабаритного транспортного средства с заявленными техническими характеристиками в связи с техническим состоянием автомобильной дороги, искусственного сооружения или инженерных коммуникаций, а также по требованиям безопасности дорожного движения;</text:p>
      <text:p text:style-name="P24"><text:tab/>- отсутствует согласие заявителя на:</text:p>
      <text:p text:style-name="P22"><text:span text:style-name="T59"><text:tab/>проведение оценки технического состояния автомобильной дороги согласн</text:span><text:span text:style-name="T72">о </text:span><text:span text:style-name="T75">пункту 27 Порядка выдачи</text:span><text:span text:style-name="T72"> </text:span><text:bookmark-start text:name="__DdeLink__10954_3963548539"/><text:span text:style-name="T72">специального разрешения на движение по автомобильным дорогам тяжеловесного и (или) крупногабаритного транспортного средства, утвержденного приказом Минтранса России от 05.06.2019 № 167 </text:span><text:span text:style-name="T38">(далее – Порядок);</text:span><text:bookmark-end text:name="__DdeLink__10954_3963548539"/></text:p>
      <text:p text:style-name="P24"><text:tab/>принятие специальных мер по обустройству пересекающих автомобильную дорогу сооружений и инженерных коммуникаций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24"><text:tab/>укрепление автомобильных дорог или принятие специальных мер по обустройству автомобильных дорог или их участков, определенных согласно проведенной оценке технического состояния автомобильной дороги и в установленных законодательством случаях;</text:p>
      <text:p text:style-name="P24"><text:tab/>- заявитель не произвел оплату оценки технического состояния автомобильных дорог, их укрепления в случае, если такие работы были проведены по согласованию с заявителем и не предоставил копии платежных документов, подтверждающих такую оплату;</text:p>
      <text:p text:style-name="P24"><text:tab/>- заявитель не произвел оплату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 и не предоставил копии платежных документов, подтверждающих такую оплату;</text:p>
      <text:p text:style-name="P24"><text:tab/>- заявитель не внес плату в счет возмещения вреда, причиняемого автомобильным дорогам тяжеловесным транспортным средством и не предоставил копии платежных документов, подтверждающих такую оплату;</text:p>
      <text:p text:style-name="P24"><text:tab/>- отсутствуют оригиналы заявления и схемы автопоезда на момент выдачи специального разрешения, заверенных регистрационных документов транспортного средства в случае, если заявление и документы направлялись в уполномоченный орган с использованием факсимильной связи;</text:p>
      <text:p text:style-name="P24"><text:tab/>- отсутствует согласование владельцев автомобильных дорог или согласующих организаций, если не требуется разработка специального проекта и (или) проекта организации дорожного движения;</text:p>
      <text:p text:style-name="P24"><text:soft-page-break/><text:tab/>- отсутствует специальный проект, проект организации дорожного движения (при необходимости);</text:p>
      <text:p text:style-name="P24"><text:tab/>- крупногабаритная сельскохозяйственная техника (комбайн, трактор), в случае повторной подачи заявления на движение крупногабаритной сельскохозяйственной техники своим ходом в период с марта по сентябрь при наличии действующего разрешения на данное транспортное средство, является тяжеловесным транспортным средством.</text:p>
      <text:p text:style-name="P24"><text:tab/>2.3.2. Результат предоставления муниципальной услуги направляется (выдается) одним из следующих способов:</text:p>
      <text:p text:style-name="P24"><text:tab/>- в форме электронного документа через личный кабинет заявителя на РПГУ;</text:p>
      <text:p text:style-name="P22"><text:span text:style-name="T59"><text:tab/>- в форме документа на бумажном носителе в </text:span><text:span text:style-name="Основной_20_шрифт_20_абзаца"><text:span text:style-name="T87">Департаменте </text:span></text:span><text:span text:style-name="T59">либо почтовым отправлением;</text:span></text:p>
      <text:p text:style-name="P22"><text:span text:style-name="T59"><text:tab/>- в соответствии с порядком, определенным соглашением, заключенным между </text:span><text:span text:style-name="Основной_20_шрифт_20_абзаца"><text:span text:style-name="T87">Департаментом </text:span></text:span><text:span text:style-name="T59">и МФЦ: в форме бумажного документа, поступившего из </text:span><text:span text:style-name="Основной_20_шрифт_20_абзаца"><text:span text:style-name="T87">Департамента</text:span></text:span><text:span text:style-name="T59">, либо документа, составленного и заверенного МФЦ, подтверждающем содержание электронного документа, поступившего из </text:span><text:span text:style-name="Основной_20_шрифт_20_абзаца"><text:span text:style-name="T87">Департамента</text:span></text:span><text:span text:style-name="T59">.</text:span></text:p>
      <text:p text:style-name="P11"/>
      <text:p text:style-name="P63">2.4. Срок предоставления муниципальной услуги</text:p>
      <text:p text:style-name="P24"><text:tab/>Срок предоставления муниципальной услуги <text:s/>- не более 15 рабочих дней с даты регистрации заявления.</text:p>
      <text:p text:style-name="P11"/>
      <text:p text:style-name="P29">2.5. Нормативные правовые акты, регулирующие предоставление <text:s/>муниципальной услуги </text:p>
      <text:h text:style-name="P74" text:outline-level="3"/>
      <text:p text:style-name="P24"><text:tab/>2.5.1. Предоставление муниципальной услуги осуществляется в соответствии со следующими нормативными правовыми актами:</text:p>
      <text:p text:style-name="P22"><text:span text:style-name="T59"><text:tab/></text:span><text:span text:style-name="T35">- Федеральный </text:span><text:a xlink:type="simple" xlink:href="consultantplus://offline/ref=7F898AC214A33E7CF43FC06A0D09124175488568D711B052987E3D65B855A266BAAD11390A6506D7258008DFCB24v7A" text:style-name="ListLabel_20_42" text:visited-style-name="ListLabel_20_42"><text:span text:style-name="ListLabel_20_6"><text:span text:style-name="T35">закон</text:span></text:span></text:a><text:span text:style-name="T35"> от 06.10.2003 N 131-ФЗ "Об общих принципах организации местного самоуправления в Российской Федерации" (первоначальный текст документа опубликован в изданиях: "Собрание законодательства РФ", N 40, 06.10.2003, ст. 3822; "Парламентская газета", N 186, 08.10.2003; "Российская газета", N 202, 08.10.2003);</text:span></text:p>
      <text:p text:style-name="P22"><text:span text:style-name="T35"><text:tab/>- Федеральный </text:span><text:a xlink:type="simple" xlink:href="consultantplus://offline/ref=7F898AC214A33E7CF43FC06A0D091241754F8760D615B052987E3D65B855A266A8AD49350967138375DA5FD2CB46CAD240E1EE55BB25v0A" text:style-name="ListLabel_20_42" text:visited-style-name="ListLabel_20_42"><text:span text:style-name="ListLabel_20_6"><text:span text:style-name="T35">закон</text:span></text:span></text:a><text:span text:style-name="T35"> от 08.11.2007 N 257-ФЗ "Об автомобильных дорогах и о дорожной деятельности в Российской Фе</text:span><text:span text:style-name="T59">дерации и о внесении изменений в отдельные законодательные акты Российской Федерации" (первоначальный текст документа опубликован в изданиях: "Собрание законодательства РФ", N 46, 12.11.2007, ст. 5553; "Парламентская газета", N 156-157, 14.11.2007; "Российская газета", N 254, 14.11.2007);</text:span></text:p>
      <text:p text:style-name="P22"><text:span text:style-name="T35"><text:tab/>- </text:span><text:a xlink:type="simple" xlink:href="consultantplus://offline/ref=DC8CA75F24A1E874E73B05B47A45FB3C95596D69F80B1D9BF9F3787A0DE77B62E9B7ACADCA3E426707958C64920FB474EA1A033BE7679547nD04C" text:style-name="ListLabel_20_43" text:visited-style-name="ListLabel_20_43"><text:span text:style-name="Internet_20_link"><text:span text:style-name="T36">постановление</text:span></text:span></text:a><text:span text:style-name="T35"> Правительства РФ от 31.01.2020 N 67 "Об утверждении Правил возмещения вреда, причиняемого тяжеловесными транспортными средствами, об изменении и признании утратившими силу некоторых актов Правительства Российской Федерации"</text:span></text:p>
      <text:p text:style-name="P22"><text:span text:style-name="T35"><text:tab/>- </text:span><text:a xlink:type="simple" xlink:href="consultantplus://offline/ref=7F898AC214A33E7CF43FC06A0D09124174448269D71FB052987E3D65B855A266BAAD11390A6506D7258008DFCB24v7A" text:style-name="ListLabel_20_42" text:visited-style-name="ListLabel_20_42"><text:span text:style-name="ListLabel_20_6"><text:span text:style-name="T35">постановление</text:span></text:span></text:a><text:span text:style-name="T35"> Правительства Российской Федерации от 15.04.2011 N </text:span><text:soft-page-break/><text:span text:style-name="T35">272 "Об утверждении Правил перевозок грузов автомобильным транспортом" (первоначальный текст документа опубликован в издании: "Собрание законодательства РФ", N 17, 25.04.2011, ст. 2407);</text:span></text:p>
      <text:p text:style-name="P22"><text:span text:style-name="T35"><text:tab/>- </text:span><text:a xlink:type="simple" xlink:href="consultantplus://offline/ref=ED9364309B7E07C0004DF3AF1C659FE8F25C34ECA304AF49F7BE390B265D79E1A9DEC1EE2BB9D9ABFEB44C754D41E0032066C576C31B481Bx4a9E" text:style-name="ListLabel_20_43" text:visited-style-name="ListLabel_20_43"><text:span text:style-name="Internet_20_link"><text:span text:style-name="T36">приказ</text:span></text:span></text:a><text:span text:style-name="T35"> Минтранса России от 05.06.2019 N 167 "Об утверждении Порядка выдачи специального разрешения на движение по автомобильным дорогам тяжеловесного и (или) крупногабаритного транспортного средства" (зарегистрирован в Минюстом России 26.07.2019, регистрационный N 55406);</text:span></text:p>
      <text:p text:style-name="P22"><text:span text:style-name="T35"><text:tab/>- </text:span><text:a xlink:type="simple" xlink:href="consultantplus://offline/ref=7F898AC214A33E7CF43FC06A0D0912417F4A866FD41DED5890273167BF5AFD63AFBC4936097A18D63A9C0ADD2Cv9A" text:style-name="ListLabel_20_42" text:visited-style-name="ListLabel_20_42"><text:span text:style-name="ListLabel_20_6"><text:span text:style-name="T35">приказ</text:span></text:span></text:a><text:span text:style-name="T35"> Минтранса России от 27.08.2009 N 150 "О порядке проведения оценки технического состояния автомобильных дорог" (зарегистрирован Минюстом России 25.12.2009, </text:span><text:span text:style-name="T59">регистрационный N 15860, источник публикации "Бюллетень нормативных актов федеральных органов исполнительной власти", N 7, 15.02.2010).</text:span></text:p>
      <text:p text:style-name="P22"><text:span text:style-name="T59"><text:tab/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/text:span><text:span text:style-name="T60">администрации города Южно-Сахалинска</text:span><text:span text:style-name="T59">, ЕПГУ, РПГУ и в региональном реестре.</text:span></text:p>
      <text:p text:style-name="P15"/>
      <text:p text:style-name="P29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p>
      <text:p text:style-name="P11"/>
      <text:p text:style-name="P24"><text:tab/>2.6.1. Для получения муниципальной услуги заявитель предоставляет заявление по форме, согласно приложению к настоящему административному регламенту.</text:p>
      <text:p text:style-name="P24"><text:tab/>В случае представления заявления при личном обращении заявителя (представителя) предъявляется документ, удостоверяющий личность заявителя (представителя), для удостоверения личности и сверки данных в заявлении.</text:p>
      <text:p text:style-name="P24"><text:tab/>В случае представления заявления представителем дополнительно предоставляется документ, подтверждающий полномочия представителя.</text:p>
      <text:p text:style-name="P24"><text:tab/>К заявлению прилагаются:</text:p>
      <text:p text:style-name="P24"><text:tab/>1) копия документов каждого транспортного средства (паспорт транспортного средства или свидетельство о регистрации транспортного средства, паспорт самоходной машины), с использованием которого планируется поездка;</text:p>
      <text:p text:style-name="P24"><text:tab/>2) схема тяжеловесного и (или) крупногабаритного транспортного средства (автопоезда) с изображением размещения груза (при наличии груза). На схеме изображается транспортное средство, планируемое к участию в перевозке, его габариты с грузом (при наличии груза), количество осей и колес на нем, взаимное расположение осей и колес, распределение нагрузки по осям и в случае неравномерного распределения нагрузки по длине оси - <text:soft-page-break/>распределение на отдельные колеса, а также при наличии груза - габариты груза, расположение груза на транспортном средстве, погрузочная высота, свес (при наличии) (изображается вид в профиль, сзади), способы, места крепления груза;</text:p>
      <text:p text:style-name="P24"><text:tab/>3) сведения о технических требованиях к перевозке заявленного груза в транспортном положении (в случае перевозки груза) - сведения изготовителя, производителя груза, эксплуатационные документы, содержащие информацию о весогабаритных параметрах груза;</text:p>
      <text:p text:style-name="P24"><text:tab/>4) копия платежного документа, подтверждающего уплату государственной пошлины за выдачу специального разрешения (при наличии информации об уплате государственной пошлины, содержащейся в Государственной информационной системе о государственных и муниципальных платежах, копия платежного документа не требуется);</text:p>
      <text:p text:style-name="P24"><text:tab/>5) копия ранее выданного специального разрешения, срок действия которого на момент подачи заявления не истек, - в случае повторной подачи заявления на движение крупногабаритной сельскохозяйственной техники (комбайн, трактор) своим ходом в период с марта по сентябрь в пределах одного муниципального образования при наличии действующего специального разрешения на данное транспортное средство.</text:p>
      <text:p text:style-name="P24"><text:tab/>При подаче заявления повторно, в случае если срок выданного специального разрешения на движение крупногабаритной сельскохозяйственной техники (комбайн, трактор) не истек, при этом соответствующим транспортным средством совершено предельное количество поездок, указанное в специальном разрешении, владелец транспортного средства вправе подать повторное заявление на движение данной крупногабаритной сельскохозяйственной техники (комбайн, трактор) своим ходом в период с марта по сентябрь в пределах одного муниципального образования, документы, указанные в подпунктах 1 - 3 настоящего пункта, к заявлению не прилагаются.</text:p>
      <text:p text:style-name="P24"><text:tab/>Заявление, схема транспортного средства (автопоезда), а также копии документов, указанных в подпункте<text:span text:style-name="T95"> 1 пункта 2.6.1 настояще</text:span>го административного регламента, должны быть подписаны заявителем (для физических лиц и индивидуальных предпринимателей) или руководителем (иным уполномоченным лицом) и заверены печатью (при наличии) (для юридических лиц).</text:p>
      <text:p text:style-name="P24"><text:tab/>2.6.2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p>
      <text:p text:style-name="P24"><text:tab/>- выписку из Единого государственного реестра юридических лиц в случае обращения юридического лица;</text:p>
      <text:p text:style-name="P24"><text:tab/>- выписку из Единого государственного реестра индивидуальных предпринимателей в случае их обращения.</text:p>
      <text:p text:style-name="P24"><text:tab/>2.6.3. Заявление и документы, предусмотренные <text:span text:style-name="T95">настоящим разделом</text:span> <text:soft-page-break/>административного регламента, подаются заявителем (представителем):</text:p>
      <text:p text:style-name="P24"><text:tab/>1) на бумажном носителе:</text:p>
      <text:p text:style-name="P22"><text:span text:style-name="T59"><text:tab/>- лично </text:span><text:span text:style-name="T56">в отдел контроля за объектами городского благоустройства Департамента городского хозяйства <text:s/>по адресу г. Южно-Сахалинск, пр. Мира, 64 А, каб. №. 205. Приемный день для <text:s/>предоставления услуги: вторник с 14-00 <text:s/>до 14-30;</text:span><text:span text:style-name="T59"> или МФЦ, с которым у Департамента заключено соглашение о взаимодействии;</text:span></text:p>
      <text:p text:style-name="P22"><text:span text:style-name="T59"><text:tab/>- посредством почтового отправления </text:span><text:span text:style-name="T67">в</text:span><text:span text:style-name="T59"> адрес </text:span><text:span text:style-name="T56"><text:s/>693013 г. Южно-Сахалинск, пр. Мира, 64 А</text:span><text:span text:style-name="T59"> с описью вложения и уведомлением о вручении;</text:span></text:p>
      <text:p text:style-name="P24"><text:tab/>- посредством факсимильной связи с последующим представлением оригиналов заявления и схемы транспортного средства, заверенных копий документов и материалов, указанных в пункт<text:span text:style-name="T44">е 2.6.1 настоящего подраздела раздела 2 административного регламента;</text:span></text:p>
      <text:p text:style-name="P24"><text:tab/>2) в форме электронного документа - через личный кабинет на РПГУ.</text:p>
      <text:p text:style-name="P22"><text:span text:style-name="T59"><text:tab/>2.6.4. Электронные документы должны соответствовать требованиям, установленным </text:span><text:span text:style-name="T35">в </text:span><text:a xlink:type="simple" xlink:href="#P244" text:style-name="ListLabel_20_41" text:visited-style-name="ListLabel_20_41"><text:span text:style-name="ListLabel_20_6"><text:span text:style-name="T35">подразделе 2.14</text:span></text:span></text:a><text:span text:style-name="T35"> </text:span><text:span text:style-name="T59">настоящего административного регламента.</text:span></text:p>
      <text:p text:style-name="P27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24"><text:tab/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24"><text:tab/>2.6.5. Запрещается требовать от заявителя:</text:p>
      <text:p text:style-name="P24"><text:tab/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24"><text:tab/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ов местного самоуправления организаций, участвующих в предоставлении предусмотренных частью 1 статьи 1 ФЗ №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24"><text:tab/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<text:soft-page-break/>предоставлении муниципальной услуги, за исключением следующих случаев:</text:p>
      <text:p text:style-name="P24"><text:tab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4"><text:tab/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4"><text:tab/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4"><text:tab/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<text:span text:style-name="T55">МФЦ</text:span>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<text:span text:style-name="T121">МФЦ</text:span>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4"><text:tab/>2.6.6. При предоставлении муниципальной услуги в электронной форме с использованием РПГУ запрещено:</text:p>
      <text:p text:style-name="P24"><text:tab/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24"><text:tab/>- требовать при осуществлении записи на прием в Департамент <text:s/>или <text:span text:style-name="T101">МФЦ</text:span>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24"><text:tab/>- требования от заявителя представления документов, подтверждающих внесение заявителем платы за предоставление муниципальной услуги.</text:p>
      <text:h text:style-name="P74" text:outline-level="3"/>
      <text:p text:style-name="P29">2.7. Исчерпывающий перечень оснований</text:p>
      <text:p text:style-name="P29">для отказа в приеме документов, необходимых</text:p>
      <text:p text:style-name="P29">для предоставления муниципальной услуги</text:p>
      <text:p text:style-name="P11"/>
      <text:p text:style-name="P24"><text:tab/>Основани<text:span text:style-name="T120">ем</text:span> для отказа в приеме документов, необходимых для <text:soft-page-break/>предоставления муниципальной услуги, явля<text:span text:style-name="T108">е</text:span>тся <text:span text:style-name="T108">отказ заявителя (представителя заявителя) при личном обращении предъявить документ, удостоверяющий личность.</text:span></text:p>
      <text:p text:style-name="P11"/>
      <text:p text:style-name="P29">2.8. Исчерпывающий перечень</text:p>
      <text:p text:style-name="P29">оснований для приостановления предоставления</text:p>
      <text:p text:style-name="P29">муниципальной услуги или отказа</text:p>
      <text:p text:style-name="P29">в предоставлении муниципальной услуги</text:p>
      <text:p text:style-name="P11"/>
      <text:p text:style-name="P24"><text:tab/>2.8.1. Основанием для приостановления предоставления муниципальной услуги необходимость проведения оценки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 - на срок проведения указанных мероприятий, но не более 30 рабочих дней.</text:p>
      <text:p text:style-name="P24"><text:tab/>2.8.2. Основаниями для отказа в предоставлении муниципальной услуги являются:</text:p>
      <text:p text:style-name="P24"><text:tab/>1) заявление подписано лицом, не имеющим полномочий на подписание данного заявления;</text:p>
      <text:p text:style-name="P22"><text:span text:style-name="T59"><text:tab/>2) заявление не содержит сведений</text:span><text:span text:style-name="T72">, </text:span><text:span text:style-name="T76">обязательных для заполнения в соответствии с установленными требованиями;</text:span></text:p>
      <text:p text:style-name="P22"><text:span text:style-name="T59"><text:tab/>3) прилагаемые к заявлению документы не соответствуют требованиям пункта 2.6.1 </text:span><text:span text:style-name="T63">подраздела 2.6 раздела 2 </text:span><text:span text:style-name="T62">настоящего </text:span><text:span text:style-name="T59">регламента (за исключением случаев,</text:span><text:span text:style-name="T72"> установленных </text:span><text:span text:style-name="T76">абзацами 8 и 9 подраздела 2.6 раздела 2 настоящего </text:span><text:span text:style-name="T72">регламента).</text:span></text:p>
      <text:p text:style-name="P64"/>
      <text:p text:style-name="P29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17"/>
      <text:p text:style-name="P22"><text:span text:style-name="T59"><text:tab/>2.9.1. За предоставление муниципальной услуги в соответствии с </text:span><text:a xlink:type="simple" xlink:href="consultantplus://offline/ref=F655C526308C881BA6D7E3263E50A52BBF5CE5047072A2F7653DF4792957F123A1AA7A69C3388BCCAD1E96A0253304D4534522F9CE4Dv9A5A" text:style-name="ListLabel_20_44" text:visited-style-name="ListLabel_20_44"><text:span text:style-name="Internet_20_link"><text:span text:style-name="T36">подпунктом 111 пункта 1 статьи 333.33</text:span></text:span></text:a><text:span text:style-name="T36"> </text:span><text:span text:style-name="T35">Налогового кодекса Российской Федерации от 05.08.2000 N 117-ФЗ взимается государственная пошлина за выдачу специального разрешения в размере 1600 (одна тысяча шестьсот) рублей.</text:span></text:p>
      <text:p text:style-name="P24"><text:span text:style-name="T22"><text:tab/>Государственная пошлина оплачивается до подачи</text:span> заявления о предоставлении муниципальной услуги.</text:p>
      <text:p text:style-name="P24"><text:tab/>2.9.2. Дополнительно заявитель осуществляет оплату:</text:p>
      <text:p text:style-name="P24"><text:tab/>- оценки технического состояния автомобильных дорог, их укрепления в случае, если такие работы были проведены по согласованию с заявителем;</text:p>
      <text:p text:style-name="P24"><text:tab/>- принятия специальных мер по обустройству автомобильных дорог, их участков, а также пересекающих автомобильную дорогу сооружений и инженерных коммуникаций, если такие работы были проведены по согласованию с заявителем;</text:p>
      <text:p text:style-name="P24"><text:tab/>- в счет возмещения вреда, причиняемого автомобильным дорогам <text:soft-page-break/>тяжеловесным транспортным средством.</text:p>
      <text:p text:style-name="P24"><text:tab/>Заявитель возмещает расходы на проведение оценки технического состояния автомобильных дорог, укрепление автомобильных дорог или принятие специальных мер по обустройству автомобильных дорог или их участков юридическим лицам и индивидуальным предпринимателям, принимающим такие меры в соответствии с частью 14 статьи 31 Федерального закона от 08.11.2007 N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.</text:p>
      <text:p text:style-name="P24"><text:tab/>Размер вреда, причиняемого тяжеловесным транспортным средством, возмещается заявителем:</text:p>
      <text:p text:style-name="P24"><text:tab/>- Департаменту, <text:s/>в случае движения указанного транспортного средства по автомобильным дорогам местного значения;</text:p>
      <text:p text:style-name="P24"><text:tab/>- собственнику автомобильной дороги, в случае движения указанного транспортного средства по частной автомобильной дороге.</text:p>
      <text:p text:style-name="P15"/>
      <text:p text:style-name="P11"/>
      <text:p text:style-name="P29">2.10. Максимальный срок ожидания в очереди</text:p>
      <text:p text:style-name="P29">при подаче запроса о предоставлении муниципальной</text:p>
      <text:p text:style-name="P29"><text:s/>услуги и при получении результата</text:p>
      <text:p text:style-name="P29">предоставления муниципальной услуги</text:p>
      <text:p text:style-name="P11"/>
      <text:p text:style-name="P24"><text:tab/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11"/>
      <text:p text:style-name="P29">2.11. Срок регистрации запроса заявителя</text:p>
      <text:p text:style-name="P29">о предоставлении муниципальной услуги</text:p>
      <text:p text:style-name="P11"/>
      <text:p text:style-name="P24"><text:tab/>Регистрация запроса заявителя о предоставлении муниципальной услуги осуществляется в день поступления запроса в Департамент или МФЦ.</text:p>
      <text:p text:style-name="P11"/>
      <text:p text:style-name="P29">2.12. Требования к помещениям, в которых</text:p>
      <text:p text:style-name="P29">предоставляются муниципальные услуги</text:p>
      <text:p text:style-name="P11"/>
      <text:p text:style-name="P24"><text:tab/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24"><text:tab/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24"><text:tab/>В здании, где организуется прием заявителей, предусматриваются места общественного пользования (туалеты);</text:p>
      <text:p text:style-name="P24"><text:soft-page-break/><text:tab/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24"><text:tab/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24"><text:tab/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24"><text:tab/>2.12.5. В целях обеспечения доступности муниципальной услуги для инвалидов должны быть обеспечены:</text:p>
      <text:p text:style-name="P24"><text:tab/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24"><text:tab/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24"><text:tab/>- сопровождение инвалидов, имеющих стойкие расстройства функции зрения и самостоятельного передвижения;</text:p>
      <text:p text:style-name="P24"><text:tab/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22"><text:span text:style-name="T59"><text:tab/></text:span><text:span text:style-name="T72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31"><text:tab/>- допуск сурдопереводчика и тифлосурдопереводчика;</text:p>
      <text:p text:style-name="P24"><text:tab/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4"><text:tab/>- оказание инвалидам помощи в преодолении барьеров, мешающих получению ими услуг наравне с другими лицами.</text:p>
      <text:p text:style-name="P32"><text:tab/></text:p>
      <text:p text:style-name="P29">2.13. Показатели доступности и качества</text:p>
      <text:p text:style-name="P29">муниципальных услуг</text:p>
      <text:p text:style-name="P11"><text:soft-page-break/></text:p>
      <text:p text:style-name="P24"><text:tab/>2.13.1. Показатели доступности и качества муниципальных услуг:</text:p>
      <text:p text:style-name="P24"><text:tab/>1) доступность информации о порядке предоставления муниципальной услуги;</text:p>
      <text:p text:style-name="P24"><text:tab/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24"><text:tab/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24"><text:tab/>4) количество взаимодействий заявителя с должностными лицами при предоставлении муниципальной услуги – не более 2;</text:p>
      <text:p text:style-name="P24"><text:tab/>5) продолжительность взаимодействия заявителя с должностными лицами при подаче запроса – не более 40 минут, при получении результата – не более 15 минут;</text:p>
      <text:p text:style-name="P24"><text:tab/>6) соблюдение сроков предоставления муниципальной услуги;</text:p>
      <text:p text:style-name="P24"><text:tab/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4"><text:tab/>8) отсутствие обоснованных жалоб со стороны заявителей на решения и (или) действия (бездействие) Департамента, муниципальных служащих Департамента <text:s/>при предоставлении муниципальной услуги.</text:p>
      <text:p text:style-name="P24"><text:tab/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24"><text:tab/>2.13.2. Действия, которые заявитель вправе совершить в электронной форме при получении муниципальной услуги:</text:p>
      <text:p text:style-name="P24"><text:tab/>1) получение информации о порядке и сроках предоставления услуги, с использованием ЕПГУ, РПГУ;</text:p>
      <text:p text:style-name="P24"><text:tab/>2) запись на прием в орган для подачи запроса о предоставлении муниципальной услуги посредством РПГУ;</text:p>
      <text:p text:style-name="P24"><text:tab/>3) формирование запроса заявителем на РПГУ; </text:p>
      <text:p text:style-name="P24"><text:tab/>4) получение результата предоставления муниципальной услуги в форме электронного документа;</text:p>
      <text:p text:style-name="P24"><text:tab/>5) оценка доступности и качества муниципальной услуги;</text:p>
      <text:p text:style-name="P24"><text:tab/>6) направление в электронной форме жалобы на решения и действия (бездействие) Департамента, предоставляющего муниципальную услугу, должностного лица Департамента в ходе предоставления услуги.</text:p>
      <text:p text:style-name="P15"/>
      <text:p text:style-name="P29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p>
      <text:h text:style-name="P74" text:outline-level="3"/>
      <text:p text:style-name="P24"><text:tab/>2.14.1. Предоставление муниципальной услуги в МФЦ осуществляется, в <text:soft-page-break/>том числе посредством комплексного запроса, в соответствии с соглашением о взаимодействии, заключенным между <text:span text:style-name="T102">администрацией города Южно-Сахалинска</text:span> и МФЦ, с момента вступления в силу указанного соглашения.</text:p>
      <text:p text:style-name="P25"><text:tab/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102">администрацией города Южно-Сахалинск</text:span> и МФЦ, предусмотрена возможность направления документов в электронном формате. </text:p>
      <text:p text:style-name="P24"><text:tab/>2.14.3. Предоставление муниципальной услуги осуществляется в электронной форме через личный кабинет» заявителя (представителя) на РПГУ с использованием единой системы идентификации и аутентификации.</text:p>
      <text:p text:style-name="P24"><text:tab/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24"><text:tab/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24"><text:tab/>При предоставлении заявления, уведомления либо письма представителем в форме электронного документа к такому уведом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действует на основании доверенности).</text:p>
      <text:p text:style-name="P24"><text:tab/>Иные документы, указанные в пункте 2.6.1 подраздела 2.6 раздела 2 настоящего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24"><text:tab/>Иные документы, указанные в пункте 2.6.1 подраздела 2.6 раздела 2 настоящего административного регламента,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24"><text:tab/>Электронные документы и электронные образы документов, предоставляемые через "Личный кабинет" должны соответствовать следующим требования:</text:p>
      <text:p text:style-name="P24"><text:tab/>1) размер одного файла, содержащего электронный документ или электронный образ документа, не должен превышать 10 Мб. Максимальный <text:soft-page-break/>объем всех файлов - 50 Мб;</text:p>
      <text:p text:style-name="P24"><text:tab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24"><text:tab/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24"><text:tab/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24"><text:tab/>5) файлы не должны содержать вирусов и вредоносных программ.</text:p>
      <text:p text:style-name="P11"/>
      <text:p text:style-name="P29"><text:s/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11"/>
      <text:p text:style-name="P29"><text:bookmark text:name="P268"/>3.1. Исчерпывающий перечень административных процедур</text:p>
      <text:p text:style-name="P11"/>
      <text:p text:style-name="P24"><text:tab/>Предоставление муниципальной услуги включает в себя следующие административные процедуры:</text:p>
      <text:p text:style-name="P24"><text:tab/>- прием заявления о предоставлении муниципальной услуги и прилагаемых к нему документов;</text:p>
      <text:p text:style-name="P24"><text:tab/>-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;</text:p>
      <text:p text:style-name="P24"><text:tab/>- согласование маршрута транспортного средства с владельцами автомобильных дорог, по дорогам которых проходит маршрут, часть маршрута транспортного средства, осуществляющего перевозку заявленного груза;</text:p>
      <text:p text:style-name="P24"><text:tab/>- согласование маршрута транспортного средства, для движения которого требуется оценка технического состоя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ую дорогу сооружений и инженерных коммуникаций;</text:p>
      <text:p text:style-name="P24"><text:tab/>-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;</text:p>
      <text:p text:style-name="P22"><text:span text:style-name="T59"><text:tab/>- согласование маршрута транспортного средства с </text:span><text:span text:style-name="T89"><text:s/>ОГИБДД. </text:span></text:p>
      <text:p text:style-name="P24"><text:tab/>- направление (выдача) результата предоставления муниципальной услуги.</text:p>
      <text:p text:style-name="P55"/>
      <text:p text:style-name="P29"><text:soft-page-break/>3.2. Прием заявления о предоставлении муниципальной услуги </text:p>
      <text:p text:style-name="P29">и прилагаемых к нему документов</text:p>
      <text:p text:style-name="P64"/>
      <text:p text:style-name="P24"><text:tab/>3.2.1. Основанием для начала административной процедуры является поступление заявления и документов, установленных пунктами 2.6.1 - 2.6.2 подраздела 2.6 раздела 2 настоящего административного регламента. </text:p>
      <text:p text:style-name="P22"><text:span text:style-name="T59"><text:tab/>3.2.2. Должностным лицом, ответственным за выполнение административной процедуры, является <text:s/></text:span><text:span text:style-name="T84">специалист </text:span><text:span text:style-name="T85"><text:s/>Департамента</text:span><text:span text:style-name="T59">, ответственный за прием заявления и документов для предоставления муниципальной услуги (далее - специалист, ответственный за прием документов).</text:span></text:p>
      <text:p text:style-name="P24"><text:tab/>Специалист, ответственный за прием документов, осуществляет следующие административные действия:</text:p>
      <text:p text:style-name="P24"><text:tab/>1) при личном обращении заявителя (представителя) проверяет наличие документа, удостоверяющего личность заявителя (представителя);</text:p>
      <text:p text:style-name="P24"><text:tab/>2) осуществляет проверку заявления и документов на соответствие установленным <text:span text:style-name="T109">требова</text:span><text:span text:style-name="T98">ниям</text:span><text:span text:style-name="T95">;</text:span></text:p>
      <text:p text:style-name="P24"><text:tab/>3) при поступлении заявления и документов в электронном виде проверяет соответствие их требованиям, установленным подразделом 2.14 настоящего административного регламента;</text:p>
      <text:p text:style-name="P26"><text:tab/>4) при наличии оснований для отказа в приеме документов, необходимых для предоставления муниципальной услуги <text:s/>при личном обращении заявителя (представителя) отказывает в приеме с разъяснением причин;</text:p>
      <text:p text:style-name="P26"><text:span text:style-name="T110"><text:tab/>5) при наличии оснований для отказа в предоставлении муниципальной услуги, установленных подразделом 2.8 настоящего административного регламента, передает заявления и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регистрации;</text:span> </text:p>
      <text:p text:style-name="P24"><text:tab/><text:span text:style-name="T110">6</text:span>) при отсутствии оснований для отказа в приеме документов, необходимых для предоставления муниципальной услуги либо отказа в предоставлении муниципальной услуги, регистрирует запрос;</text:p>
      <text:p text:style-name="P24"><text:tab/><text:span text:style-name="T111">7</text:span>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24"><text:tab/><text:span text:style-name="T111">8</text:span>) при поступлении заявления и документов посредством почтового отправления, факсимильной связи направляет расписку в их получении по указанному в заявлении почтовому адресу;</text:p>
      <text:p text:style-name="P24"><text:tab/><text:span text:style-name="T111">9</text:span>) при поступлении заявления и документов в форме электронных документов, направляет заявителю (представителю) сообщение об их получении с указанием входящего регистрационного номера, даты получения в личный кабинет заявителя (представителя) на РПГУ;</text:p>
      <text:p text:style-name="P24"><text:tab/><text:span text:style-name="T111">10</text:span>) при не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 должностному лицу, ответственному за <text:soft-page-break/>направление межведомственных запросов;</text:p>
      <text:p text:style-name="P24"><text:tab/>1<text:span text:style-name="T111">1</text:span>) при 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 должностному лицу, ответственному за согласование маршрута транспортного средства.</text:p>
      <text:p text:style-name="P22"><text:span text:style-name="T59"><text:tab/>3.2.3. Прием заявления о предоставлении муниципальной услуги и прилагаемых к нему документов осуществляется в день их поступления в Департамент</text:span><text:span text:style-name="T70">.</text:span></text:p>
      <text:p text:style-name="P24"><text:tab/>3.2.4. Критерием принятия решения в рамках настоящей административной процедуры является наличие или отсутствие оснований для отказа в приеме документов, отказов в предоставлении муниципальной услуги.</text:p>
      <text:p text:style-name="P24"><text:tab/>3.2.5. Результатом выполнения административной процедуры является прием и регистрация заявления и прилагаемых документов либо их передача для подготовки проектов решений об отказе.</text:p>
      <text:p text:style-name="P24"><text:tab/>3.2.6. Способом фиксации результата выполнения административной процедуры является выдача (направление) заявителю (представителю) расписки (сообщения) о получении документов.</text:p>
      <text:p text:style-name="P60"/>
      <text:p text:style-name="P29">3.3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<text:p text:style-name="P51"/>
      <text:p text:style-name="P24"><text:tab/>3.3.1. Основанием для начала административной процедуры является поступление заявления о предоставлении муниципальной услуги и документов.</text:p>
      <text:p text:style-name="P24"><text:tab/>3.3.2. Должностным лицом, ответственным за выполнение административной процедуры, является специалист Департамента, ответственный за направление межведомственных запросов.</text:p>
      <text:p text:style-name="P24"><text:tab/>3.3.3. Специалист, ответственный за направление межведомственных запросов:</text:p>
      <text:p text:style-name="P24"><text:tab/>1) формирует и направляет межведомственный запрос в ФНС России <text:s/>о предоставлении информации, подтверждающей факт внесения сведений о заявителе в Единый государственный реестр юридических лиц и индивидуальных предпринимателей и постановки заявителя на налоговый учет;</text:p>
      <text:p text:style-name="P24"><text:tab/>2) передает заявление и документы специалисту, ответственному за согласование.</text:p>
      <text:p text:style-name="P22"><text:span text:style-name="T59"><text:tab/>3.3.4. Межведомственный запрос оформляется в соответствии с требованиями</text:span><text:span text:style-name="T68"> ФЗ № 210-ФЗ.</text:span></text:p>
      <text:p text:style-name="P24"><text:tab/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<text:p text:style-name="P24"><text:tab/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<text:soft-page-break/>межведомственного электронного взаимодействия (далее – СМЭВ).</text:p>
      <text:p text:style-name="P24"><text:tab/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<text:p text:style-name="P24"><text:tab/>Формирование и направление межведомственных запросов осуществляется не позднее 1 рабочего дня, следующего за приемом заявления о предоставлении муниципальной услуги и прилагаемых к нему документов.</text:p>
      <text:p text:style-name="P24"><text:tab/>3.3.5. Критерием принятия решения в рамках настоящей административной процедуры является не представление заявителем (представителем) документов (сведений) необходимых для предоставления муниципальной услуги, которые заявитель (представитель) вправе представить самостоятельно.</text:p>
      <text:p text:style-name="P24"><text:tab/>3.3.6. Результатом выполнения административной процедуры является <text:span text:style-name="T112">получение ответов на межведомственные запросы или уведомлений об отсутствии запрашиваемой информации.</text:span></text:p>
      <text:p text:style-name="P24"><text:tab/>3.3.7. Способом фиксации результата выполнения административной процедуры является регистрация запросов.</text:p>
      <text:p text:style-name="P57"/>
      <text:p text:style-name="P29">3.4. Согласование маршрута транспортного средства с владельцами автомобильных дорог, по дорогам которых проходит маршрут, часть маршрута транспортного средства, осуществляющего перевозку заявленного груза</text:p>
      <text:p text:style-name="P57"/>
      <text:p text:style-name="P24"><text:tab/>3.4.1. Основанием для начала административного действия по согласованию маршрута является поступление заявления о предоставлении муниципальной услуги и прилагаемых к нему документов, поступление ответов на межведомственные запросы либо истечение установленного срока со дня их направления.</text:p>
      <text:p text:style-name="P24"><text:tab/>3.4.2. Должностным лицом, ответственным за выполнение всех административных действий, входящих в состав административной процедуры, является специалист Департамента, ответственный за согласование.</text:p>
      <text:p text:style-name="P24"><text:tab/>3.4.3. Специалист, ответственный за согласование:</text:p>
      <text:p text:style-name="P24"><text:tab/>1) устанавливает наличие (отсутствие) автомобильных дорог (их участков) по пути следования заявленного маршрута транспортного средства, право на оперативное управление которыми не закреплено за Департаментом;</text:p>
      <text:p text:style-name="P24"><text:tab/>2) при наличии автомобильных дорог (их участков) по пути следования заявленного маршрута транспортного средства, право на оперативное управление которыми не закреплено за Департаментом:</text:p>
      <text:p text:style-name="P24"><text:tab/>- определяет владельцев автомобильных дорог по пути следования заявленного маршрута;</text:p>
      <text:p text:style-name="P24"><text:tab/>- направляет в адрес владельцев автомобильных дорог, по дорогам которых проходит данный маршрут, часть маршрута, запрос на согласование маршрута транспортного средства, осуществляющего перевозки тяжеловесных и (или) крупногабаритных грузов;</text:p>
      <text:p text:style-name="P24"><text:soft-page-break/><text:tab/>- в случае если маршрут транспортного средства проходит через железнодорожные переезды направляет соответствующий запрос владельцам инфраструктуры железнодорожного транспорта, в ведении которых находятся такие железнодорожные переезды, если:</text:p>
      <text:p text:style-name="P24"><text:tab/>ширина транспортного средства с грузом или без груза составляет 5 м и более и высота от поверхности дороги 4,5 м и более;</text:p>
      <text:p text:style-name="P24"><text:tab/>длина транспортного средства с одним прицепом превышает 22 м или автопоезд имеет два и более прицепа;</text:p>
      <text:p text:style-name="P24"><text:tab/>скорость движения транспортного средства менее 8 км/ч;</text:p>
      <text:p text:style-name="P24"><text:tab/>- обеспечивает поступление сведений о согласовании (не согласовании) маршрута от владельцев автомобильных дорог, инфраструктуры железнодорожного транспорта в установленные сроки;</text:p>
      <text:p text:style-name="P24"><text:tab/>3) в случае, если будет установлено, что по маршруту, предложенному заявителем, для осуществления перевозки тяжеловесного и (или) крупногабаритного груза требуется составление специального проекта, проведение обследова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ые дороги сооружений и инженерных коммуникаций, предает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уведомления о приостановлении предоставления услуги с указанием причин и сроками предоставления заявителем согласия на проведение и оплату соответствующих работ (далее – уведомление о приостановлении);</text:p>
      <text:p text:style-name="P22"><text:span text:style-name="T68"><text:tab/>4) при установлении оснований для проведения процедур согласования с ОГИБДД, установленных</text:span><text:span text:style-name="T79"> </text:span><text:span text:style-name="T80">пунктом 15 Порядка,</text:span><text:span text:style-name="T79"> передает заявление и документы должностному лицу, ответственному за взаимодействие с ОГИБДД.</text:span></text:p>
      <text:p text:style-name="P24"><text:tab/>3.4.4. Срок согласования маршрута транспортного средства с владельцами автомобильных дорог, по дорогам которых проходит маршрут, часть маршрута транспортного средства, осуществляющего перевозку заявленного груза, составляет не более 9 рабочих дней. </text:p>
      <text:p text:style-name="P24"><text:tab/>3.4.5. Критерием принятия решения в рамках настоящей административной процедуры является наличие оснований для приостановления предоставления муниципальной услуги.</text:p>
      <text:p text:style-name="P24"><text:tab/>3.4.6. Результатом выполнения административной процедуры является поступившие от владельцев автомобильных дорог, по дорогам которых проходит маршрут, часть маршрута транспортного средства, осуществляющего перевозку заявленного груза, сведения о согласовании (несогласовании), о необходимости составления специального проекта, проведения обследования автомобильных дорог, их укрепление или принятие специальных мер по обустройству автомобильных дорог, их участков, а также пересекающих автомобильные дороги сооружений и инженерных коммуникаций.</text:p>
      <text:p text:style-name="P24"><text:tab/>3.4.7. Способом фиксации результата выполнения административной процедуры является отметка о согласовании маршрута транспортного средства.</text:p>
      <text:h text:style-name="P75" text:outline-level="3"><text:soft-page-break/></text:h>
      <text:p text:style-name="P29">3.5. Проведение процедур, связанных с оценкой технического состояния автомобильных дорог, их укреплением или принятием специальных мер по обустройству автомобильных дорог, их участков, а также пересекающих автомобильную дорогу сооружений и инженерных коммуникаций </text:p>
      <text:p text:style-name="P57"/>
      <text:p text:style-name="P24"><text:tab/>3.5.1. Основанием для начала административной процедуры является поступление согласия либо отказа заявителя на проведение требуемых работ, связанных с оценкой технического состояния автомобильных дорог, их укреплением или принятием специальных мер по обустройству автомобильных дорог, их участков, а также пересекающих автомобильную дорогу сооружений и инженерных коммуникаций, либо истечение установленного срока для их предоставления.</text:p>
      <text:p text:style-name="P24"><text:tab/>3.5.2. Должностным лицом, ответственным за выполнение всех административных действий, входящих в состав административной процедуры, является специалист, ответственный за согласование. </text:p>
      <text:p text:style-name="P22"><text:span text:style-name="T59"><text:tab/>3.5.3. </text:span><text:bookmark-start text:name="_GoBack"/><text:span text:style-name="T59">Специалист, ответственный за согласование:</text:span></text:p>
      <text:p text:style-name="P24"><text:tab/>1) в случае получения отказа заявителя на проведение требуемых работ, связанных с оценкой технического состояния автомобильных дорог, их укреплением или принятием специальных мер по обустройству автомобильных дорог, их участков, а также пересекающих автомобильную дорогу сооружений и инженерных коммуникаций, либо истечение установленного срока для предоставления согласия, передает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;</text:p>
      <text:p text:style-name="P24"><text:tab/>2) при получении согласия от заявителя на принятие специальных мер по обустройству пересекающих автомобильную дорогу сооружений и инженерных коммуникаций направляет такое согласие владельцу пересекающих автомобильную дорогу сооружений и инженерных коммуникаций;</text:p>
      <text:p text:style-name="P24"><text:tab/>3) обеспечивает получение сведений о принятии специальных мер по обустройству пересекающих автомобильную дорогу сооружений и инженерных коммуникаций, проведении оценки технического состояния автомобильных дорог;</text:p>
      <text:p text:style-name="P22"><text:span text:style-name="T59"><text:tab/>4) </text:span><text:span text:style-name="T68">передает заявление и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span><text:bookmark-end text:name="_GoBack"/></text:p>
      <text:p text:style-name="P24"><text:tab/>3.5.4. Срок проведение процедур, связанных с оценкой технического состояния автомобильных дорог, их укреплением или принятием специальных мер по обустройству автомобильных дорог, их участков, а также пересекающих автомобильную дорогу сооружений и инженерных коммуникаций не должен превышать 30 рабочих дней.</text:p>
      <text:p text:style-name="P24"><text:tab/>3.5.5. Критерием принятия решения в рамках настоящей административной процедуры является поступление согласия либо отказа заявителя на проведение требуемых работ.</text:p>
      <text:p text:style-name="P24"><text:tab/>3.5.<text:span text:style-name="T113">6</text:span>. Результатом выполнения административной процедуры является <text:soft-page-break/>поступление сведений о принятии специальных мер по обустройству пересекающих автомобильную дорогу сооружений и инженерных коммуникаций, проведении оценки технического состояния автомобильных дорог.</text:p>
      <text:p text:style-name="P24"><text:tab/>3.5.<text:span text:style-name="T113">7</text:span>. Способом фиксации результата выполнения административной процедуры является отметка о поступлении согласия (отказа).</text:p>
      <text:p text:style-name="P57"/>
      <text:p text:style-name="P29">3.6.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 </text:p>
      <text:h text:style-name="P76" text:outline-level="3"/>
      <text:p text:style-name="P64"><text:tab/>3.6.1.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со всеми необходимыми согласованиями, либо для подготовки решений об отказе в приеме, отказе в предоставлении услуги, уведомления о приостановлении.</text:p>
      <text:p text:style-name="P64"><text:tab/>3.6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 предоставления муниципальной услуги, являются:</text:p>
      <text:p text:style-name="P62"><text:span text:style-name="T59"><text:tab/>1) специалист</text:span><text:span text:style-name="T84"> </text:span><text:span text:style-name="T86">отдела контроля за объектами городского благоустройства Департамента</text:span><text:span text:style-name="T59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рассмотрение заявления о предоставлении муниципальной услуги и прилагаемых к нему документов, подготовка результата);</text:span></text:p>
      <text:p text:style-name="P62"><text:span text:style-name="T59"><text:tab/>2) руководитель </text:span><text:span text:style-name="T85">Департамента </text:span><text:span text:style-name="T59">(далее - руководитель).</text:span></text:p>
      <text:p text:style-name="P64"><text:tab/>3.6.3. Специалист, ответственный за рассмотрение заявления о предоставлении муниципальной услуги и прилагаемых к нему документов, подготовка результата, выполняет следующие административные действия: </text:p>
      <text:p text:style-name="P64"><text:tab/>1) подготовку проекта решения об отказе <text:span text:style-name="T113">в </text:span>предоставлени<text:span text:style-name="T113">и</text:span> муниципальной услуги, <text:span text:style-name="T113">при наличии оснований, </text:span><text:s/>установленных пунктом 2.8.2 подраздела 2.8 настоящего административного регламента;</text:p>
      <text:p text:style-name="P64"><text:tab/>2) подготовку проекта уведомления о приостановлении при наличии оснований для приостановления установленных пунктом 2.8.1 подраздела 2.8 настоящего административного регламента;</text:p>
      <text:p text:style-name="P64"><text:tab/>3) при отсутствии оснований для отказа в предоставлении муниципальной услуги, приостановления предоставления муниципальной услуги осуществляет подготовку проекта специального разрешения.</text:p>
      <text:p text:style-name="P64"><text:tab/>4) передает подготовленный проект руководителю для рассмотрения. </text:p>
      <text:p text:style-name="P64"><text:tab/>3.6.4. Руководитель выполняет следующие административные действия: </text:p>
      <text:p text:style-name="P64"><text:soft-page-break/><text:tab/>1) проверяет данные, указанные в проектах; </text:p>
      <text:p text:style-name="P64"><text:tab/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64"><text:tab/>3) при наличии замечаний к проекту возвращает его специалисту, ответственному за проверку, для повторного осуществления административных действий, указанных в пункте 3.7.3 настоящего административного регламента.</text:p>
      <text:p text:style-name="P64"><text:tab/>3.6.5. Срок рассмотрения заявления о предоставлении муниципальной услуги и подготовки результата предоставления муниципальной услуги – не более 1 рабочего дня.</text:p>
      <text:p text:style-name="P64"><text:tab/>3.6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 либо отказа в приеме документов, в предоставлении услуги, приостановлении.</text:p>
      <text:p text:style-name="P64"><text:tab/>3.6.7. Результатом выполнения административной процедуры соответствующее решение (уведомление).</text:p>
      <text:p text:style-name="P64"><text:tab/>3.6.8. Способом фиксации результата выполнения административной процедуры является подписанное решение (уведомление).</text:p>
      <text:p text:style-name="P60"/>
      <text:p text:style-name="P63">3.7. Согласование маршрута транспортного средства с ОГИБДД</text:p>
      <text:p text:style-name="P57"/>
      <text:p text:style-name="P62"><text:span text:style-name="T59"><text:tab/>3.7.1. Основанием для начала административного действия является установление оснований для проведения процедур согласования с ОГИБДД, установленных </text:span><text:span text:style-name="T64">пункт</text:span><text:span text:style-name="T77">ом</text:span><text:span text:style-name="T78"> </text:span><text:span text:style-name="T72">15 Порядка.</text:span></text:p>
      <text:p text:style-name="P64"><text:tab/>3.7.2. Должностным лицом, ответственным за выполнение всех административных действий, входящих в состав административной процедуры, является специалист Департамента, ответственный за взаимодействие с ОГИБДД.</text:p>
      <text:p text:style-name="P24"><text:tab/>3.7.3. Специалист, ответственный за взаимодействие с ОГИБДД:</text:p>
      <text:p text:style-name="P22"><text:span text:style-name="T59"><text:tab/>1) о</text:span><text:span text:style-name="T68">формляет специальное разрешение;</text:span></text:p>
      <text:p text:style-name="P28"><text:tab/>2) направляет оформленное специальное разрешение с приложением копий документов, представленных заявителем, копий согласований маршрута транспортного средства и проекта организации дорожного движения и (или) специального проектам (при необходимости) на согласование в ОГИБДД;</text:p>
      <text:p text:style-name="P28"><text:tab/>3) осуществляет контроль поступления в установленные сроки специального разрешения с отметками ОГИБДД;</text:p>
      <text:p text:style-name="P24"><text:tab/>4) передает заявление и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65"><text:tab/>3.7.4. Срок согласования маршрута транспортного средства с ОГИБДД <text:s/><text:soft-page-break/>составляет не более 5 рабочих дней. </text:p>
      <text:p text:style-name="P64"><text:tab/>3.7.5. Критерием принятия решения в рамках настоящей административной процедуры является отсутствие оснований для несогласования маршрута транспортного средства.</text:p>
      <text:p text:style-name="P65"><text:tab/>3.7.6. Результатом выполнения административной процедуры является поступившее от специальное разрешение с отметками ОГИБДД.</text:p>
      <text:p text:style-name="P64"><text:tab/>3.7.7. Способом фиксации результата выполнения административной процедуры является отметка о согласовании маршрута транспортного средства.</text:p>
      <text:p text:style-name="P58"/>
      <text:p text:style-name="P66"><text:span text:style-name="T81">3.8. Направление (выдача) </text:span><text:span text:style-name="T82">решения (уведомления)</text:span></text:p>
      <text:p text:style-name="P24"><text:tab/>3.8.1. Основанием для начала административной процедуры является поступление подписанного решения (уведомления).</text:p>
      <text:p text:style-name="P24"><text:tab/>3.8.2. Должностным лицом, ответственным за направление результата предоставления муниципальной услуги, является специалист Департамента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p>
      <text:p text:style-name="P24"><text:tab/>Специалист, ответственный за направление результата, выполняет следующие административные действия:</text:p>
      <text:p text:style-name="P24"><text:tab/>1) при поступлении запроса на предоставление муниципальной услуги в Департамент при личном обращении заявителя (представителя), почтовым отправлением, факсимильной связью - уведомляет заявителя (представителя) о возможности получения решения с последующей его выдачей при личном обращении заявителя (представителя);</text:p>
      <text:p text:style-name="P24"><text:tab/>2) при поступлении запроса на предоставление муниципальной услуги в Департамента городского хозяйства через МФЦ – уведомление заявителя (представителя) и передача результата предоставления муниципальной услуги осуществляется в соответствии со способом, определенным соглашением о взаимодействии с МФЦ;</text:p>
      <text:p text:style-name="P24"><text:tab/>3) при поступлении запроса через РПГУ - направляет через личный кабинет заявителя уведомление о принятии решения с приложением электронной копии решения (уведомления);</text:p>
      <text:p text:style-name="P24"><text:tab/>Срок направления (выдачи) результата муниципальной услуги - в течение 1 рабочего дня со дня подготовки <text:span text:style-name="T114">соответствующего решения (уведомления).</text:span></text:p>
      <text:p text:style-name="P24"><text:tab/>3.8.3. Критерием принятия решения в рамках настоящей административной процедуры является способ поступления запроса заявителя.</text:p>
      <text:p text:style-name="P24"><text:tab/>3.8.4. Результатом выполнения административной процедуры является направление заявителю <text:span text:style-name="T114">решения (уведомления).</text:span></text:p>
      <text:p text:style-name="P24"><text:tab/>3.8.5. Способом фиксации результата выполнения административной процедуры является отметка о направлении (выдаче) решения <text:span text:style-name="T114">(уведомления).</text:span></text:p>
      <text:p text:style-name="P11"/>
      <text:p text:style-name="P63">3.9. Порядок осуществления административных процедур в электронной форме, в том числе с использованием РПГУ</text:p>
      <text:p text:style-name="P11"><text:soft-page-break/></text:p>
      <text:p text:style-name="P24"><text:tab/>3.9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103">администрации города Южно-Сахалинска</text:span>, РПГУ.</text:p>
      <text:p text:style-name="P24"><text:tab/>3.9.2. Запись в электронной форме на прием в Департамент для подачи запроса о предоставлении муниципальной услуги производится через официальный сайт Департамента, РПГУ. </text:p>
      <text:p text:style-name="P24"><text:tab/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24"><text:tab/>Заявителю предоставляется возможность записи в любые свободные для приема дату и время в пределах установленного в Департаменте графика приема заявителей.</text:p>
      <text:p text:style-name="P24"><text:tab/>3.9.3. Формирование запроса заявителем осуществляется посредством заполнения электронной формы запроса на РПГУ.</text:p>
      <text:p text:style-name="P24"><text:tab/>3.9.4. При подаче заявителем запроса в электронной форме не требуется предоставление заявителем документов на бумажном носителе.</text:p>
      <text:p text:style-name="P24"><text:tab/>3.9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) на РПГУ.</text:p>
      <text:p text:style-name="P24"><text:tab/>3.9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24"><text:tab/>3.9.7. При выборе заявителем способа получения результата услуги в электронном виде уведомление о принятии решения с приложением электронной копии решения (уведомления) <text:s/>направляется через личный кабинет заявителя на РПГУ.</text:p>
      <text:p text:style-name="P22"><text:span text:style-name="T59"><text:tab/>3.9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Департамента в процессе получения муниципальной услуги может быть подана заявителем посредством официального сайта Департамента</text:span><text:span text:style-name="T71">, МФЦ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1"/>
      <text:p text:style-name="P63">3.10. Особенности предоставления муниципальной услуги в МФЦ</text:p>
      <text:p text:style-name="P11"/>
      <text:p text:style-name="P24"><text:tab/>3.10.1. Предоставление муниципальной услуги в МФЦ осуществляется при наличии соглашения о взаимодействии, заключенного между <text:span text:style-name="T54">администрацией города Южно-Сахалинска</text:span> и МФЦ.</text:p>
      <text:p text:style-name="P24"><text:tab/>3.10.2. Состав административных процедур (действий), выполняемых МФЦ:</text:p>
      <text:p text:style-name="P24"><text:tab/>3.10.2.1. Прием заявления о предоставлении муниципальной услуги.</text:p>
      <text:p text:style-name="P24"><text:tab/>Основанием для начала административной процедуры является личное <text:soft-page-break/>обращение заявителя либо его представителя в МФЦ.</text:p>
      <text:p text:style-name="P24"><text:tab/>Работник МФЦ: </text:p>
      <text:p text:style-name="P24"><text:tab/>1) проверяет наличие документов, подтверждающих личность заявителя (представителя);</text:p>
      <text:p text:style-name="P24"><text:tab/>2) при наличии оснований для отказа в приеме документов, необходимых для предоставления муниципальной услуги, установленных абзацем вторым подраздела 2.7 настоящего административного регламента, отказывает в приеме с разъяснением причин; </text:p>
      <text:p text:style-name="P24"><text:tab/>3) при отсутствии оснований для отказа в приеме документов, необходимых для предоставления муниципальной услуги, установленных абзацем вторым подраздела 2.7 настоящего административного регламента, осуществляет прием заявления (уведомления, письма) <text:s/>либо, в случае выбора заявителя (представителя) при обращении за двумя и более услугами, комплексного запроса и документов;</text:p>
      <text:p text:style-name="P24"><text:tab/>4) при отсутствии электронного документооборота с Департаментом при необходимости осуществляет снятие копии с оригиналов документов и их заверение;</text:p>
      <text:p text:style-name="P24"><text:tab/>5) при наличии электронного документооборота с Департаментом <text:s/>осуществляет подготовку электронных образов заявления (уведомления, письма, комплексного запроса) и документов (при наличии), оригиналы возвращает заявителю;</text:p>
      <text:p text:style-name="P24"><text:tab/>6) выдает заявителю или его представителю расписку в получении документов с указанием их перечня и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24"><text:tab/>Прием заявления о предоставлении муниципальной услуги в МФЦ осуществляется в день обращения заявителя (представителя).</text:p>
      <text:p text:style-name="P24"><text:tab/>3.10.2.2. Выдача результата муниципальной услуги. </text:p>
      <text:p text:style-name="P24"><text:tab/>Основанием для начала административной процедуры является поступление в МФЦ из Департамента документа, являющегося результатом муниципальной услуги.</text:p>
      <text:p text:style-name="P24"><text:tab/>Работник МФЦ:</text:p>
      <text:p text:style-name="P24"><text:tab/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Департамента, осуществляет подготовку и заверение документов на бумажном носителе, подтверждающих содержание электронных документов;</text:p>
      <text:p text:style-name="P24"><text:tab/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24"><text:tab/>3) при обращении в МФЦ заявителя (предста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24"><text:soft-page-break/><text:tab/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24"/>
      <text:p text:style-name="P29">3.11. Порядок исправления допущенных опечаток и ошибок в выданных в результате предоставления муниципальной услуги документах</text:p>
      <text:p text:style-name="P29"/>
      <text:p text:style-name="P24"><text:tab/>В случае выявления заявителем опечаток и (или) ошибок в выданном в результате предоставления муниципальной услуги документе, заявитель представляет в Департамент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24"><text:tab/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, не превышающий 5 рабочих дней с момента поступления соответствующего заявления.</text:p>
      <text:p text:style-name="P15"/>
      <text:p text:style-name="P63">ФОРМЫ КОНТРОЛЯ ЗА ИСПОЛНЕНИЕМ АДМИНИСТРАТИВНОГО РЕГЛАМЕНТА</text:p>
      <text:p text:style-name="P63"/>
      <text:p text:style-name="P6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1"/>
      <text:p text:style-name="P24"><text:tab/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Департамента.</text:p>
      <text:p text:style-name="P24"><text:tab/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4"><text:tab/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Департамента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oft-page-break/>Департамента предложения о применении или неприменении мер ответственности в отношении должностных лиц, допустивших нарушения.</text:p>
      <text:p text:style-name="P24"/>
      <text:p text:style-name="P2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29"/>
      <text:p text:style-name="P24"><text:tab/>Проверки проводятся в целях контроля за полнотой и качеством предоставления муниципальной услуги, соблюдением и исполнением должностными лицами Департамента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24"><text:tab/>Проверки могут быть плановыми и внеплановыми.</text:p>
      <text:p text:style-name="P24"><text:tab/>Периодичность проведения плановых проверок устанавливается руководителем Департамента.</text:p>
      <text:p text:style-name="P24"><text:tab/>Внеплановые проверки осуществляются в случае получения жалоб на решения или действия (бездействие) должностных лиц Департамента, принятые или осуществленные в ходе предоставления муниципальной услуги по решению руководителем Департамента.</text:p>
      <text:p text:style-name="P24"><text:tab/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74" text:outline-level="3"/>
      <text:p text:style-name="P29">4.3. Ответственность должностных лиц Департамента за решения и действия (бездействие), принимаемые (осуществляемые) в ходе предоставления муниципальной услуги</text:p>
      <text:p text:style-name="P11"/>
      <text:p text:style-name="P24"><text:tab/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1"/>
      <text:p text:style-name="P29">4.4. Положения, характеризующие требования к формам контроля</text:p>
      <text:p text:style-name="P29">за предоставлением муниципальной услуги</text:p>
      <text:p text:style-name="P29">со стороны граждан, их объединений и организаций</text:p>
      <text:p text:style-name="P11"/>
      <text:p text:style-name="P24"><text:tab/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Департамента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1"/>
      <text:p text:style-name="P29"><text:soft-page-break/><text:s/>ДОСУДЕБНЫЙ (ВНЕСУДЕБНЫЙ) ПОРЯДОК</text:p>
      <text:p text:style-name="P29">ОБЖАЛОВАНИЯ РЕШЕНИЙ И ДЕЙСТВИЙ (БЕЗДЕЙСТВИЯ) ДЕПАРТАМЕНТА, МФЦ, А ТАКЖЕ ИХ ДОЛЖНОСТНЫХ ЛИЦ, МУНИЦИПАЛЬНЫХ СЛУЖАЩИХ, РАБОТНИКОВ</text:p>
      <text:p text:style-name="P11"/>
      <text:p text:style-name="P29">5.1. Информация для заявителя о его праве подать жалобу на решение и (или) <text:s/>действие (бездействие) Департамента, МФЦ, а также <text:s/>их должностных лиц, <text:s/>муниципальных служащих, работников</text:p>
      <text:p text:style-name="P19"/>
      <text:p text:style-name="P24"><text:tab/>Заявитель имеет право подать жалобу на решение и (или) действие (бездействие) Департамента, МФЦ, а также их должностных лиц, муниципальных служащих, работников.</text:p>
      <text:p text:style-name="P11"/>
      <text:p text:style-name="P63">5.2. Предмет жалобы</text:p>
      <text:p text:style-name="P11"/>
      <text:p text:style-name="P24"><text:tab/>Заявитель может обратиться с жалобой в том числе в следующих случаях:</text:p>
      <text:p text:style-name="P24"><text:tab/>1) нарушение срока регистрации запроса о предоставлении государственной или муниципальной услуги, комплексного запроса;</text:p>
      <text:p text:style-name="P24"><text:tab/>2) нарушение срока предоставления муниципальной услуги (в отношении действия (бездействия) Департамента, а также его должностных лиц, муниципальных служащих, работников);</text:p>
      <text:p text:style-name="P24"><text:tab/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24"><text:tab/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24"><text:tab/>5) отказ в предоставлении муниципальной услуги (в отношении действия (бездействия) Департамента, а также его должностных лиц, муниципальных служащих, работников);</text:p>
      <text:p text:style-name="P24"><text:tab/>6) затребование с заявителя при предоставлении муниципальной услуги платы;</text:p>
      <text:p text:style-name="P24"><text:tab/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24"><text:tab/>8) нарушение срока или порядка выдачи документов по результатам предоставления муниципальной услуги;</text:p>
      <text:p text:style-name="P24"><text:tab/>9) приостановление предоставления муниципальной услуги (в отношении действия (бездействия) Департамента <text:span text:style-name="T104">а </text:span>также его должностных лиц, муниципальных служащих, работников);</text:p>
      <text:p text:style-name="P24"><text:tab/>10) требование у заявителя при предоставлении муниципальной услуги документов или информации, отсутствие и (или) недостоверность которых не <text:soft-page-break/>указывались при первоначальном отказе в приеме документов, необходимых для предоставления муниципальной услуги, <text:span text:style-name="T114">за исключением случаев, предусмотренных пунктом 4 части 1 статьи 7 ФЗ №210-ФЗ (в отношении действия (бездействия) Департамента, а также его должностных лиц, муниципальных служащих, работников).</text:span></text:p>
      <text:p text:style-name="P11"/>
      <text:p text:style-name="P29">5.3. Органы местного самоуправления</text:p>
      <text:p text:style-name="P29">и уполномоченные на рассмотрение жалобы должностные лица,</text:p>
      <text:p text:style-name="P29">которым может быть направлена жалоба</text:p>
      <text:p text:style-name="P11"/>
      <text:p text:style-name="P24"><text:tab/>5.3.1. Жалоба на решения и действия (бездействия) Департамента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Департамента.</text:p>
      <text:p text:style-name="P22"><text:span text:style-name="T59"><text:tab/>Жалобы на решения и действия (бездействие) руководителя Департамента <text:s/>подаются в вышестоящий орган (при его наличии) либо в случае его отсутствия рассматриваются непосредственно </text:span><text:span text:style-name="T72">руководителем администрации города Южно-Сахалинска.</text:span></text:p>
      <text:p text:style-name="P24"><text:tab/>5.3.2. Жалоба на решения и действия (бездействия), работников МФЦ рассматривается руководителем МФЦ.</text:p>
      <text:p text:style-name="P24"><text:tab/>Жалоба на решения и действия (бездействия) МФЦ, руководителя МФЦ рассматривается учредителем МФЦ.</text:p>
      <text:p text:style-name="P11"/>
      <text:p text:style-name="P29">5.4. Порядок подачи и рассмотрения жалобы</text:p>
      <text:p text:style-name="P11"/>
      <text:p text:style-name="P23"><text:span text:style-name="T59"><text:tab/></text:span><text:span text:style-name="T91">Подача и рассмотрение жалобы осуществляется в порядке, установлен</text:span><text:span text:style-name="T40">ном </text:span><text:a xlink:type="simple" xlink:href="consultantplus://offline/ref=0A209286C5949A125741C905D8972FF4D38F2F7A98249FB1645DCFA6308449CFD636533051ADF833632E9CCF434EAE561059B2D9DFf70EW" text:style-name="ListLabel_20_5" text:visited-style-name="ListLabel_20_5"><text:span text:style-name="T41">статьей 11.2</text:span></text:a><text:span text:style-name="T40"> Федера</text:span><text:span text:style-name="T91">льного закона от 27.07.2010 N 210-ФЗ «Об организации предоставления государственных и муниципальных услуг» и </text:span><text:a xlink:type="simple" xlink:href="consultantplus://offline/ref=0A209286C5949A125741D708CEFB73F8D081797F952790E53D0294FB678D439891790A6015FFFE643274C8C05E4CB055f102W" text:style-name="ListLabel_20_5" text:visited-style-name="ListLabel_20_5"><text:span text:style-name="T41">постановлением</text:span></text:a><text:span text:style-name="T40"> адми</text:span><text:span text:style-name="T91">нистрации города Южно-Сахалинска от 30.01.2014 N 150-па «Об утверждении Положения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, а также на решения и действия (бездействие) многофункционального центра, работников многофункционального центра при предоставлении государственных и муниципальных услуг».</text:span></text:p>
      <text:p text:style-name="P12"/>
      <text:p text:style-name="P29">5.5. Срок рассмотрения жалобы</text:p>
      <text:p text:style-name="P11"/>
      <text:p text:style-name="P24"><text:tab/>Жалоба, поступившая в Департамента, МФЦ, учредителю МФЦ, либо вышестоящий орган (при его наличии), подлежит рассмотрению в течение <text:span text:style-name="T105">15 рабочих</text:span> дней со дня ее регистрации, а в случае обжалования отказа Департамент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<text:span text:style-name="T115">5</text:span> рабочих дней со дня ее регистрации. </text:p>
      <text:p text:style-name="P11"><text:soft-page-break/></text:p>
      <text:p text:style-name="P29">5.6. Перечень оснований для приостановления рассмотрения</text:p>
      <text:p text:style-name="P29">жалобы в случае, если возможность приостановления</text:p>
      <text:p text:style-name="P29">предусмотрена законодательством Российской Федерации</text:p>
      <text:p text:style-name="P11"/>
      <text:p text:style-name="P24">Приостановление рассмотрения жалобы не допускается.</text:p>
      <text:p text:style-name="P11"/>
      <text:p text:style-name="P29">5.7. Результат рассмотрения жалобы</text:p>
      <text:p text:style-name="P11"/>
      <text:p text:style-name="P24"><text:tab/>По результатам рассмотрения жалобы принимается одно из следующих решений:</text:p>
      <text:p text:style-name="P24"><text:tab/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<text:span text:style-name="T116">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</text:span>.</text:p>
      <text:p text:style-name="P24"><text:tab/>- в удовлетворении жалобы отказывается.</text:p>
      <text:p text:style-name="P11"/>
      <text:p text:style-name="P29">5.8. Порядок информирования заявителя</text:p>
      <text:p text:style-name="P29">о результатах рассмотрения жалобы</text:p>
      <text:p text:style-name="P29"/>
      <text:p text:style-name="P24"><text:bookmark text:name="P532"/><text:tab/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4"><text:tab/>5.8.2. В случае признания жалобы подлежащей удовлетворению в ответе заявителю дается информация о действиях, осуществляемых Департаментом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24"><text:tab/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1"/>
      <text:p text:style-name="P29">5.9. Порядок обжалования решения по жалобе</text:p>
      <text:p text:style-name="P11"/>
      <text:p text:style-name="P24"><text:tab/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11"/>
      <text:p text:style-name="P29">5.10. Право заявителя на получение информации и документов,</text:p>
      <text:p text:style-name="P29"><text:soft-page-break/>необходимых для обоснования и рассмотрения жалобы</text:p>
      <text:p text:style-name="P11"/>
      <text:p text:style-name="P24"><text:tab/>Заявитель имеет право на получение информации и документов, необходимых для обоснования и рассмотрения жалобы.</text:p>
      <text:p text:style-name="P29"/>
      <text:p text:style-name="P29">5.11. Способы информирования заявителей</text:p>
      <text:p text:style-name="P29">о порядке подачи и рассмотрения жалобы</text:p>
      <text:p text:style-name="P11"/>
      <text:p text:style-name="P24"><text:tab/>Информирование заявителей о порядке подачи и рассмотрения жалобы обеспечивается:</text:p>
      <text:p text:style-name="P24"><text:tab/>- посредством размещения информации на стендах в местах предоставления муниципальной услуги, на официальных сайтах <text:span text:style-name="T106">администрации города Южно-Сахалинска</text:span>, МФЦ, в сети Интернет, на РПГУ;</text:p>
      <text:p text:style-name="P24"><text:tab/>- в устной форме по телефону или на личном приеме;</text:p>
      <text:p text:style-name="P24"><text:tab/>- в письменной форме почтовым отправлением или электронным сообщением по адресу, указанному заявителем.</text:p>
      <text:p text:style-name="P24"/>
      <text:p text:style-name="P24"/>
      <text:p text:style-name="P24"/>
      <text:p text:style-name="P18"/>
      <text:p text:style-name="P18"/>
      <text:p text:style-name="P70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67">П<text:span text:style-name="T93">риложение</text:span></text:p>
            <text:p text:style-name="P68">к административному регламенту предоставления муниципальной услуги «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»</text:p>
          </table:table-cell>
        </table:table-row>
      </table:table>
      <text:p text:style-name="P71"/>
      <text:p text:style-name="P3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Реквизиты заявителя</text:p>
            <text:p text:style-name="P6">(наименование, адрес (местонахождение) - для юридических лиц, фамилия, имя, отчество (при наличии), адрес места жительства - для физических лиц и индивидуальных предпринимателей</text:p>
            <text:p text:style-name="P6">Исх. от _______ N _______________</text:p>
            <text:p text:style-name="P6">поступило в ____________________</text:p>
            <text:p text:style-name="P5">(наименование уполномоченного органа)</text:p>
          </table:table-cell>
        </table:table-row>
        <table:table-row table:style-name="Таблица2.1">
          <table:table-cell table:style-name="Таблица2.A1" office:value-type="string">
            <text:p text:style-name="P6">дата ___________ N _____________</text:p>
          </table:table-cell>
        </table:table-row>
      </table:table>
      <text:p text:style-name="P6"/>
      <text:p text:style-name="P5"><text:bookmark text:name="P376"/>ЗАЯВЛЕНИЕ</text:p>
      <text:p text:style-name="P5">на получение специального разрешения</text:p>
      <text:p text:style-name="P5">на движение по автомобильным дорогам тяжеловесного</text:p>
      <text:p text:style-name="P5">и (или) крупногабаритного транспортного средства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11" office:value-type="string">
            <text:p text:style-name="P6">Наименование - для юридических лиц; фамилия, имя, отчество (при наличии), данные документа, удостоверяющего личность - для физических лиц и индивидуальных предпринимателей, адрес, телефон и адрес электронной почты (при наличии) владельца транспортного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7">ИНН, ОГРН/ОГРНИП владельца транспортного средства</text:p>
          </table:table-cell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Маршрут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8" office:value-type="string">
            <text:p text:style-name="P8">Вид перевозки (межрегиональная, местн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8">На срок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">с</text:p>
          </table:table-cell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">по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">На количество поездок</text:p>
          </table:table-cell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8">Характеристика груза (при наличии груза):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8">Делимый</text:p>
          </table:table-cell>
          <table:covered-table-cell/>
          <table:table-cell table:style-name="Таблица3.A1" table:number-columns-spanned="3" office:value-type="string">
            <text:p text:style-name="P8">д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">нет</text:p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14"><text:span text:style-name="T9">Наименование </text:span><text:a xlink:type="simple" xlink:href="#P449" text:style-name="ListLabel_20_45" text:visited-style-name="ListLabel_20_45"><text:span text:style-name="ListLabel_20_6"><text:span text:style-name="T92">&lt;*&gt;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Габариты (м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">Масса (т)</text:p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8">Длина свеса (м) (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Транспортное средство (автопоезд) (марка и модель транспортного средства (тягача, прицепа (полуприцепа), государственный регистрационный номер транспортного средства (тягача, прицепа (полуприце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Параметры транспортного средства (автопоез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2" table:number-columns-spanned="3" office:value-type="string">
            <text:p text:style-name="P8">Масса транспортного средства (автопоезда) без груза/с грузом (т)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3" office:value-type="string">
            <text:p text:style-name="P8">Масса тягача (т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">Масса прицепа (полуприцепа) (т)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8">Расстояния между осями (м)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8">Нагрузки на оси (т)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Габариты транспортного средства (автопоезд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Длина (м)</text:p>
          </table:table-cell>
          <table:table-cell table:style-name="Таблица3.A1" table:number-columns-spanned="3" office:value-type="string">
            <text:p text:style-name="P8">Ширина (м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">Высота (м)</text:p>
          </table:table-cell>
          <table:covered-table-cell/>
          <table:table-cell table:style-name="Таблица3.A1" table:number-columns-spanned="5" office:value-type="string">
            <text:p text:style-name="P9">Минимальный радиус поворота с грузом (м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8">Необходимость автомобиля сопровождения (прикры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8">Предполагаемая максимальная скорость движения транспортного средства (автопоезда) (км/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8">Банковские реквизи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1" office:value-type="string">
            <text:p text:style-name="P8">Оплату гарантиру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">(должность)</text:p>
          </table:table-cell>
          <table:covered-table-cell/>
          <table:table-cell table:style-name="Таблица3.A1" table:number-columns-spanned="6" office:value-type="string">
            <text:p text:style-name="P8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(Фамилия, имя, отчество (при <text:soft-page-break/>наличии)</text:p>
          </table:table-cell>
          <table:covered-table-cell/>
          <table:covered-table-cell/>
        </table:table-row>
      </table:table>
      <text:p text:style-name="P13"/>
      <text:p text:style-name="P15">--------------------------------</text:p>
      <text:p text:style-name="P56"><text:bookmark text:name="P449"/>&lt;*&gt; Указывается полное наименование груза, основные характеристики: марка, модель, описание индивидуальной и транспортной тары (способ крепления)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2" svg:font-family="Arial" style:font-family-generic="roman"/>
    <style:font-face style:name="Liberation Serif" svg:font-family="'Liberation Serif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7" style:display-name="ListLabel 7" style:family="text"/>
    <style:style style:name="ListLabel_20_39" style:display-name="ListLabel 39" style:family="text">
      <style:text-properties fo:color="#000000" fo:font-size="14pt" fo:language="ru" fo:country="RU" style:text-underline-style="none" style:font-size-asian="14pt" style:font-size-complex="14pt"/>
    </style:style>
    <style:style style:name="ListLabel_20_40" style:display-name="ListLabel 40" style:family="text">
      <style:text-properties style:use-window-font-color="true" fo:font-size="14pt" style:font-size-asian="14pt" style:font-size-complex="14pt"/>
    </style:style>
    <style:style style:name="ListLabel_20_41" style:display-name="ListLabel 41" style:family="text">
      <style:text-properties style:use-window-font-color="true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ListLabel_20_42" style:display-name="ListLabel 42" style:family="text">
      <style:text-properties fo:color="#0000ff" fo:font-size="14pt" style:font-size-asian="14pt" style:font-size-complex="14pt"/>
    </style:style>
    <style:style style:name="ListLabel_20_43" style:display-name="ListLabel 43" style:family="text">
      <style:text-properties fo:font-size="14pt" style:text-underline-style="none" style:font-size-asian="14pt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color="#0000ff"/>
    </style:style>
    <style:style style:name="ListLabel_20_5" style:display-name="ListLabel 5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92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svg:height="0.639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0:03:01.722000000</meta:creation-date>
    <meta:editing-duration>PT21H18M43S</meta:editing-duration>
    <meta:editing-cycles>213</meta:editing-cycles>
    <meta:generator>LibreOffice/6.0.7.3$Windows_X86_64 LibreOffice_project/dc89aa7a9eabfd848af146d5086077aeed2ae4a5</meta:generator>
    <dc:date>2021-01-25T09:33:48.582000000</dc:date>
    <meta:print-date>2020-07-21T10:35:52.731000000</meta:print-date>
    <meta:document-statistic meta:table-count="4" meta:image-count="1" meta:object-count="0" meta:page-count="38" meta:paragraph-count="503" meta:word-count="9527" meta:character-count="82932" meta:non-whitespace-character-count="73315"/>
  </office:meta>
</office:document-meta>
</file>