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b4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849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d8491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d1b47"/>
    </style:style>
    <style:style style:name="T15" style:family="text">
      <style:text-properties fo:letter-spacing="-0.007cm" officeooo:rsid="001d8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802002</text:span><text:span text:style-name="T2">:</text:span><text:span text:style-name="T5">433</text:span><text:span text:style-name="T8">,</text:span><text:span text:style-name="T6"> общей площадью </text:span><text:span text:style-name="T15">50,4</text:span><text:span text:style-name="T13"> </text:span><text:span text:style-name="T6">кв.м, расположенного по адресу: Сахалинская область, г. Южно-Сахалинск, </text:span><text:span text:style-name="T14">п/р. Луговое, ул. Дружбы, д. </text:span><text:span text:style-name="T15">58а,</text:span><text:span text:style-name="T14"> <text:s text:c="17"/>кв. </text:span><text:span text:style-name="T15">6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 </text:span><text:span text:style-name="T12">Терентьев Олег Леонидо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0:00:08.142000000</dc:date>
    <meta:editing-duration>PT1H13M46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0" meta:non-whitespace-character-count="433"/>
  </office:meta>
</office:document-meta>
</file>