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4601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3dbd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73dbd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73dbd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f4601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73dbd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5:1794</text:span><text:span text:style-name="T11">,</text:span><text:span text:style-name="T6"> общей площадью </text:span><text:span text:style-name="T16">30,3</text:span><text:span text:style-name="T6"> кв.м, расположенного по адресу: Сахалинская область, г. Южно-Сахалинск, </text:span><text:span text:style-name="T14">ул. Пограничная, д. 26, кв. 2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Глыкина Светлана Федоровна 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1T11:11:13.415000000</dc:date>
    <meta:editing-duration>PT9M19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1" meta:character-count="487" meta:non-whitespace-character-count="428"/>
  </office:meta>
</office:document-meta>
</file>