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6b0a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bb729"/>
    </style:style>
    <style:style style:name="T13" style:family="text">
      <style:text-properties fo:letter-spacing="-0.007cm" fo:language="ru" fo:country="RU" officeooo:rsid="001d6b0a"/>
    </style:style>
    <style:style style:name="T14" style:family="text">
      <style:text-properties fo:letter-spacing="-0.007cm" officeooo:rsid="001582bb"/>
    </style:style>
    <style:style style:name="T15" style:family="text">
      <style:text-properties fo:letter-spacing="-0.007cm" officeooo:rsid="001d6b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1</text:span><text:span text:style-name="T2">:</text:span><text:span text:style-name="T5">894</text:span><text:span text:style-name="T8">,</text:span><text:span text:style-name="T6"> общей площадью </text:span><text:span text:style-name="T15">51,3</text:span><text:span text:style-name="T14"> </text:span><text:span text:style-name="T6">кв.м, расположенного по адресу: Сахалинская область, г. Южно-Сахалинск, </text:span><text:span text:style-name="T15">ул. Карла Маркса, д. 27, кв. 24</text:span><text:span text:style-name="T11">,</text:span><text:span text:style-name="T7"> в качестве его правообладател</text:span><text:span text:style-name="T10">я</text:span><text:span text:style-name="T7">, владеющ</text:span><text:span text:style-name="T10">его</text:span><text:span text:style-name="T7"> данным объектом недвижимости на праве собственности, выявлен</text:span><text:span text:style-name="T12">а </text:span><text:span text:style-name="T13">Плотникова Нина Селиверсто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8T08:52:32.199000000</dc:date>
    <meta:editing-duration>PT1H10M58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90" meta:non-whitespace-character-count="431"/>
  </office:meta>
</office:document-meta>
</file>