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ac2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b051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ac25"/>
    </style:style>
    <style:style style:name="T14" style:family="text">
      <style:text-properties fo:letter-spacing="-0.007cm" fo:language="ru" fo:country="RU" officeooo:rsid="001cb05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ac25"/>
    </style:style>
    <style:style style:name="T17" style:family="text">
      <style:text-properties fo:letter-spacing="-0.007cm" officeooo:rsid="001cb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3">15</text:span><text:span text:style-name="T4">41</text:span><text:span text:style-name="T8">,</text:span><text:span text:style-name="T5"> общей площадью </text:span><text:span text:style-name="T17">30,3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1">ул. </text:span><text:span text:style-name="T13">Ленина, д. 279, кв. </text:span><text:span text:style-name="T14">5</text:span><text:span text:style-name="T12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4">Умнов Владимир Василье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2:30:21.850000000</dc:date>
    <meta:editing-duration>PT1H18M5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1" meta:non-whitespace-character-count="422"/>
  </office:meta>
</office:document-meta>
</file>