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60cb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d60cb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729"/>
    </style:style>
    <style:style style:name="T17" style:family="text">
      <style:text-properties fo:letter-spacing="-0.007cm" officeooo:rsid="001d60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5">1158</text:span><text:span text:style-name="T9">,</text:span><text:span text:style-name="T6"> общей площадью </text:span><text:span text:style-name="T17">57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Чехова, д. 172А, кв. 8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Астахова Любовь Константи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0:10:56.301000000</dc:date>
    <meta:editing-duration>PT1H11M29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