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rsid="006ef703" officeooo:paragraph-rsid="007779ad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officeooo:paragraph-rsid="00767529"/>
    </style:style>
    <style:style style:name="P4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officeooo:paragraph-rsid="007779ad"/>
    </style:style>
    <style:style style:name="P5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officeooo:paragraph-rsid="0078a675"/>
    </style:style>
    <style:style style:name="P6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style:font-name="Times New Roman" fo:font-size="14pt" officeooo:paragraph-rsid="0074d4c0" style:font-size-asian="14pt" style:font-size-complex="14pt"/>
    </style:style>
    <style:style style:name="P7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style:font-name="Times New Roman" fo:font-size="14pt" fo:language="ru" fo:country="RU" officeooo:rsid="00783572" officeooo:paragraph-rsid="00783572" style:font-size-asian="14pt" style:font-size-complex="14pt"/>
    </style:style>
    <style:style style:name="P8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fo:color="#000000" style:font-name="Times New Roman" fo:font-size="14pt" officeooo:paragraph-rsid="0074d4c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fo:language="ru" fo:country="RU" officeooo:rsid="00783572" officeooo:paragraph-rsid="00783572"/>
    </style:style>
    <style:style style:name="P10" style:family="paragraph" style:parent-style-name="Standard" style:master-page-name="">
      <loext:graphic-properties draw:fill="none"/>
      <style:paragraph-properties fo:margin-left="0pt" fo:margin-right="0pt" fo:text-align="justify" style:justify-single-word="false" fo:text-indent="36pt" style:auto-text-indent="false" style:page-number="auto" fo:background-color="transparent"/>
      <style:text-properties fo:color="#000000" style:font-name="Times New Roman CYR" fo:font-size="14pt" style:text-underline-style="none" fo:font-weight="normal" officeooo:paragraph-rsid="00783572" fo:background-color="#ffffff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6pt" fo:language="ru" fo:country="RU" officeooo:rsid="0065ff81" officeooo:paragraph-rsid="006c0d63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officeooo:rsid="006ef703" officeooo:paragraph-rsid="000b92a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74d4c0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83572" officeooo:paragraph-rsid="0078357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pt" fo:margin-right="0pt" fo:text-align="justify" style:justify-single-word="false" fo:text-indent="36pt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74d4c0" style:font-size-asian="14pt" style:font-style-asian="normal" style:font-weight-asian="normal" style:font-size-complex="14pt"/>
    </style:style>
    <style:style style:name="T1" style:family="text">
      <style:text-properties fo:language="ru" fo:country="RU" officeooo:rsid="001906ea"/>
    </style:style>
    <style:style style:name="T2" style:family="text">
      <style:text-properties fo:language="ru" fo:country="RU" officeooo:rsid="0021cbaa"/>
    </style:style>
    <style:style style:name="T3" style:family="text">
      <style:text-properties fo:language="ru" fo:country="RU" fo:font-weight="normal" officeooo:rsid="006ef703" style:font-weight-asian="normal" style:font-weight-complex="normal"/>
    </style:style>
    <style:style style:name="T4" style:family="text">
      <style:text-properties fo:language="ru" fo:country="RU" fo:font-weight="normal" officeooo:rsid="00735ba0" style:font-weight-asian="normal" style:font-weight-complex="normal"/>
    </style:style>
    <style:style style:name="T5" style:family="text">
      <style:text-properties fo:language="ru" fo:country="RU" officeooo:rsid="0078a675"/>
    </style:style>
    <style:style style:name="T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" style:family="text">
      <style:text-properties fo:font-weight="bold" officeooo:rsid="006bb61d" style:font-weight-asian="bold" style:font-weight-complex="bold"/>
    </style:style>
    <style:style style:name="T8" style:family="text">
      <style:text-properties fo:font-weight="bold" officeooo:rsid="006c0d63" style:font-weight-asian="bold" style:font-weight-complex="bold"/>
    </style:style>
    <style:style style:name="T9" style:family="text">
      <style:text-properties fo:font-weight="bold" officeooo:rsid="007b384e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74d4c0" style:font-style-asian="normal" style:font-weight-asian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67529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779a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83572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8a675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c8702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a06f5" style:font-size-asian="14pt" style:font-name-complex="Times New Roman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8a675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b384e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officeooo:rsid="0074d4c0"/>
    </style:style>
    <style:style style:name="T22" style:family="text">
      <style:text-properties fo:font-variant="normal" fo:text-transform="none" fo:color="#000000" fo:letter-spacing="normal" fo:font-style="normal" fo:font-weight="normal" officeooo:rsid="0013cf63" style:font-name-complex="Times New Roman"/>
    </style:style>
    <style:style style:name="T23" style:family="text">
      <style:text-properties fo:font-variant="normal" fo:text-transform="none" fo:color="#000000" fo:letter-spacing="normal" fo:font-style="normal" fo:font-weight="normal" officeooo:rsid="00186171" style:font-name-complex="Times New Roman"/>
    </style:style>
    <style:style style:name="T24" style:family="text">
      <style:text-properties fo:font-variant="normal" fo:text-transform="none" fo:color="#000000" fo:letter-spacing="normal" fo:font-style="normal" fo:font-weight="normal" officeooo:rsid="0078a675" style:font-name-complex="Times New Roman"/>
    </style:style>
    <style:style style:name="T25" style:family="text">
      <style:text-properties fo:font-variant="normal" fo:text-transform="none" fo:color="#000000" fo:letter-spacing="normal" fo:font-style="normal" fo:font-weight="normal" officeooo:rsid="000b92a1" style:font-name-complex="Times New Roman"/>
    </style:style>
    <style:style style:name="T26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officeooo:rsid="001906ea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officeooo:rsid="00600e3e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officeooo:rsid="0078a675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letter-spacing="normal" fo:language="ru" fo:country="RU" fo:font-style="normal" fo:font-weight="normal" officeooo:rsid="006ef703" style:font-weight-asian="normal" style:font-weight-complex="normal"/>
    </style:style>
    <style:style style:name="T30" style:family="text">
      <style:text-properties fo:font-variant="normal" fo:text-transform="none" fo:letter-spacing="normal" fo:language="ru" fo:country="RU" fo:font-style="normal" fo:font-weight="normal" officeooo:rsid="00735ba0" style:font-weight-asian="normal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735ba0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b384e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5" style:family="text">
      <style:text-properties officeooo:rsid="00735ba0"/>
    </style:style>
    <style:style style:name="T36" style:family="text">
      <style:text-properties officeooo:rsid="007b384e"/>
    </style:style>
    <style:style style:name="T37" style:family="text">
      <style:text-properties officeooo:rsid="007dc2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Информационное письмо</text:span><text:span text:style-name="T8"> </text:span><text:span text:style-name="T7">управляющи</text:span><text:span text:style-name="T9">м</text:span><text:span text:style-name="T7"> организаци</text:span><text:span text:style-name="T9">ям</text:span></text:p>
      <text:p text:style-name="P2"><text:span text:style-name="T36">для</text:span> привлечени<text:span text:style-name="T37">я</text:span> внимания населения </text:p>
      <text:p text:style-name="P2">к вопросам <text:span text:style-name="T35">пожарной безопасности </text:span></text:p>
      <text:p text:style-name="P12"/>
      <text:p text:style-name="P8"><text:span text:style-name="T32">С</text:span><text:span text:style-name="T3"> 1 января 2021 года на территории России вступили в силу Правила противопожарного режима, утверждённые постановлением Правительства РФ от 16.09.2020 № 1479 </text:span><text:span text:style-name="T4">(далее - Правила)</text:span><text:span text:style-name="T3">. </text:span><text:span text:style-name="T29">Новые правила противопожарного режима, не разрешают использовать чердаки, технические, подвальные и цокольные этажи, подполья и другие технические помещения для хранения продукции, оборудования, мебели и других предметов </text:span><text:span text:style-name="T30">(</text:span><text:span text:style-name="T29">пп. «б» п. 16 </text:span><text:span text:style-name="T30">Правил)</text:span><text:span text:style-name="T29">. </text:span><text:span text:style-name="T30">Данный </text:span><text:span text:style-name="T29">пункт </text:span><text:span text:style-name="T30">П</text:span><text:span text:style-name="T29">равил не распространяется на помещения индивидуальных кладовых, расположенных в цокольных этажах и подвалах многоквартирных домов в соответствии с проектной документацией.</text:span></text:p>
      <text:p text:style-name="P13">В лифтовых холлах не разрешается размещать кладовые, киоски, ларьки, хранить горючие материалы. Нельзя загромождать пути эвакуации мебелью и другими предметами, демонтировать межбалконные лестницы, заваривать люки на балконах и лоджиях квартир. Под запретом устройство кладовок на лестничных клетках, хранение вещей под лестницами. На балконах и лоджиях квартир запрещается использование открытого огня, недопустимо также оставлять свечи, керосиновые лампы, непотушенные сигареты или другие источники огня в любой части здания.</text:p>
      <text:p text:style-name="P6"><text:span text:style-name="T21">Правилами </text:span><text:span text:style-name="T10">техники безопасности при эксплуатации жилых и общественных зданий, утвержденными Минжилкомхозом РСФСР 30.05.1979, на территории</text:span><text:span text:style-name="T31"> жилых домов запрещается:</text:span></text:p>
      <text:p text:style-name="P15">- загромождать проезды, подъезды, дворы и разрывы между строениями, а также проходы к запасным выходам и наружным пожарным лестницам;</text:p>
      <text:p text:style-name="P15">- строить сараи, гаражи и возводить различного рода пристройки (тамбуры, террасы и т.п.) без разрешения;</text:p>
      <text:p text:style-name="P15">- организовывать в противопожарных разрывах между жилыми домами и другими строениями открытые склады сгораемой тары, а также материалов и оборудования в горючей упаковке;</text:p>
      <text:p text:style-name="P15">- оставлять на открытых площадках и во дворах бочки с легковоспламеняющимися и горючими жидкостями, баллоны со сжатыми и сжиженными газами, а также пустые бочки и баллоны из-под них;</text:p>
      <text:p text:style-name="P15">- разводить костры и выбрасывать незатушенный уголь и золу вблизи строений.</text:p>
      <text:p text:style-name="P15">В жилых домах запрещается:</text:p>
      <text:p text:style-name="P15">- устраивать на лестничных клетках и в коридорах кладовые и чуланы, а также хранить под маршами лестниц и на их площадках какие-либо домашние вещи, мебель, горючие материалы;</text:p>
      <text:p text:style-name="P15">- производить отогревание канализационных, газовых и водопроводных труб и труб центрального отопления паяльными лампами и другими способами с применением открытого огня. Отогревание этих труб должно производиться горячей водой, паром или горячим песком;</text:p>
      <text:p text:style-name="P15"><text:soft-page-break/>- производить электро- и газосварочные работы без предварительной очистки мест сварки от горючих материалов и без обеспечения мест производства сварочных работ первичными средствами пожаротушения;</text:p>
      <text:p text:style-name="P15">- курить и пользоваться открытым огнем в сараях и других местах хранения сгораемых материалов;</text:p>
      <text:p text:style-name="P15">- оставлять при наступлении темноты и в ночное время неосвещенными выходы, лестничные клетки площадки;</text:p>
      <text:p text:style-name="P15">- устраивать склады горючих товаров, а также размещать хозяйственные и дровяные сараи в помещениях подвалов и цокольных этажей, если вход в эти помещения осуществляется из общих лестничных клеток.</text:p>
      <text:p text:style-name="P15">В чердачных помещениях жилых домов запрещается:</text:p>
      <text:p text:style-name="P15">- хранить горючие материалы, хозяйственные или другие вещи, за исключением оконных рам, которые следует складывать не ближе 1 м от дымоходов и не загромождать проход по чердаку;</text:p>
      <text:p text:style-name="P3"><text:span text:style-name="T34">- держать открытыми двери и люки, ведущие на чердак, а также двери в брандмауэрных стенах и в вентиляционных камерах. Эти двери (люки) должны быть плотно пригнаны и обиты кровельной сталью по асбесту или войлоку, смоченному в водном растворе глины. Ключи от дверей чердачных помещений должны храниться в комнате техника-смотрителя, а второй комплект ключей - в одн</text:span><text:span text:style-name="T6">ой из ближайших квартир, расположенных на верхнем этаже.</text:span></text:p>
      <text:p text:style-name="P4"><text:span text:style-name="T20">За все эти правонарушения </text:span><text:span text:style-name="T13">по статье 20.4 К</text:span><text:span text:style-name="T15">одекса об административных правонарушениях</text:span><text:span text:style-name="T13"> РФ </text:span><text:span text:style-name="T16">(далее - КоАП РФ) </text:span><text:span text:style-name="T13">«Нарушение требований пожарной безопасности» </text:span><text:span text:style-name="T14">грозит </text:span><text:span text:style-name="T13">штраф</text:span><text:span text:style-name="T20"> </text:span><text:span text:style-name="T14">гражданам</text:span><text:span text:style-name="T13"> от двух до </text:span><text:span text:style-name="T14">пяти</text:span><text:span text:style-name="T13"> тысяч рублей, </text:span><text:span text:style-name="T15">должностным лицам</text:span><text:span text:style-name="T13"> </text:span><text:span text:style-name="T15">от шести до пятидесяти тысяч рублей, юридическим лицам от ста до четырехсот тысяч рублей</text:span><text:span text:style-name="T13">.</text:span><text:span text:style-name="T20"> Если будет причинен вред здоровью других людей, </text:span><text:span text:style-name="T14">то</text:span><text:span text:style-name="T20"> в ход пойд</text:span><text:span text:style-name="T14">ет</text:span><text:span text:style-name="T20"> ст</text:span><text:span text:style-name="T12">атья</text:span><text:span text:style-name="T20"> 219 </text:span><text:span text:style-name="T11">У</text:span><text:span text:style-name="T14">головного кодекса</text:span><text:span text:style-name="T20"> РФ «Нарушение требований пожарной безопасности».</text:span></text:p>
      <text:p text:style-name="P14">В рамках муниципального жилищного контроля для управляющих организаций при содержании общего имущества многоквартирного дома является обязательное соблюдение требований установленных:</text:p>
      <text:p text:style-name="P9"><text:span text:style-name="T20">- </text:span><text:span text:style-name="T26">постановление</text:span><text:span text:style-name="T28">м</text:span><text:span text:style-name="T26"> Правительства РФ «Об утверждении Правил содержания общего имущества в многоквартирном доме» от 13.08.2006 № 49</text:span><text:span text:style-name="T27">1</text:span><text:span text:style-name="T26">;</text:span></text:p>
      <text:p text:style-name="P10"><text:span text:style-name="T1">- </text:span><text:span text:style-name="T2">постановление</text:span><text:span text:style-name="T5">м</text:span><text:span text:style-name="T2"> Правительства РФ «Об утверждении Правил предоставления коммунальных услуг собственникам и пользователям помещений в многоквартирных домах и жилых домов» от 06.05.2011 № 354;</text:span></text:p>
      <text:p text:style-name="P7"><text:span text:style-name="T22">- постановлени</text:span><text:span text:style-name="T23">е</text:span><text:span text:style-name="T24">м</text:span><text:span text:style-name="T22"> Госстроя РФ «Об утверждении </text:span><text:span text:style-name="T25">П</text:span><text:span text:style-name="T22">равил </text:span><text:span text:style-name="T25">и норм</text:span><text:span text:style-name="T22"> технической эксплуатации жилищного фонда» от 27.09.2003 № 170.</text:span></text:p>
      <text:p text:style-name="P5"><text:span text:style-name="T17">За н</text:span><text:span text:style-name="T18">арушение </text:span><text:span text:style-name="T19">указанных требований</text:span><text:span text:style-name="T18"> </text:span><text:span text:style-name="T19">у</text:span><text:span text:style-name="T34">правляющая организация может быть привлечена к административной ответственности за нарушение правил содержания и ремонта жилых помещений и санитарно-эпидемиологических требований к их эксплуатации, а также нормативов обеспечения коммунальными услугами </text:span><text:span text:style-name="T33">(ч. 2 ст. 14.1.3 КоАП РФ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" style:display-name="Абзац списка" style:family="paragraph" style:parent-style-name="Standard">
      <style:paragraph-properties fo:margin-left="36pt" fo:margin-right="0pt" fo:margin-top="0pt" fo:margin-bottom="10.01pt" loext:contextual-spacing="true" fo:text-indent="0pt" style:auto-text-indent="false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pt" style:wrap="none" style:vertical-pos="middle" style:vertical-rel="li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46.94pt" fo:margin-bottom="37.81pt" fo:margin-left="56.69pt" fo:margin-right="42.4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6:08:00</meta:creation-date>
    <meta:editing-duration>PT9H32M50S</meta:editing-duration>
    <meta:editing-cycles>77</meta:editing-cycles>
    <meta:generator>LibreOffice/6.0.7.3$Windows_X86_64 LibreOffice_project/dc89aa7a9eabfd848af146d5086077aeed2ae4a5</meta:generator>
    <dc:date>2021-05-18T16:38:37.395000000</dc:date>
    <dc:title>Ситуация: Куда и как жаловаться на управляющую компанию?("Электронный журнал "Азбука права", 2021)</dc:title>
    <meta:print-date>2021-05-17T16:16:19.138000000</meta:print-date>
    <meta:document-statistic meta:table-count="0" meta:image-count="0" meta:object-count="0" meta:page-count="2" meta:paragraph-count="28" meta:word-count="690" meta:character-count="5149" meta:non-whitespace-character-count="4485"/>
    <meta:user-defined meta:name="Company">КонсультантПлюс Версия 4020.00.61</meta:user-defined>
    <meta:user-defined meta:name="Info 1"/>
    <meta:user-defined meta:name="Info 2"/>
    <meta:user-defined meta:name="Info 3"/>
    <meta:user-defined meta:name="Info 4" meta:value-type="string"/>
  </office:meta>
</office:document-meta>
</file>