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2e87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2e87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2e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6">1710</text:span><text:span text:style-name="T10">,</text:span><text:span text:style-name="T7"> общей площадью </text:span><text:span text:style-name="T19">33,1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6">ул. Комсомольская, д. 237а, кв. 102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Сурикова Инэса Александ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5T14:40:24.598000000</dc:date>
    <meta:editing-duration>PT1H9M50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5" meta:non-whitespace-character-count="436"/>
  </office:meta>
</office:document-meta>
</file>