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fff3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afff3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aff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6">0602004:1132</text:span><text:span text:style-name="T10">,</text:span><text:span text:style-name="T7"> общей площадью </text:span><text:span text:style-name="T19">29,7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ул. Емельянова А.О., д. 11, кв. 3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Зубовская Надежда Федо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31T15:44:28.095000000</dc:date>
    <meta:editing-duration>PT1H27M48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92" meta:non-whitespace-character-count="432"/>
  </office:meta>
</office:document-meta>
</file>