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5bb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0aee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68d9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f474f"/>
    </style:style>
    <style:style style:name="T18" style:family="text">
      <style:text-properties fo:letter-spacing="-0.007cm" fo:language="ru" fo:country="RU" officeooo:rsid="0030aee8"/>
    </style:style>
    <style:style style:name="T19" style:family="text">
      <style:text-properties fo:letter-spacing="-0.007cm" fo:language="ru" fo:country="RU" officeooo:rsid="003268d9"/>
    </style:style>
    <style:style style:name="T20" style:family="text">
      <style:text-properties fo:letter-spacing="-0.007cm" officeooo:rsid="001582bb"/>
    </style:style>
    <style:style style:name="T21" style:family="text">
      <style:text-properties fo:letter-spacing="-0.007cm" officeooo:rsid="001c2e81"/>
    </style:style>
    <style:style style:name="T22" style:family="text">
      <style:text-properties fo:letter-spacing="-0.007cm" officeooo:rsid="002227ff"/>
    </style:style>
    <style:style style:name="T23" style:family="text">
      <style:text-properties fo:letter-spacing="-0.007cm" officeooo:rsid="002b5bb4"/>
    </style:style>
    <style:style style:name="T24" style:family="text">
      <style:text-properties fo:letter-spacing="-0.007cm" officeooo:rsid="002c9dba"/>
    </style:style>
    <style:style style:name="T25" style:family="text">
      <style:text-properties fo:letter-spacing="-0.007cm" officeooo:rsid="0030aee8"/>
    </style:style>
    <style:style style:name="T26" style:family="text">
      <style:text-properties fo:letter-spacing="-0.007cm" officeooo:rsid="003268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</text:span><text:span text:style-name="T4">2</text:span><text:span text:style-name="T1">:</text:span><text:span text:style-name="T3">0</text:span><text:span text:style-name="T4">0</text:span><text:span text:style-name="T3">0</text:span><text:span text:style-name="T4">0</text:span><text:span text:style-name="T3">0</text:span><text:span text:style-name="T5">44</text:span><text:span text:style-name="T2">:</text:span><text:span text:style-name="T6">1204</text:span><text:span text:style-name="T10">,</text:span><text:span text:style-name="T7"> общей площадью </text:span><text:span text:style-name="T26">43</text:span><text:span text:style-name="T22">,</text:span><text:span text:style-name="T26">7</text:span><text:span text:style-name="T20"> </text:span><text:span text:style-name="T7">кв.м, расположенного по адресу: Сахалинская область, г. Южно-Сахалинск, </text:span><text:span text:style-name="T23">с. </text:span><text:span text:style-name="T25">Дальнее</text:span><text:span text:style-name="T21">,</text:span><text:span text:style-name="T9"> </text:span><text:span text:style-name="T13">ул. </text:span><text:span text:style-name="T18">Студенческая</text:span><text:span text:style-name="T14">, д. </text:span><text:span text:style-name="T18">1</text:span><text:span text:style-name="T19">3</text:span><text:span text:style-name="T14">,<text:line-break/>кв. </text:span><text:span text:style-name="T19">10</text:span><text:span text:style-name="T15">, </text:span><text:span text:style-name="T8">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 </text:span><text:span text:style-name="T19">Лазарев Вадим Николае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4T12:09:25.336000000</dc:date>
    <meta:editing-duration>PT3H14M6S</meta:editing-duration>
    <meta:editing-cycles>40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7" meta:non-whitespace-character-count="437"/>
  </office:meta>
</office:document-meta>
</file>