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7077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c7077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c70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1</text:span><text:span text:style-name="T2">:</text:span><text:span text:style-name="T5">624</text:span><text:span text:style-name="T9">,</text:span><text:span text:style-name="T6"> общей площадью </text:span><text:span text:style-name="T16">43,4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Чехова, д. 70, кв. 40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Лаптева Нина Александр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09:41:37.942000000</dc:date>
    <meta:editing-duration>PT1H10M53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2" meta:non-whitespace-character-count="423"/>
  </office:meta>
</office:document-meta>
</file>