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b99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3a3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ab99d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ab9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2</text:span><text:span text:style-name="T2">:</text:span><text:span text:style-name="T4">164</text:span><text:span text:style-name="T5">1</text:span><text:span text:style-name="T9">,</text:span><text:span text:style-name="T6"> общей площадью </text:span><text:span text:style-name="T15">43,9</text:span><text:span text:style-name="T14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90, кв. 57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3">Гамзов Константин Иван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1T15:07:07.811000000</dc:date>
    <meta:editing-duration>PT1H17M7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