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.995cm" style:rel-column-width="7690*"/>
    </style:style>
    <style:style style:name="Таблица2.B" style:family="table-column">
      <style:table-column-properties style:column-width="10.603cm" style:rel-column-width="40872*"/>
    </style:style>
    <style:style style:name="Таблица2.C" style:family="table-column">
      <style:table-column-properties style:column-width="4.403cm" style:rel-column-width="1697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882cm" fo:margin-left="0.501cm" fo:margin-top="0cm" fo:margin-bottom="0cm" table:align="left" style:writing-mode="lr-tb"/>
    </style:style>
    <style:style style:name="Таблица1.A" style:family="table-column">
      <style:table-column-properties style:column-width="0.69cm"/>
    </style:style>
    <style:style style:name="Таблица1.B" style:family="table-column">
      <style:table-column-properties style:column-width="16.1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8" style:family="table">
      <style:table-properties style:width="17cm" table:align="margins" style:writing-mode="lr-tb"/>
    </style:style>
    <style:style style:name="Таблица8.A" style:family="table-column">
      <style:table-column-properties style:column-width="17cm" style:rel-column-width="65535*"/>
    </style:style>
    <style:style style:name="Таблица8.1" style:family="table-row">
      <style:table-row-properties style:min-row-height="1.411cm"/>
    </style:style>
    <style:style style:name="Таблица8.A1" style:family="table-cell">
      <style:table-cell-properties fo:padding="0.097cm" fo:border="0.05pt solid #000000"/>
    </style:style>
    <style:style style:name="Таблица9" style:family="table">
      <style:table-properties style:width="17cm" table:align="margins" style:writing-mode="lr-tb"/>
    </style:style>
    <style:style style:name="Таблица9.A" style:family="table-column">
      <style:table-column-properties style:column-width="17cm" style:rel-column-width="65535*"/>
    </style:style>
    <style:style style:name="Таблица9.A1" style:family="table-cell">
      <style:table-cell-properties fo:padding="0.097cm" fo:border="0.05pt solid #000000"/>
    </style:style>
    <style:style style:name="Таблица10" style:family="table">
      <style:table-properties style:width="17cm" table:align="margins" style:writing-mode="lr-tb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officeooo:rsid="00beaaca" officeooo:paragraph-rsid="00beaaca"/>
    </style:style>
    <style:style style:name="P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</style:style>
    <style:style style:name="P4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</style:style>
    <style:style style:name="P5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officeooo:paragraph-rsid="00d27e8a"/>
    </style:style>
    <style:style style:name="P6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rsid="011d9a50" officeooo:paragraph-rsid="011d9a50" fo:background-color="transparent" style:font-size-asian="14pt" style:font-size-complex="14pt"/>
    </style:style>
    <style:style style:name="P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rsid="012b4184" officeooo:paragraph-rsid="012b4184" fo:background-color="transparent" style:font-size-asian="14pt" style:font-size-complex="14pt"/>
    </style:style>
    <style:style style:name="P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rsid="01307a61" officeooo:paragraph-rsid="01307a61" fo:background-color="transparent" style:font-size-asian="14pt" style:font-size-complex="14pt"/>
    </style:style>
    <style:style style:name="P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style:writing-mode="lr-tb"/>
      <style:text-properties style:font-name="Times New Roman1" fo:font-size="14pt" officeooo:rsid="01307a61" officeooo:paragraph-rsid="0145d361" fo:background-color="transparent" style:font-size-asian="14pt" style:font-size-complex="14pt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f69834" fo:background-color="transparent" style:font-size-asian="14pt" style:font-size-complex="14pt"/>
    </style:style>
    <style:style style:name="P12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0cfd2d1" fo:background-color="transparent" style:font-size-asian="14pt" style:font-size-complex="14pt"/>
    </style:style>
    <style:style style:name="P13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0d17212" fo:background-color="transparent" style:font-size-asian="14pt" style:font-size-complex="14pt"/>
    </style:style>
    <style:style style:name="P14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fo:background-color="transparent" style:font-size-asian="14pt" style:font-size-complex="14pt"/>
    </style:style>
    <style:style style:name="P15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10045a9" fo:background-color="transparent" style:font-size-asian="14pt" style:font-size-complex="14pt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f6d0a1" fo:background-color="transparent" style:font-size-asian="14pt" style:font-size-complex="14pt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3f16c" fo:background-color="transparent" style:font-size-asian="14pt" style:font-size-complex="14pt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5e20a" fo:background-color="transparent" style:font-size-asian="14pt" style:font-size-complex="14pt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10e9642" fo:background-color="transparent" style:font-size-asian="14pt" style:font-size-complex="14pt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13ee51e" fo:background-color="transparent" style:font-size-asian="14pt" style:font-size-complex="14pt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6b3bd" fo:background-color="transparent" style:font-size-asian="14pt" style:font-size-complex="14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8e0a1" fo:background-color="transparent" style:font-size-asian="14pt" style:font-size-complex="14pt"/>
    </style:style>
    <style:style style:name="P23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0d8e0a1" fo:background-color="transparent" style:font-size-asian="14pt" style:font-size-complex="14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15f6c" fo:background-color="transparent" style:font-size-asian="14pt" style:font-size-complex="14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22009" fo:background-color="transparent" style:font-size-asian="14pt" style:font-size-complex="14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3ea73" fo:background-color="transparent" style:font-size-asian="14pt" style:font-size-complex="14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5d937" fo:background-color="transparent" style:font-size-asian="14pt" style:font-size-complex="14pt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6744b" fo:background-color="transparent" style:font-size-asian="14pt" style:font-size-complex="14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style:writing-mode="lr-tb"/>
      <style:text-properties style:font-name="Times New Roman1" fo:font-size="14pt" officeooo:paragraph-rsid="01443671" fo:background-color="transparent" style:font-size-asian="14pt" style:font-size-complex="14pt"/>
    </style:style>
    <style:style style:name="P31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fo:background-color="transparent" style:font-name-asian="Calibri1" style:font-size-asian="14pt" style:language-asian="en" style:country-asian="US" style:font-size-complex="14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1" fo:font-size="14pt" officeooo:rsid="01095691" fo:background-color="transparent" style:font-size-asian="14pt" style:font-size-complex="14pt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1" fo:font-size="14pt" fo:background-color="transparent" style:font-size-asian="14pt" style:font-size-complex="14pt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1" fo:font-size="14pt" officeooo:paragraph-rsid="00d49da8" fo:background-color="transparent" style:font-size-asian="14pt" style:font-size-complex="14pt"/>
    </style:style>
    <style:style style:name="P35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fo:color="#000000" style:font-name="Times New Roman1" fo:font-size="14pt" fo:background-color="transparent" style:font-size-asian="14pt" style:font-size-complex="14pt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background-color="transparent"/>
    </style:style>
    <style:style style:name="P37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officeooo:paragraph-rsid="00cfd2d1" fo:background-color="transparent"/>
    </style:style>
    <style:style style:name="P38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officeooo:paragraph-rsid="00cf81e3" fo:background-color="transparent"/>
    </style:style>
    <style:style style:name="P39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fo:background-color="transparent"/>
    </style:style>
    <style:style style:name="P4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3f16c" fo:background-color="transparent"/>
    </style:style>
    <style:style style:name="P4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49da8" fo:background-color="transparent"/>
    </style:style>
    <style:style style:name="P4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6b3bd" fo:background-color="transparent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77242" fo:background-color="transparent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13c66c6" fo:background-color="transparent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e15f6c" fo:background-color="transparen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13c66c6" fo:background-color="transparent" style:font-size-asian="14pt" style:font-size-complex="14pt"/>
    </style:style>
    <style:style style:name="P47" style:family="paragraph" style:parent-style-name="Standard">
      <style:paragraph-properties fo:margin-left="0.018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6cf74" officeooo:paragraph-rsid="0026cf74" fo:background-color="transparent" style:font-size-asian="14pt" style:language-asian="zxx" style:country-asian="none" style:font-name-complex="Times New Roman1" style:font-size-complex="14pt"/>
    </style:style>
    <style:style style:name="P48" style:family="paragraph" style:parent-style-name="ConsPlusNormal">
      <style:paragraph-properties fo:margin-left="0.018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paragraph-rsid="0026cf74" fo:background-color="transparent" style:font-size-asian="14pt" style:font-style-asian="normal" style:font-weight-asian="normal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5fe1e" officeooo:paragraph-rsid="0025fe1e" fo:background-color="transparent" style:font-size-asian="14pt" style:font-size-complex="14pt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officeooo:rsid="01307a61" officeooo:paragraph-rsid="01307a61" fo:background-color="transparent" style:font-size-asian="14pt" style:font-size-complex="14pt"/>
    </style:style>
    <style:style style:name="P5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5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0f69834" fo:background-color="transparent" style:font-size-asian="14pt" style:font-size-complex="14pt"/>
    </style:style>
    <style:style style:name="P53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Times New Roman1" fo:font-size="14pt" fo:background-color="transparent" style:font-size-asian="14pt" style:font-size-complex="14pt"/>
    </style:style>
    <style:style style:name="P5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13f33f6" fo:background-color="transparent" style:font-size-asian="14pt" style:font-size-complex="14pt"/>
    </style:style>
    <style:style style:name="P5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1443671" fo:background-color="transparent" style:font-size-asian="14pt" style:font-size-complex="14pt"/>
    </style:style>
    <style:style style:name="P5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5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officeooo:paragraph-rsid="01307a61" fo:background-color="transparent" style:font-size-asian="14pt" style:font-size-complex="14pt"/>
    </style:style>
    <style:style style:name="P5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e3ea73" fo:background-color="transparent"/>
    </style:style>
    <style:style style:name="P59" style:family="paragraph" style:parent-style-name="Standard" style:master-page-name="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4pt" fo:background-color="transparent" style:font-size-asian="14pt" style:font-size-complex="14pt"/>
    </style:style>
    <style:style style:name="P60" style:family="paragraph" style:parent-style-name="Standard" style:master-page-name="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4pt" officeooo:paragraph-rsid="013ddb36" fo:background-color="transparent" style:font-size-asian="14pt" style:font-size-complex="14pt"/>
    </style:style>
    <style:style style:name="P61" style:family="paragraph" style:parent-style-name="Standard">
      <style:paragraph-properties fo:margin-left="9.43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62" style:family="paragraph" style:parent-style-name="Standard">
      <style:paragraph-properties fo:margin-left="9.43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officeooo:paragraph-rsid="013ddb36" fo:background-color="transparent" style:font-size-asian="14pt" style:font-size-complex="14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fo:background-color="transparent" style:shadow="none">
        <style:tab-stops/>
      </style:paragraph-properties>
      <style:text-properties style:font-name="Times New Roman1" fo:font-size="14pt" officeooo:paragraph-rsid="013ddb36" fo:background-color="transparent" style:font-size-asian="14pt" style:font-size-complex="14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fo:background-color="transparent" style:shadow="none">
        <style:tab-stops/>
      </style:paragraph-properties>
      <style:text-properties style:font-name="Times New Roman1" fo:font-size="14pt" officeooo:paragraph-rsid="013e2b06" fo:background-color="transparent" style:font-size-asian="14pt" style:font-size-complex="14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fo:background-color="transparent" style:shadow="none">
        <style:tab-stops/>
      </style:paragraph-properties>
      <style:text-properties style:font-name="Times New Roman1" fo:font-size="14pt" officeooo:paragraph-rsid="013e00be" fo:background-color="transparent" style:font-size-asian="14pt" style:font-size-complex="14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fo:background-color="transparent" style:shadow="none">
        <style:tab-stops/>
      </style:paragraph-properties>
      <style:text-properties style:font-name="Times New Roman1" fo:font-size="14pt" officeooo:paragraph-rsid="013f8b35" fo:background-color="transparent" style:font-size-asian="14pt" style:font-size-complex="14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background-color="transparent" style:shadow="none">
        <style:tab-stops/>
      </style:paragraph-properties>
      <style:text-properties style:font-name="Times New Roman1" fo:font-size="14pt" officeooo:paragraph-rsid="013ddb36" fo:background-color="transparent" style:font-size-asian="14pt" style:font-size-complex="14p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fo:background-color="transparent" style:shadow="none">
        <style:tab-stops/>
      </style:paragraph-properties>
      <style:text-properties style:font-name="Times New Roman1" fo:font-size="14pt" officeooo:rsid="013e2b06" officeooo:paragraph-rsid="013e2b06" fo:background-color="transparent" style:font-size-asian="14pt" style:font-size-complex="14pt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page-number="auto" fo:background-color="transparent" style:shadow="none">
        <style:tab-stops/>
      </style:paragraph-properties>
      <style:text-properties style:font-name="Times New Roman1" fo:font-size="14pt" officeooo:paragraph-rsid="013ddb36" fo:background-color="transparen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1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beaefb" fo:background-color="transparent" style:font-size-asian="14pt" style:font-size-complex="14pt"/>
    </style:style>
    <style:style style:name="P71" style:family="paragraph" style:parent-style-name="Standard">
      <style:paragraph-properties fo:margin-top="1cm" fo:margin-bottom="0cm" loext:contextual-spacing="false" fo:line-height="100%">
        <style:tab-stops>
          <style:tab-stop style:position="1cm"/>
        </style:tab-stops>
      </style:paragraph-properties>
      <style:text-properties style:font-name="Times New Roman1" fo:font-size="14pt" officeooo:paragraph-rsid="00201edb" fo:background-color="transparent" style:font-size-asian="14pt" style:font-size-complex="14pt"/>
    </style:style>
    <style:style style:name="P72" style:family="paragraph" style:parent-style-name="Standard">
      <loext:graphic-properties draw:fill="none"/>
      <style:paragraph-properties fo:margin-left="0cm" fo:margin-right="8.5cm" fo:margin-top="1cm" fo:margin-bottom="1cm" loext:contextual-spacing="false" fo:line-height="100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Times New Roman1" fo:font-size="14pt" fo:language="ru" fo:country="RU" style:text-underline-style="none" officeooo:rsid="008473da" officeooo:paragraph-rsid="00cc56d6" fo:background-color="transparent" style:font-size-asian="14pt" style:language-asian="zxx" style:country-asian="none" style:font-name-complex="Times New Roman1" style:font-size-complex="14pt"/>
    </style:style>
    <style:style style:name="P7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7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officeooo:paragraph-rsid="00e3ea73" fo:background-color="transparent" style:font-size-asian="14pt" style:font-size-complex="14pt"/>
    </style:style>
    <style:style style:name="P75" style:family="paragraph" style:parent-style-name="Table_20_Contents">
      <style:paragraph-properties fo:text-align="justify" style:justify-single-word="false"/>
      <style:text-properties officeooo:rsid="01397fdc" officeooo:paragraph-rsid="01397fdc" fo:background-color="transparent" style:font-name-complex="Courier New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officeooo:rsid="01397fdc" officeooo:paragraph-rsid="01397fdc" fo:background-color="transparent" style:font-name-complex="Courier New" style:font-size-complex="12pt"/>
    </style:style>
    <style:style style:name="P77" style:family="paragraph" style:parent-style-name="Table_20_Contents">
      <style:paragraph-properties fo:text-align="justify" style:justify-single-word="false"/>
      <style:text-properties fo:background-color="transparent" style:font-name-complex="Courier New" style:font-size-complex="12pt"/>
    </style:style>
    <style:style style:name="P78" style:family="paragraph" style:parent-style-name="Header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79" style:family="paragraph" style:parent-style-name="Header">
      <style:paragraph-properties fo:margin-top="0.499cm" fo:margin-bottom="0.499cm" loext:contextual-spacing="false" fo:line-height="100%" fo:text-align="center" style:justify-single-word="false">
        <style:tab-stops/>
      </style:paragraph-properties>
      <style:text-properties style:font-name="Times New Roman1" fo:font-size="14pt" fo:font-weight="bold" officeooo:paragraph-rsid="00201edb" fo:background-color="transparent" style:font-size-asian="14pt" style:font-weight-asian="bold" style:font-size-complex="14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officeooo:rsid="012408b8" officeooo:paragraph-rsid="00cc56d6" fo:background-color="transparen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officeooo:rsid="0134f9ee" officeooo:paragraph-rsid="00cc56d6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0f42b60" fo:background-color="transparen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0fc8cef" fo:background-color="transparent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officeooo:paragraph-rsid="00fcf7a5" fo:background-color="transparen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officeooo:paragraph-rsid="00cc56d6" fo:background-color="transparent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writing-mode="lr-tb">
        <style:tab-stops>
          <style:tab-stop style:position="2.088cm"/>
        </style:tab-stops>
      </style:paragraph-properties>
      <style:text-properties style:font-name="Times New Roman1" fo:font-size="14pt" officeooo:paragraph-rsid="00cc56d6" fo:background-color="transparent" style:font-size-asian="14pt" style:font-size-complex="14pt"/>
    </style:style>
    <style:style style:name="P87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88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89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141494c" fo:background-color="transparent" style:font-size-asian="14pt" style:font-size-complex="14pt"/>
    </style:style>
    <style:style style:name="P90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1443671" fo:background-color="transparent" style:font-size-asian="14pt" style:font-size-complex="14pt"/>
    </style:style>
    <style:style style:name="P91" style:family="paragraph" style:parent-style-name="ConsPlusNormal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Times New Roman1" fo:font-size="14pt" officeooo:paragraph-rsid="01443671" fo:background-color="transparent" style:font-size-asian="14pt" style:font-size-complex="14pt"/>
    </style:style>
    <style:style style:name="P92" style:family="paragraph" style:parent-style-name="ConsPlusNormal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Times New Roman1" fo:font-size="14pt" fo:background-color="transparent" style:font-size-asian="14pt" style:font-size-complex="14pt"/>
    </style:style>
    <style:style style:name="P93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13f33f6" fo:background-color="transparent" style:font-size-asian="14pt" style:font-size-complex="14pt"/>
    </style:style>
    <style:style style:name="P94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0e3ea73" fo:background-color="transparent" style:font-size-asian="14pt" style:font-size-complex="14pt"/>
    </style:style>
    <style:style style:name="P95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rsid="011dc166" officeooo:paragraph-rsid="013f33f6" fo:background-color="transparent" style:font-size-asian="14pt" style:font-size-complex="14pt"/>
    </style:style>
    <style:style style:name="P96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1" fo:font-size="14pt" fo:background-color="transparent" style:font-size-asian="14pt" style:font-size-complex="14pt"/>
    </style:style>
    <style:style style:name="P97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98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13f33f6"/>
    </style:style>
    <style:style style:name="P99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10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</style:style>
    <style:style style:name="P101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</style:style>
    <style:style style:name="P102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103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officeooo:paragraph-rsid="00dd650f" fo:background-color="transparent" style:font-size-asian="14pt" style:font-size-complex="14pt"/>
    </style:style>
    <style:style style:name="P104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105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style:font-name="Times New Roman1" fo:font-size="14pt" officeooo:paragraph-rsid="013f33f6" fo:background-color="transparent" style:font-size-asian="14pt" style:font-size-complex="14pt"/>
    </style:style>
    <style:style style:name="P106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style:font-name="Times New Roman1" fo:font-size="14pt" officeooo:paragraph-rsid="013f8b35" fo:background-color="transparent" style:font-size-asian="14pt" style:font-size-complex="14pt"/>
    </style:style>
    <style:style style:name="P107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fo:background-color="transparent"/>
    </style:style>
    <style:style style:name="P108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officeooo:paragraph-rsid="00df2c52" fo:background-color="transparent"/>
    </style:style>
    <style:style style:name="P109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officeooo:paragraph-rsid="013f8b35" fo:background-color="transparent"/>
    </style:style>
    <style:style style:name="P110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11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fo:color="#000000" style:font-name="Times New Roman1" fo:font-size="14pt" fo:font-weight="normal" officeooo:rsid="012559f5" officeooo:paragraph-rsid="012559f5" fo:background-color="transparent" style:font-size-asian="14pt" style:font-weight-asian="normal" style:font-size-complex="14pt" style:font-weight-complex="normal"/>
    </style:style>
    <style:style style:name="P112" style:family="paragraph" style:parent-style-name="Header" style:master-page-name="First_20_Page">
      <style:paragraph-properties fo:margin-top="0cm" fo:margin-bottom="0cm" loext:contextual-spacing="false" fo:line-height="100%" fo:text-align="center" style:justify-single-word="false" style:page-number="auto">
        <style:tab-stops/>
      </style:paragraph-properties>
      <style:text-properties style:font-name="Times New Roman1" fo:font-size="14pt" fo:font-weight="bold" officeooo:paragraph-rsid="00201edb" fo:background-color="transparent" style:font-size-asian="14pt" style:font-weight-asian="bold" style:font-size-complex="14pt"/>
    </style:style>
    <style:style style:name="P113" style:family="paragraph" style:parent-style-name="Standard" style:list-style-name="L1">
      <style:paragraph-properties fo:margin-left="0.018cm" fo:margin-right="0cm" fo:margin-top="1.499cm" fo:margin-bottom="0cm" loext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114" style:family="paragraph" style:parent-style-name="Standard" style:list-style-name="L2">
      <style:paragraph-properties fo:margin-left="0.018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fo:background-color="transparent" style:font-size-asian="14pt" style:font-size-complex="14pt"/>
    </style:style>
    <style:style style:name="P115" style:family="paragraph" style:parent-style-name="Standard" style:list-style-name="L2">
      <loext:graphic-properties draw:fill="none"/>
      <style:paragraph-properties fo:margin-left="0cm" fo:margin-right="-0.101cm" fo:margin-top="0cm" fo:margin-bottom="0cm" loext:contextual-spacing="false" fo:line-height="100%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fo:background-color="transparent" style:font-size-asian="14pt" style:font-size-complex="14pt"/>
    </style:style>
    <style:style style:name="P116" style:family="paragraph" style:parent-style-name="Standard" style:list-style-name="L2" style:master-page-name="">
      <loext:graphic-properties draw:fill="none"/>
      <style:paragraph-properties fo:margin-left="0cm" fo:margin-right="-0.101cm" fo:margin-top="0cm" fo:margin-bottom="0cm" loext:contextual-spacing="false" fo:line-height="100%" fo:text-align="end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fo:background-color="transparent" style:font-size-asian="14pt" style:font-size-complex="14pt"/>
    </style:style>
    <style:style style:name="P11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fo:background-color="transparent" style:font-size-asian="14pt" style:font-size-complex="14pt"/>
    </style:style>
    <style:style style:name="P118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119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paragraph-rsid="01397fdc" fo:background-color="transparent" style:font-size-asian="12pt" style:font-name-complex="Courier New" style:font-size-complex="12pt"/>
    </style:style>
    <style:style style:name="P120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12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officeooo:paragraph-rsid="013ddb36" fo:background-color="transparent" style:font-size-asian="12pt" style:font-name-complex="Courier New" style:font-size-complex="12pt"/>
    </style:style>
    <style:style style:name="P12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officeooo:paragraph-rsid="013f8b35" fo:background-color="transparent" style:font-size-asian="12pt" style:font-name-complex="Courier New" style:font-size-complex="12pt"/>
    </style:style>
    <style:style style:name="P12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1" fo:font-size="12pt" fo:background-color="transparent" style:font-size-asian="12pt" style:font-name-complex="Courier New" style:font-size-complex="12pt"/>
    </style:style>
    <style:style style:name="P124" style:family="paragraph" style:parent-style-name="Standard" style:list-style-name="">
      <style:paragraph-properties fo:margin-left="9.4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125" style:family="paragraph" style:parent-style-name="Standard" style:list-style-name="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4pt" fo:background-color="transparent" style:font-size-asian="14pt" style:font-size-complex="14pt"/>
    </style:style>
    <style:style style:name="P126" style:family="paragraph" style:parent-style-name="Standard" style:list-style-name="" style:master-page-name="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officeooo:rsid="013878ed" officeooo:paragraph-rsid="013878ed" fo:background-color="transparent" style:font-size-asian="12pt" style:font-name-complex="Courier New" style:font-size-complex="12pt"/>
    </style:style>
    <style:style style:name="P127" style:family="paragraph" style:parent-style-name="Standard" style:list-style-name="" style:master-page-name="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128" style:family="paragraph" style:parent-style-name="Standard" style:list-style-name="" style:master-page-name="">
      <loext:graphic-properties draw:fill="none"/>
      <style:paragraph-properties fo:margin-left="8.6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129" style:family="paragraph" style:parent-style-name="Standard" style:list-style-name="" style:master-page-name="">
      <loext:graphic-properties draw:fill="none"/>
      <style:paragraph-properties fo:margin-left="8.6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130" style:family="paragraph" style:parent-style-name="Standard" style:list-style-name="">
      <style:paragraph-properties fo:margin-left="9.502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131" style:family="paragraph" style:parent-style-name="Standard" style:list-style-name="">
      <style:paragraph-properties fo:margin-left="9.502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officeooo:paragraph-rsid="013ddb36" fo:background-color="transparent" style:font-size-asian="12pt" style:font-name-complex="Courier New" style:font-size-complex="12pt"/>
    </style:style>
    <style:style style:name="P132" style:family="paragraph" style:parent-style-name="Standard" style:list-style-name="">
      <style:paragraph-properties fo:margin-left="9.502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officeooo:rsid="013878ed" officeooo:paragraph-rsid="013878ed" fo:background-color="transparent" style:font-size-asian="12pt" style:font-name-complex="Courier New" style:font-size-complex="12pt"/>
    </style:style>
    <style:style style:name="P133" style:family="paragraph" style:parent-style-name="Standard" style:list-style-name="" style:master-page-name="">
      <loext:graphic-properties draw:fill="none"/>
      <style:paragraph-properties fo:margin-left="8.7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134" style:family="paragraph" style:parent-style-name="Standard" style:list-style-name="" style:master-page-name="">
      <loext:graphic-properties draw:fill="none"/>
      <style:paragraph-properties fo:margin-left="8.7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1pt" fo:background-color="transparent" style:font-size-asian="11pt" style:font-name-complex="Courier New" style:font-size-complex="11pt"/>
    </style:style>
    <style:style style:name="P135" style:family="paragraph" style:parent-style-name="Standard" style:list-style-name="" style:master-page-name="">
      <loext:graphic-properties draw:fill="none"/>
      <style:paragraph-properties fo:margin-left="8.7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13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137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writing-mode="lr-tb"/>
      <style:text-properties style:font-name="Times New Roman1" fo:font-size="12pt" officeooo:paragraph-rsid="00e7f12c" fo:background-color="transparent" style:font-size-asian="12pt" style:font-name-complex="Courier New" style:font-size-complex="12pt"/>
    </style:style>
    <style:style style:name="P138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style:writing-mode="lr-tb"/>
      <style:text-properties style:font-name="Times New Roman1" fo:font-size="12pt" officeooo:rsid="01397fdc" officeooo:paragraph-rsid="01397fdc" fo:background-color="transparent" style:font-size-asian="12pt" style:font-name-complex="Courier New" style:font-size-complex="12pt"/>
    </style:style>
    <style:style style:name="P13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 style:shadow="none" style:writing-mode="lr-tb">
        <style:tab-stops/>
      </style:paragraph-properties>
      <style:text-properties style:font-name="Times New Roman1" fo:font-size="11pt" officeooo:paragraph-rsid="013ddb36" fo:background-color="transparent" style:font-size-asian="11pt" style:font-name-complex="Courier New" style:font-size-complex="11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officeooo:rsid="00ce2e60" style:font-size-asian="14pt" style:font-size-complex="14pt"/>
    </style:style>
    <style:style style:name="T3" style:family="text">
      <style:text-properties style:font-name="Times New Roman1" fo:font-size="14pt" officeooo:rsid="00dd650f" style:font-size-asian="14pt" style:font-size-complex="14pt"/>
    </style:style>
    <style:style style:name="T4" style:family="text">
      <style:text-properties style:font-name="Times New Roman1" fo:font-size="14pt" officeooo:rsid="00feed1b" style:font-size-asian="14pt" style:font-size-complex="14pt"/>
    </style:style>
    <style:style style:name="T5" style:family="text">
      <style:text-properties style:font-name="Times New Roman1" fo:font-size="14pt" officeooo:rsid="01014294" style:font-size-asian="14pt" style:font-size-complex="14pt"/>
    </style:style>
    <style:style style:name="T6" style:family="text">
      <style:text-properties style:font-name="Times New Roman1" fo:font-size="14pt" officeooo:rsid="011f6dda" style:font-size-asian="14pt" style:font-size-complex="14pt"/>
    </style:style>
    <style:style style:name="T7" style:family="text">
      <style:text-properties style:font-name="Times New Roman1" fo:font-size="14pt" officeooo:rsid="01272753" style:font-size-asian="14pt" style:font-size-complex="14pt"/>
    </style:style>
    <style:style style:name="T8" style:family="text">
      <style:text-properties style:font-name="Times New Roman1" fo:font-size="14pt" officeooo:rsid="0127f6b3" style:font-size-asian="14pt" style:font-size-complex="14pt"/>
    </style:style>
    <style:style style:name="T9" style:family="text">
      <style:text-properties style:font-name="Times New Roman1" fo:font-size="14pt" officeooo:rsid="012c8dd3" style:font-size-asian="14pt" style:font-size-complex="14pt"/>
    </style:style>
    <style:style style:name="T10" style:family="text">
      <style:text-properties style:font-name="Times New Roman1" fo:font-size="14pt" officeooo:rsid="013c66c6" style:font-size-asian="14pt" style:font-size-complex="14pt"/>
    </style:style>
    <style:style style:name="T11" style:family="text">
      <style:text-properties style:font-name="Times New Roman1" fo:font-size="14pt" fo:language="ru" fo:country="RU" officeooo:rsid="00ce2e6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2" style:family="text">
      <style:text-properties style:font-name="Times New Roman1" fo:font-size="14pt" fo:language="ru" fo:country="RU" officeooo:rsid="00d1721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3" style:family="text">
      <style:text-properties style:font-name="Times New Roman1" fo:font-size="14pt" fo:language="ru" fo:country="RU" officeooo:rsid="00d3f16c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4" style:family="text">
      <style:text-properties style:font-name="Times New Roman1" fo:font-size="14pt" fo:language="ru" fo:country="RU" officeooo:rsid="00d6b3bd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5" style:family="text">
      <style:text-properties style:font-name="Times New Roman1" fo:font-size="14pt" fo:language="ru" fo:country="RU" officeooo:rsid="00d7724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6" style:family="text">
      <style:text-properties style:font-name="Times New Roman1" fo:font-size="14pt" fo:language="ru" fo:country="RU" officeooo:rsid="00d8e0a1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7" style:family="text">
      <style:text-properties style:font-name="Times New Roman1" fo:font-size="14pt" fo:language="ru" fo:country="RU" officeooo:rsid="00da162b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8" style:family="text">
      <style:text-properties style:font-name="Times New Roman1" fo:font-size="14pt" fo:language="ru" fo:country="RU" officeooo:rsid="00dd650f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9" style:family="text">
      <style:text-properties style:font-name="Times New Roman1" fo:font-size="14pt" fo:language="ru" fo:country="RU" officeooo:rsid="00df2c5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0" style:family="text">
      <style:text-properties style:font-name="Times New Roman1" fo:font-size="14pt" fo:language="ru" fo:country="RU" officeooo:rsid="00e15f6c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1" style:family="text">
      <style:text-properties style:font-name="Times New Roman1" fo:font-size="14pt" fo:language="ru" fo:country="RU" officeooo:rsid="00e22009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2" style:family="text">
      <style:text-properties style:font-name="Times New Roman1" fo:font-size="14pt" fo:language="ru" fo:country="RU" officeooo:rsid="00e3ea73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3" style:family="text">
      <style:text-properties style:font-name="Times New Roman1" fo:font-size="14pt" fo:language="ru" fo:country="RU" officeooo:rsid="00f1232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4" style:family="text">
      <style:text-properties style:font-name="Times New Roman1" fo:font-size="14pt" fo:language="ru" fo:country="RU" officeooo:rsid="00feed1b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5" style:family="text">
      <style:text-properties style:font-name="Times New Roman1" fo:font-size="14pt" fo:language="ru" fo:country="RU" officeooo:rsid="00ff2be9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6" style:family="text">
      <style:text-properties style:font-name="Times New Roman1" fo:font-size="14pt" fo:language="ru" fo:country="RU" officeooo:rsid="01272753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7" style:family="text">
      <style:text-properties style:font-name="Times New Roman1" fo:font-size="14pt" fo:language="ru" fo:country="RU" officeooo:rsid="012c8dd3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8" style:family="text">
      <style:text-properties style:font-name="Times New Roman1" fo:font-size="14pt" fo:language="ru" fo:country="RU" officeooo:rsid="0116f1ae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9" style:family="text">
      <style:text-properties style:font-name="Times New Roman1" fo:font-size="14pt" fo:language="ru" fo:country="RU" officeooo:rsid="00d27e8a" fo:background-color="transparent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0" style:family="text">
      <style:text-properties style:font-name="Times New Roman1" fo:font-size="14pt" style:text-underline-style="none" fo:background-color="transparent" loext:char-shading-value="0" style:font-size-asian="14pt" style:font-size-complex="14pt"/>
    </style:style>
    <style:style style:name="T31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32" style:family="text">
      <style:text-properties style:font-name="Times New Roman1" fo:font-size="14pt" officeooo:rsid="01139e31" fo:background-color="transparent" loext:char-shading-value="0" style:font-size-asian="14pt" style:font-size-complex="14pt"/>
    </style:style>
    <style:style style:name="T33" style:family="text">
      <style:text-properties style:font-name="Times New Roman1" fo:font-size="14pt" officeooo:rsid="01443671" fo:background-color="transparent" loext:char-shading-value="0" style:font-size-asian="14pt" style:font-size-complex="14pt"/>
    </style:style>
    <style:style style:name="T34" style:family="text">
      <style:text-properties officeooo:rsid="001fba87"/>
    </style:style>
    <style:style style:name="T35" style:family="text">
      <style:text-properties officeooo:rsid="004eec54"/>
    </style:style>
    <style:style style:name="T36" style:family="text">
      <style:text-properties fo:color="#000000"/>
    </style:style>
    <style:style style:name="T37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38" style:family="text">
      <style:text-properties fo:color="#000000" fo:language="ru" fo:country="RU" fo:font-weight="normal" officeooo:rsid="00d17212" style:font-name-asian="Calibri1" style:language-asian="ru" style:country-asian="RU" style:font-weight-asian="normal" style:font-name-complex="Calibri1" style:language-complex="ar" style:country-complex="SA" style:font-weight-complex="normal"/>
    </style:style>
    <style:style style:name="T39" style:family="text">
      <style:text-properties fo:color="#000000" fo:language="ru" fo:country="RU" fo:font-weight="normal" officeooo:rsid="00d6b3bd" style:font-name-asian="Calibri1" style:language-asian="ru" style:country-asian="RU" style:font-weight-asian="normal" style:font-name-complex="Calibri1" style:language-complex="ar" style:country-complex="SA" style:font-weight-complex="normal"/>
    </style:style>
    <style:style style:name="T40" style:family="text">
      <style:text-properties fo:color="#000000" fo:language="ru" fo:country="RU" officeooo:rsid="00e07222" style:font-name-asian="Calibri1" style:language-asian="ru" style:country-asian="RU" style:font-name-complex="Calibri1" style:language-complex="ar" style:country-complex="SA"/>
    </style:style>
    <style:style style:name="T41" style:family="text">
      <style:text-properties fo:color="#000000" fo:language="ru" fo:country="RU" officeooo:rsid="00e15f6c" style:font-name-asian="Calibri1" style:language-asian="ru" style:country-asian="RU" style:font-name-complex="Calibri1" style:language-complex="ar" style:country-complex="SA"/>
    </style:style>
    <style:style style:name="T42" style:family="text">
      <style:text-properties fo:color="#000000" fo:language="ru" fo:country="RU" officeooo:rsid="00e22009" style:font-name-asian="Calibri1" style:language-asian="ru" style:country-asian="RU" style:font-name-complex="Calibri1" style:language-complex="ar" style:country-complex="SA"/>
    </style:style>
    <style:style style:name="T43" style:family="text">
      <style:text-properties fo:color="#000000" fo:language="ru" fo:country="RU" officeooo:rsid="00d17212" style:font-name-asian="Calibri1" style:language-asian="ru" style:country-asian="RU" style:font-name-complex="Calibri1" style:language-complex="ar" style:country-complex="SA"/>
    </style:style>
    <style:style style:name="T44" style:family="text">
      <style:text-properties fo:color="#000000" style:font-name="Times New Roman1" fo:font-size="14pt" fo:language="ru" fo:country="RU" officeooo:rsid="00e0722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45" style:family="text">
      <style:text-properties fo:color="#000000" style:font-name="Times New Roman1" fo:font-size="14pt" fo:language="ru" fo:country="RU" officeooo:rsid="00e15f6c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46" style:family="text">
      <style:text-properties fo:color="#000000" style:font-name="Times New Roman1" fo:font-size="14pt" fo:language="ru" fo:country="RU" officeooo:rsid="00d49da8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47" style:family="text">
      <style:text-properties fo:color="#000000" style:font-name="Times New Roman1" fo:font-size="14pt" fo:language="ru" fo:country="RU" officeooo:rsid="00d1721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48" style:family="text">
      <style:text-properties fo:color="#000000" style:font-name="Times New Roman1" fo:font-size="14pt" style:font-size-asian="14pt" style:font-size-complex="14pt"/>
    </style:style>
    <style:style style:name="T49" style:family="text">
      <style:text-properties fo:color="#000000" fo:font-weight="normal" style:font-weight-asian="normal" style:font-weight-complex="normal"/>
    </style:style>
    <style:style style:name="T50" style:family="text">
      <style:text-properties fo:color="#000000" fo:font-weight="normal" officeooo:rsid="011f6dda" style:font-weight-asian="normal" style:font-weight-complex="normal"/>
    </style:style>
    <style:style style:name="T51" style:family="text">
      <style:text-properties fo:color="#000000" fo:font-weight="normal" officeooo:rsid="0127f6b3" style:font-weight-asian="normal" style:font-weight-complex="normal"/>
    </style:style>
    <style:style style:name="T52" style:family="text">
      <style:text-properties fo:color="#000000" fo:font-weight="normal" officeooo:rsid="0144a67f" style:font-weight-asian="normal" style:font-weight-complex="normal"/>
    </style:style>
    <style:style style:name="T53" style:family="text">
      <style:text-properties officeooo:rsid="0026cf74"/>
    </style:style>
    <style:style style:name="T54" style:family="text">
      <style:text-properties fo:language="ru" fo:country="RU" style:text-underline-style="none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01b9e2a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0cc56d6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0224c43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141494c" style:language-asian="zxx" style:country-asian="none" style:font-name-complex="Times New Roman1"/>
    </style:style>
    <style:style style:name="T59" style:family="text">
      <style:text-properties fo:language="ru" fo:country="RU" style:text-underline-style="none" fo:font-weight="normal" style:language-asian="zxx" style:country-asian="none" style:font-weight-asian="normal" style:font-name-complex="Times New Roman1" style:font-weight-complex="normal"/>
    </style:style>
    <style:style style:name="T60" style:family="text">
      <style:text-properties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61" style:family="text">
      <style:text-properties fo:language="ru" fo:country="RU" fo:font-style="normal" style:text-underline-style="none" fo:font-weight="normal" officeooo:rsid="0134f9ee" style:font-style-asian="normal" style:font-weight-asian="normal" style:font-style-complex="normal" style:font-weight-complex="normal"/>
    </style:style>
    <style:style style:name="T62" style:family="text">
      <style:text-properties fo:language="ru" fo:country="RU" fo:font-style="normal" style:text-underline-style="none" fo:font-weight="normal" officeooo:rsid="0154198e" style:font-style-asian="normal" style:font-weight-asian="normal" style:font-style-complex="normal" style:font-weight-complex="normal"/>
    </style:style>
    <style:style style:name="T63" style:family="text">
      <style:text-properties fo:language="ru" fo:country="RU" fo:font-style="normal" style:text-underline-style="none" fo:font-weight="normal" officeooo:rsid="01221f2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4" style:family="text">
      <style:text-properties fo:language="ru" fo:country="RU" fo:font-style="normal" style:text-underline-style="none" fo:font-weight="normal" officeooo:rsid="0134f9e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5" style:family="text">
      <style:text-properties fo:language="ru" fo:country="RU" fo:font-style="normal" style:text-underline-style="none" fo:font-weight="normal" officeooo:rsid="04b0b825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66" style:family="text">
      <style:text-properties fo:language="ru" fo:country="RU" fo:font-style="normal" style:text-underline-style="none" fo:font-weight="normal" officeooo:rsid="00fc8ce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67" style:family="text">
      <style:text-properties fo:language="ru" fo:country="RU" officeooo:rsid="00d17212" style:font-name-asian="Calibri1" style:language-asian="ru" style:country-asian="RU" style:font-name-complex="Calibri1" style:language-complex="ar" style:country-complex="SA"/>
    </style:style>
    <style:style style:name="T68" style:family="text">
      <style:text-properties fo:language="ru" fo:country="RU" officeooo:rsid="00d5e20a" style:font-name-asian="Calibri1" style:language-asian="ru" style:country-asian="RU" style:font-name-complex="Calibri1" style:language-complex="ar" style:country-complex="SA"/>
    </style:style>
    <style:style style:name="T69" style:family="text">
      <style:text-properties fo:language="ru" fo:country="RU" officeooo:rsid="00d8e0a1" style:font-name-asian="Calibri1" style:language-asian="ru" style:country-asian="RU" style:font-name-complex="Calibri1" style:language-complex="ar" style:country-complex="SA"/>
    </style:style>
    <style:style style:name="T70" style:family="text">
      <style:text-properties fo:language="ru" fo:country="RU" officeooo:rsid="00e3ea73" style:font-name-asian="Calibri1" style:language-asian="ru" style:country-asian="RU" style:font-name-complex="Calibri1" style:language-complex="ar" style:country-complex="SA"/>
    </style:style>
    <style:style style:name="T71" style:family="text">
      <style:text-properties fo:language="ru" fo:country="RU" officeooo:rsid="00e6744b" style:font-name-asian="Calibri1" style:language-asian="ru" style:country-asian="RU" style:font-name-complex="Calibri1" style:language-complex="ar" style:country-complex="SA"/>
    </style:style>
    <style:style style:name="T72" style:family="text">
      <style:text-properties fo:language="ru" fo:country="RU" officeooo:rsid="010045a9" style:font-name-asian="Calibri1" style:language-asian="ru" style:country-asian="RU" style:font-name-complex="Calibri1" style:language-complex="ar" style:country-complex="SA"/>
    </style:style>
    <style:style style:name="T73" style:family="text">
      <style:text-properties fo:language="ru" fo:country="RU" officeooo:rsid="01095691" style:font-name-asian="Calibri1" style:language-asian="ru" style:country-asian="RU" style:font-name-complex="Calibri1" style:language-complex="ar" style:country-complex="SA"/>
    </style:style>
    <style:style style:name="T74" style:family="text">
      <style:text-properties fo:language="ru" fo:country="RU" officeooo:rsid="013519b9" style:font-name-asian="Calibri1" style:language-asian="ru" style:country-asian="RU" style:font-name-complex="Calibri1" style:language-complex="ar" style:country-complex="SA"/>
    </style:style>
    <style:style style:name="T75" style:family="text">
      <style:text-properties fo:language="ru" fo:country="RU" officeooo:rsid="01296d57"/>
    </style:style>
    <style:style style:name="T76" style:family="text">
      <style:text-properties fo:font-style="normal" fo:font-weight="normal" officeooo:rsid="01221f22" style:font-style-asian="normal" style:font-weight-asian="normal" style:language-complex="zxx" style:country-complex="none" style:font-style-complex="normal" style:font-weight-complex="normal"/>
    </style:style>
    <style:style style:name="T77" style:family="text">
      <style:text-properties fo:font-style="normal" fo:font-weight="normal" officeooo:rsid="013bed9f" style:font-style-asian="normal" style:font-weight-asian="normal" style:language-complex="zxx" style:country-complex="none" style:font-style-complex="normal" style:font-weight-complex="normal"/>
    </style:style>
    <style:style style:name="T78" style:family="text">
      <style:text-properties fo:font-style="normal" fo:font-weight="normal" officeooo:rsid="04b0b825" style:font-name-asian="TimesNewRomanPSMT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9" style:family="text">
      <style:text-properties fo:font-style="normal" fo:font-weight="normal" officeooo:rsid="00fc8cef" style:font-name-asian="TimesNewRomanPSMT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8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134f9ee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officeooo:rsid="00fc8cef" style:font-style-asian="normal" style:font-weight-asian="normal" style:font-style-complex="normal" style:font-weight-complex="normal"/>
    </style:style>
    <style:style style:name="T83" style:family="text">
      <style:text-properties style:use-window-font-color="true"/>
    </style:style>
    <style:style style:name="T84" style:family="text">
      <style:text-properties style:use-window-font-color="true" fo:language="ru" fo:country="RU" fo:font-style="normal" style:text-underline-style="none" fo:font-weight="normal" officeooo:rsid="01246739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5" style:family="text">
      <style:text-properties style:use-window-font-color="true" fo:language="ru" fo:country="RU" fo:font-style="normal" style:text-underline-style="none" fo:font-weight="normal" officeooo:rsid="014054b6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6" style:family="text">
      <style:text-properties style:use-window-font-color="true" fo:language="ru" fo:country="RU" fo:font-style="normal" style:text-underline-style="none" fo:font-weight="normal" officeooo:rsid="00cc95ac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7" style:family="text">
      <style:text-properties style:use-window-font-color="true" fo:language="ru" fo:country="RU" fo:font-style="normal" style:text-underline-style="none" fo:font-weight="normal" officeooo:rsid="0134f9e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8" style:family="text">
      <style:text-properties style:use-window-font-color="true" fo:language="ru" fo:country="RU" fo:font-style="normal" style:text-underline-style="none" fo:font-weight="normal" officeooo:rsid="01221f2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9" style:family="text">
      <style:text-properties style:use-window-font-color="true" fo:language="ru" fo:country="RU" fo:font-style="normal" style:text-underline-style="none" fo:font-weight="normal" officeooo:rsid="0136df48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90" style:family="text">
      <style:text-properties style:use-window-font-color="true" fo:language="ru" fo:country="RU" fo:font-style="normal" style:text-underline-style="none" fo:font-weight="normal" officeooo:rsid="01409f8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91" style:family="text">
      <style:text-properties style:use-window-font-color="true" fo:language="ru" fo:country="RU" fo:font-style="normal" style:text-underline-style="none" fo:font-weight="normal" officeooo:rsid="00f42b6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92" style:family="text">
      <style:text-properties style:use-window-font-color="true" fo:language="ru" fo:country="RU" fo:font-style="normal" style:text-underline-style="none" fo:font-weight="normal" officeooo:rsid="00fc8cef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93" style:family="text">
      <style:text-properties style:use-window-font-color="true" fo:language="ru" fo:country="RU" fo:font-style="normal" style:text-underline-style="none" fo:font-weight="normal" officeooo:rsid="01373354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94" style:family="text">
      <style:text-properties style:use-window-font-color="true" fo:language="ru" fo:country="RU" fo:font-style="normal" style:text-underline-style="none" fo:font-weight="normal" officeooo:rsid="007ebf8d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95" style:family="text">
      <style:text-properties style:use-window-font-color="true" fo:language="ru" fo:country="RU" fo:font-style="normal" style:text-underline-style="none" fo:font-weight="normal" officeooo:rsid="00cc56d6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96" style:family="text">
      <style:text-properties style:use-window-font-color="true" fo:language="ru" fo:country="RU" fo:font-style="normal" style:text-underline-style="none" fo:font-weight="normal" officeooo:rsid="00fcf7a5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97" style:family="text">
      <style:text-properties style:use-window-font-color="true" fo:language="ru" fo:country="RU" fo:font-style="normal" style:text-underline-style="none" fo:font-weight="normal" officeooo:rsid="04b0b825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98" style:family="text">
      <style:text-properties style:use-window-font-color="true" fo:language="ru" fo:country="RU" fo:font-style="normal" style:text-underline-style="none" fo:font-weight="normal" officeooo:rsid="00fc8ce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99" style:family="text">
      <style:text-properties style:use-window-font-color="true" fo:language="ru" fo:country="RU" fo:font-style="normal" style:text-underline-style="none" fo:font-weight="normal" officeooo:rsid="00feed1b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0" style:family="text">
      <style:text-properties style:use-window-font-color="true" fo:language="ru" fo:country="RU" fo:font-style="normal" style:text-underline-style="none" fo:font-weight="normal" officeooo:rsid="010800fa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1" style:family="text">
      <style:text-properties style:use-window-font-color="true" fo:language="ru" fo:country="RU" fo:font-style="normal" style:text-underline-style="none" fo:font-weight="normal" officeooo:rsid="01086715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2" style:family="text">
      <style:text-properties style:use-window-font-color="true" fo:language="ru" fo:country="RU" fo:font-style="normal" style:text-underline-style="none" fo:font-weight="normal" officeooo:rsid="0137b806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3" style:family="text">
      <style:text-properties style:use-window-font-color="true" style:font-name="Times New Roman1" fo:font-size="14pt" fo:language="ru" fo:country="RU" fo:font-style="normal" style:text-underline-style="none" fo:font-weight="normal" officeooo:rsid="0134f9ee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4" style:family="text">
      <style:text-properties style:use-window-font-color="true" style:font-name="Times New Roman1" fo:font-size="14pt" fo:language="ru" fo:country="RU" fo:font-style="normal" style:text-underline-style="none" fo:font-weight="normal" officeooo:rsid="00cc95ac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5" style:family="text">
      <style:text-properties style:use-window-font-color="true" style:font-name="Times New Roman1" fo:font-size="14pt" fo:language="ru" fo:country="RU" fo:font-style="normal" style:text-underline-style="none" fo:font-weight="normal" officeooo:rsid="00f42b6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6" style:family="text">
      <style:text-properties style:use-window-font-color="true" style:font-name="Times New Roman1" fo:font-size="14pt" fo:language="ru" fo:country="RU" fo:font-style="normal" style:text-underline-style="none" fo:font-weight="normal" officeooo:rsid="0136df48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7" style:family="text">
      <style:text-properties style:use-window-font-color="true" style:font-name="Times New Roman1" fo:font-size="14pt" fo:language="ru" fo:country="RU" fo:font-style="normal" style:text-underline-style="none" fo:font-weight="normal" officeooo:rsid="01221f2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8" style:family="text">
      <style:text-properties style:use-window-font-color="true" style:font-name="Times New Roman1" fo:font-size="14pt" fo:language="ru" fo:country="RU" fo:font-style="normal" style:text-underline-style="none" fo:font-weight="normal" officeooo:rsid="01409f8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9" style:family="text">
      <style:text-properties style:use-window-font-color="true" style:font-name="Times New Roman1" fo:font-size="14pt" fo:language="ru" fo:country="RU" fo:font-style="normal" style:text-underline-style="none" fo:font-weight="normal" officeooo:rsid="014054b6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0" style:family="text">
      <style:text-properties style:use-window-font-color="true" style:font-name="Times New Roman1" fo:font-size="14pt" fo:language="ru" fo:country="RU" fo:font-style="normal" style:text-underline-style="none" fo:font-weight="normal" officeooo:rsid="00fcf7a5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1" style:family="text">
      <style:text-properties style:use-window-font-color="true" style:font-name="Times New Roman1" fo:font-size="14pt" fo:language="ru" fo:country="RU" fo:font-style="normal" style:text-underline-style="none" fo:font-weight="normal" officeooo:rsid="01373354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2" style:family="text">
      <style:text-properties style:use-window-font-color="true" style:font-name="Times New Roman1" fo:font-size="14pt" fo:language="ru" fo:country="RU" fo:font-style="normal" style:text-underline-style="none" fo:font-weight="normal" officeooo:rsid="00ddb7fe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3" style:family="text">
      <style:text-properties style:use-window-font-color="true" style:font-name="Times New Roman1" fo:font-size="14pt" fo:language="ru" fo:country="RU" fo:font-style="normal" style:text-underline-style="none" fo:font-weight="normal" officeooo:rsid="04b0b825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4" style:family="text">
      <style:text-properties style:use-window-font-color="true" style:font-name="Times New Roman1" fo:font-size="14pt" fo:language="ru" fo:country="RU" fo:font-style="normal" style:text-underline-style="none" fo:font-weight="normal" officeooo:rsid="00fc8ce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5" style:family="text">
      <style:text-properties style:use-window-font-color="true" style:font-name="Times New Roman1" fo:font-size="14pt" fo:language="ru" fo:country="RU" fo:font-style="normal" style:text-underline-style="none" fo:font-weight="normal" officeooo:rsid="01409f82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6" style:family="text">
      <style:text-properties style:use-window-font-color="true" style:font-name="Times New Roman1" fo:font-size="14pt" fo:language="ru" fo:country="RU" style:text-underline-style="none" officeooo:rsid="00d27e8a" fo:background-color="transparent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17" style:family="text">
      <style:text-properties style:use-window-font-color="true" style:font-name="Times New Roman1" fo:font-size="14pt" fo:language="ru" fo:country="RU" style:text-underline-style="none" officeooo:rsid="00d17212" fo:background-color="transparent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18" style:family="text">
      <style:text-properties style:use-window-font-color="true" style:font-name="Times New Roman1" fo:font-size="14pt" style:text-underline-style="none" fo:background-color="transparent" loext:char-shading-value="0" style:font-size-asian="14pt" style:font-size-complex="14pt"/>
    </style:style>
    <style:style style:name="T119" style:family="text">
      <style:text-properties fo:font-style="italic" style:font-style-asian="italic"/>
    </style:style>
    <style:style style:name="T120" style:family="text">
      <style:text-properties fo:color="#ff0000"/>
    </style:style>
    <style:style style:name="T121" style:family="text">
      <style:text-properties fo:color="#ff0000" style:font-name="Times New Roman1" fo:font-size="14pt" style:font-size-asian="14pt" style:font-size-complex="14pt"/>
    </style:style>
    <style:style style:name="T122" style:family="text">
      <style:text-properties style:font-name-asian="Calibri1" style:language-asian="en" style:country-asian="US"/>
    </style:style>
    <style:style style:name="T12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24" style:family="text">
      <style:text-properties style:font-name-complex="Times New Roman1"/>
    </style:style>
    <style:style style:name="T125" style:family="text">
      <style:text-properties fo:language="en" fo:country="US"/>
    </style:style>
    <style:style style:name="T126" style:family="text">
      <style:text-properties fo:language="en" fo:country="US" officeooo:rsid="00cfd2d1"/>
    </style:style>
    <style:style style:name="T127" style:family="text">
      <style:text-properties fo:language="en" fo:country="US" officeooo:rsid="00ff2be9"/>
    </style:style>
    <style:style style:name="T128" style:family="text">
      <style:text-properties officeooo:rsid="00feed1b"/>
    </style:style>
    <style:style style:name="T129" style:family="text">
      <style:text-properties officeooo:rsid="00ff2be9"/>
    </style:style>
    <style:style style:name="T130" style:family="text">
      <style:text-properties officeooo:rsid="010045a9"/>
    </style:style>
    <style:style style:name="T131" style:family="text">
      <style:text-properties officeooo:rsid="01086715"/>
    </style:style>
    <style:style style:name="T132" style:family="text">
      <style:text-properties officeooo:rsid="01095691"/>
    </style:style>
    <style:style style:name="T133" style:family="text">
      <style:text-properties officeooo:rsid="010b513c"/>
    </style:style>
    <style:style style:name="T134" style:family="text">
      <style:text-properties officeooo:rsid="010d4788"/>
    </style:style>
    <style:style style:name="T135" style:family="text">
      <style:text-properties officeooo:rsid="01127508"/>
    </style:style>
    <style:style style:name="T136" style:family="text">
      <style:text-properties officeooo:rsid="0113e203"/>
    </style:style>
    <style:style style:name="T137" style:family="text">
      <style:text-properties officeooo:rsid="011b0efe"/>
    </style:style>
    <style:style style:name="T138" style:family="text">
      <style:text-properties officeooo:rsid="011ce330"/>
    </style:style>
    <style:style style:name="T139" style:family="text">
      <style:text-properties officeooo:rsid="011dc166"/>
    </style:style>
    <style:style style:name="T140" style:family="text">
      <style:text-properties officeooo:rsid="012559f5"/>
    </style:style>
    <style:style style:name="T141" style:family="text">
      <style:text-properties officeooo:rsid="01272753"/>
    </style:style>
    <style:style style:name="T142" style:family="text">
      <style:text-properties officeooo:rsid="0127f6b3"/>
    </style:style>
    <style:style style:name="T143" style:family="text">
      <style:text-properties officeooo:rsid="012b4184"/>
    </style:style>
    <style:style style:name="T144" style:family="text">
      <style:text-properties officeooo:rsid="012b588a"/>
    </style:style>
    <style:style style:name="T145" style:family="text">
      <style:text-properties officeooo:rsid="012b8123"/>
    </style:style>
    <style:style style:name="T146" style:family="text">
      <style:text-properties officeooo:rsid="012c8dd3"/>
    </style:style>
    <style:style style:name="T147" style:family="text">
      <style:text-properties officeooo:rsid="012dbe69"/>
    </style:style>
    <style:style style:name="T148" style:family="text">
      <style:text-properties officeooo:rsid="012dc1fa"/>
    </style:style>
    <style:style style:name="T149" style:family="text">
      <style:text-properties officeooo:rsid="013519b9"/>
    </style:style>
    <style:style style:name="T150" style:family="text">
      <style:text-properties officeooo:rsid="01369e29"/>
    </style:style>
    <style:style style:name="T151" style:family="text">
      <style:text-properties officeooo:rsid="013878ed"/>
    </style:style>
    <style:style style:name="T152" style:family="text">
      <style:text-properties fo:font-size="11pt" style:font-size-asian="11pt" style:font-size-complex="11pt"/>
    </style:style>
    <style:style style:name="T153" style:family="text">
      <style:text-properties fo:font-size="11pt" officeooo:rsid="013878ed" style:font-size-asian="11pt" style:font-size-complex="11pt"/>
    </style:style>
    <style:style style:name="T154" style:family="text">
      <style:text-properties fo:font-size="11pt" officeooo:rsid="01397fdc" style:font-size-asian="11pt" style:font-size-complex="11pt"/>
    </style:style>
    <style:style style:name="T155" style:family="text">
      <style:text-properties officeooo:rsid="01397fdc"/>
    </style:style>
    <style:style style:name="T156" style:family="text">
      <style:text-properties officeooo:rsid="013a265b"/>
    </style:style>
    <style:style style:name="T157" style:family="text">
      <style:text-properties officeooo:rsid="013c66c6"/>
    </style:style>
    <style:style style:name="T158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59" style:family="text">
      <style:text-properties style:text-line-through-style="none" style:text-line-through-type="none" style:font-name="Times New Roman1" fo:font-size="14pt" fo:font-style="normal" style:text-underline-style="none" fo:font-weight="normal" officeooo:rsid="013c66c6" style:font-size-asian="14pt" style:font-style-asian="normal" style:font-weight-asian="normal" style:font-size-complex="14pt"/>
    </style:style>
    <style:style style:name="T160" style:family="text">
      <style:text-properties fo:font-size="14pt" style:font-size-asian="14pt" style:font-size-complex="14pt"/>
    </style:style>
    <style:style style:name="T161" style:family="text">
      <style:text-properties fo:font-size="14pt" officeooo:rsid="01406dc9" style:font-size-asian="14pt" style:font-size-complex="14pt"/>
    </style:style>
    <style:style style:name="T162" style:family="text">
      <style:text-properties officeooo:rsid="013db7b2"/>
    </style:style>
    <style:style style:name="T163" style:family="text">
      <style:text-properties officeooo:rsid="013ddb36"/>
    </style:style>
    <style:style style:name="T164" style:family="text">
      <style:text-properties officeooo:rsid="00260748"/>
    </style:style>
    <style:style style:name="T165" style:family="text">
      <style:text-properties officeooo:rsid="013e00be"/>
    </style:style>
    <style:style style:name="T166" style:family="text">
      <style:text-properties officeooo:rsid="013e2b06"/>
    </style:style>
    <style:style style:name="T167" style:family="text">
      <style:text-properties officeooo:rsid="013ee51e"/>
    </style:style>
    <style:style style:name="T168" style:family="text">
      <style:text-properties officeooo:rsid="013f33f6"/>
    </style:style>
    <style:style style:name="T169" style:family="text">
      <style:text-properties officeooo:rsid="01063063"/>
    </style:style>
    <style:style style:name="T170" style:family="text">
      <style:text-properties officeooo:rsid="0141494c"/>
    </style:style>
    <style:style style:name="T171" style:family="text">
      <style:text-properties officeooo:rsid="01443671"/>
    </style:style>
    <style:style style:name="T172" style:family="text">
      <style:text-properties officeooo:rsid="0144a67f"/>
    </style:style>
    <style:style style:name="T173" style:family="text">
      <style:text-properties officeooo:rsid="0145c61e"/>
    </style:style>
    <style:style style:name="T174" style:family="text">
      <style:text-properties officeooo:rsid="0145d36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9">АДМИНИСТРАЦИЯ ГОРОДА ЮЖНО-САХАЛИНСКА</text:p>
      <text:p text:style-name="P78">ПОСТАНОВЛЕНИЕ</text:p>
      <text:p text:style-name="P71">от <field:fieldmark-start text:name="__Fieldmark__25365_1999587307" field:type=""/><text:span text:style-name="T123">     <text:s text:c="12"/> </text:span><field:fieldmark-end/><text:span text:style-name="T124"> </text:span>№ <text:span text:style-name="T123">    <text:tab/></text:span></text:p>
      <text:p text:style-name="P72"><text:span text:style-name="T76">Об утверждении административного регламента администрации города Южно-Сахалинска предоставлени</text:span><text:span text:style-name="T77">я</text:span><text:span text:style-name="T76"> муниципальной услуги «</text:span><text:span text:style-name="T78">Предоставление информации о</text:span><text:span text:style-name="T79">б объектах недвижимого имущества, находящегося в муниципальной собственности и предназначенных для сдачи в аренду</text:span><text:span text:style-name="T76">»</text:span></text:p>
      <text:p text:style-name="P70"><text:span text:style-name="T55">В соответствии с</text:span><text:span text:style-name="T58">о ст. 16</text:span><text:span text:style-name="T55"> Федеральн</text:span><text:span text:style-name="T58">ого</text:span><text:span text:style-name="T55"> закона от 06.10.2003 № 131-ФЗ «Об общих принципах организации местного самоуправления в Российской Федерации», </text:span><text:span text:style-name="T58">Федеральным законом </text:span><text:span text:style-name="T55">от 27.07.2010 № 210-ФЗ «Об организации предоставления государственных и муниципальных услуг», распоряжением Правительства Сахалинской области 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», </text:span><text:span text:style-name="T56">р</text:span><text:span text:style-name="T55">аспоряжени</text:span><text:span text:style-name="T58">ем</text:span><text:span text:style-name="T55"> Правительства Сахалинской области от 08.11.2019 </text:span><text:span text:style-name="T56">№</text:span><text:span text:style-name="T55">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<text:s text:c="2"/>области на 2019-2021 годы»,</text:span><text:span text:style-name="T57"> </text:span><text:span text:style-name="T58">ст. 37 Устава городского округа «Город Южно-Сахалинск» </text:span><text:span text:style-name="T54">администрация города Южно-Сахалинска, </text:span><text:span text:style-name="T60">постановляет</text:span><text:span text:style-name="T59">:</text:span></text:p>
      <text:p text:style-name="P80"><text:span text:style-name="T80">1. </text:span><text:span text:style-name="T81">Утвердить административный регламент администрации города Южно-Сахалинска </text:span><text:span text:style-name="T61">предоставлени</text:span><text:span text:style-name="T62">я </text:span><text:span text:style-name="T61">муниципальной</text:span><text:span text:style-name="T81"> услуги </text:span><text:span text:style-name="T63">«</text:span><text:span text:style-name="T65">Предоставление информации о</text:span><text:span text:style-name="T66">б объектах недвижимого имущества, находящихся в муниципальной собственности и предназначенных для сдачи в аренду</text:span><text:span text:style-name="T63">»</text:span><text:span text:style-name="T81"> (прил</text:span><text:span text:style-name="T82">ожение</text:span><text:span text:style-name="T81">)</text:span><text:span text:style-name="T64">.</text:span></text:p>
      <text:p text:style-name="P81"><text:soft-page-break/>2. Считать утратившим<text:span text:style-name="T170">и</text:span> силу постановления администрации города Южно-Сахалинска:</text:p>
      <text:p text:style-name="P82"><text:span text:style-name="T84">- </text:span><text:span text:style-name="T85">от </text:span><text:span text:style-name="T91">16</text:span><text:span text:style-name="T86">.11.2017</text:span><text:span text:style-name="T85"> № </text:span><text:span text:style-name="T86">3</text:span><text:span text:style-name="T92">065</text:span><text:span text:style-name="T86">-па</text:span><text:span text:style-name="T87"> </text:span><text:span text:style-name="T88">«</text:span><text:span text:style-name="T85">Об утверждении административного регламента администрации города Южно-Сахалинска предоставления муниципальной услуги «</text:span><text:span text:style-name="T97">Предоставление информации о</text:span><text:span text:style-name="T98">б объектах недвижимого имущества, находящихся в муниципальной собственности и предназначенных для сдачи в аренду</text:span><text:span text:style-name="T85">»</text:span><text:span text:style-name="T87">;</text:span></text:p>
      <text:p text:style-name="P83"><text:span text:style-name="T87">- от </text:span><text:span text:style-name="T92">15</text:span><text:span text:style-name="T87">.</text:span><text:span text:style-name="T89">0</text:span><text:span text:style-name="T92">6</text:span><text:span text:style-name="T89">.</text:span><text:span text:style-name="T87">201</text:span><text:span text:style-name="T86">8</text:span><text:span text:style-name="T87"> № </text:span><text:span text:style-name="T91">1</text:span><text:span text:style-name="T92">399</text:span><text:span text:style-name="T86">-па</text:span><text:span text:style-name="T87"> </text:span><text:span text:style-name="T88">«</text:span><text:span text:style-name="T90">О внесении изменений в </text:span><text:span text:style-name="T92">административный регламент администрации города Южно-Сахалинска </text:span><text:span text:style-name="T90">предоставления муниципальной услуги «</text:span><text:span text:style-name="T97">Предоставление информации </text:span><text:span text:style-name="T98">об объектах недвижимого имущества, находящихся в муниципальной собственности и предназначенных для сдачи в аренду», утвержденный п</text:span><text:span text:style-name="T90">остановление</text:span><text:span text:style-name="T92">м </text:span><text:span text:style-name="T90"><text:s/>администрации города Южно-Сахалинска от </text:span><text:span text:style-name="T91">16</text:span><text:span text:style-name="T86">.11.2017</text:span><text:span text:style-name="T85"> № </text:span><text:span text:style-name="T86">3</text:span><text:span text:style-name="T91">0</text:span><text:span text:style-name="T92">65</text:span><text:span text:style-name="T86">-па»</text:span><text:span text:style-name="T90">.</text:span></text:p>
      <text:p text:style-name="P84"><text:span text:style-name="T103">- от </text:span><text:span text:style-name="T104">0</text:span><text:span text:style-name="T110">6</text:span><text:span text:style-name="T103">.</text:span><text:span text:style-name="T104">1</text:span><text:span text:style-name="T110">2</text:span><text:span text:style-name="T106">.</text:span><text:span text:style-name="T103">201</text:span><text:span text:style-name="T104">8</text:span><text:span text:style-name="T103"> № </text:span><text:span text:style-name="T110">3465</text:span><text:span text:style-name="T105">-</text:span><text:span text:style-name="T104">па</text:span><text:span text:style-name="T103"> </text:span><text:span text:style-name="T107">«</text:span><text:span text:style-name="T108">О внесении изменений в постановление администрации города Южно-Сахалинска от </text:span><text:span text:style-name="T105">16</text:span><text:span text:style-name="T104">.11.2017</text:span><text:span text:style-name="T109"> № </text:span><text:span text:style-name="T104">3</text:span><text:span text:style-name="T110">065</text:span><text:span text:style-name="T104">-па</text:span><text:span text:style-name="T108"> «Об утверждении административного регламента администрации города Южно-Сахалинска предоставления муниципальной услуги </text:span><text:span text:style-name="T115">«</text:span><text:span text:style-name="T113">Предоставление информации </text:span><text:span text:style-name="T114">об объектах недвижимого имущества, находящихся в муниципальной собственности и предназначенных для сдачи в аренду».</text:span></text:p>
      <text:p text:style-name="P85"><text:span text:style-name="T111">3</text:span><text:span text:style-name="T112">.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86"><text:span text:style-name="T93">4</text:span><text:span text:style-name="T94">. Контроль исполнения постановления администрации города возложить на </text:span><text:span text:style-name="T95">директора Департамента </text:span><text:span text:style-name="T96">по управлению муниципальным имуществом аппарата администрации </text:span><text:span text:style-name="T95">города Южно-Сахалинска</text:span><text:span text:style-name="T94">.</text:span></text:p>
      <text:list xml:id="list3181240081" text:style-name="L1">
        <text:list-item>
          <text:list>
            <text:list-item>
              <text:list>
                <text:list-header>
                  <text:p text:style-name="P113">Мэр города<text:tab/><text:span text:style-name="T34">С.А.Надсадин</text:span></text:p>
                </text:list-header>
              </text:list>
            </text:list-item>
          </text:list>
        </text:list-item>
      </text:list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Приложение</text:p>
      <text:list xml:id="list3420645988" text:style-name="L2">
        <text:list-item>
          <text:list>
            <text:list-item>
              <text:list>
                <text:list-header>
                  <text:p text:style-name="P115"/>
                  <text:p text:style-name="P115">У<text:span text:style-name="T53">ТВЕРЖДЕН</text:span> </text:p>
                  <text:p text:style-name="P116">постановлением администрации </text:p>
                  <text:p text:style-name="P117">г<text:span text:style-name="T35">орода</text:span> Южно-Сахалинска</text:p>
                  <text:p text:style-name="P114">от __________ № _____</text:p>
                </text:list-header>
              </text:list>
            </text:list-item>
          </text:list>
        </text:list-item>
      </text:list>
      <text:p text:style-name="P47"/>
      <text:p text:style-name="P48">АДМИНИСТРАТИВНЫЙ РЕГЛАМЕНТ</text:p>
      <text:p text:style-name="P52">ПРЕДОСТАВЛЕНИЯ МУНИЦИПАЛЬНОЙ УСЛУГИ «<text:span text:style-name="T97">ПРЕДОСТАВЛЕНИЕ ИНФОРМАЦИИ О</text:span><text:span text:style-name="T99">Б ОБЪЕКТАХ НЕДВИЖИМОГО ИМУЩЕСТВА, НАХОДЯЩИХСЯ В МУНИЦИПАЛЬНОЙ СОБСТВЕННОСТИ И ПРЕДНАЗНАЧЕННЫХ ДЛЯ СДАЧИ В АРЕНДУ</text:span>»</text:p>
      <text:p text:style-name="P51"/>
      <text:h text:style-name="P87" text:outline-level="2">1. ОБЩИЕ ПОЛОЖЕНИЯ</text:h>
      <text:p text:style-name="P51"/>
      <text:h text:style-name="P87" text:outline-level="3">1.1. Предмет регулирования административного регламента</text:h>
      <text:p text:style-name="P51"/>
      <text:p text:style-name="P11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«<text:span text:style-name="T97">Предоставление информации </text:span><text:span text:style-name="T99">о</text:span><text:span text:style-name="T97">б </text:span><text:span text:style-name="T99">объектах недвижимого имущества, находящихся в муниципальной собственности и предназначенных для сдачи в аренду</text:span>».</text:p>
      <text:p text:style-name="P51"/>
      <text:h text:style-name="P87" text:outline-level="3">1.2. Круг заявителей</text:h>
      <text:p text:style-name="P51"/>
      <text:p text:style-name="P10">1.2.1. Заявителями являются юридические <text:span text:style-name="T128">и физические </text:span>лица, 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 (далее - заявители).</text:p>
      <text:p text:style-name="P10"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<text:span text:style-name="T128">(далее — представители) </text:span>обладают представители <text:span text:style-name="T128">заявителя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</text:span>.</text:p>
      <text:p text:style-name="P56"/>
      <text:h text:style-name="P87" text:outline-level="3">1.3. Требования к порядку информирования о</text:h>
      <text:p text:style-name="P51">предоставлении муниципальной услуги</text:p>
      <text:p text:style-name="P51"/>
      <text:p text:style-name="P12">1.3.1. Справочная информация:</text:p>
      <text:p text:style-name="P37"><text:bookmark-start text:name="P56"/><text:span text:style-name="T1">Адрес места нахождения </text:span><text:span text:style-name="T2">Департамента </text:span><text:span text:style-name="T4">по управлению муниципальным </text:span><text:soft-page-break/><text:span text:style-name="T4">имуществом аппарата</text:span><text:span text:style-name="T2"> администрации города Южно-Сахалинска</text:span><text:span text:style-name="T1"> (далее — </text:span><text:span text:style-name="T12">Департамент</text:span><text:span text:style-name="T1">): </text:span></text:p>
      <text:p text:style-name="P38"><text:span text:style-name="T11">693000, </text:span><text:span text:style-name="T25">Сахалинская обл., </text:span><text:span text:style-name="T11">г. Южно-Сахалинск, ул. </text:span><text:span text:style-name="T24">Карла </text:span><text:span text:style-name="T25">Маркса</text:span><text:span text:style-name="T11">, д. </text:span><text:span text:style-name="T25">23</text:span><text:span text:style-name="T1">.</text:span></text:p>
      <text:p text:style-name="P13">График работы <text:span text:style-name="T67">Департамента</text:span>: понедельник - пятница с 9:00 до 17:00 часов.</text:p>
      <text:p text:style-name="P13">Справочные телефоны <text:span text:style-name="T67">Департамента</text:span>: (4242) <text:span text:style-name="T129">300-647 (добавочный 1, 2, 3)</text:span>.</text:p>
      <text:p text:style-name="P13">Адрес официального сайта <text:span text:style-name="T67">Департамента</text:span>: http://yuzhno-sakh.ru.</text:p>
      <text:p text:style-name="P13">Адрес электронной почты <text:span text:style-name="T67">Департамента</text:span>: <text:s/><text:span text:style-name="T127">dumi</text:span><text:span text:style-name="T126">@</text:span><text:span text:style-name="T125">yuzhno</text:span>-sakh.ru.</text:p>
      <text:p text:style-name="P14">1.3.2. Информация по вопросам предоставления муниципальной услуги сообщается заявителям:</text:p>
      <text:p text:style-name="P13">- при личном обращении в <text:span text:style-name="T67">Департамент: </text:span><text:span text:style-name="T72">вторник-четверг</text:span><text:span text:style-name="T67"> с </text:span><text:span text:style-name="T72">10</text:span><text:span text:style-name="T67">:00 до 1</text:span><text:span text:style-name="T72">7</text:span><text:span text:style-name="T67">:00 часов </text:span><text:span text:style-name="T72">(перерыв с 13:00 до 14:00)</text:span>;</text:p>
      <text:p text:style-name="P15">- при обращении с использованием средств телефонной связи по номер<text:span text:style-name="T130">у</text:span> телефон<text:span text:style-name="T130">а</text:span>: (4242) <text:span text:style-name="T129">300-647 (добавочный 1, 2, 3);</text:span></text:p>
      <text:p text:style-name="P13">- при письменном обращении в <text:span text:style-name="T67">Департамент</text:span> по почте либо в электронном виде;</text:p>
      <text:p text:style-name="P14">- посредством размещения сведений:</text:p>
      <text:p text:style-name="P13">1) на официальном Интернет-сайте <text:span text:style-name="T67">Департамента</text:span> http://yuzhno-sakh.ru;</text:p>
      <text:p text:style-name="P14">2) в региональной государственной информационной системе «Портал государственных и муниципальных услуг (функций) Сахалинской области» (далее - РПГУ) https://uslugi.admsakhalin.ru;</text:p>
      <text:p text:style-name="P39"><text:span text:style-name="T5">3</text:span><text:span text:style-name="T1">) на информационном стенде, расположенном в </text:span><text:span text:style-name="T23">Департаменте.</text:span></text:p>
      <text:p text:style-name="P4"><text:span text:style-name="T31">1.3.3. Сведения о ходе предоставления муниципальной услуги сообщаются заявителям:</text:span><text:bookmark-start text:name="P65"/></text:p>
      <text:p text:style-name="P13">- при личном обращении в <text:span text:style-name="T67">Департамент</text:span>;</text:p>
      <text:p text:style-name="P13">- при обращении в <text:span text:style-name="T67">Департамент</text:span> с использованием средств телефонной связи;</text:p>
      <text:p text:style-name="P13">- при письменном обращении в <text:span text:style-name="T67">Департамент</text:span> по почте либо в электронном виде.</text:p>
      <text:p text:style-name="P14">1.3.4. Информирование проводится в форме:</text:p>
      <text:p text:style-name="P14">- устного информирования;</text:p>
      <text:p text:style-name="P14">- письменного информирования.</text:p>
      <text:p text:style-name="P13">1.3.4.1. Устное информирование осуществляется специалистами <text:span text:style-name="T67">Департамента</text:span> при обращении заявителей за информацией лично или по телефону.</text:p>
      <text:p text:style-name="P14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14">Устное информирование каждого заявителя осуществляется в течение времени, необходимого для его информирования.</text:p>
      <text:p text:style-name="P13">1.3.4.2. При ответах на телефонные звонки специалисты <text:span text:style-name="T67">Департамента</text:span> подробно, в корректной форме информируют обратившихся заявителей по интересующим их вопросам. Ответ должен начинаться с информации о <text:soft-page-break/>наименовании органа местного самоуправления, в который обратился заявитель, фамилии, имени, отчестве и должности специалиста, принявшего телефонный звонок.</text:p>
      <text:p text:style-name="P13">При устном обращении заявителя (по телефону) специалисты <text:span text:style-name="T67">Департамента</text:span>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14"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13">Ответ на обращение заявителя предоставляется в простой, четкой и понятной форме с указанием фамилии, инициалов, номера телефона специалиста <text:span text:style-name="T67">Департамента</text:span>.</text:p>
      <text:p text:style-name="P4"><text:span text:style-name="T31">1.3.5. 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и между </text:span><text:span text:style-name="T29">администрацие</text:span><text:span text:style-name="T116">й города Южно-Сахалинска</text:span><text:span text:style-name="T118"> и МФЦ в соответствии с требованиями постановления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5"><text:span text:style-name="T118">1.3.6. </text:span><text:span text:style-name="T117">Департамент</text:span><text:span text:style-name="T118"> обеспечивает размещение и актуализацию информации, указанной в пункте 1.3.1 настоящего раздела административного регламента, на информационном стенде </text:span><text:span text:style-name="T117">Департамент</text:span><text:span text:style-name="T116">а</text:span><text:span text:style-name="T118">, официальном Интернет-сайте </text:span><text:span text:style-name="T117">Департамент</text:span><text:span text:style-name="T116">а</text:span><text:span text:style-name="T118">,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</text:span><text:span text:style-name="T31">» (далее – региональный реестр), РПГУ и ЕПГУ.</text:span></text:p>
      <text:p text:style-name="P14">На РПГУ размещается следующая информация:</text:p>
      <text:p text:style-name="P14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4">2) круг заявителей;</text:p>
      <text:p text:style-name="P14">3) срок предоставления муниципальной услуги;</text:p>
      <text:p text:style-name="P14"><text:soft-page-break/>4) результат предоставления муниципальной услуги, порядок представления документа, являющегося результатом предоставления <text:span text:style-name="T169">муниципальной услуги</text:span>;</text:p>
      <text:p text:style-name="P14">5) исчерпывающий перечень оснований для приостановления или отказа в предоставлении <text:span text:style-name="T169">муниципальной </text:span>услуги;</text:p>
      <text:p text:style-name="P14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4">7) формы заявлений (уведомлений, сообщений), используемые при предоставлении муниципальной услуги.</text:p>
      <text:p text:style-name="P14"/>
      <text:h text:style-name="P87" text:outline-level="2">2. СТАНДАРТ ПРЕДОСТАВЛЕНИЯ</text:h>
      <text:p text:style-name="P51">МУНИЦИПАЛЬНОЙ УСЛУГИ</text:p>
      <text:p text:style-name="P51"/>
      <text:h text:style-name="P87" text:outline-level="3">2.1. Наименование муниципальной услуги</text:h>
      <text:p text:style-name="P51"/>
      <text:p text:style-name="P16"><text:span text:style-name="T97">Предоставление информации о</text:span><text:span text:style-name="T100">б объектах недвижимого имущества, находящихся в муниципальной собственности и предназначенных для сдачи в аренду</text:span>.</text:p>
      <text:p text:style-name="P51"/>
      <text:h text:style-name="P89" text:outline-level="3">2.2. Наименование органа местного самоуправления</text:h>
      <text:h text:style-name="P89" text:outline-level="3">Сахалинской области, предоставляющего муниципальную услугу</text:h>
      <text:p text:style-name="P51"/>
      <text:p text:style-name="P17">Предоставление муниципальной услуги осуществляется <text:span text:style-name="T170">администрацией города Южно-Сахалинска</text:span> через <text:span text:style-name="T67">Департамент</text:span>.</text:p>
      <text:p text:style-name="P10">Какие-либо иные органы исполнительной власти и местного самоуправления в предоставлении муниципальной услуги не участвуют.</text:p>
      <text:p text:style-name="P40"><text:span text:style-name="T12">Департамент</text:span><text:span text:style-name="T1"> не вправе требовать от заявителя 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</text:span><text:span text:style-name="T13">органы местного самоуправления</text:span><text:span text:style-name="T1">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 июля 2010 г. № 210-ФЗ «Об организации предоставления государственных и муниципальных услуг» (далее – ФЗ № 210-ФЗ).</text:span></text:p>
      <text:p text:style-name="P51"/>
      <text:h text:style-name="P87" text:outline-level="3">2.3. Результат предоставления муниципальной услуги</text:h>
      <text:p text:style-name="P51"/>
      <text:p text:style-name="P10">2.3.1. Результатом предоставления муниципальной услуги являются: </text:p>
      <text:p text:style-name="P16">- при положительном решении – информаци<text:span text:style-name="T131">онное письмо, содержащее сведения о наличии (перечне) объектов недвижимого имущества, находящихся в муниципальной собственности и предназначенных для сдачи в аренду</text:span>;</text:p>
      <text:p text:style-name="P16">- при отрицательном решении – отказ в <text:span text:style-name="T131">направлении сведений о наличии </text:span><text:soft-page-break/><text:span text:style-name="T131">(перечне) объектов недвижимого имущества, </text:span><text:span text:style-name="T101">находящихся в муниципальной собственности и предназначенных для сдачи в аренду с указанием причин</text:span>.</text:p>
      <text:p text:style-name="P32">Отрицательное <text:s/>решение принимается в следующих случаях: </text:p>
      <text:p text:style-name="P34">1) отсутствие <text:span text:style-name="T73">объектов недвижимого имущества, находящихся в муниципальной собственности и предназначенных для сдачи в аренду</text:span>;</text:p>
      <text:p text:style-name="P33">2) <text:span text:style-name="T132">отсутствие документа, подтверждающего полномочия представителя заявителя</text:span>. </text:p>
      <text:p text:style-name="P33">2.3.2. Результат предоставления муниципальной услуги направляется одним из следующих способов:</text:p>
      <text:p text:style-name="P33">- в форме электронного документа через личный кабинет заявителя на РПГУ;</text:p>
      <text:p text:style-name="P33">- в форме документа на бумажном носителе;</text:p>
      <text:p text:style-name="P41"><text:span text:style-name="T48">- в соответствии с порядком, определенным соглашением, заключенным между </text:span><text:span text:style-name="T46">администрацией города Южно-Сахалинска</text:span><text:span text:style-name="T48"> и МФЦ: в форме бумажного документа, поступившего из </text:span><text:span text:style-name="T47">Департамент</text:span><text:span text:style-name="T46">а</text:span><text:span text:style-name="T48">, либо документа, составленного и заверенного МФЦ, подтверждающем содержание электронного документа, поступившего из </text:span><text:span text:style-name="T47">Департамент</text:span><text:span text:style-name="T46">а</text:span><text:span text:style-name="T48">.</text:span></text:p>
      <text:p text:style-name="P33"/>
      <text:h text:style-name="P96" text:outline-level="3">2.4. Срок предоставления муниципальной услуги</text:h>
      <text:p text:style-name="P51"/>
      <text:p text:style-name="P10">2.4.1. Срок предоставления муниципальной услуги - не более <text:span text:style-name="T133">10</text:span> рабочих дней со дня поступления заявления.</text:p>
      <text:p text:style-name="P18">2.4.2. В случае представления заявления через МФЦ срок предоставления муниципальной услуги исчисляется со дня передачи МФЦ заявления и документов (при их наличии) в <text:span text:style-name="T43">Департамент</text:span><text:span text:style-name="T119">.</text:span></text:p>
      <text:p text:style-name="P51"/>
      <text:h text:style-name="P87" text:outline-level="3">2.5. Нормативные правовые акты, регулирующие предоставление муниципальной услуги </text:h>
      <text:h text:style-name="P87" text:outline-level="3"/>
      <text:p text:style-name="P19">2.5.1. Предоставление муниципальной услуги осуществляется в соответствии с<text:span text:style-name="T134">о следующими нормативными правовыми актами:</text:span></text:p>
      <text:p text:style-name="P19">- Федеральным законом от 09.02.2009 № 8-ФЗ «Об обеспечении доступа к информации о деятельности государственных органов и органов местного самоуправления» (Собрание законодательства Российской Федерации, 16.02.2009, № 7, ст. 776);</text:p>
      <text:p text:style-name="P20">- Федеральным законом от <text:span text:style-name="T167">27</text:span>.0<text:span text:style-name="T167">7</text:span>.20<text:span text:style-name="T167">10</text:span> № <text:span text:style-name="T167">210</text:span>-ФЗ «Об <text:span text:style-name="T167">организации предоставления государственных и муниципальных услуг» </text:span>(Собрание законодательства Российской Федерации, 02.<text:span text:style-name="T168">08.</text:span>20<text:span text:style-name="T168">10</text:span>, № <text:span text:style-name="T168">31</text:span>, ст. <text:span text:style-name="T168">4179, Российская газета, 30.07.2010, № 167 </text:span>);</text:p>
      <text:p text:style-name="P19">- <text:span text:style-name="T171">Порядком управления, владения, пользования и распоряжения имуществом, находящимся в муниципальной собственности городского округа «Город Южно-Сахалинск», утвержденным решением городского Собрания городского округа «Город Южно-Сахалинск» от 26.04.2006 № 274/15-03-3 </text:span><text:soft-page-break/><text:span text:style-name="T171">(Южно-Сахалинск сегодня, 06.06.2006, № 43(273)).</text:span></text:p>
      <text:p text:style-name="P18">2.5.2. Перечень нормативных правовых актов, регулирующих предоставление муниципальной услуги (с указанием реквизитов и источников официального опубликования), размещается на официальном Интернет-сайте <text:span text:style-name="T67">Департамент</text:span><text:span text:style-name="T68">а,</text:span> ЕПГУ и РПГУ <text:span text:style-name="T171">и в региональном реестре.</text:span></text:p>
      <text:p text:style-name="P10"/>
      <text:h text:style-name="P90" text:outline-level="3">2.6. Исчерпывающий перечень документов, необходимых</text:h>
      <text:h text:style-name="P90" text:outline-level="3">в соответствии с законодательными или иными нормативными </text:h>
      <text:h text:style-name="P90" text:outline-level="3">правовыми актами для предоставления муниципальной услуги, </text:h>
      <text:h text:style-name="P90" text:outline-level="3">с разделением на документы и информацию, которые заявитель должен</text:h>
      <text:p text:style-name="P55">представить самостоятельно, и документы, которые заявитель вправе представить по собственной инициативе, так как они подлежат </text:p>
      <text:p text:style-name="P55">представлению в рамках межведомственного </text:p>
      <text:p text:style-name="P55">информационного взаимодействия</text:p>
      <text:p text:style-name="P51"/>
      <text:p text:style-name="P10">2.6.1. Для получения муниципальной услуги заявитель предоставляет заявление по форме, согласно приложению <text:span text:style-name="T162">№ 1</text:span> к настоящему административному регламенту.</text:p>
      <text:p text:style-name="P10">В случае представления заявления<text:span text:style-name="T37">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span></text:p>
      <text:p text:style-name="P10">В случае представления заявления представителем заявителя дополнительно предъявляется документ, подтверждающий полномочия представителя заявителя.</text:p>
      <text:p text:style-name="P10">2.6.<text:span text:style-name="T135">2</text:span>. Заявление и документы, предусмотренные настоящим разделом административного регламента, подаются заявителем (представителем заявителя):</text:p>
      <text:p text:style-name="P10">1) на бумажном носителе:</text:p>
      <text:p text:style-name="P42"><text:span text:style-name="T1">- лично в </text:span><text:span text:style-name="T12">Департамент</text:span><text:span text:style-name="T1"> или МФЦ, с которым </text:span><text:span text:style-name="T14">администрацией города Южно-Сахалинска</text:span><text:span text:style-name="T1"> заключено соглашение о взаимодействии;</text:span></text:p>
      <text:p text:style-name="P21">- <text:span text:style-name="T49">посредством почтового отправления в адрес </text:span><text:span text:style-name="T38">Департамент</text:span><text:span text:style-name="T39">а </text:span>с описью вложения и уведомлением о вручении.</text:p>
      <text:p text:style-name="P10">2) в форме электронного документа - через личный кабинет на РПГУ.</text:p>
      <text:p text:style-name="P3"><text:span text:style-name="T31">2.6.</text:span><text:span text:style-name="T32">3</text:span><text:span text:style-name="T31">. Электронные документы должны соответствовать требованиям, установленным в</text:span><text:span text:style-name="T30"> </text:span><text:span text:style-name="T118">подразделе 2.14</text:span><text:span text:style-name="T31"> </text:span><text:span text:style-name="T33">раздела 2 </text:span><text:span text:style-name="T31">настоящего административного регламента.</text:span></text:p>
      <text:p text:style-name="P10">Копии документов, прилагаемые к заявлению и направленные заявителем по почте, должны быть удостоверены в установленном законодательством порядке.</text:p>
      <text:p text:style-name="P10">2.6.<text:span text:style-name="T136">4</text:span>. Запрещается требовать от заявителя:</text:p>
      <text:p text:style-name="P10">1) представления документов и информации или осуществления действий, представление или осуществление которых не предусмотрено нормативными <text:soft-page-break/>правовыми актами, регулирующими отношения, возникающие в связи с предоставлением муниципальных услуг;</text:p>
      <text:p text:style-name="P43"><text:span text:style-name="T1">2) 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иных государственных органов, </text:span><text:span text:style-name="T15">органов местного самоуправления</text:span><text:span text:style-name="T1"> либо подведомственных государственным органам или </text:span><text:span text:style-name="T15">орган</text:span><text:span text:style-name="T28">ам</text:span><text:span text:style-name="T15"> местного самоуправления</text:span><text:span text:style-name="T1"> организаций, участвующих в предоставлении предусмотренных частью 1 статьи 1 ФЗ № 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З № 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span></text:p>
      <text:p text:style-name="P10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0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10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0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0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10">2.6.<text:span text:style-name="T137">5</text:span>. При предоставлении муниципальной услуги в электронной форме с использованием РПГУ запрещено:</text:p>
      <text:p text:style-name="P10"><text:soft-page-break/>- отказывать в приеме запроса и иных документов, необходимых для предоставления муниципальной услуги, а также в предоставлении муниципальной услуги, <text:span text:style-name="T137">в </text:span>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36"><text:span text:style-name="T1">- требовать при осуществлении записи на прием в </text:span><text:span text:style-name="T16">Департамент</text:span><text:span text:style-name="T1"> или МФЦ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10">- требования от заявителя представления документов, подтверждающих внесение заявителем платы за предоставление муниципальной услуги.</text:p>
      <text:h text:style-name="P92" text:outline-level="3"/>
      <text:h text:style-name="P92" text:outline-level="3">2.7. Исчерпывающий перечень оснований</text:h>
      <text:p text:style-name="P53">для отказа в приеме документов, необходимых</text:p>
      <text:p text:style-name="P53">для предоставления муниципальной услуги</text:p>
      <text:p text:style-name="P53"/>
      <text:p text:style-name="P35">Основаниями для отказа в приеме документов, необходимых для предоставления муниципальной услуги являются:</text:p>
      <text:p text:style-name="P35">1) не представление заявителем (представителем заявителя) при личном обращении документа, удостоверяющего личность;</text:p>
      <text:p text:style-name="P35">2) не соответствие <text:span text:style-name="T137">документов</text:span>, поступивш<text:span text:style-name="T137">их</text:span> в электронном виде, требованиям, установленным в подразделе 2.14 <text:span text:style-name="T171">раздела 2 </text:span>настоящего административного регламента.</text:p>
      <text:p text:style-name="P53"/>
      <text:h text:style-name="P91" text:outline-level="3">2.8. Исчерпывающий перечень оснований</text:h>
      <text:h text:style-name="P91" text:outline-level="3">для приостановления предоставления муниципальной услуги </text:h>
      <text:h text:style-name="P91" text:outline-level="3">или отказа в предоставлении муниципальной услуги</text:h>
      <text:p text:style-name="P53"/>
      <text:p text:style-name="P14">2.8.1. Основания для приостановления предоставления муниципальной услуги отсутствуют.</text:p>
      <text:p text:style-name="P35">2.8.2. Основания для отказа в предоставлении муниципальной услуги отсутствуют.</text:p>
      <text:p text:style-name="P10"/>
      <text:p text:style-name="P30">2.9. Порядок, размер и основания взимания государственной пошлины</text:p>
      <text:p text:style-name="P30">или иной платы, взимаемой за предоставление муниципальной услуги</text:p>
      <text:p text:style-name="P29"/>
      <text:p text:style-name="P10">Предоставление муниципальной услуги осуществляется бесплатно.</text:p>
      <text:p text:style-name="P51"/>
      <text:h text:style-name="P90" text:outline-level="3">2.10. Максимальный срок ожидания в очереди при подаче</text:h>
      <text:h text:style-name="P90" text:outline-level="3">запроса о предоставлении муниципальной услуги и при </text:h>
      <text:h text:style-name="P90" text:outline-level="3"><text:soft-page-break/>получении результата предоставления муниципальной услуги</text:h>
      <text:p text:style-name="P51"/>
      <text:p text:style-name="P10"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p>
      <text:p text:style-name="P51"/>
      <text:h text:style-name="P87" text:outline-level="3">2.11. Срок регистрации запроса заявителя</text:h>
      <text:p text:style-name="P51">о предоставлении муниципальной услуги</text:p>
      <text:p text:style-name="P51"/>
      <text:p text:style-name="P22">Регистрация запроса заявителя о предоставлении муниципальной услуги осуществляется в день поступления запроса в <text:span text:style-name="T69">Департамент</text:span> или МФЦ.</text:p>
      <text:p text:style-name="P51"/>
      <text:h text:style-name="P87" text:outline-level="3">2.12. Требования к помещениям, в которых</text:h>
      <text:p text:style-name="P51">предоставляются муниципальные услуги</text:p>
      <text:p text:style-name="P51"/>
      <text:p text:style-name="P10"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10"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10">В здании, где организуется прием заявителей, предусматриваются места общественного пользования (туалеты);</text:p>
      <text:p text:style-name="P10">2.12.2. 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10"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10"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10">2.12.5. В целях обеспечения доступности муниципальной услуги для инвалидов должны быть обеспечены:</text:p>
      <text:p text:style-name="P10"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10">- возможность самостоятельного передвижения по территории, на которой <text:soft-page-break/>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10">- сопровождение инвалидов, имеющих стойкие расстройства функции зрения и самостоятельного передвижения;</text:p>
      <text:p text:style-name="P10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10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0">- допуск сурдопереводчика и тифлосурдопереводчика;</text:p>
      <text:p text:style-name="P10">- 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10">- оказание инвалидам помощи в преодолении барьеров, мешающих получению ими услуг наравне с другими лицами.</text:p>
      <text:p text:style-name="P10"/>
      <text:h text:style-name="P87" text:outline-level="3">2.13. Показатели доступности и качества</text:h>
      <text:p text:style-name="P51">муниципальных услуг</text:p>
      <text:p text:style-name="P51"/>
      <text:p text:style-name="P10">2.13.1. Показатели доступности и качества муниципальных услуг:</text:p>
      <text:p text:style-name="P10">1) доступность информации о порядке предоставления муниципальной услуги;</text:p>
      <text:p text:style-name="P10"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10">3) возможность получения муниципальной услуги в МФЦ, в том числе посредством запроса о предоставлении нескольких услуг (далее – комплексный запрос);</text:p>
      <text:p text:style-name="P10">4) количество взаимодействий заявителя с должностными лицами при предоставлении муниципальной услуги – не более 2;</text:p>
      <text:p text:style-name="P10">5) продолжительность взаимодействия заявителя с должностными лицами при подаче запроса – не более 20 минут, при получении результата – не более 15 минут;</text:p>
      <text:p text:style-name="P10">6) соблюдение сроков предоставления муниципальной услуги;</text:p>
      <text:p text:style-name="P10"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22"><text:soft-page-break/>8) отсутствие обоснованных жалоб со стороны заявителей на решения и (или) действия (бездействие) <text:span text:style-name="T69">Департамента</text:span>, муниципальных служащих <text:span text:style-name="T69">Департамента</text:span> при предоставлении муниципальной услуги.</text:p>
      <text:p text:style-name="P10">9) возможность получения муниципальной услуги в любом территориальном подразделении МФЦ по выбору заявителя (экстерриториальный принцип).</text:p>
      <text:p text:style-name="P14">2.13.2. Действия, которые заявитель вправе совершить в электронной форме при получении муниципальной услуги:</text:p>
      <text:p text:style-name="P14">1) получение информации о порядке и сроках предоставления услуги, с использованием ЕПГУ, РПГУ;</text:p>
      <text:p text:style-name="P14">2) запись на прием в орган для подачи запроса о предоставлении муниципальной услуги посредством РПГУ;</text:p>
      <text:p text:style-name="P14">3) формирование запроса заявителем на РПГУ; </text:p>
      <text:p text:style-name="P14">4) получение результата предоставления муниципальной услуги в форме электронного документа;</text:p>
      <text:p text:style-name="P14">7) оценка доступности и качества муниципальной услуги;</text:p>
      <text:p text:style-name="P23">8) направление в электронной форме жалобы на решения и действия (бездействие) <text:span text:style-name="T69">Департамента</text:span>, предоставляющего муниципальную услугу, должностного лица <text:span text:style-name="T69">Департамента</text:span> в ходе предоставления услуги.</text:p>
      <text:p text:style-name="P51"/>
      <text:h text:style-name="P93" text:outline-level="3">2.14. Иные требования, в том числе учитывающие особенности</text:h>
      <text:h text:style-name="P93" text:outline-level="3">предоставления муниципальной услуги в МФЦ, по экстерриториальному принципу и особенности предоставления муниципальной услуги</text:h>
      <text:h text:style-name="P98" text:outline-level="3"><text:span text:style-name="T31"><text:s/>в электронной форме</text:span><text:bookmark-start text:name="P244"/></text:h>
      <text:h text:style-name="P87" text:outline-level="3"/>
      <text:p text:style-name="P36"><text:span text:style-name="T1">2.14.1. Предоставление муниципальной услуги в МФЦ осуществляется, в том числе посредством комплексного запроса, в соответствии с соглашением о взаимодействии, заключенным между </text:span><text:span text:style-name="T17">администрацией города Южно-Сахалинска</text:span><text:span text:style-name="T1"> и МФЦ, с момента вступления в силу указанного соглашения.</text:span></text:p>
      <text:p text:style-name="P36"><text:span text:style-name="T1"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</text:span><text:span text:style-name="T17">администрацией города Южно-Сахалинска</text:span><text:span text:style-name="T1"> и МФЦ, предусмотрена возможность направления документов в электронном формате. </text:span></text:p>
      <text:p text:style-name="P14">2.14.3. Предоставление муниципальной услуги осуществля<text:span text:style-name="T138">е</text:span>тся в электронной форме через личный кабинет заявителя (представителя заявителя) на РПГУ с использованием единой системы идентификации и аутентификации.</text:p>
      <text:p text:style-name="P14">Для подписания заявления, предусмотренного пунктом 2.6.1 подраздела 2.6 раздела 2 настоящего административного регламента, используется простая электронная подпись.</text:p>
      <text:p text:style-name="P6">При подаче запроса на предоставление муниципальной услуги в электронной форме предоставление документа, удостоверяющего личность <text:soft-page-break/>заявителя, не требуется.</text:p>
      <text:p text:style-name="P6">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 </text:p>
      <text:p text:style-name="P31">Электронные документы и электронные образы документов, предоставляемые через «Личный кабинет» на РПГУ должны соответствовать следующим требования:</text:p>
      <text:p text:style-name="P31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31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31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31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31">5) файлы не должны содержать вирусов и вредоносных программ.</text:p>
      <text:p text:style-name="P51"/>
      <text:h text:style-name="P87" text:outline-level="3">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h>
      <text:p text:style-name="P51"/>
      <text:h text:style-name="P97" text:outline-level="3"><text:span text:style-name="T31">3.1. Исчерпывающий перечень административных процедур</text:span><text:bookmark-start text:name="P268"/></text:h>
      <text:p text:style-name="P51"/>
      <text:p text:style-name="P10"><text:span text:style-name="T157">3.1.1. </text:span>Предоставление муниципальной услуги включает в себя следующие административные процедуры:</text:p>
      <text:p text:style-name="P10">- прием заявления о предоставлении муниципальной услуги <text:span text:style-name="T139">и прилагаемых к нему документов</text:span>;</text:p>
      <text:p text:style-name="P10">- рассмотрение заявления о предоставлении муниципальной услуги;</text:p>
      <text:p text:style-name="P10">- направление (выдача) результата предоставления муниципальной услуги.</text:p>
      <text:p text:style-name="P44"><text:span text:style-name="T10">3.1.2. </text:span><text:span text:style-name="T158">Блок-схема предоставления </text:span><text:span text:style-name="T159">муниципальной </text:span><text:span text:style-name="T158">услуги приведена в приложении </text:span><text:span text:style-name="T159">№ 2 </text:span><text:span text:style-name="T158">к настоящему административному регламенту.</text:span></text:p>
      <text:p text:style-name="P46"><text:soft-page-break/></text:p>
      <text:h text:style-name="P93" text:outline-level="3">3.2. Прием заявления о предоставлении муниципальной услуги</text:h>
      <text:h text:style-name="P95" text:outline-level="3">и прилагаемых к нему документов</text:h>
      <text:h text:style-name="P87" text:outline-level="3"/>
      <text:h text:style-name="P102" text:outline-level="3">3.2.1. Основанием для начала административной процедуры является поступление заявления и документов, установленных пунктом 2.6.1 подраздела 2.6 раздела 2 настоящего административного регламента. </text:h>
      <text:h text:style-name="P108" text:outline-level="3"><text:span text:style-name="T1">3.2.2. Должностным лицом, ответственным за выполнение административной процедуры, является </text:span><text:span text:style-name="T6">документовед</text:span><text:span text:style-name="T18"> Департамента</text:span><text:span text:style-name="T1">, ответственный за прием заявления (далее - специалист, ответственный за прием документов).</text:span></text:h>
      <text:h text:style-name="P102" text:outline-level="3">Специалист, ответственный за прием документов, осуществляет следующие административные действия:</text:h>
      <text:h text:style-name="P102" text:outline-level="3">1) при личном обращении заявителя (представителя заявителя) проверяет наличие документа, удостоверяющего личность заявителя (представителя заявителя;</text:h>
      <text:h text:style-name="P102" text:outline-level="3">2) <text:span text:style-name="T49">при поступлении заявления </text:span><text:span text:style-name="T50">и документов </text:span><text:span text:style-name="T52">в </text:span><text:span text:style-name="T49">электронном виде проверяет соответствие </text:span><text:span text:style-name="T50">их</text:span><text:span text:style-name="T49"> требованиям, установленным подразделом 2.14 </text:span><text:span text:style-name="T52">раздела 2 </text:span><text:span text:style-name="T49">настоящего административного регламента;</text:span></text:h>
      <text:h text:style-name="P110" text:outline-level="3">3) при наличии оснований для отказа в приеме документов, необходимых для предоставления муниципальной услуги, установленных подразделом 2.7 <text:span text:style-name="T172">раздела 2</text:span> настоящего административного регламента:</text:h>
      <text:h text:style-name="P102" text:outline-level="3">- при личном обращении заявителя (представителя заявителя) отказывает в приеме с разъяснением причин; </text:h>
      <text:h text:style-name="P102" text:outline-level="3">- при поступлении заявления в электронном виде передает их должностному лицу, ответственному за рассмотрение заявления о предоставлении муниципальной услуги, подготовку результата, для подготовки решения об отказе в приеме;</text:h>
      <text:h text:style-name="P102" text:outline-level="3">4) при отсутствии оснований для отказа в приеме документов, необходимых для предоставления муниципальной услуги, установленных подразделом 2.7 <text:span text:style-name="T172">раздела 2 </text:span>настоящего административного регламента, осуществляет проверку представленного заявления, регистрирует запрос;</text:h>
      <text:h text:style-name="P102" text:outline-level="3">5) при личном обращении выдает заявителю или его представителю <text:span text:style-name="T49">расписку в получении заявления с указанием даты получения;</text:span></text:h>
      <text:h text:style-name="P110" text:outline-level="3">6) при поступлении заявления посредством почтового отправления направляет расписку в его получении по указанному в заявлении почтовому адресу;</text:h>
      <text:h text:style-name="P110" text:outline-level="3">7) при поступлении заявления в форме электронных документов, направляет заявителю (представителю заявителя) сообщение о его получении с указанием входящего регистрационного номера, даты получения в личный кабинет заявителя (представителя заявителя) на РПГУ;</text:h>
      <text:h text:style-name="P111" text:outline-level="3">8) передает запрос о предоставлении муниципальной услуги должностному лицу, ответственному за рассмотрение заявления о <text:soft-page-break/>предоставлении муниципальной услуги, подготовку результата.</text:h>
      <text:h text:style-name="P103" text:outline-level="3"><text:span text:style-name="T49">3.2.3. Прием </text:span>заявления о предоставлении муниципальной услуги осуществляется в день его поступления в <text:span text:style-name="T69">Департамент</text:span><text:span text:style-name="T119">.</text:span></text:h>
      <text:h text:style-name="P102" text:outline-level="3">3.2.4. Критерием принятия решения в рамках настоящей административной процедуры <text:span text:style-name="T140">является поступление заявления.</text:span></text:h>
      <text:h text:style-name="P102" text:outline-level="3">3.2.5. Результатом выполнения административной процедуры является прием и регистрация заявления.</text:h>
      <text:h text:style-name="P102" text:outline-level="3">3.2.6. Способом фиксации результата выполнения административной процедуры является выдача (направление) заявителю (представителю заявителя) расписки (сообщения) о получении <text:span text:style-name="T140">документов</text:span>.</text:h>
      <text:h text:style-name="P102" text:outline-level="3"/>
      <text:h text:style-name="P104" text:outline-level="3">3.3. Рассмотрение заявления о предоставлении муниципальной услуги</text:h>
      <text:h text:style-name="P102" text:outline-level="3"/>
      <text:h text:style-name="P102" text:outline-level="3">3.3.1. Основанием для начала административной процедуры является <text:span text:style-name="T49">поступление</text:span><text:span text:style-name="T120"> </text:span>заявления о предоставлении муниципальной услуги <text:span text:style-name="T141">от специалиста, ответственного за прием документов.</text:span></text:h>
      <text:h text:style-name="P102" text:outline-level="3">3.3.2. Должностными лицами, ответственными за рассмотрение заявления о предоставлении муниципальной услуги, являются:</text:h>
      <text:h text:style-name="P107" text:outline-level="3"><text:span text:style-name="T1">1) </text:span><text:span text:style-name="T7">специалист</text:span><text:span text:style-name="T18"> отдела </text:span><text:span text:style-name="T26">договорных отношений </text:span><text:span text:style-name="T18">Департамента</text:span><text:span text:style-name="T1"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п</text:span><text:span text:style-name="T8">роверку</text:span><text:span text:style-name="T1">);</text:span></text:h>
      <text:h text:style-name="P107" text:outline-level="3"><text:span text:style-name="T1">2) </text:span><text:span text:style-name="T18">директор</text:span><text:span text:style-name="T1"> </text:span><text:span text:style-name="T3">Департамента (</text:span><text:span text:style-name="T1">далее - </text:span><text:span text:style-name="T18">руководитель)</text:span><text:span text:style-name="T1">.</text:span></text:h>
      <text:h text:style-name="P102" text:outline-level="3">3.3.3. Специалист, ответственный за п<text:span text:style-name="T142">роверку</text:span>, выполняет следующие административные действия: </text:h>
      <text:h text:style-name="P102" text:outline-level="3">1) рассмотрение заявления, <text:span text:style-name="T49">подготовк</text:span><text:span text:style-name="T51">а</text:span><text:span text:style-name="T49"> проекта решения об отказе в приеме при наличии оснований дл</text:span>я отказа в приеме документов, необходимых для предоставления муниципальной услуги, установленных подразделом 2.7 <text:span text:style-name="T173">раздела 2</text:span> настоящего административного регламента;</text:h>
      <text:h text:style-name="P102" text:outline-level="3">2) при отсутствии оснований для отказа в приеме документов, необходимых для предоставления муниципальной услуги, установленных подразделом 2.7 <text:span text:style-name="T173">раздела 2 </text:span>настоящего административного регламента, <text:span text:style-name="T122">осуществляет сбор и подготовку информации в соответствии с текстом запроса заявителя;</text:span></text:h>
      <text:h text:style-name="P102" text:outline-level="3">3) осуществляет подготовку проекта:</text:h>
      <text:p text:style-name="P10">- <text:s/><text:span text:style-name="T75">информационного письма, содержащего сведения о наличии (перечне) объектов недвижимого имущества, находящихся в муниципальной собственности и предназначенных для сдачи в аренду</text:span>;</text:p>
      <text:p text:style-name="P10">- <text:span text:style-name="T143">отказа в направлении сведений о наличии (перечне) объектов недвижимого имущества, находящихся в муниципальной собственности и предназначенных для сдачи в аренду, с указанием причин;</text:span></text:p>
      <text:p text:style-name="P7">4) проект передается руководителю для рассмотрения.</text:p>
      <text:h text:style-name="P102" text:outline-level="3">3.3.4. Руководитель выполняет следующие административные действия: </text:h>
      <text:h text:style-name="P102" text:outline-level="3"><text:soft-page-break/>1) проверяет данные, указанные в проекте; </text:h>
      <text:h text:style-name="P102" text:outline-level="3">2) при отсутствии замечаний <text:span text:style-name="T143">принимает решение путем </text:span>подпис<text:span text:style-name="T143">ания</text:span> проект<text:span text:style-name="T143">а</text:span> и передает его должностному лицу, ответственному за направление результата предоставления муниципальной услуги;</text:h>
      <text:h text:style-name="P102" text:outline-level="3">3) при наличии замечаний <text:span text:style-name="T144">к проекту </text:span>возвращает <text:span text:style-name="T144">его </text:span>специалисту, ответственному за <text:span text:style-name="T144">проверку</text:span>, для повторного осуществления административных действий, указанных в пункте 3.3.3 <text:span text:style-name="T173">подраздела 3.3 раздела 3</text:span> настоящего административного регламента.</text:h>
      <text:h text:style-name="P102" text:outline-level="3">3.3.5. Срок рассмотрения заявления о предоставлении муниципальной услуги и подготовки результата предоставления муниципальной услуги - <text:span text:style-name="T145">7</text:span> рабочих дн<text:span text:style-name="T165">ей</text:span> со дня <text:span text:style-name="T145">поступления</text:span> <text:span text:style-name="T145">заявления о </text:span>предоставлени<text:span text:style-name="T145">и</text:span> муниципальной услуги.</text:h>
      <text:h text:style-name="P102" text:outline-level="3">3.3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.</text:h>
      <text:h text:style-name="P102" text:outline-level="3">3.3.7. Результатом выполнения административной процедуры является <text:span text:style-name="T36">решение об отказе в приеме ли</text:span>бо документ, являющийся результатом предоставления муниципальной услуги.</text:h>
      <text:h text:style-name="P102" text:outline-level="3">3.3.8. <text:span text:style-name="T36">Способом фиксации результата выполнения административной процедуры является решение об отказе в пр</text:span>иеме либо документ, являющийся результатом предоставления муниципальной услуги.</text:h>
      <text:h text:style-name="P102" text:outline-level="3"/>
      <text:h text:style-name="P105" text:outline-level="3">3.4. Направление (выдача) результата предоставления</text:h>
      <text:h text:style-name="P105" text:outline-level="3">муниципальной услуги</text:h>
      <text:h text:style-name="P105" text:outline-level="3"/>
      <text:h text:style-name="P102" text:outline-level="3">3.4.1. Основанием для начала административной процедуры является поступление <text:span text:style-name="T36">подписанного решения об отказе в приеме, </text:span>либо документа, являющегося результатом предоставления муниципальной услуги.</text:h>
      <text:h text:style-name="P108" text:outline-level="3"><text:span text:style-name="T1">3.4.2. Должностным лицом, ответственным за направление результата предоставления муниципальной услуги, является </text:span><text:span text:style-name="T9">специалист</text:span><text:span text:style-name="T18"> отдела </text:span><text:span text:style-name="T27">договорных отношений</text:span><text:span text:style-name="T18"> Департамента</text:span><text:span text:style-name="T1"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span></text:h>
      <text:h text:style-name="P102" text:outline-level="3">Специалист, ответственный за направление результата, выполняет следующие административные действия:</text:h>
      <text:h text:style-name="P107" text:outline-level="3"><text:span text:style-name="T1">1) при выборе заявителем способа получения результата услуги в </text:span><text:span text:style-name="T19">Департаменте</text:span><text:span text:style-name="T1"> при личном обращении - </text:span><text:span text:style-name="T48">уведомляет заявителя (</text:span><text:span text:style-name="T1">представителя заявителя) </text:span><text:span text:style-name="T48">по телефону</text:span><text:span text:style-name="T121"> </text:span><text:span text:style-name="T1">о возможности получения документа с последующей его выдачей при личном обращении заявителя (представителя заявителя);</text:span></text:h>
      <text:h text:style-name="P102" text:outline-level="3">2) при выборе заявителем способа получения результата услуги через МФЦ – осуществляет в соответствии со способом, определенным соглашением о взаимодействии с МФЦ, передачу результата предоставления муниципальной <text:soft-page-break/>услуги в МФЦ;</text:h>
      <text:h text:style-name="P102" text:outline-level="3">3) <text:span text:style-name="T36">при выборе заявителем способа получения результата услуги в электронном виде - направляет через личный кабинет заявителя либо на адрес электронной почты уведомление о принятии решения с приложением электронной копии документа, являющегося результатом предоставления муниципальной услуги, либо отказа в приеме.</text:span></text:h>
      <text:h text:style-name="P102" text:outline-level="3">Срок направления (выдачи) результата муниципальной услуги - в течение <text:span text:style-name="T146">2</text:span> рабоч<text:span text:style-name="T146">их</text:span> дн<text:span text:style-name="T146">ей</text:span> со дня подготовки результата предоставления муниципальной услуги, отказа в приеме.</text:h>
      <text:h text:style-name="P102" text:outline-level="3">3.4.3. Критерием принятия решения в рамках настоящей административной процедуры является выбранный заявителем способ получения результата услуги. </text:h>
      <text:h text:style-name="P102" text:outline-level="3">3.4.4. Результатом выполнения административной процедуры является направление заявителю документа, являющегося результатом предоставления муниципальной услуги, либо отказа в приеме.</text:h>
      <text:h text:style-name="P102" text:outline-level="3">3.4.5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, либо отказа в приеме заявителю.</text:h>
      <text:p text:style-name="P51"/>
      <text:h text:style-name="P87" text:outline-level="3">3.5. Порядок осуществления административных процедур</text:h>
      <text:p text:style-name="P54">в электронной форме, в том числе с использованием </text:p>
      <text:p text:style-name="P54">ЕПГУ и РПГУ</text:p>
      <text:p text:style-name="P51"/>
      <text:p text:style-name="P10">3.5.1. Получение заявителем в электронной форме информации о сроках и порядке предоставления муниципальной услуги осуществляется посредством <text:span text:style-name="T147">официального сайта Департамента, ЕПГУ, </text:span>РПГУ.</text:p>
      <text:p text:style-name="P45"><text:span text:style-name="T1">3.5.2. </text:span><text:span text:style-name="T48">Запись в электронной форме на прием в </text:span><text:span text:style-name="T44">Департамент</text:span><text:span text:style-name="T48"> для подачи запроса о предоставлении муниципальной услуги производится через официальный сайт </text:span><text:span text:style-name="T44">Департамент</text:span><text:span text:style-name="T45">а</text:span><text:span text:style-name="T48">, РПГУ.</text:span><text:span text:style-name="T1"> </text:span></text:p>
      <text:p text:style-name="P10"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24">Заявителю предоставляется возможность записи в любые свободные для приема дату и время в пределах установленного в <text:span text:style-name="T40">Департамент</text:span><text:span text:style-name="T41">е</text:span> графика приема заявителей.</text:p>
      <text:p text:style-name="P10">3.5.3. Формирование запроса заявителем осуществляется посредством заполнения электронной формы запроса на РПГУ.</text:p>
      <text:p text:style-name="P10">3.5.4. При подаче заявителем запроса в электронной форме не требуется предоставление заявителем документов на бумажном носителе.</text:p>
      <text:p text:style-name="P10">3.5.5. При направлении запроса на предоставление муниципальной услуги через РПГУ направление сообщения о приеме запроса (отказ в приеме) осуществляется в личный кабинет заявителя (представителя заявителя) на <text:soft-page-break/>РПГУ.</text:p>
      <text:p text:style-name="P10">3.5.6.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<text:span text:style-name="T148">заявителя.</text:span></text:p>
      <text:p text:style-name="P10">3.5.7. При выборе заявителем способа получения результата услуги в электронном виде уведомление о принятии решения с приложением электронной копии документа, являющегося результатом предоставления муниципальной услуги, либо отказа в приеме направляется через личный кабинет заявителя на РПГУ.</text:p>
      <text:p text:style-name="P36"><text:span text:style-name="T1">3.5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</text:span><text:span text:style-name="T20">Департамента</text:span><text:span text:style-name="T1"> в процессе получения муниципальной услуги может быть подана заявителем посредством официального сайта </text:span><text:span text:style-name="T20">Департамента</text:span><text:span text:style-name="T1">, МФЦ, ЕПГУ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51"/>
      <text:h text:style-name="P87" text:outline-level="3">3.6. Особенности предоставления муниципальной услуги в МФЦ</text:h>
      <text:p text:style-name="P51"/>
      <text:p text:style-name="P36"><text:span text:style-name="T1">3.6.1. Предоставление муниципальной услуги в МФЦ осуществляется при наличии соглашения о взаимодействии, заключенного между </text:span><text:span text:style-name="T21">администрацией города Южно-Сахалинска</text:span><text:span text:style-name="T1"> и МФЦ.</text:span></text:p>
      <text:p text:style-name="P10">3.6.2. Состав административных процедур (действий), выполняемых МФЦ:</text:p>
      <text:p text:style-name="P10">3.6.2.1. Прием заявления о предоставлении муниципальной услуги.</text:p>
      <text:p text:style-name="P10">Основанием для начала административной процедуры является личное обращение заявителя либо его представителя в МФЦ.</text:p>
      <text:p text:style-name="P10">Работник МФЦ: </text:p>
      <text:p text:style-name="P10">1) проверяет наличие документов, подтверждающих личность заявителя (представителя заявителя);</text:p>
      <text:p text:style-name="P10">2) при наличии оснований для отказа в приеме документов, необходимых для предоставления муниципальной услуги, установленных подразделом 2.7 <text:span text:style-name="T174">раздела 2</text:span> настоящего административного регламента, отказывает в приеме с разъяснением причин; </text:p>
      <text:p text:style-name="P10">3) при отсутствии оснований для отказа в приеме документов, необходимых для предоставления муниципальной услуги, установленных подразделом 2.7 <text:span text:style-name="T174">раздела 2 </text:span>настоящего административного регламента, осуществляет прием заявления либо, в случае выбора заявителя (представителя заявителя) при обращении за двумя и более услугами, комплексного запроса;</text:p>
      <text:p text:style-name="P25">4) при наличии электронного документооборота с <text:span text:style-name="T40">Департамент</text:span><text:span text:style-name="T42">ом</text:span> осуществляет подготовку электронного образа заявления (комплексного запроса), оригиналы возвращает заявителю;</text:p>
      <text:p text:style-name="P10">6) выдает заявителю или его представителю расписку в получении заявления с указанием даты получения (далее – расписка) либо, в случае <text:soft-page-break/>получения услуги в составе комплексного запроса - второй экземпляр комплексного запроса.</text:p>
      <text:p text:style-name="P10">Прием заявления о предоставлении муниципальной услуги в МФЦ осуществляется в день обращения заявителя (представителя заявителя).</text:p>
      <text:p text:style-name="P10">3.6.2.2. Выдача результата муниципальной услуги. </text:p>
      <text:p text:style-name="P25">Основанием для начала административной процедуры является поступление в МФЦ из <text:span text:style-name="T40">Департамент</text:span><text:span text:style-name="T42">а</text:span> документа, являющегося результатом муниципальной услуги.</text:p>
      <text:p text:style-name="P10">Работник МФЦ:</text:p>
      <text:p text:style-name="P25"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электронной подписью должностного лица <text:span text:style-name="T40">Департамент</text:span><text:span text:style-name="T42">а</text:span>, осуществляет подготовку и заверение документов на бумажном носителе, подтверждающих содержание электронных документов;</text:p>
      <text:p text:style-name="P10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10">3) при обращении в МФЦ заявителя (представителя заявителя) с документом, удостоверяющим личность (полномочия) и распиской (комплексным запросом) осуществляет выдачу документа, являющегося результатом муниципальной услуги.</text:p>
      <text:p text:style-name="P10"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p>
      <text:p text:style-name="P10"/>
      <text:p text:style-name="P9">3.7. Порядок исправления допущенных опечаток и ошибок в выданных</text:p>
      <text:p text:style-name="P9">в результате предоставления муниципальной услуги документах</text:p>
      <text:p text:style-name="P8"/>
      <text:p text:style-name="P50"><text:tab/>В случае выявления заявителем опечаток и (или) ошибок в выданном в результате предоставления муниципальной услуги документе заявитель представляет в Департамент, непосредственно либо почтовым отправлением, подписанное заявление о необходимости исправления допущенных опечаток и (или) ошибок с изложением их сути и приложением копии документа, содержащего <text:s/>опечатки или ошибки.</text:p>
      <text:p text:style-name="P50"><text:tab/>Оформление и направление (выдача) заявителю документа с исправленными опечатками (ошибками)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Департамента в срок, не превышающий 5 рабочих дней <text:s/>с момента поступления соответствующего заявления.</text:p>
      <text:p text:style-name="P57"/>
      <text:h text:style-name="P87" text:outline-level="2">4. ФОРМЫ КОНТРОЛЯ</text:h>
      <text:p text:style-name="P51">ЗА ИСПОЛНЕНИЕМ АДМИНИСТРАТИВНОГО РЕГЛАМЕНТА</text:p>
      <text:p text:style-name="P51"><text:soft-page-break/></text:p>
      <text:h text:style-name="P93" text:outline-level="3">4.1. Порядок осуществления текущего контроля за соблюдением и</text:h>
      <text:h text:style-name="P93" text:outline-level="3">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</text:h>
      <text:h text:style-name="P93" text:outline-level="3">а также принятием ими решений</text:h>
      <text:p text:style-name="P51"/>
      <text:p text:style-name="P36"><text:span text:style-name="T1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</text:span><text:span text:style-name="T22">Департамента</text:span><text:span text:style-name="T1">.</text:span></text:p>
      <text:p text:style-name="P10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26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структурных подразделений <text:span text:style-name="T70">Департамента</text:span>, ответственные за организацию работы по предоставлению муниципальной услуги, принимают меры по устранению таких нарушений и направляют руководителю <text:span text:style-name="T70">Департамента</text:span> предложения о применении или неприменении мер ответственности в отношении должностных лиц, допустивших нарушения.</text:p>
      <text:p text:style-name="P29"/>
      <text:p text:style-name="P29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29"/>
      <text:p text:style-name="P26">Проверки проводятся в целях контроля за полнотой и качеством предоставления муниципальной услуги, соблюдением и исполнением должностными лицами <text:span text:style-name="T70">Департамента</text:span> положений настоящего административного регламента, иных нормативных правовых актов Российской Федерации, Сахалинской области, устанавливающих требования к предоставлению муниципальной услуги.</text:p>
      <text:p text:style-name="P10">Проверки могут быть плановыми и внеплановыми.</text:p>
      <text:p text:style-name="P26">Периодичность проведения плановых проверок устанавливается руководителем <text:span text:style-name="T70">Департамента</text:span>.</text:p>
      <text:p text:style-name="P26">Внеплановые проверки осуществляются в случае получения жалоб на решения или действия (бездействие) должностных лиц <text:span text:style-name="T70">Департамента</text:span>, принятые или осуществленные в ходе предоставления муниципальной услуги по решению руководителем <text:span text:style-name="T70">Департамента</text:span>.</text:p>
      <text:p text:style-name="P10"><text:soft-page-break/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h text:style-name="P87" text:outline-level="3"/>
      <text:h text:style-name="P94" text:outline-level="3">4.3. Ответственность должностных лиц <text:span text:style-name="T70">Департамента</text:span> за решения</text:h>
      <text:p text:style-name="P51">и действия (бездействие), принимаемые (осуществляемые)</text:p>
      <text:p text:style-name="P51">в ходе предоставления муниципальной услуги</text:p>
      <text:p text:style-name="P51"/>
      <text:p text:style-name="P10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51"/>
      <text:h text:style-name="P87" text:outline-level="3">4.4. Положения, характеризующие требования к формам контроля</text:h>
      <text:p text:style-name="P51">за предоставлением муниципальной услуги</text:p>
      <text:p text:style-name="P51">со стороны граждан, их объединений и организаций</text:p>
      <text:p text:style-name="P51"/>
      <text:p text:style-name="P26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text:span text:style-name="T70">Департамента</text:span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51"/>
      <text:h text:style-name="P97" text:outline-level="2"><text:span text:style-name="T31">5. ДОСУДЕБНЫЙ (ВНЕСУДЕБНЫЙ) ПОРЯДОК</text:span><text:bookmark-start text:name="P428"/></text:h>
      <text:p text:style-name="P58"><text:span text:style-name="T1">ОБЖАЛОВАНИЯ РЕШЕНИЙ И ДЕЙСТВИЙ (БЕЗДЕЙСТВИЯ) </text:span><text:span text:style-name="T22">ДЕПАРТАМЕНТА</text:span><text:span text:style-name="T1">, МФЦ, А ТАКЖЕ ИХ ДОЛЖНОСТНЫХ ЛИЦ,</text:span></text:p>
      <text:p text:style-name="P53">МУНИЦИПАЛЬНЫХ СЛУЖАЩИХ, РАБОТНИКОВ</text:p>
      <text:p text:style-name="P51"/>
      <text:h text:style-name="P106" text:outline-level="3">5.1. Информация для заявителя о его праве подать жалобу на</text:h>
      <text:h text:style-name="P109" text:outline-level="3"><text:span text:style-name="T1">решение и (или) <text:s/>действие (бездействие) </text:span><text:span text:style-name="T22">Департамента</text:span><text:span text:style-name="T1">, МФЦ, а также <text:s/></text:span></text:h>
      <text:h text:style-name="P106" text:outline-level="3">их должностных лиц, муниципальных служащих, работников</text:h>
      <text:p text:style-name="P73"/>
      <text:p text:style-name="P74">Заявитель имеет право подать жалобу на решение и (или) действие (бездействие) <text:span text:style-name="T70">Департамента</text:span>, МФЦ, а также их должностных лиц, муниципальных служащих, работников.</text:p>
      <text:h text:style-name="P87" text:outline-level="3"/>
      <text:h text:style-name="P87" text:outline-level="3">5.2. Предмет жалобы</text:h>
      <text:p text:style-name="P51"/>
      <text:p text:style-name="P10">Заявитель может обратиться с жалобой, в том числе, в следующих случаях:</text:p>
      <text:p text:style-name="P10">1) нарушение срока регистрации запроса о предоставлении государственной или муниципальной услуги, комплексного запроса;</text:p>
      <text:p text:style-name="P26">2) нарушение срока предоставления муниципальной услуги (в отношении <text:soft-page-break/>действия (бездействия) <text:span text:style-name="T70">Департамента</text:span>, а также его должностных лиц, муниципальных служащих, работников);</text:p>
      <text:p text:style-name="P10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, указанными в подразделе 2.5. раздела 2 настоящего административного регламента; </text:p>
      <text:p text:style-name="P10">4) отказ в приеме документов, предоставление которых предусмотрено нормативными правовыми актами, указанными в подразделе 2.5. раздела 2 настоящего административного регламента, у заявителя;</text:p>
      <text:p text:style-name="P26">5) отказ в предоставлении муниципальной услуги (в отношении действия (бездействия) <text:span text:style-name="T70">Департамента</text:span>, а также его должностных лиц, муниципальных служащих, работников);</text:p>
      <text:p text:style-name="P10">6) затребование с заявителя при предоставлении муниципальной услуги платы;</text:p>
      <text:p text:style-name="P10">7) отказ органа, предоставляющего муниципальную услугу, должностного лица органа,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10">8) нарушение срока или порядка выдачи документов по результатам предоставления муниципальной услуги;</text:p>
      <text:p text:style-name="P26">9) приостановление предоставления муниципальной услуги (в отношении действия (бездействия) <text:span text:style-name="T70">Департамента</text:span>, а также его должностных лиц, муниципальных служащих, работников);</text:p>
      <text:p text:style-name="P26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 (в отношении действия (бездействия) <text:span text:style-name="T70">Департамента</text:span>, а также его должностных лиц, муниципальных служащих, работников).</text:p>
      <text:p text:style-name="P51"/>
      <text:h text:style-name="P87" text:outline-level="3">5.3. Органы местного самоуправления</text:h>
      <text:p text:style-name="P51">и уполномоченные на рассмотрение жалобы должностные лица,</text:p>
      <text:p text:style-name="P51">которым может быть направлена жалоба</text:p>
      <text:p text:style-name="P51"/>
      <text:p text:style-name="P26">5.3.1. Жалоба на решения и действия (бездействия) <text:span text:style-name="T70">Департамента</text:span>, предоставляющего муниципальную услугу, его должностных лиц, муниципальных служащих, работников участвующих организаций рассматривается руководителем <text:span text:style-name="T70">Департамента</text:span>.</text:p>
      <text:p text:style-name="P26">Жалобы на решения и действия (бездействие) руководителя <text:span text:style-name="T70">Департамента</text:span> подаются в вышестоящий орган (при его наличии) либо в случае его отсутствия рассматриваются непосредственно руководителем <text:span text:style-name="T70">Департамента</text:span>.</text:p>
      <text:p text:style-name="P10">5.3.2. Жалоба на решения и действия (бездействия), работников МФЦ <text:soft-page-break/>рассматривается руководителем МФЦ.</text:p>
      <text:p text:style-name="P10">Жалоба на решения и действия (бездействия) МФЦ, руководителя МФЦ рассматривается учредителем МФЦ.</text:p>
      <text:p text:style-name="P51"/>
      <text:h text:style-name="P87" text:outline-level="3">5.4. Порядок подачи и рассмотрения жалобы</text:h>
      <text:p text:style-name="P51"/>
      <text:p text:style-name="P27">Подача и рассмотрение жалобы осуществляется в порядке, установленном статьей 11.2. Федерального закона от 27.07.2010 № 210-ФЗ «Об организации предоставления государственных и муниципальных услуг» и Положением об особенностях подачи и рассмотрения жалоб на решения и действия (бездействие) <text:span text:style-name="T74">администрации города Южно-Сахалинска, ее</text:span> должностных лиц <text:span text:style-name="T149">и</text:span> муниципальных служащих, а также на решения и действия (бездействие) МФЦ, работников МФЦ <text:span text:style-name="T149">при предоставлении государственных и муниципальных услуг</text:span>, утвержденным <text:span text:style-name="T150">постановлением администрации города Южно-Сахалинска от 30.01.2014 № 150-па</text:span></text:p>
      <text:p text:style-name="P51"/>
      <text:h text:style-name="P87" text:outline-level="3">5.5. Срок рассмотрения жалобы</text:h>
      <text:p text:style-name="P51"/>
      <text:p text:style-name="P28">Жалоба, поступившая в <text:span text:style-name="T70">Департамент</text:span>, МФЦ, учредителю МФЦ, либо вышестоящий орган (при его наличии), подлежит рассмотрению в течение пятнадцати рабочих дней со дня ее регистрации, а в случае обжалования отказа <text:span text:style-name="T70">Департамента</text:span>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51"/>
      <text:h text:style-name="P87" text:outline-level="3">5.6. Перечень оснований для приостановления рассмотрения</text:h>
      <text:p text:style-name="P51">жалобы в случае, если возможность приостановления</text:p>
      <text:p text:style-name="P51">предусмотрена законодательством Российской Федерации</text:p>
      <text:p text:style-name="P51"/>
      <text:p text:style-name="P10">Приостановление рассмотрения жалобы не допускается.</text:p>
      <text:p text:style-name="P51"/>
      <text:h text:style-name="P87" text:outline-level="3">5.7. Результат рассмотрения жалобы</text:h>
      <text:p text:style-name="P51"/>
      <text:p text:style-name="P10">По результатам рассмотрения жалобы принимается одно из следующих решений:</text:p>
      <text:p text:style-name="P10"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.</text:p>
      <text:p text:style-name="P10">- в удовлетворении жалобы отказывается.</text:p>
      <text:p text:style-name="P51"/>
      <text:h text:style-name="P87" text:outline-level="3">5.8. Порядок информирования заявителя</text:h>
      <text:p text:style-name="P51"><text:soft-page-break/>о результатах рассмотрения жалобы</text:p>
      <text:p text:style-name="P51"/>
      <text:p text:style-name="P3"><text:span text:style-name="T31">5.8.1. Не позднее дня, следующего за днем принятия решения, являющегося результатов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span><text:bookmark-start text:name="P532"/></text:p>
      <text:p text:style-name="P28">5.8.2. В случае признания жалобы подлежащей удовлетворению в ответе заявителю дается информация о действиях, осуществляемых <text:span text:style-name="T70">Департамент</text:span><text:span text:style-name="T71">ом</text:span>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,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10">5.8.3. 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51"/>
      <text:h text:style-name="P87" text:outline-level="3">5.9. Порядок обжалования решения по жалобе</text:h>
      <text:p text:style-name="P51"/>
      <text:p text:style-name="P10"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51"/>
      <text:h text:style-name="P87" text:outline-level="3">5.10. Право заявителя на получение информации и документов,</text:h>
      <text:p text:style-name="P51">необходимых для обоснования и рассмотрения жалобы</text:p>
      <text:p text:style-name="P51"/>
      <text:p text:style-name="P10">Заявитель имеет право на получение информации и документов, необходимых для обоснования и рассмотрения жалобы.</text:p>
      <text:p text:style-name="P51"/>
      <text:h text:style-name="P87" text:outline-level="3">5.11. Способы информирования заявителей</text:h>
      <text:p text:style-name="P51">о порядке подачи и рассмотрения жалобы</text:p>
      <text:p text:style-name="P51"/>
      <text:p text:style-name="P10">Информирование заявителей о порядке подачи и рассмотрения жалобы обеспечивается:</text:p>
      <text:p text:style-name="P28">- посредством размещения информации на стендах в местах предоставления муниципальной услуги, на официальных сайтах <text:span text:style-name="T70">Департамента</text:span>, МФЦ, в сети Интернет, на ЕПГУ и РПГУ;</text:p>
      <text:p text:style-name="P10">- в устной форме по телефону или на личном приеме;</text:p>
      <text:p text:style-name="P10">- в письменной форме почтовым отправлением или электронным сообщением по адресу, указанному заявителем.</text:p>
      <text:h text:style-name="P124" text:outline-level="1"/>
      <text:h text:style-name="P124" text:outline-level="1"/>
      <text:h text:style-name="P124" text:outline-level="1"/>
      <text:h text:style-name="P125" text:outline-level="1"><text:soft-page-break/>Приложение № 1</text:h>
      <text:p text:style-name="P59">к <text:span text:style-name="T163">а</text:span>дминистративному регламенту</text:p>
      <text:p text:style-name="P59">предоставления муниципальной услуги «<text:span text:style-name="T97">Предоставление информации </text:span><text:span text:style-name="T102">об объектах недвижимого имущества, находящихся в муниципальной собственности и предназначенных для сдачи в аренду</text:span>»</text:p>
      <text:p text:style-name="P61"/>
      <text:h text:style-name="P130" text:outline-level="1"/>
      <text:h text:style-name="P126" text:outline-level="1">В Департамент по управлению муниципальным имуществом аппарата администрации города Южно-Сахалинска</text:h>
      <text:h text:style-name="P132" text:outline-level="1"/>
      <text:h text:style-name="P133" text:outline-level="1">от ____________________________________</text:h>
      <text:h text:style-name="P134" text:outline-level="1">(Ф.И.О. заявителя (представителя), наименование <text:span text:style-name="T151">юридического лица</text:span>)</text:h>
      <text:h text:style-name="P127" text:outline-level="1">Адрес _________________________________</text:h>
      <text:h text:style-name="P133" text:outline-level="1">_______________________________________</text:h>
      <text:h text:style-name="P128" text:outline-level="1">Телефон <text:s/><text:span text:style-name="T153">(при желании)</text:span><text:span text:style-name="T151"> </text:span>___________________</text:h>
      <text:h text:style-name="P128" text:outline-level="1">Электронная почта <text:span text:style-name="T154">(при желании)</text:span> ____________<text:span text:style-name="T152">______________________________</text:span></text:h>
      <text:h text:style-name="P118" text:outline-level="1"/>
      <text:h text:style-name="P118" text:outline-level="1"/>
      <text:h text:style-name="P119" text:outline-level="1">ЗАЯВЛЕНИЕ</text:h>
      <text:h text:style-name="P119" text:outline-level="1"/>
      <text:h text:style-name="P120" text:outline-level="1"/>
      <text:h text:style-name="P137" text:outline-level="1">Прошу предоставить информацию <text:span text:style-name="T155">об объектах недвижимого имущества, находящихся в муниципальной собственности и предназначенных для сдачи в аренду</text:span></text:h>
      <text:h text:style-name="P137" text:outline-level="1"><text:s/></text:h>
      <text:h text:style-name="P138" text:outline-level="1">Опись документов, прилагаемых к заявлению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5">№ п/п</text:p>
          </table:table-cell>
          <table:table-cell table:style-name="Таблица2.A1" office:value-type="string">
            <text:p text:style-name="P76">Наименование документа</text:p>
          </table:table-cell>
          <table:table-cell table:style-name="Таблица2.C1" office:value-type="string">
            <text:p text:style-name="P76">Количество (шт.)</text:p>
          </table:table-cell>
        </table:table-row>
        <table:table-row>
          <table:table-cell table:style-name="Таблица2.A2" office:value-type="string">
            <text:p text:style-name="P77"/>
          </table:table-cell>
          <table:table-cell table:style-name="Таблица2.A2" office:value-type="string">
            <text:p text:style-name="P77"/>
          </table:table-cell>
          <table:table-cell table:style-name="Таблица2.C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77"/>
          </table:table-cell>
          <table:table-cell table:style-name="Таблица2.A2" office:value-type="string">
            <text:p text:style-name="P77"/>
          </table:table-cell>
          <table:table-cell table:style-name="Таблица2.C2" office:value-type="string">
            <text:p text:style-name="P77"/>
          </table:table-cell>
        </table:table-row>
      </table:table>
      <text:h text:style-name="P120" text:outline-level="1"><text:s text:c="5"/></text:h>
      <text:h text:style-name="P120" text:outline-level="1"/>
      <text:h text:style-name="P120" text:outline-level="1">Даю согласие на обработку своих персональных данных.</text:h>
      <text:h text:style-name="P136" text:outline-level="1"/>
      <text:h text:style-name="P136" text:outline-level="1">Информацию прошу выдать (направить):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23" text:outline-level="1"/>
          </table:table-cell>
          <table:table-cell table:style-name="Таблица1.B1" office:value-type="string">
            <text:h text:style-name="P123" text:outline-level="1">при личном обращении; </text:h>
          </table:table-cell>
        </table:table-row>
        <table:table-row table:style-name="Таблица1.1">
          <table:table-cell table:style-name="Таблица1.A1" office:value-type="string">
            <text:h text:style-name="P120" text:outline-level="1"/>
          </table:table-cell>
          <table:table-cell table:style-name="Таблица1.B1" office:value-type="string">
            <text:h text:style-name="P120" text:outline-level="1">через МФЦ;</text:h>
          </table:table-cell>
        </table:table-row>
        <table:table-row table:style-name="Таблица1.1">
          <table:table-cell table:style-name="Таблица1.A1" office:value-type="string">
            <text:h text:style-name="P120" text:outline-level="1"/>
          </table:table-cell>
          <table:table-cell table:style-name="Таблица1.B1" office:value-type="string">
            <text:h text:style-name="P120" text:outline-level="1">через личный кабинет.</text:h>
          </table:table-cell>
        </table:table-row>
      </table:table>
      <text:h text:style-name="P120" text:outline-level="1"/>
      <text:h text:style-name="P120" text:outline-level="1">«___»<text:span text:style-name="T83">____________</text:span> <text:span text:style-name="T156">20___года <text:s/></text:span><text:s text:c="43"/>____________________________</text:h>
      <text:h text:style-name="P121" text:outline-level="1"><text:s text:c="7"/>дата <text:s text:c="106"/>подпись</text:h>
      <text:h text:style-name="P121" text:outline-level="1"/>
      <text:h text:style-name="P122" text:outline-level="1"><text:s text:c="79"/></text:h>
      <text:h text:style-name="P122" text:outline-level="1"><text:soft-page-break/><text:s text:c="80"/><text:bookmark-end text:name="P532"/><text:bookmark-end text:name="P428"/><text:bookmark-end text:name="P268"/><text:bookmark-end text:name="P244"/><text:bookmark-end text:name="P65"/><text:bookmark-end text:name="P56"/><text:span text:style-name="T160">Приложение № </text:span><text:span text:style-name="T161">2</text:span></text:h>
      <text:p text:style-name="P60">к <text:span text:style-name="T163">а</text:span>дминистративному регламенту</text:p>
      <text:p text:style-name="P60">предоставления муниципальной услуги «<text:span text:style-name="T97">Предоставление информации </text:span><text:span text:style-name="T102">об объектах недвижимого имущества, находящихся в муниципальной собственности и предназначенных для сдачи в аренду</text:span>»</text:p>
      <text:p text:style-name="P62"/>
      <text:h text:style-name="P131" text:outline-level="1"/>
      <text:p text:style-name="P69">БЛОК-СХЕМА</text:p>
      <text:p text:style-name="P63">ПРЕДОСТАВЛЕНИ<text:span text:style-name="T163">Я</text:span> МУНИЦИПАЛЬНОЙ УСЛУГИ «<text:span text:style-name="T163">ПРЕДОСТАВЛЕНИЕ ИНФОРМАЦИИ ОБ ОБЪЕКТАХ НЕДВИЖИМОГО ИМУЩЕСТВА, НАХОДЯЩИХСЯ В МУНИЦИПАЛЬНОЙ СОБСТВЕННОСТИ И ПРЕДНАЗНАЧЕННЫХ ДЛЯ СДАЧИ В АРЕНДУ</text:span>»</text:p>
      <text:p text:style-name="P67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64"><text:span text:style-name="T165">П</text:span>рием заявления о предоставлении муниципальной услуги <text:span text:style-name="T139">и прилагаемых к нему документов</text:span> </text:p>
            <text:p text:style-name="P64"><text:span text:style-name="T166">Срок: </text:span>в день поступления запроса в Департамент </text:p>
          </table:table-cell>
        </table:table-row>
      </table:table>
      <text:p text:style-name="P67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65"><text:span text:style-name="T165">Р</text:span>ассмотрение заявления о предоставлении муниципальной услуги</text:p>
            <text:p text:style-name="P68">Срок: 7 рабочих дней со дня поступления заявления о предоставлении муниципальной услуги.</text:p>
          </table:table-cell>
        </table:table-row>
      </table:table>
      <text:p text:style-name="P67"><text:s/></text:p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66"><text:span text:style-name="T165">Н</text:span>аправление (выдача) результата предоставления </text:p>
            <text:p text:style-name="P66">муниципальной услуги </text:p>
            <text:p text:style-name="P64"><text:span text:style-name="T166">Срок: 2</text:span> рабочи<text:span text:style-name="T164">х</text:span> д<text:span text:style-name="T164">ня </text:span>со дня подготовки результата предоставления муниципальной услуги, отказа в приеме</text:p>
          </table:table-cell>
        </table:table-row>
      </table:table>
      <text:p text:style-name="P67"/>
      <text:p text:style-name="P67"/>
      <text:h text:style-name="P13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fo:font-size="10pt" style:font-size-asian="10pt" style:language-asian="ru" style:country-asian="RU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nsPlusNormal_20_Знак" style:display-name="ConsPlusNormal Знак" style:family="text" style:parent-style-name="Default_20_Paragraph_20_Font">
      <style:text-properties fo:font-size="10pt" style:font-size-asian="10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officeooo:rsid="00beaaca" officeooo:paragraph-rsid="00beaaca"/>
    </style:style>
    <style:page-layout style:name="Mpm1" style:page-usage="mirrored">
      <style:page-layout-properties fo:page-width="21.001cm" fo:page-height="29.7cm" style:num-format="1" style:print-orientation="portrait" fo:margin-top="1.9cm" fo:margin-bottom="1.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7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8:00:00</meta:creation-date>
    <meta:editing-duration>P1DT3H34M13S</meta:editing-duration>
    <meta:editing-cycles>202</meta:editing-cycles>
    <meta:generator>LibreOffice/6.0.7.3$Windows_X86_64 LibreOffice_project/dc89aa7a9eabfd848af146d5086077aeed2ae4a5</meta:generator>
    <dc:date>2020-04-23T12:36:07.679000000</dc:date>
    <meta:print-date>2020-04-22T19:02:23.410000000</meta:print-date>
    <dc:title>Распоряжение Правительства Сахалинской области от 15.09.2015 N 459-р(ред. от 01.10.2018)"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"</dc:title>
    <meta:document-statistic meta:table-count="5" meta:image-count="1" meta:object-count="0" meta:page-count="27" meta:paragraph-count="408" meta:word-count="6388" meta:character-count="55599" meta:non-whitespace-character-count="49203"/>
    <meta:user-defined meta:name="Company">КонсультантПлюс Версия 4019.00.23</meta:user-defined>
  </office:meta>
</office:document-meta>
</file>