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d48cf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5151" style:font-size-asian="13pt" style:font-style-asian="normal" style:font-weight-asian="normal" style:font-size-complex="13pt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0e50f9" style:font-size-asian="13pt" style:font-style-asian="normal" style:font-weight-asian="normal" style:font-size-complex="13pt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0d48cf"/>
    </style:style>
    <style:style style:name="T7" style:family="text">
      <style:text-properties fo:letter-spacing="-0.007cm" fo:language="ru" fo:country="RU" officeooo:rsid="000e50f9"/>
    </style:style>
    <style:style style:name="T8" style:family="text">
      <style:text-properties fo:letter-spacing="-0.007cm" officeooo:rsid="000d48cf"/>
    </style:style>
    <style:style style:name="T9" style:family="text">
      <style:text-properties fo:letter-spacing="-0.007cm" officeooo:rsid="000e50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4">отношении жилого помещения (квартиры) с кадастровым номером </text:span><text:span text:style-name="T3">65:01:0601001:941</text:span><text:span text:style-name="T4">, общей площадью </text:span><text:span text:style-name="T9">43,3</text:span><text:span text:style-name="T4"> кв.м, расположенного по адресу: Сахалинская область, г. Южно-Сахалинск, </text:span><text:span text:style-name="T7">ул. Тихоокеанская, д. 27, кв. 25</text:span><text:span text:style-name="T4">, в качестве его правообладателя, владеющего данным объектом недвижимости на праве собственности, </text:span><text:span text:style-name="T5">выявлен</text:span><text:span text:style-name="T6"> </text:span><text:span text:style-name="T7">Кузнецов Виктор Александрович</text:span><text:span text:style-name="T4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14:39:44.613000000</dc:date>
    <meta:editing-duration>PT9M51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0" meta:non-whitespace-character-count="432"/>
  </office:meta>
</office:document-meta>
</file>