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8d46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8a01f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c2e81"/>
    </style:style>
    <style:style style:name="T15" style:family="text">
      <style:text-properties fo:letter-spacing="-0.007cm" fo:language="ru" fo:country="RU" officeooo:rsid="001d8d46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a4405"/>
    </style:style>
    <style:style style:name="T18" style:family="text">
      <style:text-properties fo:letter-spacing="-0.007cm" officeooo:rsid="001c2e81"/>
    </style:style>
    <style:style style:name="T19" style:family="text">
      <style:text-properties fo:letter-spacing="-0.007cm" officeooo:rsid="001d8d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802003</text:span><text:span text:style-name="T2">:</text:span><text:span text:style-name="T4">457</text:span><text:span text:style-name="T8">,</text:span><text:span text:style-name="T5"> общей площадью </text:span><text:span text:style-name="T19">48</text:span><text:span text:style-name="T17">,</text:span><text:span text:style-name="T19">0</text:span><text:span text:style-name="T16"> </text:span><text:span text:style-name="T5">кв.м, расположенного по адресу: Сахалинская область, г. Южно-Сахалинск, </text:span><text:span text:style-name="T18">п/р. Луговое,</text:span><text:span text:style-name="T7"> </text:span><text:span text:style-name="T11">ул. </text:span><text:span text:style-name="T14">Дружбы</text:span><text:span text:style-name="T12">, д. </text:span><text:span text:style-name="T15">6</text:span><text:span text:style-name="T12">, кв. </text:span><text:span text:style-name="T15">54</text:span><text:span text:style-name="T13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</text:span><text:span text:style-name="T14">а</text:span><text:span text:style-name="T6"> </text:span><text:span text:style-name="T15">Чигирина Елена Юрье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2T15:06:06.890000000</dc:date>
    <meta:editing-duration>PT1H15M38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0" meta:non-whitespace-character-count="430"/>
  </office:meta>
</office:document-meta>
</file>