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1fc6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ff541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2baba6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1ab391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37cd6f"/>
    </style:style>
    <style:style style:name="T11" style:family="text">
      <style:text-properties fo:letter-spacing="-0.007cm" fo:language="ru" fo:country="RU" officeooo:rsid="000ff541"/>
    </style:style>
    <style:style style:name="T12" style:family="text">
      <style:text-properties fo:letter-spacing="-0.007cm" officeooo:rsid="000f1fc6"/>
    </style:style>
    <style:style style:name="T13" style:family="text">
      <style:text-properties fo:letter-spacing="-0.007cm" officeooo:rsid="000ff5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В отношении жилого помещения (квартиры) с кадастровым номером </text:span><text:span text:style-name="T1">65:01:06</text:span><text:span text:style-name="T2">0</text:span><text:span text:style-name="T3">1003:835</text:span><text:span text:style-name="T7">,</text:span><text:span text:style-name="T4"> общей площадью </text:span><text:span text:style-name="T13">42,3</text:span><text:span text:style-name="T4"> кв.м, расположенного по адресу: Сахалинская область, г. Южно-Сахалинск, </text:span><text:span text:style-name="T9"><text:s/></text:span><text:span text:style-name="T11">ул. Физкультурная, д. 120, кв. 8</text:span><text:span text:style-name="T8">,</text:span><text:span text:style-name="T5"> <text:s text:c="22"/>в качестве его правообладател</text:span><text:span text:style-name="T11">ей</text:span><text:span text:style-name="T5">, владеющ</text:span><text:span text:style-name="T11">их</text:span><text:span text:style-name="T5"> данным объектом недвижимости на праве собственности, выявлен</text:span><text:span text:style-name="T11">ы: Фадеева Наталья Митрофановна, <text:s text:c="26"/>Катаев Евгений Владимиро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6T10:08:30.612000000</dc:date>
    <meta:editing-duration>PT15M35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3" meta:character-count="569" meta:non-whitespace-character-count="459"/>
  </office:meta>
</office:document-meta>
</file>