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6.501cm" fo:margin-left="0cm" fo:margin-top="0cm" fo:margin-bottom="0cm" table:align="left"/>
    </style:style>
    <style:style style:name="Таблица1.A" style:family="table-column">
      <style:table-column-properties style:column-width="0.104cm"/>
    </style:style>
    <style:style style:name="Таблица1.B" style:family="table-column">
      <style:table-column-properties style:column-width="0.201cm"/>
    </style:style>
    <style:style style:name="Таблица1.C" style:family="table-column">
      <style:table-column-properties style:column-width="15.995cm"/>
    </style:style>
    <style:style style:name="Таблица1.D" style:family="table-column">
      <style:table-column-properties style:column-width="0.199cm"/>
    </style:style>
    <style:style style:name="Таблица1.1" style:family="table-row">
      <style:table-row-properties fo:keep-together="auto"/>
    </style:style>
    <style:style style:name="Таблица1.A1" style:family="table-cell">
      <style:table-cell-properties style:vertical-align="" fo:background-color="#ced3f1" fo:padding="0cm" fo:border="none">
        <style:background-image/>
      </style:table-cell-properties>
    </style:style>
    <style:style style:name="Таблица1.B1" style:family="table-cell">
      <style:table-cell-properties style:vertical-align="" fo:background-color="#f4f3f8" fo:padding="0cm" fo:border="none">
        <style:background-image/>
      </style:table-cell-properties>
    </style:style>
    <style:style style:name="Таблица1.C1" style:family="table-cell">
      <style:table-cell-properties style:vertical-align="" fo:background-color="#f4f3f8" fo:padding-left="0cm" fo:padding-right="0cm" fo:padding-top="0.199cm" fo:padding-bottom="0.199cm" fo:border="none">
        <style:background-image/>
      </style:table-cell-properties>
    </style:style>
    <style:style style:name="Таблица2" style:family="table">
      <style:table-properties style:width="16.501cm" fo:margin-left="0cm" fo:margin-top="0cm" fo:margin-bottom="0cm" table:align="left"/>
    </style:style>
    <style:style style:name="Таблица2.A" style:family="table-column">
      <style:table-column-properties style:column-width="0.104cm"/>
    </style:style>
    <style:style style:name="Таблица2.B" style:family="table-column">
      <style:table-column-properties style:column-width="0.201cm"/>
    </style:style>
    <style:style style:name="Таблица2.C" style:family="table-column">
      <style:table-column-properties style:column-width="15.995cm"/>
    </style:style>
    <style:style style:name="Таблица2.D" style:family="table-column">
      <style:table-column-properties style:column-width="0.199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6.501cm" fo:margin-left="0cm" fo:margin-top="0cm" fo:margin-bottom="0cm" table:align="left"/>
    </style:style>
    <style:style style:name="Таблица3.A" style:family="table-column">
      <style:table-column-properties style:column-width="0.104cm"/>
    </style:style>
    <style:style style:name="Таблица3.B" style:family="table-column">
      <style:table-column-properties style:column-width="0.201cm"/>
    </style:style>
    <style:style style:name="Таблица3.C" style:family="table-column">
      <style:table-column-properties style:column-width="15.995cm"/>
    </style:style>
    <style:style style:name="Таблица3.D" style:family="table-column">
      <style:table-column-properties style:column-width="0.199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background-image/>
      </style:table-cell-properties>
    </style:style>
    <style:style style:name="Таблица3.B1" style:family="table-cell">
      <style:table-cell-properties style:vertical-align="" fo:background-color="#f4f3f8" fo:padding="0cm" fo:border="none">
        <style:background-image/>
      </style:table-cell-properties>
    </style:style>
    <style:style style:name="Таблица3.C1" style:family="table-cell">
      <style:table-cell-properties style:vertical-align="" fo:background-color="#f4f3f8" fo:padding-left="0cm" fo:padding-right="0cm" fo:padding-top="0.199cm" fo:padding-bottom="0.199cm" fo:border="none">
        <style:background-image/>
      </style:table-cell-properties>
    </style:style>
    <style:style style:name="Таблица4" style:family="table">
      <style:table-properties style:width="15.998cm" fo:margin-left="-0.109cm" fo:margin-top="0cm" fo:margin-bottom="0cm" table:align="left"/>
    </style:style>
    <style:style style:name="Таблица4.A" style:family="table-column">
      <style:table-column-properties style:column-width="13cm"/>
    </style:style>
    <style:style style:name="Таблица4.B" style:family="table-column">
      <style:table-column-properties style:column-width="2.997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0"/>
    </style:style>
    <style:style style:name="P1" style:family="paragraph" style:parent-style-name="ConsPlusNonformat">
      <style:paragraph-properties fo:margin-left="0cm" fo:margin-right="0cm" fo:text-align="justify" style:justify-single-word="false" fo:text-indent="0cm" style:auto-text-indent="false"/>
      <style:text-properties style:use-window-font-color="true" loext:opacity="0%" style:font-name="Times New Roman" fo:font-size="12pt" style:font-size-asian="12pt" style:font-size-complex="12pt"/>
    </style:style>
    <style:style style:name="P2" style:family="paragraph" style:parent-style-name="ConsPlusNormal">
      <style:paragraph-properties fo:margin-left="0cm" fo:margin-right="0cm" fo:text-align="center" style:justify-single-word="false" fo:text-indent="0cm" style:auto-text-indent="false"/>
    </style:style>
    <style:style style:name="P3" style:family="paragraph" style:parent-style-name="ConsPlusNormal">
      <style:paragraph-properties fo:margin-left="0cm" fo:margin-right="0cm" fo:text-align="center" style:justify-single-word="false" fo:orphans="0" fo:widows="0" fo:text-indent="0cm" style:auto-text-indent="false">
        <style:tab-stops/>
      </style:paragraph-properties>
    </style:style>
    <style:style style:name="P4" style:family="paragraph" style:parent-style-name="ConsPlusNormal">
      <style:paragraph-properties fo:margin-left="0cm" fo:margin-right="0cm" fo:text-align="justify" style:justify-single-word="false" fo:text-indent="0.953cm" style:auto-text-indent="false"/>
    </style:style>
    <style:style style:name="P5" style:family="paragraph" style:parent-style-name="ConsPlusNormal">
      <style:paragraph-properties fo:margin-left="0cm" fo:margin-right="0cm" fo:margin-top="0.282cm" fo:margin-bottom="0cm" style:contextual-spacing="false" fo:text-align="justify" style:justify-single-word="false" fo:text-indent="0.953cm" style:auto-text-indent="false"/>
    </style:style>
    <style:style style:name="P6" style:family="paragraph" style:parent-style-name="ConsPlusNormal">
      <style:paragraph-properties fo:margin-left="0cm" fo:margin-right="0cm" fo:text-align="justify" style:justify-single-word="false" fo:text-indent="0cm" style:auto-text-indent="false"/>
    </style:style>
    <style:style style:name="P7" style:family="paragraph" style:parent-style-name="ConsPlusNormal">
      <style:paragraph-properties fo:margin-left="0cm" fo:margin-right="0cm" fo:text-align="start" style:justify-single-word="false" fo:text-indent="0cm" style:auto-text-indent="false"/>
      <style:text-properties style:use-window-font-color="true" loext:opacity="0%" style:font-name="Times New Roman" fo:font-size="12pt" style:font-size-asian="12pt" style:font-size-complex="12pt"/>
    </style:style>
    <style:style style:name="P8" style:family="paragraph" style:parent-style-name="ConsPlusNormal">
      <style:paragraph-properties fo:margin-left="0cm" fo:margin-right="0cm" fo:text-align="start" style:justify-single-word="false" fo:orphans="0" fo:widows="0" fo:text-indent="0cm" style:auto-text-indent="false">
        <style:tab-stops/>
      </style:paragraph-properties>
      <style:text-properties style:use-window-font-color="true" loext:opacity="0%" style:font-name="Times New Roman" fo:font-size="12pt" style:font-size-asian="12pt" style:font-size-complex="12pt"/>
    </style:style>
    <style:style style:name="P9" style:family="paragraph" style:parent-style-name="ConsPlusNormal" style:list-style-name="">
      <style:paragraph-properties fo:margin-left="0cm" fo:margin-right="0cm" fo:text-align="center" style:justify-single-word="false" fo:text-indent="0cm" style:auto-text-indent="false"/>
      <style:text-properties style:use-window-font-color="true" loext:opacity="0%" style:font-name="Times New Roman" fo:font-size="12pt" style:font-size-asian="12pt" style:font-size-complex="12pt"/>
    </style:style>
    <style:style style:name="P10" style:family="paragraph" style:parent-style-name="ConsPlusNormal" style:list-style-name="">
      <style:paragraph-properties fo:margin-left="0cm" fo:margin-right="0cm" fo:text-align="center" style:justify-single-word="false" fo:text-indent="0cm" style:auto-text-indent="false"/>
      <style:text-properties style:use-window-font-color="true" loext:opacity="0%" style:font-name="Times New Roman" fo:font-size="12pt" style:font-size-asian="12pt" style:font-size-complex="12pt"/>
    </style:style>
    <style:style style:name="P11" style:family="paragraph" style:parent-style-name="ConsPlusNormal">
      <style:paragraph-properties fo:margin-left="0cm" fo:margin-right="0cm" fo:text-align="center" style:justify-single-word="false" fo:text-indent="0cm" style:auto-text-indent="false"/>
      <style:text-properties style:use-window-font-color="true" loext:opacity="0%" style:font-name="Times New Roman" fo:font-size="12pt" style:font-size-asian="12pt" style:font-size-complex="12pt"/>
    </style:style>
    <style:style style:name="P12"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style:use-window-font-color="true" loext:opacity="0%" style:font-name="Times New Roman" fo:font-size="12pt" style:font-size-asian="12pt" style:font-size-complex="12pt"/>
    </style:style>
    <style:style style:name="P13" style:family="paragraph" style:parent-style-name="ConsPlusNormal">
      <style:paragraph-properties fo:margin-left="0cm" fo:margin-right="0cm" fo:text-align="center" style:justify-single-word="false" fo:orphans="0" fo:widows="0" fo:text-indent="0cm" style:auto-text-indent="false"/>
      <style:text-properties style:use-window-font-color="true" loext:opacity="0%" style:font-name="Times New Roman" fo:font-size="12pt" style:font-size-asian="12pt" style:font-size-complex="12pt"/>
    </style:style>
    <style:style style:name="P14" style:family="paragraph" style:parent-style-name="ConsPlusNormal">
      <style:paragraph-properties fo:margin-left="0cm" fo:margin-right="0cm" fo:text-align="justify" style:justify-single-word="false" fo:orphans="0" fo:widows="0" fo:text-indent="0.953cm" style:auto-text-indent="false"/>
      <style:text-properties style:use-window-font-color="true" loext:opacity="0%" style:font-name="Times New Roman" fo:font-size="12pt" style:font-size-asian="12pt" style:font-size-complex="12pt"/>
    </style:style>
    <style:style style:name="P15" style:family="paragraph" style:parent-style-name="ConsPlusNormal">
      <style:paragraph-properties fo:margin-left="0.953cm" fo:margin-right="0cm" fo:text-align="justify" style:justify-single-word="false" fo:orphans="0" fo:widows="0" fo:text-indent="0cm" style:auto-text-indent="false"/>
      <style:text-properties style:use-window-font-color="true" loext:opacity="0%" style:font-name="Times New Roman" fo:font-size="12pt" style:font-size-asian="12pt" style:font-size-complex="12pt"/>
    </style:style>
    <style:style style:name="P16" style:family="paragraph" style:parent-style-name="ConsPlusNormal">
      <style:paragraph-properties fo:margin-left="0cm" fo:margin-right="0cm" fo:text-align="justify" style:justify-single-word="false" fo:text-indent="0.953cm" style:auto-text-indent="false"/>
      <style:text-properties style:use-window-font-color="true" loext:opacity="0%" style:font-name="Times New Roman" fo:font-size="12pt" style:font-size-asian="12pt" style:font-size-complex="12pt"/>
    </style:style>
    <style:style style:name="P17" style:family="paragraph" style:parent-style-name="ConsPlusNormal">
      <style:paragraph-properties fo:margin-left="0cm" fo:margin-right="0cm" fo:margin-top="0.282cm" fo:margin-bottom="0cm" style:contextual-spacing="false" fo:text-align="justify" style:justify-single-word="false" fo:text-indent="0.953cm" style:auto-text-indent="false"/>
      <style:text-properties style:use-window-font-color="true" loext:opacity="0%" style:font-name="Times New Roman" fo:font-size="12pt" style:font-size-asian="12pt" style:font-size-complex="12pt"/>
    </style:style>
    <style:style style:name="P18" style:family="paragraph" style:parent-style-name="ConsPlusNormal">
      <style:paragraph-properties fo:margin-left="0cm" fo:margin-right="0cm" fo:text-align="justify" style:justify-single-word="false" fo:text-indent="0cm" style:auto-text-indent="false"/>
      <style:text-properties style:use-window-font-color="true" loext:opacity="0%" style:font-name="Times New Roman" fo:font-size="12pt" style:font-size-asian="12pt" style:font-size-complex="12pt"/>
    </style:style>
    <style:style style:name="P19" style:family="paragraph" style:parent-style-name="ConsPlusNormal">
      <style:paragraph-properties fo:margin-left="0cm" fo:margin-right="0cm" fo:margin-top="0.176cm" fo:margin-bottom="0.176cm" style:contextual-spacing="false" fo:text-align="justify" style:justify-single-word="false" fo:text-indent="0cm" style:auto-text-indent="false" fo:padding="0cm" fo:border-left="none" fo:border-right="none" fo:border-top="0.74pt solid #000000" fo:border-bottom="none"/>
      <style:text-properties style:use-window-font-color="true" loext:opacity="0%" style:font-name="Times New Roman" fo:font-size="12pt" style:font-size-asian="12pt" style:font-size-complex="12pt"/>
    </style:style>
    <style:style style:name="P20" style:family="paragraph" style:parent-style-name="ConsPlusNormal">
      <style:paragraph-properties fo:margin-left="0.953cm" fo:margin-right="0cm" fo:text-align="justify" style:justify-single-word="false" fo:text-indent="0cm" style:auto-text-indent="false"/>
      <style:text-properties style:use-window-font-color="true" loext:opacity="0%" style:font-name="Times New Roman" fo:font-size="12pt" style:font-size-asian="12pt" style:font-size-complex="12pt"/>
    </style:style>
    <style:style style:name="P21" style:family="paragraph" style:parent-style-name="ConsPlusNormal">
      <style:paragraph-properties fo:margin-left="0cm" fo:margin-right="0cm" fo:text-align="end" style:justify-single-word="false" fo:text-indent="0cm" style:auto-text-indent="false"/>
      <style:text-properties style:use-window-font-color="true" loext:opacity="0%" style:font-name="Times New Roman" fo:font-size="12pt" style:font-size-asian="12pt" style:font-size-complex="12pt"/>
    </style:style>
    <style:style style:name="P22" style:family="paragraph" style:parent-style-name="ConsPlusNormal" style:list-style-name="">
      <style:paragraph-properties fo:margin-left="0cm" fo:margin-right="0cm" fo:text-align="end" style:justify-single-word="false" fo:text-indent="0cm" style:auto-text-indent="false"/>
      <style:text-properties style:use-window-font-color="true" loext:opacity="0%" style:font-name="Times New Roman" fo:font-size="12pt" style:font-size-asian="12pt" style:font-size-complex="12pt"/>
    </style:style>
    <style:style style:name="P23" style:family="paragraph" style:parent-style-name="ConsPlusNormal" style:list-style-name="">
      <style:paragraph-properties fo:margin-left="0cm" fo:margin-right="0cm" fo:text-align="end" style:justify-single-word="false" fo:text-indent="0cm" style:auto-text-indent="false"/>
      <style:text-properties style:use-window-font-color="true" loext:opacity="0%" style:font-name="Times New Roman" fo:font-size="12pt" style:font-size-asian="12pt" style:font-size-complex="12pt"/>
    </style:style>
    <style:style style:name="P24" style:family="paragraph" style:parent-style-name="ConsPlusNormal">
      <style:paragraph-properties fo:margin-left="0cm" fo:margin-right="0cm" fo:text-align="end" style:justify-single-word="false" fo:orphans="0" fo:widows="0" fo:text-indent="0cm" style:auto-text-indent="false"/>
      <style:text-properties style:use-window-font-color="true" loext:opacity="0%" style:font-name="Times New Roman" fo:font-size="12pt" style:font-size-asian="12pt" style:font-size-complex="12pt"/>
    </style:style>
    <style:style style:name="P25" style:family="paragraph" style:parent-style-name="ConsPlusNormal">
      <style:paragraph-properties fo:margin-left="0cm" fo:margin-right="0cm" fo:text-align="center" style:justify-single-word="false" fo:text-indent="0cm" style:auto-text-indent="false"/>
      <style:text-properties style:use-window-font-color="true" loext:opacity="0%" style:font-name="Times New Roman" fo:font-size="12pt" fo:font-weight="bold" style:font-size-asian="12pt" style:font-weight-asian="bold" style:font-size-complex="12pt"/>
    </style:style>
    <style:style style:name="P26" style:family="paragraph" style:parent-style-name="ConsPlusNormal">
      <style:text-properties style:use-window-font-color="true" loext:opacity="0%" style:font-name="Times New Roman" fo:font-size="12pt" fo:font-weight="normal" style:font-size-asian="12pt" style:font-weight-asian="normal" style:font-size-complex="12pt"/>
    </style:style>
    <style:style style:name="P27" style:family="paragraph" style:parent-style-name="ConsPlusNormal">
      <style:paragraph-properties fo:orphans="0" fo:widows="0"/>
      <style:text-properties style:use-window-font-color="true" loext:opacity="0%" style:font-name="Times New Roman" fo:font-size="12pt" fo:font-weight="normal" style:font-size-asian="12pt" style:font-weight-asian="normal" style:font-size-complex="12pt"/>
    </style:style>
    <style:style style:name="P28"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style:use-window-font-color="true" loext:opacity="0%" style:font-name="Times New Roman" fo:font-size="12pt" fo:font-weight="normal" style:font-size-asian="12pt" style:font-weight-asian="normal" style:font-size-complex="12pt"/>
    </style:style>
    <style:style style:name="P29"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style:use-window-font-color="true" loext:opacity="0%" style:font-name="Times New Roman" fo:font-size="12pt" fo:font-weight="normal" style:font-size-asian="12pt" style:font-weight-asian="normal" style:font-size-complex="12pt"/>
    </style:style>
    <style:style style:name="P30" style:family="paragraph" style:parent-style-name="ConsPlusNormal">
      <style:paragraph-properties fo:margin-left="0cm" fo:margin-right="0cm" fo:text-align="start" style:justify-single-word="false" fo:orphans="0" fo:widows="0" fo:text-indent="0cm" style:auto-text-indent="false">
        <style:tab-stops/>
      </style:paragraph-properties>
      <style:text-properties style:use-window-font-color="true" loext:opacity="0%" style:font-name="Times New Roman" fo:font-size="12pt" fo:font-weight="normal" style:font-size-asian="12pt" style:font-weight-asian="normal" style:font-size-complex="12pt"/>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color="#0000ff" loext:opacity="100%"/>
    </style:style>
    <style:style style:name="T4" style:family="text">
      <style:text-properties fo:color="#0000ff" loext:opacity="100%" fo:font-size="12pt" style:font-size-asian="12pt" style:font-size-complex="12pt"/>
    </style:style>
    <style:style style:name="T5" style:family="text">
      <style:text-properties fo:color="#0000ff" loext:opacity="100%" style:font-name="Times New Roman" fo:font-size="12pt" style:font-size-asian="12pt" style:font-size-complex="12pt"/>
    </style:style>
    <style:style style:name="T6" style:family="text">
      <style:text-properties fo:font-weight="bold" style:font-weight-asian="bold"/>
    </style:style>
    <style:style style:name="T7" style:family="text">
      <style:text-properties fo:font-weight="bold" officeooo:rsid="00038f71" style:font-weight-asian="bold"/>
    </style:style>
    <style:style style:name="T8" style:family="text">
      <style:text-properties fo:color="#392c69" loext:opacity="100%"/>
    </style:style>
    <style:style style:name="T9" style:family="text">
      <style:text-properties fo:color="#392c69" loext:opacity="100%" fo:font-size="12pt" style:font-size-asian="12pt" style:font-size-complex="12pt"/>
    </style:style>
    <style:style style:name="T10" style:family="text">
      <style:text-properties fo:color="#392c69" loext:opacity="100%" style:font-name="Times New Roman" fo:font-size="12pt" style:font-size-asian="12pt" style:font-size-complex="12pt"/>
    </style:style>
    <style:style style:name="T11" style:family="text">
      <style:text-properties fo:color="#392c69" loext:opacity="100%" style:font-name="Times New Roman" fo:font-size="12pt" officeooo:rsid="00021ea7" style:font-size-asian="12pt" style:font-size-complex="12pt"/>
    </style:style>
    <style:style style:name="T12" style:family="text">
      <style:text-properties fo:font-weight="normal" style:font-weight-asian="normal"/>
    </style:style>
    <style:style style:name="T13" style:family="text">
      <style:text-properties fo:font-size="12pt" style:font-size-asian="12pt"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officeooo:rsid="00021ea7" style:font-size-asian="12pt" style:font-size-complex="12pt"/>
    </style:style>
    <style:style style:name="T17" style:family="text">
      <style:text-properties style:font-name="Times New Roman" fo:font-size="12pt" style:font-size-asian="12pt" style:font-size-complex="12pt"/>
    </style:style>
    <style:style style:name="T18" style:family="text">
      <style:text-properties officeooo:rsid="00021ea7"/>
    </style:style>
    <style:style style:name="T19" style:family="text">
      <style:text-properties style:use-window-font-color="true" loext:opacity="0%" style:font-name="Times New Roman" fo:font-size="12pt" style:font-size-asian="12pt" style:font-size-complex="12pt"/>
    </style:style>
    <style:style style:name="T20" style:family="text">
      <style:text-properties style:use-window-font-color="true" loext:opacity="0%" style:font-name="Times New Roman" fo:font-size="12pt" style:font-size-asian="12pt" style:font-size-complex="12pt"/>
    </style:style>
    <style:style style:name="T21" style:family="text">
      <style:text-properties style:use-window-font-color="true" loext:opacity="0%" style:font-name="Times New Roman" fo:font-size="12pt" officeooo:rsid="00021ea7" style:font-size-asian="12pt" style:font-size-complex="12pt"/>
    </style:style>
    <style:style style:name="T22" style:family="text">
      <style:text-properties style:use-window-font-color="true" loext:opacity="0%"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h text:style-name="P9" text:outline-level="1"><text:span text:style-name="T6">АДМИНИСТРАЦИЯ ГОРОДА ЮЖНО-САХАЛИНСКА</text:span></text:h>
      <text:p text:style-name="P25"/>
      <text:p text:style-name="P11"><text:span text:style-name="T6">ПОСТАНОВЛЕНИЕ</text:span></text:p>
      <text:p text:style-name="P11"><text:span text:style-name="T6">от 21 ноября 2017 г. </text:span><text:span text:style-name="T7">№</text:span><text:span text:style-name="T6"> 3130-па</text:span></text:p>
      <text:p text:style-name="P25"/>
      <text:p text:style-name="P11"><text:span text:style-name="T6">ОБ УТВЕРЖДЕНИИ ПРАВИЛ</text:span></text:p>
      <text:p text:style-name="P11"><text:span text:style-name="T6">РАЗМЕЩЕНИЯ ИНФОРМАЦИОННЫХ КОНСТРУКЦИЙ</text:span></text:p>
      <text:p text:style-name="P11"><text:span text:style-name="T6">НА ТЕРРИТОРИИ ГОРОДСКОГО ОКРУГА "ГОРОД ЮЖНО-САХАЛИНСК"</text:span></text:p>
      <text:p text:style-name="P2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7"/>
          </table:table-cell>
          <table:table-cell table:style-name="Таблица1.B1" office:value-type="string">
            <text:p text:style-name="P27"/>
          </table:table-cell>
          <table:table-cell table:style-name="Таблица1.C1" office:value-type="string">
            <text:p text:style-name="P12">Список изменяющих документов</text:p>
            <text:p text:style-name="P12">(в ред. Постановлений Администрации города Южно-Сахалинска</text:p>
            <text:p text:style-name="P3"><text:span text:style-name="T19">от 27.08.2018 </text:span><text:span text:style-name="T21">№</text:span><text:a xlink:type="simple" xlink:href="consultantplus://offline/ref=0960664A888C7F3FDB80C834836CAC21EF7A4823F56CEBB90079F902A244C5E86961EE648ABD9800ADEA0E9F5C7033D3DC04CB77196E8A1052F891s1X6B" text:style-name="Default_20_Style" text:visited-style-name="Default_20_Style"><text:span text:style-name="T19"> 2070-па</text:span></text:a><text:span text:style-name="T19">, от 01.12.2021 </text:span><text:span text:style-name="T21">№</text:span><text:a xlink:type="simple" xlink:href="consultantplus://offline/ref=0960664A888C7F3FDB80C834836CAC21EF7A4823FC6CE6BE0471A408AA1DC9EA6E6EB1738DF49401ADEA0E9A522F36C6CD5CC47103718A0F4EFA9316sDX6B" text:style-name="Default_20_Style" text:visited-style-name="Default_20_Style"><text:span text:style-name="T19"> 3053-па</text:span></text:a><text:span text:style-name="T19">, от 29.06.2022 </text:span><text:span text:style-name="T21">№</text:span><text:a xlink:type="simple" xlink:href="consultantplus://offline/ref=0960664A888C7F3FDB80C834836CAC21EF7A4823FC6FE2BD0376A408AA1DC9EA6E6EB1738DF49401ADEA0E9A522F36C6CD5CC47103718A0F4EFA9316sDX6B" text:style-name="Default_20_Style" text:visited-style-name="Default_20_Style"><text:span text:style-name="T19"> 1491-па</text:span></text:a><text:span text:style-name="T19">)</text:span></text:p>
          </table:table-cell>
          <table:table-cell table:style-name="Таблица1.B1" office:value-type="string">
            <text:p text:style-name="P28"/>
          </table:table-cell>
        </table:table-row>
      </table:table>
      <text:p text:style-name="P14"/>
      <text:p text:style-name="P4"><text:span text:style-name="T19">В соответствии со </text:span><text:a xlink:type="simple" xlink:href="consultantplus://offline/ref=0960664A888C7F3FDB80D6399500F02DEB73142FF56AE8EB5926A25FF54DCFBF2E2EB726CEB09806ABE15ACB13716F958D17C872196D8B0Cs5X2B" text:style-name="Default_20_Style" text:visited-style-name="Default_20_Style"><text:span text:style-name="T19">ст. 16</text:span></text:a><text:span text:style-name="T19"> Федерального закона от 06.10.2003 N 131-ФЗ "Об общих принципах организации местного самоуправления в Российской Федерации", </text:span><text:a xlink:type="simple" xlink:href="consultantplus://offline/ref=0960664A888C7F3FDB80C834836CAC21EF7A4823FC6CEBB90676A408AA1DC9EA6E6EB1738DF49401ADE80A9F552F36C6CD5CC47103718A0F4EFA9316sDX6B" text:style-name="Default_20_Style" text:visited-style-name="Default_20_Style"><text:span text:style-name="T19">решением</text:span></text:a><text:span text:style-name="T19"> Городской Думы от 24.06.2015 N 177/12-15-5 "Об утверждении Правил благоустройства территории городского округа "Город Южно-Сахалинск", </text:span><text:a xlink:type="simple" xlink:href="consultantplus://offline/ref=0960664A888C7F3FDB80C834836CAC21EF7A4823FC6FE7BF0671A408AA1DC9EA6E6EB1738DF49401ADEA0A98522F36C6CD5CC47103718A0F4EFA9316sDX6B" text:style-name="Default_20_Style" text:visited-style-name="Default_20_Style"><text:span text:style-name="T19">ст. 37</text:span></text:a><text:span text:style-name="T19"> Устава городского округа "Город Южно-Сахалинск" администрация города Южно-Сахалинска постановляет:</text:span></text:p>
      <text:p text:style-name="P16"/>
      <text:p text:style-name="P4"><text:span text:style-name="T19">1. Утвердить </text:span><text:a xlink:type="simple" xlink:href="#Par36" text:style-name="Default_20_Style" text:visited-style-name="Default_20_Style"><text:span text:style-name="T19">Правила</text:span></text:a><text:span text:style-name="T19"> размещения информационных конструкций на территории городского округа "Город Южно-Сахалинск" (прилагается).</text:span></text:p>
      <text:p text:style-name="P17">2. Признать утратившими силу:</text:p>
      <text:p text:style-name="P5"><text:span text:style-name="T19">2.1. </text:span><text:a xlink:type="simple" xlink:href="consultantplus://offline/ref=0960664A888C7F3FDB80C834836CAC21EF7A4823FB64E5B90079F902A244C5E86961EE768AE59402A9F40F9B49266295s8XBB" text:style-name="Default_20_Style" text:visited-style-name="Default_20_Style"><text:span text:style-name="T19">Постановление</text:span></text:a><text:span text:style-name="T19"> мэра города Южно-Сахалинска от 11.11.2008 N 2593 "Об утверждении нормативных требований к размещению средств наружной рекламы на территории городского округа "Город Южно-Сахалинск";</text:span></text:p>
      <text:p text:style-name="P5"><text:span text:style-name="T19">2.2. </text:span><text:a xlink:type="simple" xlink:href="consultantplus://offline/ref=0960664A888C7F3FDB80C834836CAC21EF7A4823FC6AE5B40279F902A244C5E86961EE768AE59402A9F40F9B49266295s8XBB" text:style-name="Default_20_Style" text:visited-style-name="Default_20_Style"><text:span text:style-name="T19">Постановление</text:span></text:a><text:span text:style-name="T19"> мэра города Южно-Сахалинска от 12.03.2009 N 368 "О внесении изменений в Нормативные требования к размещению средств наружной рекламы на территории городского округа "Город Южно-Сахалинск", утвержденные постановлением мэра города от 11.11.2008 N 2593".</text:span></text:p>
      <text:p text:style-name="P5"><text:span text:style-name="T19">3. В срок до 30.04.2018 ранее согласованные информационные конструкции, размещенные на территории городского округа "Город Южно-Сахалинск", подлежат приведению их владельцами в соответствие с установленными </text:span><text:a xlink:type="simple" xlink:href="#Par36" text:style-name="Default_20_Style" text:visited-style-name="Default_20_Style"><text:span text:style-name="T19">Правилами</text:span></text:a><text:span text:style-name="T19"> размещения информационных конструкций на территории городского округа "Город Южно-Сахалинск";</text:span></text:p>
      <text:p text:style-name="P17">4. Опубликовать настоящее постановление в газете "Южно-Сахалинск сегодня" и разместить на официальном сайте администрации города.</text:p>
      <text:p text:style-name="P17">5. Контроль исполнения настоящего постановления возложить на начальника Департамента архитектуры и градостроительства города Южно-Сахалинска.</text:p>
      <text:p text:style-name="P18"/>
      <text:p text:style-name="P21">Исполняющий обязанности</text:p>
      <text:p text:style-name="P21">мэра г. Южно-Сахалинска</text:p>
      <text:p text:style-name="P21">Н.Ю.Куприна</text:p>
      <text:p text:style-name="P21"/>
      <text:p text:style-name="P21"/>
      <text:p text:style-name="P21"/>
      <text:p text:style-name="P21"/>
      <text:p text:style-name="P21"/>
      <text:h text:style-name="P22" text:outline-level="1"><text:soft-page-break/>Утверждены</text:h>
      <text:p text:style-name="P21">постановлением</text:p>
      <text:p text:style-name="P21">администрации г. Южно-Сахалинска</text:p>
      <text:p text:style-name="P21">от 21.11.2017 N 3130-па</text:p>
      <text:p text:style-name="P21"/>
      <text:p text:style-name="P11"><text:bookmark text:name="Par36"/><text:span text:style-name="T6">ПРАВИЛА</text:span></text:p>
      <text:p text:style-name="P11"><text:span text:style-name="T6">РАЗМЕЩЕНИЯ ИНФОРМАЦИОННЫХ КОНСТРУКЦИЙ</text:span></text:p>
      <text:p text:style-name="P11"><text:span text:style-name="T6">НА ТЕРРИТОРИИ ГОРОДСКОГО ОКРУГА "ГОРОД ЮЖНО-САХАЛИНСК"</text:span></text:p>
      <text:p text:style-name="P26"/>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7"/>
          </table:table-cell>
          <table:table-cell table:style-name="Таблица2.B1" office:value-type="string">
            <text:p text:style-name="P27"/>
          </table:table-cell>
          <table:table-cell table:style-name="Таблица2.C1" office:value-type="string">
            <text:p text:style-name="P12">Список изменяющих документов</text:p>
            <text:p text:style-name="P12">(в ред. Постановлений Администрации города Южно-Сахалинска</text:p>
            <text:p text:style-name="P3"><text:span text:style-name="T19">от 27.08.2018 </text:span><text:a xlink:type="simple" xlink:href="consultantplus://offline/ref=0960664A888C7F3FDB80C834836CAC21EF7A4823F56CEBB90079F902A244C5E86961EE648ABD9800ADEA0E9F5C7033D3DC04CB77196E8A1052F891s1X6B" text:style-name="Default_20_Style" text:visited-style-name="Default_20_Style"><text:span text:style-name="T19">N 2070-па</text:span></text:a><text:span text:style-name="T19">, от 01.12.2021 </text:span><text:a xlink:type="simple" xlink:href="consultantplus://offline/ref=0960664A888C7F3FDB80C834836CAC21EF7A4823FC6CE6BE0471A408AA1DC9EA6E6EB1738DF49401ADEA0E9A522F36C6CD5CC47103718A0F4EFA9316sDX6B" text:style-name="Default_20_Style" text:visited-style-name="Default_20_Style"><text:span text:style-name="T19">N 3053-па</text:span></text:a><text:span text:style-name="T19">, от 29.06.2022 </text:span><text:a xlink:type="simple" xlink:href="consultantplus://offline/ref=0960664A888C7F3FDB80C834836CAC21EF7A4823FC6FE2BD0376A408AA1DC9EA6E6EB1738DF49401ADEA0E9A522F36C6CD5CC47103718A0F4EFA9316sDX6B" text:style-name="Default_20_Style" text:visited-style-name="Default_20_Style"><text:span text:style-name="T19">N 1491-па</text:span></text:a><text:span text:style-name="T19">)</text:span></text:p>
          </table:table-cell>
          <table:table-cell table:style-name="Таблица2.B1" office:value-type="string">
            <text:p text:style-name="P28"/>
          </table:table-cell>
        </table:table-row>
      </table:table>
      <text:p text:style-name="P13"/>
      <text:h text:style-name="P9" text:outline-level="2"><text:span text:style-name="T6">1. Общие положения</text:span></text:h>
      <text:p text:style-name="P11"/>
      <text:p text:style-name="P16">1.1. Правила размещения информационных конструкций на территории городского округа "Город Южно-Сахалинск" (далее - Правила) приняты в целях осуществления контроля за сохранением внешнего архитектурно-художественного облика городского округа "Город Южно-Сахалинск".</text:p>
      <text:p text:style-name="P17">1.2. Настоящие Правила устанавливают порядок к внешнему виду и размещению информационных конструкций на территории городского округа "Город Южно-Сахалинск".</text:p>
      <text:p text:style-name="P5"><text:span text:style-name="T19">1.3. Правила разработаны на основании Гражданского </text:span><text:a xlink:type="simple" xlink:href="consultantplus://offline/ref=0960664A888C7F3FDB80D6399500F02DEB701629FD6BE8EB5926A25FF54DCFBF3C2EEF2ACCB48701ACF40C9A55s2X6B" text:style-name="Default_20_Style" text:visited-style-name="Default_20_Style"><text:span text:style-name="T19">кодекса</text:span></text:a><text:span text:style-name="T19"> Российской Федерации, Градостроительного </text:span><text:a xlink:type="simple" xlink:href="consultantplus://offline/ref=0960664A888C7F3FDB80D6399500F02DEB71112CFD65E8EB5926A25FF54DCFBF3C2EEF2ACCB48701ACF40C9A55s2X6B" text:style-name="Default_20_Style" text:visited-style-name="Default_20_Style"><text:span text:style-name="T19">кодекса</text:span></text:a><text:span text:style-name="T19"> Российской Федерации, Федерального </text:span><text:a xlink:type="simple" xlink:href="consultantplus://offline/ref=0960664A888C7F3FDB80D6399500F02DEB73142FF56AE8EB5926A25FF54DCFBF3C2EEF2ACCB48701ACF40C9A55s2X6B" text:style-name="Default_20_Style" text:visited-style-name="Default_20_Style"><text:span text:style-name="T19">закона</text:span></text:a><text:span text:style-name="T19"> от 06.10.2003 N 131-ФЗ "Об общих принципах организации местного самоуправления в Российской Федерации", </text:span><text:a xlink:type="simple" xlink:href="consultantplus://offline/ref=0960664A888C7F3FDB80C834836CAC21EF7A4823FC6CEBB90676A408AA1DC9EA6E6EB1738DF49401ADE80A9F552F36C6CD5CC47103718A0F4EFA9316sDX6B" text:style-name="Default_20_Style" text:visited-style-name="Default_20_Style"><text:span text:style-name="T19">Правил</text:span></text:a><text:span text:style-name="T19"> благоустройства на территории городского округа "Город Южно-Сахалинск", утвержденных решением Городской Думы от 24.06.2015 N 177/12-15-5, </text:span><text:a xlink:type="simple" xlink:href="consultantplus://offline/ref=0960664A888C7F3FDB80C834836CAC21EF7A4823FC6CE1BA0D75A408AA1DC9EA6E6EB1738DF49401ADEA0E9B502F36C6CD5CC47103718A0F4EFA9316sDX6B" text:style-name="Default_20_Style" text:visited-style-name="Default_20_Style"><text:span text:style-name="T19">Дизайн-кода</text:span></text:a><text:span text:style-name="T19"> городской среды городского округа "Город Южно-Сахалинск", утвержденного решением Городской Думы от 23.06.2021 N 656/27-21-6 (далее - Дизайн-код).</text:span></text:p>
      <text:p text:style-name="P6"><text:span text:style-name="T19">(п. 1.3 в ред. </text:span><text:a xlink:type="simple" xlink:href="consultantplus://offline/ref=0960664A888C7F3FDB80C834836CAC21EF7A4823FC6CE6BE0471A408AA1DC9EA6E6EB1738DF49401ADEA0E9A512F36C6CD5CC47103718A0F4EFA9316sDX6B" text:style-name="Default_20_Style" text:visited-style-name="Default_20_Style"><text:span text:style-name="T19">Постановления</text:span></text:a><text:span text:style-name="T19"> Администрации города Южно-Сахалинска от 01.12.2021 N 3053-па)</text:span></text:p>
      <text:p text:style-name="P17">1.4. Информационная конструкция - элемент благоустройства городской среды, выполняющий функцию информирования населения городского округа "Город Южно-Сахалинск" и соответствующий требованиям Правил и Дизайн-кода.</text:p>
      <text:p text:style-name="P17">К информационным конструкциям относятся в том числе отдельно стоящие конструкции, размещаемые в соответствии с установленными требованиями.</text:p>
      <text:p text:style-name="P6"><text:span text:style-name="T19">(п. 1.4 в ред. </text:span><text:a xlink:type="simple" xlink:href="consultantplus://offline/ref=0960664A888C7F3FDB80C834836CAC21EF7A4823FC6CE6BE0471A408AA1DC9EA6E6EB1738DF49401ADEA0E9A5F2F36C6CD5CC47103718A0F4EFA9316sDX6B" text:style-name="Default_20_Style" text:visited-style-name="Default_20_Style"><text:span text:style-name="T19">Постановления</text:span></text:a><text:span text:style-name="T19"> Администрации города Южно-Сахалинска от 01.12.2021 N 3053-па)</text:span></text:p>
      <text:p text:style-name="P17">1.5. Уполномоченным органом по согласованию дизайн-проекта размещения информационной конструкции является Департамент архитектуры и градостроительства города Южно-Сахалинска (далее - уполномоченный орган).</text:p>
      <text:p text:style-name="P17">1.6. Соблюдение настоящих Правил обязательно для всех физических и юридических лиц независимо от формы собственности, а также для индивидуальных предпринимателей (далее - Субъект) при размещении информационных конструкций на территории городского округа "Город Южно-Сахалинск".</text:p>
      <text:p text:style-name="P11"/>
      <text:h text:style-name="P9" text:outline-level="2"><text:span text:style-name="T6">2. Типы и виды информационных конструкций</text:span></text:h>
      <text:p text:style-name="P2"><text:soft-page-break/><text:span text:style-name="T19">(в ред. </text:span><text:a xlink:type="simple" xlink:href="consultantplus://offline/ref=0960664A888C7F3FDB80C834836CAC21EF7A4823FC6CE6BE0471A408AA1DC9EA6E6EB1738DF49401ADEA0E9B572F36C6CD5CC47103718A0F4EFA9316sDX6B" text:style-name="Default_20_Style" text:visited-style-name="Default_20_Style"><text:span text:style-name="T19">Постановления</text:span></text:a><text:span text:style-name="T19"> Администрации города Южно-Сахалинска</text:span></text:p>
      <text:p text:style-name="P11">от 01.12.2021 N 3053-па)</text:p>
      <text:p text:style-name="P11"/>
      <text:p text:style-name="P16">2.1. На территории городского округа "Город Южно-Сахалинск" размещаются следующие типы информационных конструкций:</text:p>
      <text:p text:style-name="P17">2.1.1. Информационные конструкции в городской среде.</text:p>
      <text:p text:style-name="P17">Виды информационных конструкций в городской среде:</text:p>
      <text:p text:style-name="P17">- информационные конструкции малого формата (навигационный указатель, навигационная стела, навигационная стела общественных зданий, информационный и афишный стенд);</text:p>
      <text:p text:style-name="P17">- информационные конструкции среднего формата (сити-формат отдельно стоящий, сити-формат встроенный, афишная тумба, пиллар);</text:p>
      <text:p text:style-name="P17">- информационные конструкции большого формата (сити-борд, билборд, стела АЗС).</text:p>
      <text:p text:style-name="P5"><text:span text:style-name="T19">Определения, характеристики, параметры, правила расположения и оформления перечисленных информационных конструкций в городской среде установлены в </text:span><text:a xlink:type="simple" xlink:href="consultantplus://offline/ref=0960664A888C7F3FDB80C834836CAC21EF7A4823FC6CE1BA0D75A408AA1DC9EA6E6EB1738DF49401ADE90A9B562F36C6CD5CC47103718A0F4EFA9316sDX6B" text:style-name="Default_20_Style" text:visited-style-name="Default_20_Style"><text:span text:style-name="T19">приложении N 4</text:span></text:a><text:span text:style-name="T19"> к Дизайн-коду.</text:span></text:p>
      <text:p text:style-name="P17">Настоящие Правила не распространяются на знаки дорожного движения, в том числе на указатели в отношении объектов, расположенных на улично-дорожной сети города.</text:p>
      <text:p text:style-name="P17">Информационные конструкции среднего и большого формата, за исключением стел АЗС, предназначены для размещения сообщения органов государственной власти, иных государственных органов, сообщения органов местного самоуправления, сообщения муниципальных органов, которые не входят в структуру органов местного самоуправления, если такие сообщения не содержат сведений рекламного характера. Установка и размещение таких конструкций осуществляется органами государственной власти и органами местного самоуправления, а также их подведомственными учреждениями за счет предусмотренных бюджетных средств.</text:p>
      <text:p text:style-name="P17">2.1.2. Информационные конструкции на фасадах зданий.</text:p>
      <text:p text:style-name="P17">Виды информационных конструкций на фасадах зданий:</text:p>
      <text:p text:style-name="P17">- вывески (настенная, в светопрозрачном проеме, на козырьке, крышная конструкция, панель-кронштейн, настенная на торговом центре);</text:p>
      <text:p text:style-name="P17">- информационные указатели (настенный, в светопрозрачной части входной двери);</text:p>
      <text:p text:style-name="P17">- информационные стенды (меню, афиша и расписание) и городской носитель (адресная табличка и мемориальная).</text:p>
      <text:p text:style-name="P5"><text:span text:style-name="T19">Определения, характеристики, параметры, правила расположения и оформления конструкций на фасадах зданий установлены в </text:span><text:a xlink:type="simple" xlink:href="consultantplus://offline/ref=0960664A888C7F3FDB80C834836CAC21EF7A4823FC6CE1BA0D75A408AA1DC9EA6E6EB1738DF49401ADE80E9D572F36C6CD5CC47103718A0F4EFA9316sDX6B" text:style-name="Default_20_Style" text:visited-style-name="Default_20_Style"><text:span text:style-name="T19">приложении N 3</text:span></text:a><text:span text:style-name="T19"> Дизайн-кода.</text:span></text:p>
      <text:p text:style-name="P16"/>
      <text:h text:style-name="P9" text:outline-level="2"><text:span text:style-name="T6">3. Требования к информационным конструкциям</text:span></text:h>
      <text:p text:style-name="P20"/>
      <text:p text:style-name="P16">3.1. Общие требования.</text:p>
      <text:p text:style-name="P17">3.1.1. На территории городского округа "Город Южно-Сахалинск" разрешается размещение исключительно указанных в настоящих Правилах и Дизайн-коде информационных конструкций. Размещение иных типов, видов информационных конструкций, а также информационных конструкций, размещенных с нарушением требований настоящих Правил и требований, предусмотренных Дизайн-кодом, не <text:soft-page-break/>допускается.</text:p>
      <text:p text:style-name="P6"><text:span text:style-name="T19">(пп. 3.1.1 в ред. </text:span><text:a xlink:type="simple" xlink:href="consultantplus://offline/ref=0960664A888C7F3FDB80C834836CAC21EF7A4823FC6CE6BE0471A408AA1DC9EA6E6EB1738DF49401ADEA0E98502F36C6CD5CC47103718A0F4EFA9316sDX6B" text:style-name="Default_20_Style" text:visited-style-name="Default_20_Style"><text:span text:style-name="T19">Постановления</text:span></text:a><text:span text:style-name="T19"> Администрации города Южно-Сахалинска от 01.12.2021 N 3053-па)</text:span></text:p>
      <text:p text:style-name="P17">3.1.2. Информационные конструкции, размещаемые на территории городского округа "Город Южно-Сахалинск", должны быть безопасны, спроектированы, изготовлены и установлены в соответствии с требованиями технических регламентов, строительных норм и правил, государственных стандартов, требованиями к конструкциям и их размещению, в том числе на внешних поверхностях зданий, строений, сооружений, иными установленными требованиями, а также не нарушать внешний архитектурно-художественный облик городского округа "Город Южно-Сахалинск" и обеспечивать соответствие эстетических характеристик информационных конструкций стилистике здания, строения, сооружения, на котором они размещаются.</text:p>
      <text:p text:style-name="P17">3.1.3. Материалы и технологии, применяемые для изготовления информационных конструкций, в течение всего срока эксплуатации с учетом климатических особенностей городского округа "Город Южно-Сахалинск" должны обеспечивать высокие декоративные и эксплуатационные качества: сохранять форму, ровную окраску, благоприятное визуальное восприятие всех внешних элементов, равномерные зазоры между элементами, отсутствие внешнего технологического крепежа у самой конструкции, отсутствие дополнительных выступающих элементов освещения. Конструктивные элементы жесткости и крепления (болтовые соединения, элементы опор, технологические косынки и т.п.) информационных конструкций должны быть закрыты декоративными элементами.</text:p>
      <text:p text:style-name="P6"><text:span text:style-name="T19">(в ред. </text:span><text:a xlink:type="simple" xlink:href="consultantplus://offline/ref=0960664A888C7F3FDB80C834836CAC21EF7A4823F56CEBB90079F902A244C5E86961EE648ABD9800ADEA0A9D5C7033D3DC04CB77196E8A1052F891s1X6B" text:style-name="Default_20_Style" text:visited-style-name="Default_20_Style"><text:span text:style-name="T19">Постановления</text:span></text:a><text:span text:style-name="T19"> Администрации города Южно-Сахалинска от 27.08.2018 N 2070-па)</text:span></text:p>
      <text:p text:style-name="P5"><text:span text:style-name="T19">3.1.4. Размещение информации на информационных конструкциях должно осуществляться с соблюдением требований Федерального </text:span><text:a xlink:type="simple" xlink:href="consultantplus://offline/ref=0960664A888C7F3FDB80D6399500F02DEC79152AFA6DE8EB5926A25FF54DCFBF3C2EEF2ACCB48701ACF40C9A55s2X6B" text:style-name="Default_20_Style" text:visited-style-name="Default_20_Style"><text:span text:style-name="T19">закона</text:span></text:a><text:span text:style-name="T19"> от 01.06.2005 N 53-ФЗ "О государственном языке Российской Федерации".</text:span></text:p>
      <text:p text:style-name="P5"><text:span text:style-name="T19">3.1.5. Размещение информационной конструкции на объекте культурного наследия, а также на их территориях выполняется в соответствии с Федеральным </text:span><text:a xlink:type="simple" xlink:href="consultantplus://offline/ref=0960664A888C7F3FDB80D6399500F02DEB731F2AF864E8EB5926A25FF54DCFBF3C2EEF2ACCB48701ACF40C9A55s2X6B" text:style-name="Default_20_Style" text:visited-style-name="Default_20_Style"><text:span text:style-name="T19">законом</text:span></text:a><text:span text:style-name="T19"> от 25.06.2002 N 73-ФЗ "Об объектах культурного наследия (памятниках истории и культуры) народов Российской Федерации".</text:span></text:p>
      <text:p text:style-name="P17">3.1.6. Запрещается расположение информационных конструкций:</text:p>
      <text:p text:style-name="P17">- на одной опоре с дорожными знаками и светофорами, на направляющих устройствах;</text:p>
      <text:p text:style-name="P17">- на железнодорожных переездах, в туннелях и под путепроводами;</text:p>
      <text:p text:style-name="P17">- над въездами и выездами из туннелей;</text:p>
      <text:p text:style-name="P17">- над проезжей частью;</text:p>
      <text:p text:style-name="P17">- на подпорных стенах, деревьях, скалах, не являющихся частью дорожной инфраструктуры, и других природных объектах;</text:p>
      <text:p text:style-name="P17">- на дорожных ограждениях.</text:p>
      <text:p text:style-name="P6"><text:span text:style-name="T19">(пп. 3.1.6 в ред. </text:span><text:a xlink:type="simple" xlink:href="consultantplus://offline/ref=0960664A888C7F3FDB80C834836CAC21EF7A4823FC6CE6BE0471A408AA1DC9EA6E6EB1738DF49401ADEA0E985E2F36C6CD5CC47103718A0F4EFA9316sDX6B" text:style-name="Default_20_Style" text:visited-style-name="Default_20_Style"><text:span text:style-name="T19">Постановления</text:span></text:a><text:span text:style-name="T19"> Администрации города Южно-Сахалинска от 01.12.2021 N 3053-па)</text:span></text:p>
      <text:p text:style-name="P17">3.1.7. Размещение информационных конструкций на зданиях, строениях, сооружениях запрещается:</text:p>
      <text:p text:style-name="P17">- с использованием картона, ткани, баннерной ткани (за исключением афиш, а также использования баннерной ткани в качестве лицевой поверхности световых коробов);</text:p>
      <text:p text:style-name="P17"><text:soft-page-break/>- при наличии на внешних поверхностях здания, строения элементов систем газоснабжения и (или) водоотведения (водосточных труб) размещение информационных конструкций осуществляется при условии обеспечения безопасности указанных систем.</text:p>
      <text:p text:style-name="P17">3.1.8. Отдельно стоящие информационные конструкции, выполненные в одностороннем варианте, должны иметь декоративно оформленную обратную сторону.</text:p>
      <text:p text:style-name="P17">3.1.9. Запрещено размещение информационных конструкций в виде отдельно стоящих сборно-разборных (складных) конструкций-штендеров.</text:p>
      <text:p text:style-name="P17">3.1.10. Подсветка информационных конструкций должна иметь немерцающий, приглушенный свет, не создавать прямых направленных лучей в окна жилых помещений и обеспечивать безопасность для участников дорожного движения. Запрещено размещение информационных конструкций, являющихся источником шума, вибрации, мощных световых, электромагнитных и иных излучений и полей, вблизи жилых помещений.</text:p>
      <text:p text:style-name="P17">3.1.11. Информационные конструкции не должны нарушать пешеходные связи и вызывать затруднение восприятия архитектуры фасадов зданий и их декоративных элементов, в том числе памятников архитектуры и градостроительных комплексов, памятников истории, культуры, городских, сельских и природных ландшафтов.</text:p>
      <text:p text:style-name="P6"><text:span text:style-name="T19">(пп. 3.1.11 введен </text:span><text:a xlink:type="simple" xlink:href="consultantplus://offline/ref=0960664A888C7F3FDB80C834836CAC21EF7A4823FC6CE6BE0471A408AA1DC9EA6E6EB1738DF49401ADEA0E99502F36C6CD5CC47103718A0F4EFA9316sDX6B" text:style-name="Default_20_Style" text:visited-style-name="Default_20_Style"><text:span text:style-name="T19">Постановлением</text:span></text:a><text:span text:style-name="T19"> Администрации города Южно-Сахалинска от 01.12.2021 N 3053-па)</text:span></text:p>
      <text:p text:style-name="P17">3.1.12. Отдельно стоящие информационные конструкции на тротуарах следует размещать только при ширине тротуара более 4 м, при этом ширина прохода для пешеходов, а также для осуществления механизированной уборки должна составлять не менее 2 м.</text:p>
      <text:p text:style-name="P6"><text:span text:style-name="T19">(пп. 3.1.12 введен </text:span><text:a xlink:type="simple" xlink:href="consultantplus://offline/ref=0960664A888C7F3FDB80C834836CAC21EF7A4823FC6CE6BE0471A408AA1DC9EA6E6EB1738DF49401ADEA0E995E2F36C6CD5CC47103718A0F4EFA9316sDX6B" text:style-name="Default_20_Style" text:visited-style-name="Default_20_Style"><text:span text:style-name="T19">Постановлением</text:span></text:a><text:span text:style-name="T19"> Администрации города Южно-Сахалинска от 01.12.2021 N 3053-па)</text:span></text:p>
      <text:p text:style-name="P17">3.2. Требования к размещению, содержанию, демонтажу информационных конструкций.</text:p>
      <text:p text:style-name="P17">3.2.1. Размещение, содержание, демонтаж информационных конструкций осуществляется Субъектом, являющимся владельцем информационной конструкции, сведения о котором содержатся на данной информационной конструкции и в месте фактического нахождения (осуществления деятельности) которых данные информационные конструкции размещены (далее - владелец информационной конструкций).</text:p>
      <text:p text:style-name="P5"><text:span text:style-name="T19">3.2.2. Владелец информационной конструкции обязан соблюдать требования к содержанию информационной конструкции, установленные </text:span><text:a xlink:type="simple" xlink:href="consultantplus://offline/ref=0960664A888C7F3FDB80C834836CAC21EF7A4823FC6CEBB90676A408AA1DC9EA6E6EB1738DF49401ADEA0E98542F36C6CD5CC47103718A0F4EFA9316sDX6B" text:style-name="Default_20_Style" text:visited-style-name="Default_20_Style"><text:span text:style-name="T19">Правилами</text:span></text:a><text:span text:style-name="T19"> благоустройства территории городского округа "Город Южно-Сахалинск" и Дизайн-кодом.</text:span></text:p>
      <text:p text:style-name="P6"><text:span text:style-name="T19">(в ред. </text:span><text:a xlink:type="simple" xlink:href="consultantplus://offline/ref=0960664A888C7F3FDB80C834836CAC21EF7A4823FC6CE6BE0471A408AA1DC9EA6E6EB1738DF49401ADEA0E9E572F36C6CD5CC47103718A0F4EFA9316sDX6B" text:style-name="Default_20_Style" text:visited-style-name="Default_20_Style"><text:span text:style-name="T19">Постановления</text:span></text:a><text:span text:style-name="T19"> Администрации города Южно-Сахалинска от 01.12.2021 N 3053-па)</text:span></text:p>
      <text:p text:style-name="P5"><text:span text:style-name="T19">3.2.3. Демонтаж отдельно стоящей информационной конструкции осуществляется владельцем информационной конструкции с последующим восстановлением благоустройства в соответствии с требованиями, установленными </text:span><text:a xlink:type="simple" xlink:href="consultantplus://offline/ref=0960664A888C7F3FDB80C834836CAC21EF7A4823FC6CEBB90676A408AA1DC9EA6E6EB1738DF49401ADEA0E98542F36C6CD5CC47103718A0F4EFA9316sDX6B" text:style-name="Default_20_Style" text:visited-style-name="Default_20_Style"><text:span text:style-name="T19">Правилами</text:span></text:a><text:span text:style-name="T19"> благоустройства территории городского округа "Город Южно-Сахалинск" и Дизайн-кодом.</text:span></text:p>
      <text:p text:style-name="P6"><text:span text:style-name="T19">(в ред. </text:span><text:a xlink:type="simple" xlink:href="consultantplus://offline/ref=0960664A888C7F3FDB80C834836CAC21EF7A4823FC6CE6BE0471A408AA1DC9EA6E6EB1738DF49401ADEA0E9E562F36C6CD5CC47103718A0F4EFA9316sDX6B" text:style-name="Default_20_Style" text:visited-style-name="Default_20_Style"><text:span text:style-name="T19">Постановления</text:span></text:a><text:span text:style-name="T19"> Администрации города Южно-Сахалинска от 01.12.2021 N 3053-па)</text:span></text:p>
      <text:p text:style-name="P17">3.2.4. Демонтаж информационной конструкции, размещаемой на здании, строении, сооружении, осуществляется владельцем информационной конструкции с последующим восстановлением внешних поверхностей фасада здания, строения, сооружения, на котором он был размещен, в том виде, который был до установки конструкции и с использованием аналогичных материалов и технологий, в течение 30 дней с момента демонтажа.</text:p>
      <text:p text:style-name="P5"><text:soft-page-break/><text:span text:style-name="T19">3.2.5. В случае выявления размещения информационной конструкции, не соответствующей требованиям настоящих Правил, а также размещаемой без согласования с уполномоченным органом, за исключением конструкций, указанных в </text:span><text:a xlink:type="simple" xlink:href="#Par133" text:style-name="Default_20_Style" text:visited-style-name="Default_20_Style"><text:span text:style-name="T19">п. 4.1</text:span></text:a><text:span text:style-name="T19"> Правил, она подлежит приведению в соответствие с требованиями настоящих Правил в срок не более 30 дней с даты направления в адрес владельца конструкции предостережения.</text:span></text:p>
      <text:p text:style-name="P6"><text:span text:style-name="T19">(п. 3.2.5 введен </text:span><text:a xlink:type="simple" xlink:href="consultantplus://offline/ref=0960664A888C7F3FDB80C834836CAC21EF7A4823F56CEBB90079F902A244C5E86961EE648ABD9800ADEA0A925C7033D3DC04CB77196E8A1052F891s1X6B" text:style-name="Default_20_Style" text:visited-style-name="Default_20_Style"><text:span text:style-name="T19">Постановлением</text:span></text:a><text:span text:style-name="T19"> Администрации города Южно-Сахалинска от 27.08.2018 N 2070-па)</text:span></text:p>
      <text:p text:style-name="P17">3.2.6. В случае, если размещение информационной конструкции не приведено в соответствие с требованиями настоящих Правил в установленный п. 3.2.5 срок, либо владелец информационной конструкции неизвестен, она подлежит демонтажу в соответствии с порядком, утверждаемым постановлением администрации города Южно-Сахалинска.</text:p>
      <text:p text:style-name="P6"><text:span text:style-name="T19">(п. 3.2.6 введен </text:span><text:a xlink:type="simple" xlink:href="consultantplus://offline/ref=0960664A888C7F3FDB80C834836CAC21EF7A4823F56CEBB90079F902A244C5E86961EE648ABD9800ADEA0B9A5C7033D3DC04CB77196E8A1052F891s1X6B" text:style-name="Default_20_Style" text:visited-style-name="Default_20_Style"><text:span text:style-name="T19">Постановлением</text:span></text:a><text:span text:style-name="T19"> Администрации города Южно-Сахалинска от 27.08.2018 N 2070-па)</text:span></text:p>
      <text:p text:style-name="P17">3.3. Требования к информационным конструкциям в части соответствия внешнему архитектурно-художественному облику.</text:p>
      <text:p text:style-name="P17">3.3.1. Для целей настоящих Правил под внешним архитектурно-художественным обликом понимается:</text:p>
      <text:p text:style-name="P17">- особенности фасадов зданий, строений, сооружений, на которых или вблизи которых располагается информационная конструкция (стилевая и композиционная целостность, ритм элементов и частей фасада, наличие деталей и членений, светоцветовое и декоративно-художественное решение, визуальное восприятие, соразмерность и пропорциональность соотношения элементов фасада, баланс открытых и закрытых поверхностей (проемов и простенков));</text:p>
      <text:p text:style-name="P17">- окружающая градостроительная среда при приоритетном и визуальном восприятии объектов культурного наследия, культовых объектов, достопримечательных, ценных и выразительных объектов, панорам, перспектив, реализованных концепций, а также сложившаяся планировочная структура территорий.</text:p>
      <text:p text:style-name="P17">3.3.2. Установка информационных конструкций в целях соблюдения архитектурно-художественного облика осуществляется в соответствии со следующими принципами:</text:p>
      <text:p text:style-name="P17">- рациональная группировка и рассредоточение информационных конструкций на основе пространственного ритма;</text:p>
      <text:p text:style-name="P17">- единство и соподчиненность различных типов и видов информационных конструкций.</text:p>
      <text:p text:style-name="P17">3.3.3. Информационные конструкции при размещении на зданиях, строениях, сооружениях, земельных участках должны:</text:p>
      <text:p text:style-name="P17">- гармонично вписываться в элементы архитектуры, внешнего благоустройства территории, а также в элементы озеленения и особенности ранее согласованных и установленных рекламных и информационных конструкций;</text:p>
      <text:p text:style-name="P17">- быть соразмерными (сомасштабными) и пропорциональными фасаду здания, строения, сооружения, архитектурному облику сложившейся застройки;</text:p>
      <text:p text:style-name="P17">- размещаться с учетом системы горизонтальных и вертикальных осей, симметрии, ритма, логики архитектурного решения зданий, строений, сооружений;</text:p>
      <text:p text:style-name="P17">- сохранять композиционную и стилевую целостность здания, строения, сооружения;</text:p>
      <text:p text:style-name="P17"><text:soft-page-break/>- соответствовать условиям восприятия (визуальная допустимость, читаемость);</text:p>
      <text:p text:style-name="P17">- обеспечивать сохранение цветового решения (цветовой разбивки) фасада здания, на котором расположена конструкция.</text:p>
      <text:p text:style-name="P6"><text:span text:style-name="T19">(абзац введен </text:span><text:a xlink:type="simple" xlink:href="consultantplus://offline/ref=0960664A888C7F3FDB80C834836CAC21EF7A4823F56CEBB90079F902A244C5E86961EE648ABD9800ADEA0B9B5C7033D3DC04CB77196E8A1052F891s1X6B" text:style-name="Default_20_Style" text:visited-style-name="Default_20_Style"><text:span text:style-name="T19">Постановлением</text:span></text:a><text:span text:style-name="T19"> Администрации города Южно-Сахалинска от 27.08.2018 N 2070-па)</text:span></text:p>
      <text:p text:style-name="P16"/>
      <text:h text:style-name="P9" text:outline-level="2"><text:span text:style-name="T6">4. Порядок согласования размещения</text:span></text:h>
      <text:p text:style-name="P11"><text:span text:style-name="T6">информационных конструкций</text:span></text:p>
      <text:p text:style-name="P20"/>
      <text:p text:style-name="P4"><text:bookmark text:name="Par133"/><text:span text:style-name="T19">4.1. Исключен. - </text:span><text:a xlink:type="simple" xlink:href="consultantplus://offline/ref=0960664A888C7F3FDB80C834836CAC21EF7A4823FC6CE6BE0471A408AA1DC9EA6E6EB1738DF49401ADEA0E9E552F36C6CD5CC47103718A0F4EFA9316sDX6B" text:style-name="Default_20_Style" text:visited-style-name="Default_20_Style"><text:span text:style-name="T19">Постановление</text:span></text:a><text:span text:style-name="T19"> Администрации города Южно-Сахалинска от 01.12.2021 N 3053-па.</text:span></text:p>
      <text:p text:style-name="P17">4.2. Внешний вид информационных конструкций, кроме информационного указателя, определяется разработанным в соответствии с требованиями настоящих Правил и Дизайн-кодом дизайн-проектом, согласованным с администрацией города Южно-Сахалинска в лице уполномоченного органа в сфере градостроительства.</text:p>
      <text:p text:style-name="P6"><text:span text:style-name="T19">(в ред. </text:span><text:a xlink:type="simple" xlink:href="consultantplus://offline/ref=0960664A888C7F3FDB80C834836CAC21EF7A4823FC6FE2BD0376A408AA1DC9EA6E6EB1738DF49401ADEA0E9A522F36C6CD5CC47103718A0F4EFA9316sDX6B" text:style-name="Default_20_Style" text:visited-style-name="Default_20_Style"><text:span text:style-name="T19">Постановления</text:span></text:a><text:span text:style-name="T19"> Администрации города Южно-Сахалинска от 29.06.2022 N 1491-па)</text:span></text:p>
      <text:p text:style-name="P17">Согласованный дизайн-проект действителен в течение 5 лет с момента принятия положительного решения администрации города Южно-Сахалинска о его согласовании.</text:p>
      <text:p text:style-name="P6"><text:span text:style-name="T19">(п. 4.2 в ред. </text:span><text:a xlink:type="simple" xlink:href="consultantplus://offline/ref=0960664A888C7F3FDB80C834836CAC21EF7A4823FC6CE6BE0471A408AA1DC9EA6E6EB1738DF49401ADEA0E9E542F36C6CD5CC47103718A0F4EFA9316sDX6B" text:style-name="Default_20_Style" text:visited-style-name="Default_20_Style"><text:span text:style-name="T19">Постановления</text:span></text:a><text:span text:style-name="T19"> Администрации города Южно-Сахалинска от 01.12.2021 N 3053-па)</text:span></text:p>
      <text:p text:style-name="P17">4.3. В качестве заявителей могут выступать юридические лица, физические лица, индивидуальные предприниматели, являющиеся собственниками или лицами обладающими иными вещными правами на здание, строение, сооружение или помещений, на внешних поверхностях которых предусматривается размещение информационных конструкций.</text:p>
      <text:p text:style-name="P17">В случае размещения информационных конструкций на внешних поверхностях фасадов торговых, развлекательных центров, кинотеатров, театров, административных зданий в качестве заявителей выступают лица, осуществляющие управление данными объектами, или юридические лица, индивидуальные предприниматели, осуществляющие деятельность в помещениях указанных торговых, развлекательных центров, кинотеатров, театров с письменного согласия всех лиц, которым указанные объекты принадлежат на праве собственности или ином вещном праве.</text:p>
      <text:p text:style-name="P17">В случае размещения информационной конструкции на фасаде МКД заявителем является Субъект, сведения о котором содержатся на данной информационной конструкции.</text:p>
      <text:p text:style-name="P17">Интересы заявителя могут представлять иные лица, уполномоченные заявителем в установленном законом порядке.</text:p>
      <text:p text:style-name="P6"><text:span text:style-name="T19">(п. 4.3 в ред. </text:span><text:a xlink:type="simple" xlink:href="consultantplus://offline/ref=0960664A888C7F3FDB80C834836CAC21EF7A4823F56CEBB90079F902A244C5E86961EE648ABD9800ADEA0B925C7033D3DC04CB77196E8A1052F891s1X6B" text:style-name="Default_20_Style" text:visited-style-name="Default_20_Style"><text:span text:style-name="T19">Постановления</text:span></text:a><text:span text:style-name="T19"> Администрации города Южно-Сахалинска от 27.08.2018 N 2070-па)</text:span></text:p>
      <text:p text:style-name="P5"><text:span text:style-name="T19">4.4. Для получения согласования размещения информационной конструкции заявитель предоставляет в уполномоченный орган в сфере градостроительства </text:span><text:a xlink:type="simple" xlink:href="#Par203" text:style-name="Default_20_Style" text:visited-style-name="Default_20_Style"><text:span text:style-name="T19">заявление</text:span></text:a><text:span text:style-name="T19"> по форме согласно Приложению к настоящим Правилам.</text:span></text:p>
      <text:p text:style-name="P17">4.5. К заявлению прикладываются:</text:p>
      <text:p text:style-name="P17">4.5.1. Дизайн-проект размещения информационных конструкций на зданиях, строениях, сооружениях, подготовленный и оформленный в соответствии с настоящими Правилами, и должен включать в себя:</text:p>
      <text:p text:style-name="P6"><text:soft-page-break/><text:span text:style-name="T19">(в ред. </text:span><text:a xlink:type="simple" xlink:href="consultantplus://offline/ref=0960664A888C7F3FDB80C834836CAC21EF7A4823F56CEBB90079F902A244C5E86961EE648ABD9800ADEA089E5C7033D3DC04CB77196E8A1052F891s1X6B" text:style-name="Default_20_Style" text:visited-style-name="Default_20_Style"><text:span text:style-name="T19">Постановления</text:span></text:a><text:span text:style-name="T19"> Администрации города Южно-Сахалинска от 27.08.2018 N 2070-па)</text:span></text:p>
      <text:p text:style-name="P17">- сведения об адресе здания, строения, сооружения;</text:p>
      <text:p text:style-name="P17">- схему размещения здания, строения, сооружения в структуре города;</text:p>
      <text:p text:style-name="P17">- ситуационный план;</text:p>
      <text:p text:style-name="P17">- сведения о типе, виде информационной конструкции, представленной к согласованию, ее размере, технологии изготовлении, подсветке, месте размещения;</text:p>
      <text:p text:style-name="P17">- фотофиксацию (фотографии) внешних поверхностей здания, строения, сооружения (фасады, крыша и т.д.) с указанием предполагаемого места размещения информационной конструкции;</text:p>
      <text:p text:style-name="P17">- чертеж фасада здания, строения, сооружения (ортогональный, в масштабах 1:200, 1:100, 1:50 (в зависимости от габаритных размеров объекта)), на которых (относительно которых) предполагается размещение информационной конструкции с указанием мест размещения информационной конструкции, ее параметров (длина, ширина, высота).</text:p>
      <text:p text:style-name="P17">В случае размещения информационной конструкции на фасаде здания торгового, развлекательного центра в дизайн-проекте размещения информационных конструкций предоставляются чертежи всех фасадов здания;</text:p>
      <text:p text:style-name="P17">- фотомонтаж (графическая врисовка информационной конструкции в месте ее предполагаемого размещения в существующую ситуацию с указанием размеров). Выполняется в виде компьютерной врисовки конструкции на фотографии с соблюдением пропорций размещаемого объекта. Графическая врисовка включает изображение информационного поля конструкции (буквы, буквенные символы, аббревиатура, цифры), декоративно-художественных элементов - логотипов, знаков и т.д. Фотографии должны обеспечить в полном объеме четкую демонстрацию предполагаемого места размещения информационной конструкции и всех иных конструкций, размещенных на всей плоскости всех внешних поверхностей здания, строения, сооружения (в том числе на крыше). Фотографии должны быть выполнены не более чем за один месяц до обращения за получением согласования размещения информационной конструкции.</text:p>
      <text:p text:style-name="P6"><text:span text:style-name="T19">(в ред. </text:span><text:a xlink:type="simple" xlink:href="consultantplus://offline/ref=0960664A888C7F3FDB80C834836CAC21EF7A4823F56CEBB90079F902A244C5E86961EE648ABD9800ADEA089F5C7033D3DC04CB77196E8A1052F891s1X6B" text:style-name="Default_20_Style" text:visited-style-name="Default_20_Style"><text:span text:style-name="T19">Постановления</text:span></text:a><text:span text:style-name="T19"> Администрации города Южно-Сахалинска от 27.08.2018 N 2070-па)</text:span></text:p>
      <text:p text:style-name="P17">Все фотографии здания, строения, сооружения должны быть с разрешением не менее 200 dpi, с соблюдением контрастности и цветопередачи.</text:p>
      <text:p text:style-name="P6"><text:span text:style-name="T19">(в ред. </text:span><text:a xlink:type="simple" xlink:href="consultantplus://offline/ref=0960664A888C7F3FDB80C834836CAC21EF7A4823F56CEBB90079F902A244C5E86961EE648ABD9800ADEA089D5C7033D3DC04CB77196E8A1052F891s1X6B" text:style-name="Default_20_Style" text:visited-style-name="Default_20_Style"><text:span text:style-name="T19">Постановления</text:span></text:a><text:span text:style-name="T19"> Администрации города Южно-Сахалинска от 27.08.2018 N 2070-па)</text:span></text:p>
      <text:p text:style-name="P17">4.6. Дизайн-проект размещения отдельно стоящей информационной конструкции включает:</text:p>
      <text:p text:style-name="P17">- схему размещения информационной конструкции, нанесенную на картографический материал, включающий схематическое изображение улиц, домов, иных объектов с указанием расстояний до них;</text:p>
      <text:p text:style-name="P17">- информацию о кадастровом номере земельного участка, на котором предлагается размещение информационной конструкции;</text:p>
      <text:p text:style-name="P17">- чертежи всех внешних поверхностей информационной конструкции (ортогональные), в масштабах 1:200, 1:100, 1:50 с указанием параметров (длина, ширина, высота), план объекта;</text:p>
      <text:p text:style-name="P17">- фотомонтаж (графическая врисовка информационной конструкции в месте ее предполагаемого размещения в существующую ситуацию). Выполняется в виде компьютерной врисовки конструкции на фотографии с соблюдением пропорций <text:soft-page-break/>размещаемого объекта. Фотографии должны быть выполнены с обзором местности за 50 - 80 метров до предполагаемого места размещения информационной конструкции (по ходу движения и против хода движения) для оценки архитектурной и ландшафтной ситуации.</text:p>
      <text:p text:style-name="P17">Все фотографии здания, строения, сооружения должны быть с разрешением не менее 200 dpi, с соблюдением контрастности и цветопередачи.</text:p>
      <text:p text:style-name="P17">4.7. В случае размещения отдельно стоящей информационной конструкции предоставляется согласие собственника земельного участка или лица, обладающего вещным правом на размещение информационной конструкции.</text:p>
      <text:p text:style-name="P17">4.8. В случае размещения информационных конструкций на внешних поверхностях торговых, развлекательных центров, а также размещения на здании, строении крышной информационной конструкции предоставляются правоустанавливающие документы, подтверждающие имущественные права на весь объект (все помещения объекта).</text:p>
      <text:p text:style-name="P17">4.9. В случае размещения отдельно стоящей информационной конструкции предоставляются документы, удостоверяющие (устанавливающие) права заявителя на земельный участок, на котором расположены здание, строение, сооружение, которые являются местом фактического нахождения (местом осуществления - деятельности) организации, индивидуального предпринимателя, размещающих отдельно стоящую информационную конструкцию.</text:p>
      <text:p text:style-name="P17">4.10. Дизайн-проект предоставляется в печатном виде в 2-х экземплярах.</text:p>
      <text:p text:style-name="P17">4.11. Дизайн-проект размещения стелы АЗС подлежит согласованию в ОГИБДД УМВД РФ по городу Южно-Сахалинску.</text:p>
      <text:p text:style-name="P17">4.12. Размещение информационных конструкций на фасаде здания, находящегося в общей долевой собственности, без согласования с остальными собственниками возможно лишь в пределах участка фасада здания, являющегося внешней стеной помещения в здании, в котором осуществляет свою деятельность Субъект, за исключением размещения вывесок.</text:p>
      <text:p text:style-name="P6"><text:span text:style-name="T19">(в ред. </text:span><text:a xlink:type="simple" xlink:href="consultantplus://offline/ref=0960664A888C7F3FDB80C834836CAC21EF7A4823F56CEBB90079F902A244C5E86961EE648ABD9800ADEA08925C7033D3DC04CB77196E8A1052F891s1X6B" text:style-name="Default_20_Style" text:visited-style-name="Default_20_Style"><text:span text:style-name="T19">Постановления</text:span></text:a><text:span text:style-name="T19"> Администрации города Южно-Сахалинска от 27.08.2018 N 2070-па)</text:span></text:p>
      <text:p text:style-name="P17">4.13. Основания для отказа в согласовании в размещении информационной конструкции:</text:p>
      <text:p text:style-name="P17">- документы поданы лицом, не уполномоченным заявителем в установленном законом порядке;</text:p>
      <text:p text:style-name="P17">- неполный пакет документов;</text:p>
      <text:p text:style-name="P17">- дизайн-проект размещения информационных конструкций не отвечает требованиям, установленным настоящими Правилами;</text:p>
      <text:p text:style-name="P17">- несоответствие отдельно стоящей информационной конструкции требованиям нормативных актов по безопасности движения транспорта, в том числе обеспечение видимости дорожных знаков, светофоров и других технических средств организации дорожного движения;</text:p>
      <text:p text:style-name="P17">- информационная конструкция и (или) место ее размещения не соответствуют требованиям настоящих Правил;</text:p>
      <text:p text:style-name="P17">- содержание информационной конструкции имеет признаки рекламного характера;</text:p>
      <text:p text:style-name="P17">- дизайн-проект размещения информационных конструкций не отвечает требованиям, установленным Дизайн-кодом.</text:p>
      <text:p text:style-name="P6"><text:span text:style-name="T19">(абзац введен </text:span><text:a xlink:type="simple" xlink:href="consultantplus://offline/ref=0960664A888C7F3FDB80C834836CAC21EF7A4823FC6CE6BE0471A408AA1DC9EA6E6EB1738DF49401ADEA0E9E512F36C6CD5CC47103718A0F4EFA9316sDX6B" text:style-name="Default_20_Style" text:visited-style-name="Default_20_Style"><text:span text:style-name="T19">Постановлением</text:span></text:a><text:span text:style-name="T19"> Администрации города Южно-Сахалинска от 01.12.2021 N </text:span><text:soft-page-break/><text:span text:style-name="T19">3053-па)</text:span></text:p>
      <text:p text:style-name="P16"/>
      <text:h text:style-name="P9" text:outline-level="2"><text:span text:style-name="T6">5. Ответственность за нарушение требований Правил</text:span></text:h>
      <text:p text:style-name="P11"><text:span text:style-name="T6">размещения информационных конструкций</text:span></text:p>
      <text:p text:style-name="P20"/>
      <text:p text:style-name="P16">За нарушение требований настоящих Правил физические, юридические лица, также индивидуальные предприниматели несут ответственность в соответствии с действующим законодательством.</text:p>
      <text:p text:style-name="P16"/>
      <text:p text:style-name="P16"/>
      <text:p text:style-name="P16"/>
      <text:p text:style-name="P16"/>
      <text:p text:style-name="P16"/>
      <text:h text:style-name="P22" text:outline-level="2">Приложение</text:h>
      <text:p text:style-name="P21">к Правилам размещения</text:p>
      <text:p text:style-name="P21">информационных конструкций</text:p>
      <text:p text:style-name="P21">на территории городского округа</text:p>
      <text:p text:style-name="P21">"Город Южно-Сахалинск"</text:p>
      <text:p text:style-name="P2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7"/>
          </table:table-cell>
          <table:table-cell table:style-name="Таблица3.B1" office:value-type="string">
            <text:p text:style-name="P27"/>
          </table:table-cell>
          <table:table-cell table:style-name="Таблица3.C1" office:value-type="string">
            <text:p text:style-name="P12">Список изменяющих документов</text:p>
            <text:p text:style-name="P3"><text:span text:style-name="T19">(в ред. </text:span><text:a xlink:type="simple" xlink:href="consultantplus://offline/ref=0960664A888C7F3FDB80C834836CAC21EF7A4823F56CEBB90079F902A244C5E86961EE648ABD9800ADEA08935C7033D3DC04CB77196E8A1052F891s1X6B" text:style-name="Default_20_Style" text:visited-style-name="Default_20_Style"><text:span text:style-name="T19">Постановления</text:span></text:a><text:span text:style-name="T19"> Администрации города Южно-Сахалинска</text:span></text:p>
            <text:p text:style-name="P12">от 27.08.2018 <text:span text:style-name="T18">№</text:span> 2070-па)</text:p>
          </table:table-cell>
          <table:table-cell table:style-name="Таблица3.B1" office:value-type="string">
            <text:p text:style-name="P28"/>
          </table:table-cell>
        </table:table-row>
      </table:table>
      <text:p text:style-name="P24"/>
      <text:p text:style-name="P1">                                                                                                    В Департамент архитектуры</text:p>
      <text:p text:style-name="P1">                                                                                                    и градостроительства</text:p>
      <text:p text:style-name="P1">                                                                                                    города Южно-Сахалинска</text:p>
      <text:p text:style-name="P1"/>
      <text:p text:style-name="P1"><text:bookmark text:name="Par203"/>                                                                  Заявление</text:p>
      <text:p text:style-name="P1">                                  о согласовании дизайн-проекта размещения</text:p>
      <text:p text:style-name="P1">                                                информационных конструкций</text:p>
      <text:p text:style-name="P1"/>
      <text:p text:style-name="P1">Полное наименование заявителя: ____________________________________________</text:p>
      <text:p text:style-name="P1">___________________________________________________________________________</text:p>
      <text:p text:style-name="P1">            (юридическое наименование, ФИО Индивидуального предпринимателя)</text:p>
      <text:p text:style-name="P1">ИНН/ОГРН (ОГРНИП) _________________________________________________________</text:p>
      <text:p text:style-name="P1">Адрес заявителя ___________________________________________________________</text:p>
      <text:p text:style-name="P1">___________________________________________________________________________</text:p>
      <text:p text:style-name="P1">Контактный телефон, электронный адрес _____________________________________</text:p>
      <text:p text:style-name="P1">___________________________________________________________________________</text:p>
      <text:p text:style-name="P1">___________________________________________________________________________</text:p>
      <text:p text:style-name="P1">        Прошу    рассмотреть    и    согласовать    место    размещения    и    дизайн-проект</text:p>
      <text:p text:style-name="P1">информационной конструкции на здании/строении/сооружении/земельном участке:</text:p>
      <text:p text:style-name="P1">Адрес места размещения: ___________________________________________________</text:p>
      <text:p text:style-name="P1">___________________________________________________________________________</text:p>
      <text:p text:style-name="P1">                    (населенный пункт, улица (переулок), N дома (строения)</text:p>
      <text:p text:style-name="P1">Помещение, занимаемое в здании: ___________________________________________</text:p>
      <text:p text:style-name="P1">___________________________________________________________________________</text:p>
      <text:p text:style-name="P1">                                                        (N помещения, этаж)</text:p>
      <text:p text:style-name="P1">Кадастровый номер участка (в случае размещения на земельном участке)</text:p>
      <text:p text:style-name="P1">___________________________________________________________________________</text:p>
      <text:p text:style-name="P1">вид      права    на    объект    недвижимости    (помещение    в    здании),    к    которому</text:p>
      <text:p text:style-name="P1"><text:soft-page-break/>присоединяется информационный указатель: __________________________________</text:p>
      <text:p text:style-name="P1">___________________________________________________________________________</text:p>
      <text:p text:style-name="P1">___________________________________________________________________________</text:p>
      <text:p text:style-name="P1">___________________________________________________________________________</text:p>
      <text:p text:style-name="P1">    (указать вид права на объект недвижимости (аренда, собственность, иное)</text:p>
      <text:p text:style-name="P1">        Дополнительные      сведения      о      Субъекте      (информация      о      содержании</text:p>
      <text:p text:style-name="P1">информационной конструкции):</text:p>
      <text:p text:style-name="P1">наименование организации (коммерческое обозначение) _______________________</text:p>
      <text:p text:style-name="P1">___________________________________________________________________________</text:p>
      <text:p text:style-name="P1">товарный знак/торговая марка (при наличии) ________________________________</text:p>
      <text:p text:style-name="P1">___________________________________________________________________________</text:p>
      <text:p text:style-name="P1">номер регистрации товарного знака _________________________________________</text:p>
      <text:p text:style-name="P1">иное ______________________________________________________________________</text:p>
      <text:p text:style-name="P1">                                                      (наименование, документ)</text:p>
      <text:p text:style-name="P1"/>
      <text:p text:style-name="P1">Приложения &lt;*&gt;:</text:p>
      <text:p text:style-name="P7"/>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8">Дизайн-проект размещения информационных конструкций</text:p>
          </table:table-cell>
          <table:table-cell table:style-name="Таблица4.A1" office:value-type="string">
            <text:p text:style-name="P28"/>
          </table:table-cell>
        </table:table-row>
        <table:table-row table:style-name="Таблица4.1">
          <table:table-cell table:style-name="Таблица4.A1" office:value-type="string">
            <text:p text:style-name="P8">Копия правоустанавливающих документов на здание, строение, сооружение (помещение), земельный участок, к которому присоединяется информационная конструкция</text:p>
          </table:table-cell>
          <table:table-cell table:style-name="Таблица4.A1" office:value-type="string">
            <text:p text:style-name="P28"/>
          </table:table-cell>
        </table:table-row>
        <table:table-row table:style-name="Таблица4.1">
          <table:table-cell table:style-name="Таблица4.A1" office:value-type="string">
            <text:p text:style-name="P8">Подтверждение в письменной форме согласия собственника или иного указанного законного владельца здания, строения, сооружения, земельного участка на размещение информационной конструкции (при необходимости)</text:p>
          </table:table-cell>
          <table:table-cell table:style-name="Таблица4.A1" office:value-type="string">
            <text:p text:style-name="P28"/>
          </table:table-cell>
        </table:table-row>
        <table:table-row table:style-name="Таблица4.1">
          <table:table-cell table:style-name="Таблица4.A1" office:value-type="string">
            <text:p text:style-name="P30"/>
          </table:table-cell>
          <table:table-cell table:style-name="Таблица4.A1" office:value-type="string">
            <text:p text:style-name="P28"/>
          </table:table-cell>
        </table:table-row>
        <table:table-row table:style-name="Таблица4.1">
          <table:table-cell table:style-name="Таблица4.A1" office:value-type="string">
            <text:p text:style-name="P30"/>
          </table:table-cell>
          <table:table-cell table:style-name="Таблица4.A1" office:value-type="string">
            <text:p text:style-name="P28"/>
          </table:table-cell>
        </table:table-row>
      </table:table>
      <text:p text:style-name="P15"/>
      <text:p text:style-name="P1">_____________________/____________      ______________________________________</text:p>
      <text:p text:style-name="P1">          (должность)              (подпись)                        (расшифровка подпись)</text:p>
      <text:p text:style-name="P1">                                      МП</text:p>
      <text:p text:style-name="P18"/>
      <text:p text:style-name="P18"/>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ConsPlusNormal" style:family="paragraph" style:default-outline-level="">
      <style:text-properties style:text-line-through-style="none" style:text-line-through-type="none" style:font-name="Arial1" fo:font-family="Arial" style:font-family-generic="roman" style:font-pitch="variable" fo:font-size="8pt" fo:font-style="normal" style:text-underline-style="none" fo:font-weight="normal" style:font-name-asian="Arial"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text-properties style:text-line-through-style="none" style:text-line-through-type="none" style:font-name="Arial1" fo:font-family="Arial" style:font-family-generic="roman" style:font-pitch="variable" fo:font-size="8pt" fo:font-style="normal" style:text-underline-style="none" fo:font-weight="bold" style:font-name-asian="Arial"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text-properties style:text-line-through-style="none" style:text-line-through-type="none" style:font-name="Tahoma" fo:font-family="Tahoma" style:font-family-generic="roman" style:font-pitch="variable" fo:font-size="8pt" fo:font-style="normal" style:text-underline-style="none" fo:font-weight="normal" style:font-name-asian="Arial"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text-properties style:text-line-through-style="none" style:text-line-through-type="none" style:font-name="Tahoma" fo:font-family="Tahoma" style:font-family-generic="roman" style:font-pitch="variable" fo:font-size="13pt" fo:font-style="normal" style:text-underline-style="none" fo:font-weight="normal" style:font-name-asian="Arial"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text-properties style:text-line-through-style="none" style:text-line-through-type="none" style:font-name="Arial1" fo:font-family="Arial" style:font-family-generic="roman" style:font-pitch="variable" fo:font-size="10pt" fo:font-style="normal" style:text-underline-style="none" fo:font-weight="normal" style:font-name-asian="Arial"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Постановление Администрации города Южно-Сахалинска от 21.11.2017 N 3130-па(ред. от 29.06.2022)"Об утверждении Правил размещения информационных конструкций на территории городского округа "Город Южно-Сахалинск"</dc:title>
    <meta:creation-date>2022-11-24T12:23:00</meta:creation-date>
    <dc:date>2022-11-24T12:27:51.591000000</dc:date>
    <meta:editing-duration>PT4M6S</meta:editing-duration>
    <meta:editing-cycles>2</meta:editing-cycles>
    <meta:generator>LibreOffice/7.2.6.2$Windows_X86_64 LibreOffice_project/b0ec3a565991f7569a5a7f5d24fed7f52653d754</meta:generator>
    <meta:document-statistic meta:table-count="4" meta:image-count="0" meta:object-count="0" meta:page-count="11" meta:paragraph-count="218" meta:word-count="3009" meta:character-count="28488" meta:non-whitespace-character-count="24918"/>
    <meta:user-defined meta:name="Company">КонсультантПлюс Версия 4022.00.21</meta:user-defined>
  </office:meta>
</office:document-meta>
</file>