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1pt" officeooo:rsid="0034ad60" officeooo:paragraph-rsid="0034ad60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paragraph-rsid="00366b56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38dd29" officeooo:paragraph-rsid="003d4e93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paragraph-rsid="00366b56" style:font-size-asian="13pt" style:font-size-complex="13pt"/>
    </style:style>
    <style:style style:name="P7" style:family="paragraph" style:parent-style-name="Standard">
      <style:paragraph-properties fo:margin-left="0cm" fo:margin-right="0cm" fo:margin-top="0.651cm" fo:margin-bottom="0cm" loext:contextual-spacing="false" fo:text-align="start" style:justify-single-word="false" fo:text-indent="0cm" style:auto-text-indent="false"/>
      <style:text-properties style:font-name="Times New Roman1" fo:font-size="13pt" fo:language="ru" fo:country="RU" officeooo:rsid="003b5a04" officeooo:paragraph-rsid="003b5a04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officeooo:paragraph-rsid="003dcfcf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/>
      <style:text-properties style:font-name="Times New Roman1" fo:font-size="13pt" fo:language="ru" fo:country="RU" officeooo:rsid="0034d037" officeooo:paragraph-rsid="003e04db" style:font-size-asian="13pt" style:font-size-complex="13pt"/>
    </style:style>
    <style:style style:name="P10" style:family="paragraph" style:parent-style-name="Standard" style:master-page-name="First_20_Page">
      <style:paragraph-properties fo:margin-left="0cm" fo:margin-right="0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fo:color="#000000" style:font-name="Times New Roman1" fo:font-size="13pt" officeooo:paragraph-rsid="003b5a04" style:font-size-asian="13pt" style:font-size-complex="13pt"/>
    </style:style>
    <style:style style:name="T1" style:family="text">
      <style:text-properties officeooo:rsid="00366b56"/>
    </style:style>
    <style:style style:name="T2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e6dd4" style:font-size-asian="13pt" style:font-style-asian="normal" style:font-weight-asian="normal" style:font-size-complex="13pt"/>
    </style:style>
    <style:style style:name="T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dcfcf" style:font-size-asian="13pt" style:font-style-asian="normal" style:font-weight-asian="normal" style:font-size-complex="13pt"/>
    </style:style>
    <style:style style:name="T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40ff02" style:font-size-asian="13pt" style:font-style-asian="normal" style:font-weight-asian="normal" style:font-size-complex="13pt"/>
    </style:style>
    <style:style style:name="T5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officeooo:rsid="003e6dd4"/>
    </style:style>
    <style:style style:name="T7" style:family="text">
      <style:text-properties style:font-name="Times New Roman1" fo:font-size="13pt" fo:language="ru" fo:country="RU" officeooo:rsid="00355a9f" style:font-size-asian="13pt" style:font-size-complex="13pt"/>
    </style:style>
    <style:style style:name="T8" style:family="text">
      <style:text-properties style:font-name="Times New Roman1" fo:font-size="13pt" fo:language="ru" fo:country="RU" officeooo:rsid="00381c68" style:font-size-asian="13pt" style:font-size-complex="13pt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style:font-name="Times New Roman1" fo:font-size="13pt" officeooo:rsid="003e6dd4" style:font-size-asian="13pt" style:font-size-complex="13pt"/>
    </style:style>
    <style:style style:name="T11" style:family="text">
      <style:text-properties style:font-name="Times New Roman1" fo:font-size="13pt" officeooo:rsid="003b5a04" style:font-size-asian="13pt" style:font-size-complex="13pt"/>
    </style:style>
    <style:style style:name="T12" style:family="text">
      <style:text-properties style:font-name="Times New Roman1" fo:font-size="13pt" officeooo:rsid="003ed74e" style:font-size-asian="13pt" style:font-size-complex="13pt"/>
    </style:style>
    <style:style style:name="T13" style:family="text">
      <style:text-properties style:font-name="Times New Roman1" fo:font-size="13pt" officeooo:rsid="0040ff02" style:font-size-asian="13pt" style:font-size-complex="13pt"/>
    </style:style>
    <style:style style:name="T14" style:family="text">
      <style:text-properties officeooo:rsid="0040ff02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style:shadow="none" draw:shadow-opacity="100%" style:writing-mode="lr-tb" style:flow-with-text="true" draw:wrap-influence-on-position="once-successiv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T14">Уведомление о</text:span>б отмене итогов аукцион<text:span text:style-name="T14">а</text:span></text:p>
      <text:p text:style-name="P3"/>
      <text:p text:style-name="P4">Уважаемые претенденты, участники аукциона! </text:p>
      <text:p text:style-name="P3"/>
      <text:p text:style-name="P9"><text:span text:style-name="T6">Решением </text:span>Управлени<text:span text:style-name="T6">я</text:span> Федеральной антимонопольной службы по Сахалинской <text:s/>области <text:span text:style-name="T6">(далее - УФАС)</text:span> <text:span text:style-name="T6">по делу № 065/10/18.1 - 409/2021 от 21.06.2021</text:span> жалоб<text:span text:style-name="T14">а</text:span> ООО «Сахалинская рекламная компания» на действия организатора торгов при проведении аукционов 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text:s/><text:span text:style-name="T1">признана обоснованной. </text:span></text:p>
      <text:p text:style-name="P8"><text:span text:style-name="T7">В связи с чем, </text:span><text:span text:style-name="T8"><text:s/></text:span><text:span text:style-name="T7">в соответствии </text:span><text:span text:style-name="T2">с предписани</text:span><text:span text:style-name="T4">ем</text:span><text:span text:style-name="T2"> УФАС </text:span><text:span text:style-name="T9">отмен</text:span><text:span text:style-name="T10">ен</text:span><text:span text:style-name="T9"> протокол о признании претендентов участниками от 11.06.2021, отмен</text:span><text:span text:style-name="T10">ен</text:span><text:span text:style-name="T9"> протокол подведения итогов от 17.06.2021, внес</text:span><text:span text:style-name="T10">ены</text:span><text:span text:style-name="T9"> изменения в извещени</text:span><text:span text:style-name="T13">е</text:span><text:span text:style-name="T9"> и в аукционную документацию проводим</text:span><text:span text:style-name="T13">ого</text:span><text:span text:style-name="T9"> аукцион</text:span><text:span text:style-name="T13">а</text:span><text:span text:style-name="T9"> в части указания </text:span><text:span text:style-name="T3">условий </text:span><text:span text:style-name="T5">ограничивающих либо обременяющих победителя аукциона</text:span><text:span text:style-name="T9">, </text:span><text:span text:style-name="T10">а также </text:span><text:span text:style-name="T9">продл</text:span><text:span text:style-name="T10">ены</text:span><text:span text:style-name="T9"> срок</text:span><text:span text:style-name="T11">и</text:span><text:span text:style-name="T9"> подачи заявок на участие в аукцион</text:span><text:span text:style-name="T13">е</text:span><text:span text:style-name="T9"> и в соответствии с требованиями действующего законодательства <text:s/>процедур</text:span><text:span text:style-name="T12">а</text:span><text:span text:style-name="T9"> </text:span><text:span text:style-name="T10">проведения аукцион</text:span><text:span text:style-name="T13">а</text:span><text:span text:style-name="T10"> про</text:span><text:span text:style-name="T13">должена. </text:span><text:span text:style-name="T10"><text:s/></text:span></text:p>
      <text:p text:style-name="P11"/>
      <text:p text:style-name="P6"/>
      <text:p text:style-name="P5"><draw:frame draw:style-name="fr1" draw:name="Врезка3" text:anchor-type="paragraph" svg:x="0.06cm" draw:z-index="0"><draw:text-box fo:min-height="1.092cm" fo:min-width="4.313cm"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0.898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1:09:00</meta:creation-date>
    <meta:editing-duration>P2DT2H39M37S</meta:editing-duration>
    <meta:editing-cycles>26</meta:editing-cycles>
    <meta:generator>LibreOffice/4.3.3.2$Windows_x86 LibreOffice_project/9bb7eadab57b6755b1265afa86e04bf45fbfc644</meta:generator>
    <meta:print-date>2021-06-29T12:24:35.409000000</meta:print-date>
    <dc:date>2021-06-29T14:44:19.788000000</dc:date>
    <dc:title>Постановление Администрации города Южно-Сахалинска от 02.04.2021 N 896-па
"Об утверждении Положения об организации и проведении аукционов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document-statistic meta:table-count="0" meta:image-count="0" meta:object-count="0" meta:page-count="1" meta:paragraph-count="5" meta:word-count="145" meta:character-count="1168" meta:non-whitespace-character-count="1020"/>
    <meta:user-defined meta:name="Company">КонсультантПлюс Версия 4020.00.61</meta:user-defined>
  </office:meta>
</office:document-meta>
</file>