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b8b3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5d4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cb8b3"/>
    </style:style>
    <style:style style:name="T16" style:family="text">
      <style:text-properties fo:letter-spacing="-0.007cm" fo:language="ru" fo:country="RU" officeooo:rsid="001d5d41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5d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4</text:span><text:span text:style-name="T6">87</text:span><text:span text:style-name="T10">,</text:span><text:span text:style-name="T7"> общей площадью </text:span><text:span text:style-name="T18">44,9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пр-кт Победы, д. </text:span><text:span text:style-name="T15">88</text:span><text:span text:style-name="T14">, кв. </text:span><text:span text:style-name="T16">82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Кустова Инесса Феликс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45:46.726000000</dc:date>
    <meta:editing-duration>PT1H11M52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