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cc7b7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c7b21"/>
    </style:style>
    <style:style style:name="T7" style:family="text">
      <style:text-properties fo:letter-spacing="-0.007cm" fo:language="ru" fo:country="RU" officeooo:rsid="000cc7b7"/>
    </style:style>
    <style:style style:name="T8" style:family="text">
      <style:text-properties fo:letter-spacing="-0.007cm" fo:language="ru" fo:country="RU" officeooo:rsid="00368467"/>
    </style:style>
    <style:style style:name="T9" style:family="text">
      <style:text-properties fo:letter-spacing="-0.007cm" officeooo:rsid="000cc7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501002:1170</text:span><text:span text:style-name="T4">, общей площадью </text:span><text:span text:style-name="T9">54,6</text:span><text:span text:style-name="T4"> кв.м, расположенного по адресу: Сахалинская область, г. Южно-Сахалинск, </text:span><text:span text:style-name="T5">ул. </text:span><text:span text:style-name="T8">Авиационная, д. 74б, кв. 41</text:span><text:span text:style-name="T4">, в качестве его правообладателя, владеющего данным объектом недвижимости на праве собственности, </text:span><text:span text:style-name="T5">выявлен</text:span><text:span text:style-name="T6"> </text:span><text:span text:style-name="T7">Черемных Николай Петро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07:48.730000000</dc:date>
    <meta:editing-duration>PT4M48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