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6ccc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6ccc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6c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6">7</text:span><text:span text:style-name="T3">0200</text:span><text:span text:style-name="T6">2</text:span><text:span text:style-name="T2">:</text:span><text:span text:style-name="T6">975</text:span><text:span text:style-name="T10">,</text:span><text:span text:style-name="T7"> общей площадью </text:span><text:span text:style-name="T19">44,9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3">ул. </text:span><text:span text:style-name="T16">Им Космонавта Поповича, д. 55, кв. 79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Бутарова Наталья Анатол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2T10:04:30.769000000</dc:date>
    <meta:editing-duration>PT1H10M11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0" meta:non-whitespace-character-count="439"/>
  </office:meta>
</office:document-meta>
</file>