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3017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bb729"/>
    </style:style>
    <style:style style:name="T14" style:family="text">
      <style:text-properties fo:letter-spacing="-0.007cm" fo:language="ru" fo:country="RU" officeooo:rsid="001c3017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1c30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</text:span><text:span text:style-name="T5">1</text:span><text:span text:style-name="T3">00</text:span><text:span text:style-name="T5">2</text:span><text:span text:style-name="T2">:</text:span><text:span text:style-name="T5">377</text:span><text:span text:style-name="T9">,</text:span><text:span text:style-name="T6"> общей площадью </text:span><text:span text:style-name="T16">47,6</text:span><text:span text:style-name="T15"> </text:span><text:span text:style-name="T6">кв.м, расположенного по адресу: Сахалинская область, г. Южно-Сахалинск, </text:span><text:span text:style-name="T8"><text:s/></text:span><text:span text:style-name="T14">ул. Сахалинская, д. 15, кв. 71</text:span><text:span text:style-name="T12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3">а </text:span><text:span text:style-name="T14">Кулабухова Наталья Александро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03T09:14:44.449000000</dc:date>
    <meta:editing-duration>PT1H11M18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93" meta:non-whitespace-character-count="434"/>
  </office:meta>
</office:document-meta>
</file>