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861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e421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3c8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861b"/>
    </style:style>
    <style:style style:name="T16" style:family="text">
      <style:text-properties fo:letter-spacing="-0.007cm" fo:language="ru" fo:country="RU" officeooo:rsid="001be421"/>
    </style:style>
    <style:style style:name="T17" style:family="text">
      <style:text-properties fo:letter-spacing="-0.007cm" fo:language="ru" fo:country="RU" officeooo:rsid="001d7eec"/>
    </style:style>
    <style:style style:name="T18" style:family="text">
      <style:text-properties fo:letter-spacing="-0.007cm" fo:language="ru" fo:country="RU" officeooo:rsid="001f33c8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b861b"/>
    </style:style>
    <style:style style:name="T21" style:family="text">
      <style:text-properties fo:letter-spacing="-0.007cm" officeooo:rsid="001be421"/>
    </style:style>
    <style:style style:name="T22" style:family="text">
      <style:text-properties fo:letter-spacing="-0.007cm" officeooo:rsid="001f33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6">9</text:span><text:span text:style-name="T4">0</text:span><text:span text:style-name="T6">1</text:span><text:span text:style-name="T4">00</text:span><text:span text:style-name="T6">6</text:span><text:span text:style-name="T2">:</text:span><text:span text:style-name="T6">90</text:span><text:span text:style-name="T10">,</text:span><text:span text:style-name="T7"> общей площадью </text:span><text:span text:style-name="T21">5</text:span><text:span text:style-name="T22">2</text:span><text:span text:style-name="T20">,</text:span><text:span text:style-name="T22">8</text:span><text:span text:style-name="T19"> </text:span><text:span text:style-name="T7">кв.м, расположенного по адресу: Сахалинская область, г. Южно-Сахалинск, </text:span><text:span text:style-name="T20">п/р. </text:span><text:span text:style-name="T22">Ново-Александровск</text:span><text:span text:style-name="T20">,</text:span><text:span text:style-name="T9"> </text:span><text:span text:style-name="T12">ул. </text:span><text:span text:style-name="T18">30 лет Победы</text:span><text:span text:style-name="T13">, д. </text:span><text:span text:style-name="T18">22</text:span><text:span text:style-name="T13">, кв. </text:span><text:span text:style-name="T18">9</text:span><text:span text:style-name="T14">, </text:span><text:span text:style-name="T8">в качестве его правообладател</text:span><text:span text:style-name="T17">ей</text:span><text:span text:style-name="T8">, владеющ</text:span><text:span text:style-name="T17">их</text:span><text:span text:style-name="T8"> данным объектом недвижимости на праве собственности, выявлен</text:span><text:span text:style-name="T15">ы</text:span><text:span text:style-name="T8"> </text:span><text:span text:style-name="T18">Селюков Александр Владимирович и Селюкова Елена Александровна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8T11:03:46.849000000</dc:date>
    <meta:editing-duration>PT1H20M54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8" meta:character-count="546" meta:non-whitespace-character-count="480"/>
  </office:meta>
</office:document-meta>
</file>