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Tahoma" svg:font-family="Tahoma"/>
    <style:font-face style:name="Tahoma1" svg:font-family="Tahoma" style:font-family-generic="roman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10" style:family="table">
      <style:table-properties style:width="15.998cm" fo:margin-left="0.009cm" table:align="left" style:writing-mode="lr-tb"/>
    </style:style>
    <style:style style:name="Таблица10.A" style:family="table-column">
      <style:table-column-properties style:column-width="1.796cm"/>
    </style:style>
    <style:style style:name="Таблица10.B" style:family="table-column">
      <style:table-column-properties style:column-width="11.001cm"/>
    </style:style>
    <style:style style:name="Таблица10.C" style:family="table-column">
      <style:table-column-properties style:column-width="3.20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01cm" fo:padding-right="0.109cm" fo:padding-top="0.18cm" fo:padding-bottom="0.18cm" fo:border="0.5pt solid #000000" style:writing-mode="lr-tb"/>
    </style:style>
    <style:style style:name="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loext:graphic-properties draw:fill="none"/>
      <style:paragraph-properties fo:margin-left="0cm" fo:margin-right="0cm" fo:margin-top="0cm" fo:margin-bottom="0.635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5cc9ad0"/>
    </style:style>
    <style:style style:name="P4" style:family="paragraph" style:parent-style-name="Footer" style:master-page-name="">
      <loext:graphic-properties draw:fill="none"/>
      <style:paragraph-properties fo:margin-left="0cm" fo:margin-right="8.1cm" fo:text-align="justify" style:justify-single-word="false" fo:text-indent="0cm" style:auto-text-indent="false" style:page-number="auto" fo:background-color="transparent">
        <style:tab-stops>
          <style:tab-stop style:position="7.805cm"/>
          <style:tab-stop style:position="8.511cm"/>
        </style:tab-stops>
      </style:paragraph-properties>
      <style:text-properties officeooo:paragraph-rsid="064cd9fe"/>
    </style:style>
    <style:style style:name="P5" style:family="paragraph" style:parent-style-name="Footer" style:master-page-name="">
      <loext:graphic-properties draw:fill="none"/>
      <style:paragraph-properties fo:margin-left="0cm" fo:margin-right="0cm" fo:margin-top="0cm" fo:margin-bottom="1.27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0635c" officeooo:paragraph-rsid="04dde79f" style:letter-kerning="true" fo:background-color="transparent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Footer">
      <loext:graphic-properties draw:fill="none"/>
      <style:paragraph-properties fo:margin-left="0cm" fo:margin-right="0cm" fo:margin-top="0cm" fo:margin-bottom="1.27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dff62f" officeooo:paragraph-rsid="04dff62f" style:letter-kerning="true" fo:background-color="transparent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4pt" officeooo:paragraph-rsid="04dde79f" style:font-size-asian="14pt" style:font-name-complex="Times New Roman" style:font-size-complex="14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4pt" fo:language="ru" fo:country="RU" officeooo:rsid="06606037" officeooo:paragraph-rsid="06606037" fo:background-color="transparent" style:font-size-asian="14pt" style:font-name-complex="Times New Roman" style:font-size-complex="14pt"/>
    </style:style>
    <style:style style:name="P9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4pt" fo:language="ru" fo:country="RU" officeooo:rsid="065d2016" officeooo:paragraph-rsid="064852bf" fo:background-color="transparent" style:font-size-asian="14pt" style:font-name-complex="Times New Roman" style:font-size-complex="14pt"/>
    </style:style>
    <style:style style:name="P10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4pt" fo:language="ru" fo:country="RU" officeooo:rsid="0666b337" officeooo:paragraph-rsid="0666b337" fo:background-color="transparent" style:font-size-asian="14pt" style:font-name-complex="Times New Roman" style:font-size-complex="14pt"/>
    </style:style>
    <style:style style:name="P11" style:family="paragraph" style:parent-style-name="Header">
      <style:paragraph-properties fo:margin-top="0.212cm" fo:margin-bottom="0.423cm" style:contextual-spacing="false" fo:text-align="center" style:justify-single-word="false">
        <style:tab-stops/>
      </style:paragraph-properties>
      <style:text-properties style:use-window-font-color="true" loext:opacity="0%" fo:font-weight="bold" officeooo:paragraph-rsid="04dde79f" style:font-weight-asian="bold" style:font-size-complex="12pt"/>
    </style:style>
    <style:style style:name="P12" style:family="paragraph" style:parent-style-name="Header">
      <style:paragraph-properties fo:margin-top="0cm" fo:margin-bottom="0.847cm" style:contextual-spacing="false" fo:text-align="center" style:justify-single-word="false">
        <style:tab-stops/>
      </style:paragraph-properties>
      <style:text-properties style:use-window-font-color="true" loext:opacity="0%" fo:font-size="14pt" fo:font-weight="bold" officeooo:paragraph-rsid="04dde79f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.847cm" style:contextual-spacing="false">
        <style:tab-stops>
          <style:tab-stop style:position="1cm"/>
        </style:tab-stops>
      </style:paragraph-properties>
      <style:text-properties style:use-window-font-color="true" loext:opacity="0%" officeooo:paragraph-rsid="04dde79f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/>
      <style:text-properties style:use-window-font-color="true" loext:opacity="0%" officeooo:paragraph-rsid="04dde79f"/>
    </style:style>
    <style:style style:name="P15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64852bf" fo:background-color="transparent" style:font-size-asian="14pt" style:font-size-complex="14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6606037" fo:background-color="transparent" style:font-size-asian="14pt" style:font-size-complex="14pt"/>
    </style:style>
    <style:style style:name="P17" style:family="paragraph" style:parent-style-name="Footer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65c2f70" style:font-size-asian="14pt" style:font-size-complex="14pt"/>
    </style:style>
    <style:style style:name="P18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65d2016" style:font-size-asian="14pt" style:font-size-complex="14pt"/>
    </style:style>
    <style:style style:name="P19" style:family="paragraph" style:parent-style-name="Footer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5e4d62b" style:font-size-asian="14pt" style:font-size-complex="14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6606037" style:font-size-asian="14pt" style:font-size-complex="14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66170c8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662f885" style:font-size-asian="14pt" style:font-size-complex="14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rsid="06606037" officeooo:paragraph-rsid="06606037" style:font-size-asian="14pt" style:font-size-complex="14pt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rsid="06606037" officeooo:paragraph-rsid="0662f885" style:font-size-asian="14pt" style:font-size-complex="14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officeooo:rsid="06693936" officeooo:paragraph-rsid="066a283d" style:font-size-asian="14pt" style:font-size-complex="14pt"/>
    </style:style>
    <style:style style:name="P28" style:family="paragraph" style:parent-style-name="Standard">
      <style:paragraph-properties fo:margin-left="8.502cm" fo:margin-right="0cm" fo:margin-top="0cm" fo:margin-bottom="0cm" style:contextual-spacing="false" fo:line-height="100%" fo:text-indent="0cm" style:auto-text-indent="false"/>
      <style:text-properties style:font-name="Times New Roman" fo:font-size="14pt" fo:language="ru" fo:country="RU" officeooo:rsid="066a283d" officeooo:paragraph-rsid="066a283d" style:font-name-asian="Times New Roman" style:font-size-asian="14pt" style:language-asian="ru" style:country-asian="RU" style:font-size-complex="14pt"/>
    </style:style>
    <style:style style:name="P29" style:family="paragraph" style:parent-style-name="Standard">
      <style:paragraph-properties fo:margin-left="8.502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66a283d" style:font-name-asian="Times New Roman" style:font-size-asian="14pt" style:language-asian="ru" style:country-asian="RU" style:font-size-complex="14pt"/>
    </style:style>
    <style:style style:name="P30" style:family="paragraph" style:parent-style-name="Standard">
      <style:paragraph-properties fo:text-align="end" style:justify-single-word="false"/>
      <style:text-properties style:font-name="Times New Roman" fo:font-size="14pt" fo:font-style="normal" fo:font-weight="bold" officeooo:paragraph-rsid="066a283d" style:font-size-asian="14pt" style:font-style-asian="normal" style:font-weight-asian="bold" style:font-size-complex="14pt" style:font-style-complex="normal"/>
    </style:style>
    <style:style style:name="P31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2" style:family="paragraph" style:parent-style-name="Standard">
      <style:paragraph-properties fo:margin-left="8.502cm" fo:margin-right="0cm" fo:margin-top="0cm" fo:margin-bottom="0cm" style:contextual-spacing="false" fo:line-height="100%" fo:text-indent="0cm" style:auto-text-indent="false"/>
      <style:text-properties style:font-name="Times New Roman" fo:font-size="14pt" fo:font-style="normal" officeooo:paragraph-rsid="066a283d" style:font-name-asian="Times New Roman" style:font-size-asian="14pt" style:language-asian="ru" style:country-asian="RU" style:font-style-asian="normal" style:font-size-complex="14pt" style:font-style-complex="normal"/>
    </style:style>
    <style:style style:name="P33" style:family="paragraph" style:parent-style-name="Standard_20__28_user_29_">
      <style:paragraph-properties fo:text-align="end" style:justify-single-word="false"/>
      <style:text-properties style:font-name="Times New Roman" officeooo:paragraph-rsid="066a283d"/>
    </style:style>
    <style:style style:name="P34" style:family="paragraph" style:parent-style-name="Standard">
      <style:paragraph-properties fo:margin-left="8.50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66a283d" style:font-name-asian="Times New Roman" style:font-size-asian="12pt" style:language-asian="ru" style:country-asian="RU" style:font-size-complex="12pt"/>
    </style:style>
    <style:style style:name="P35" style:family="paragraph" style:parent-style-name="Standard">
      <style:paragraph-properties fo:margin-left="9.252cm" fo:margin-right="0cm" fo:margin-top="0cm" fo:margin-bottom="0cm" style:contextual-spacing="false" fo:line-height="100%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12pt" officeooo:paragraph-rsid="066a283d" style:font-name-asian="Times New Roman" style:font-size-asian="12pt" style:language-asian="ru" style:country-asian="RU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66a283d" style:font-name-asian="Times New Roman" style:font-size-asian="12pt" style:language-asian="ru" style:country-asian="RU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Times New Roman" fo:font-size="12pt" officeooo:paragraph-rsid="066a283d" style:font-name-asian="Times New Roman" style:font-size-asian="12pt" style:language-asian="ru" style:country-asian="RU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.035cm" fo:padding-bottom="0.035cm" fo:border-left="none" fo:border-right="none" fo:border-top="0.74pt solid #000000" fo:border-bottom="0.74pt solid #000000" style:shadow="none"/>
      <style:text-properties style:font-name="Times New Roman" fo:font-size="12pt" officeooo:paragraph-rsid="066a283d" style:font-name-asian="Times New Roman" style:font-size-asian="12pt" style:language-asian="ru" style:country-asian="RU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2pt" officeooo:paragraph-rsid="066a283d" style:font-name-asian="Times New Roman" style:font-size-asian="12pt" style:language-asian="ru" style:country-asian="RU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66a283d" style:font-name-asian="Times New Roman" style:font-size-asian="12pt" style:language-asian="ru" style:country-asian="RU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Times New Roman" fo:font-size="12pt" officeooo:paragraph-rsid="066a283d" style:font-name-asian="Times New Roman" style:font-size-asian="12pt" style:language-asian="ru" style:country-asian="RU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.035cm" fo:border-left="none" fo:border-right="none" fo:border-top="0.74pt solid #000000" fo:border-bottom="0.74pt solid #000000" style:shadow="none"/>
      <style:text-properties style:font-name="Times New Roman" fo:font-size="12pt" officeooo:paragraph-rsid="066a283d" style:font-name-asian="Times New Roman" style:font-size-asian="12pt" style:language-asian="ru" style:country-asian="RU" style:font-size-complex="12pt"/>
    </style:style>
    <style:style style:name="P43" style:family="paragraph" style:parent-style-name="Standard">
      <style:paragraph-properties fo:margin-left="8.502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66a283d" style:font-name-asian="Times New Roman" style:font-size-asian="12pt" style:language-asian="ru" style:country-asian="RU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66a283d" style:font-size-asian="12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66a283d" style:font-size-asian="12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officeooo:paragraph-rsid="066a283d" style:font-size-asian="12pt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66a283d" style:font-size-asian="12pt" style:font-size-complex="12pt"/>
    </style:style>
    <style:style style:name="P48" style:family="paragraph" style:parent-style-name="Standard">
      <style:paragraph-properties fo:margin-left="9.252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10pt" officeooo:paragraph-rsid="066a283d" style:font-name-asian="Times New Roman" style:font-size-asian="10pt" style:language-asian="ru" style:country-asian="RU" style:font-size-complex="12pt"/>
    </style:style>
    <style:style style:name="P49" style:family="paragraph" style:parent-style-name="Standard">
      <style:paragraph-properties fo:margin-left="8.50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officeooo:paragraph-rsid="066a283d" style:font-name-asian="Times New Roman" style:font-size-asian="10pt" style:language-asian="ru" style:country-asian="RU" style:font-size-complex="12pt"/>
    </style:style>
    <style:style style:name="P50" style:family="paragraph" style:parent-style-name="Standard">
      <style:paragraph-properties fo:margin-left="8.502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.035cm" fo:padding-bottom="0.035cm" fo:border-left="none" fo:border-right="none" fo:border-top="0.74pt solid #000000" fo:border-bottom="0.74pt solid #000000" style:shadow="none"/>
      <style:text-properties style:font-name="Times New Roman" fo:font-size="10pt" officeooo:paragraph-rsid="066a283d" style:font-name-asian="Times New Roman" style:font-size-asian="10pt" style:language-asian="ru" style:country-asian="RU" style:font-size-complex="12pt"/>
    </style:style>
    <style:style style:name="P51" style:family="paragraph" style:parent-style-name="Standard">
      <style:paragraph-properties fo:margin-left="3.752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10pt" officeooo:paragraph-rsid="066a283d" style:font-name-asian="Times New Roman" style:font-size-asian="10pt" style:language-asian="ru" style:country-asian="RU" style:font-size-complex="12pt"/>
    </style:style>
    <style:style style:name="P52" style:family="paragraph" style:parent-style-name="Standard">
      <style:paragraph-properties fo:margin-left="8.50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officeooo:paragraph-rsid="066a283d" style:font-name-asian="Times New Roman" style:font-size-asian="10pt" style:language-asian="ru" style:country-asian="RU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66a283d" style:font-name-asian="Times New Roman" style:font-size-asian="10pt" style:language-asian="ru" style:country-asian="RU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66a283d" style:font-name-asian="Times New Roman" style:font-size-asian="10pt" style:language-asian="ru" style:country-asian="RU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66a283d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66a283d"/>
    </style:style>
    <style:style style:name="P57" style:family="paragraph" style:parent-style-name="Standard">
      <style:paragraph-properties fo:margin-left="8.752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officeooo:paragraph-rsid="066a283d"/>
    </style:style>
    <style:style style:name="P58" style:family="paragraph" style:parent-style-name="Standard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1pt" officeooo:paragraph-rsid="066a283d" style:font-name-asian="Times New Roman" style:font-size-asian="1pt" style:language-asian="ru" style:country-asian="RU" style:font-size-complex="12pt"/>
    </style:style>
    <style:style style:name="P59" style:family="paragraph" style:parent-style-name="Standard">
      <style:paragraph-properties fo:margin-left="3.501cm" fo:margin-right="0cm" fo:margin-top="0cm" fo:margin-bottom="0cm" style:contextual-spacing="false" fo:line-height="100%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1pt" officeooo:paragraph-rsid="066a283d" style:font-name-asian="Times New Roman" style:font-size-asian="1pt" style:language-asian="ru" style:country-asian="RU" style:font-size-complex="12pt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65c2f70" officeooo:paragraph-rsid="065c2f70" style:font-size-asian="14pt" style:font-style-asian="normal" style:font-weight-asian="normal" style:font-size-complex="14pt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paragraph-rsid="066a283d" style:font-size-asian="12pt" style:font-style-asian="normal" style:font-weight-asian="normal" style:font-size-complex="12pt"/>
    </style:style>
    <style:style style:name="P6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66a283d" style:font-size-asian="12pt" style:font-style-asian="normal" style:font-weight-asian="normal" style:font-size-complex="12pt"/>
    </style:style>
    <style:style style:name="P6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rsid="066a283d" officeooo:paragraph-rsid="066a283d" style:font-size-asian="10pt" style:font-style-asian="normal" style:font-weight-asian="normal" style:font-size-complex="10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66a283d"/>
    </style:style>
    <style:style style:name="P67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667039c" officeooo:paragraph-rsid="065d2016" style:font-size-asian="14pt" style:font-style-asian="normal" style:font-weight-asian="normal" style:font-size-complex="14pt"/>
    </style:style>
    <style:style style:name="P68" style:family="paragraph" style:parent-style-name="Footer">
      <loext:graphic-properties draw:fill="none"/>
      <style:paragraph-properties fo:margin-left="0cm" fo:margin-right="0cm" fo:margin-top="0cm" fo:margin-bottom="1.27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dff62f" officeooo:paragraph-rsid="04dff62f" style:letter-kerning="true" fo:background-color="transparent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P69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loext:opacity="0%" fo:font-size="8pt" officeooo:paragraph-rsid="04dde79f" style:font-size-asian="8pt" style:font-size-complex="8pt"/>
    </style:style>
    <style:style style:name="P70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paragraph-rsid="066a283d" style:font-size-asian="14pt" style:font-style-asian="normal" style:font-weight-asian="normal" style:font-size-complex="14pt" style:font-style-complex="normal"/>
    </style:style>
    <style:style style:name="P71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/>
    </style:style>
    <style:style style:name="P7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66a283d" officeooo:paragraph-rsid="066a283d" style:font-size-asian="12pt" style:font-style-asian="normal" style:font-weight-asian="normal" style:font-size-complex="12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3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4" style:family="text">
      <style:text-properties style:font-name="Times New Roman" fo:font-size="12pt" officeooo:rsid="00218cdb" style:font-name-asian="Times New Roman" style:font-size-asian="12pt" style:language-asian="ru" style:country-asian="RU" style:font-size-complex="12pt"/>
    </style:style>
    <style:style style:name="T5" style:family="text">
      <style:text-properties officeooo:rsid="00c9ff33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Times New Roman" style:font-size-asian="10pt" style:language-asian="ru" style:country-asian="RU"/>
    </style:style>
    <style:style style:name="T8" style:family="text">
      <style:text-properties fo:font-size="10pt" style:font-name-asian="Times New Roman" style:font-size-asian="10pt" style:language-asian="ru" style:country-asian="RU" style:font-size-complex="10pt"/>
    </style:style>
    <style:style style:name="T9" style:family="text">
      <style:text-properties fo:font-size="10pt" fo:font-weight="normal" style:font-name-asian="Times New Roman" style:font-size-asian="10pt" style:language-asian="ru" style:country-asian="RU" style:font-weight-asian="normal" style:font-weight-complex="normal"/>
    </style:style>
    <style:style style:name="T10" style:family="text">
      <style:text-properties fo:font-size="10pt" fo:language="ru" fo:country="RU" officeooo:rsid="066a283d" style:font-name-asian="Times New Roman" style:font-size-asian="10pt" style:language-asian="ru" style:country-asian="RU" style:font-size-complex="10pt"/>
    </style:style>
    <style:style style:name="T11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582c117" fo:background-color="#ffffff" loext:char-shading-value="0" style:font-size-asian="14pt" style:font-style-asian="normal" style:font-weight-asian="normal" style:font-name-complex="Times New Roman" style:font-size-complex="14pt"/>
    </style:style>
    <style:style style:name="T12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4f46903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583a377" fo:background-color="#ffffff" loext:char-shading-value="0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583a377" fo:background-color="#ffffff" loext:char-shading-value="0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5d2016" fo:background-color="transparent" loext:char-shading-value="0" style:font-style-asian="normal" style:font-weight-asian="normal" style:font-name-complex="Times New Roman"/>
    </style:style>
    <style:style style:name="T16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606037" fo:background-color="transparent" loext:char-shading-value="0" style:font-style-asian="normal" style:font-weight-asian="normal" style:font-name-complex="Times New Roman"/>
    </style:style>
    <style:style style:name="T17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62f885" fo:background-color="transparent" loext:char-shading-value="0" style:font-style-asian="normal" style:font-weight-asian="normal" style:font-name-complex="Times New Roman"/>
    </style:style>
    <style:style style:name="T18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5641bf" fo:background-color="transparent" loext:char-shading-value="0" style:font-style-asian="normal" style:font-weight-asian="normal" style:font-name-complex="Times New Roman"/>
    </style:style>
    <style:style style:name="T19" style:family="text">
      <style:text-properties style:use-window-font-color="true" loext:opacity="0%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Times New Roman"/>
    </style:style>
    <style:style style:name="T20" style:family="text">
      <style:text-properties style:use-window-font-color="true" loext:opacity="0%" fo:language="ru" fo:country="RU" officeooo:rsid="04f623d8" style:font-name-complex="Times New Roman"/>
    </style:style>
    <style:style style:name="T21" style:family="text">
      <style:text-properties style:use-window-font-color="true" loext:opacity="0%" fo:language="ru" fo:country="RU" officeooo:rsid="05a5dd02" style:font-name-complex="Times New Roman"/>
    </style:style>
    <style:style style:name="T22" style:family="text">
      <style:text-properties style:use-window-font-color="true" loext:opacity="0%" fo:language="ru" fo:country="RU" officeooo:rsid="064cd9fe" style:font-name-complex="Times New Roman"/>
    </style:style>
    <style:style style:name="T23" style:family="text">
      <style:text-properties style:use-window-font-color="true" loext:opacity="0%" fo:language="ru" fo:country="RU" officeooo:rsid="059fc823" style:font-name-complex="Times New Roman"/>
    </style:style>
    <style:style style:name="T24" style:family="text">
      <style:text-properties style:use-window-font-color="true" loext:opacity="0%" fo:language="ru" fo:country="RU" officeooo:rsid="05a79779" style:font-name-complex="Times New Roman"/>
    </style:style>
    <style:style style:name="T25" style:family="text">
      <style:text-properties style:use-window-font-color="true" loext:opacity="0%" fo:language="ru" fo:country="RU" officeooo:rsid="065d2016" style:font-name-complex="Times New Roman"/>
    </style:style>
    <style:style style:name="T26" style:family="text">
      <style:text-properties style:use-window-font-color="true" loext:opacity="0%" fo:language="ru" fo:country="RU" officeooo:rsid="065e1a0d" style:font-name-complex="Times New Roman"/>
    </style:style>
    <style:style style:name="T27" style:family="text">
      <style:text-properties style:use-window-font-color="true" loext:opacity="0%" fo:language="ru" fo:country="RU" officeooo:rsid="065cda45" style:font-name-complex="Times New Roman"/>
    </style:style>
    <style:style style:name="T28" style:family="text">
      <style:text-properties style:use-window-font-color="true" loext:opacity="0%" fo:language="ru" fo:country="RU" officeooo:rsid="06606037" style:font-name-complex="Times New Roman"/>
    </style:style>
    <style:style style:name="T29" style:family="text">
      <style:text-properties style:use-window-font-color="true" loext:opacity="0%" fo:language="ru" fo:country="RU" officeooo:rsid="0662f885" style:font-name-complex="Times New Roman"/>
    </style:style>
    <style:style style:name="T30" style:family="text">
      <style:text-properties style:use-window-font-color="true" loext:opacity="0%" fo:language="ru" fo:country="RU" officeooo:rsid="0664cdcd" style:font-name-complex="Times New Roman"/>
    </style:style>
    <style:style style:name="T31" style:family="text">
      <style:text-properties style:use-window-font-color="true" loext:opacity="0%" fo:language="ru" fo:country="RU" officeooo:rsid="0667039c" style:font-name-complex="Times New Roman"/>
    </style:style>
    <style:style style:name="T32" style:family="text">
      <style:text-properties style:use-window-font-color="true" loext:opacity="0%" fo:language="ru" fo:country="RU" fo:background-color="transparent" loext:char-shading-value="0" style:font-name-complex="Times New Roman"/>
    </style:style>
    <style:style style:name="T33" style:family="text">
      <style:text-properties style:use-window-font-color="true" loext:opacity="0%" fo:language="ru" fo:country="RU" officeooo:rsid="05a79779" fo:background-color="transparent" loext:char-shading-value="0" style:font-name-complex="Times New Roman"/>
    </style:style>
    <style:style style:name="T34" style:family="text">
      <style:text-properties style:use-window-font-color="true" loext:opacity="0%" fo:language="ru" fo:country="RU" officeooo:rsid="064cd9fe" fo:background-color="transparent" loext:char-shading-value="0" style:font-name-complex="Times New Roman"/>
    </style:style>
    <style:style style:name="T35" style:family="text">
      <style:text-properties style:use-window-font-color="true" loext:opacity="0%" fo:language="ru" fo:country="RU" officeooo:rsid="05b27444" fo:background-color="transparent" loext:char-shading-value="0" style:font-name-complex="Times New Roman"/>
    </style:style>
    <style:style style:name="T36" style:family="text">
      <style:text-properties style:use-window-font-color="true" loext:opacity="0%" fo:language="ru" fo:country="RU" officeooo:rsid="065c2f70" fo:background-color="transparent" loext:char-shading-value="0" style:font-name-complex="Times New Roman"/>
    </style:style>
    <style:style style:name="T37" style:family="text">
      <style:text-properties style:use-window-font-color="true" loext:opacity="0%" fo:language="ru" fo:country="RU" officeooo:rsid="065c6743" fo:background-color="transparent" loext:char-shading-value="0" style:font-name-complex="Times New Roman"/>
    </style:style>
    <style:style style:name="T38" style:family="text">
      <style:text-properties style:use-window-font-color="true" loext:opacity="0%" fo:language="ru" fo:country="RU" officeooo:rsid="065d2016" fo:background-color="transparent" loext:char-shading-value="0" style:font-name-complex="Times New Roman"/>
    </style:style>
    <style:style style:name="T39" style:family="text">
      <style:text-properties style:use-window-font-color="true" loext:opacity="0%" fo:language="ru" fo:country="RU" officeooo:rsid="06606037" fo:background-color="transparent" loext:char-shading-value="0" style:font-name-complex="Times New Roman"/>
    </style:style>
    <style:style style:name="T40" style:family="text">
      <style:text-properties style:use-window-font-color="true" loext:opacity="0%" fo:language="ru" fo:country="RU" officeooo:rsid="066170c8" fo:background-color="transparent" loext:char-shading-value="0" style:font-name-complex="Times New Roman"/>
    </style:style>
    <style:style style:name="T41" style:family="text">
      <style:text-properties style:use-window-font-color="true" loext:opacity="0%" fo:language="ru" fo:country="RU" officeooo:rsid="0662f885" fo:background-color="transparent" loext:char-shading-value="0" style:font-name-complex="Times New Roman"/>
    </style:style>
    <style:style style:name="T42" style:family="text">
      <style:text-properties style:use-window-font-color="true" loext:opacity="0%" fo:language="ru" fo:country="RU" officeooo:rsid="0667039c" fo:background-color="transparent" loext:char-shading-value="0" style:font-name-complex="Times New Roman"/>
    </style:style>
    <style:style style:name="T43" style:family="text">
      <style:text-properties style:use-window-font-color="true" loext:opacity="0%" fo:language="ru" fo:country="RU" fo:font-style="normal" fo:font-weight="normal" officeooo:rsid="05a79779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font-name-complex="Times New Roman"/>
    </style:style>
    <style:style style:name="T45" style:family="text"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T46" style:family="text">
      <style:text-properties style:use-window-font-color="true" loext:opacity="0%" style:font-name="Times New Roman" fo:font-size="14pt" fo:background-color="#ffffff" loext:char-shading-value="0" style:font-size-asian="14pt" style:font-name-complex="Times New Roman" style:font-size-complex="14pt"/>
    </style:style>
    <style:style style:name="T47" style:family="text">
      <style:text-properties style:use-window-font-color="true" loext:opacity="0%" style:font-name="Times New Roman" fo:font-size="14pt" officeooo:rsid="00b6aa7d" fo:background-color="#ffffff" loext:char-shading-value="0" style:font-size-asian="14pt" style:font-name-complex="Times New Roman" style:font-size-complex="14pt"/>
    </style:style>
    <style:style style:name="T48" style:family="text">
      <style:text-properties style:use-window-font-color="true" loext:opacity="0%" style:font-name="Times New Roman" fo:font-size="14pt" officeooo:rsid="0073bcb9" fo:background-color="#ffffff" loext:char-shading-value="0" style:font-size-asian="14pt" style:font-name-complex="Times New Roman" style:font-size-complex="14pt"/>
    </style:style>
    <style:style style:name="T49" style:family="text">
      <style:text-properties style:use-window-font-color="true" loext:opacity="0%" style:font-name="Times New Roman" fo:font-size="14pt" fo:language="ru" fo:country="RU" officeooo:rsid="0583a377" fo:background-color="#ffffff" loext:char-shading-value="0" style:font-size-asian="14pt" style:font-name-complex="Times New Roman" style:font-size-complex="14pt"/>
    </style:style>
    <style:style style:name="T50" style:family="text">
      <style:text-properties style:use-window-font-color="true" loext:opacity="0%" style:font-name="Times New Roman" fo:font-size="14pt" fo:language="ru" fo:country="RU" officeooo:rsid="0532d210" fo:background-color="#ffffff" loext:char-shading-value="0" style:font-size-asian="14pt" style:font-name-complex="Times New Roman" style:font-size-complex="14pt"/>
    </style:style>
    <style:style style:name="T51" style:family="text">
      <style:text-properties style:use-window-font-color="true" loext:opacity="0%" style:font-name="Times New Roman" fo:font-size="14pt" fo:language="ru" fo:country="RU" officeooo:rsid="05c3f9aa" fo:background-color="#ffffff" loext:char-shading-value="0" style:font-size-asian="14pt" style:font-name-complex="Times New Roman" style:font-size-complex="14pt"/>
    </style:style>
    <style:style style:name="T52" style:family="text">
      <style:text-properties style:use-window-font-color="true" loext:opacity="0%"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53" style:family="text">
      <style:text-properties style:use-window-font-color="true" loext:opacity="0%" fo:language="en" fo:country="US" officeooo:rsid="065d2016" style:font-name-complex="Times New Roman"/>
    </style:style>
    <style:style style:name="T54" style:family="text">
      <style:text-properties style:use-window-font-color="true" loext:opacity="0%" fo:background-color="transparent" loext:char-shading-value="0" style:font-name-complex="Times New Roman"/>
    </style:style>
    <style:style style:name="T55" style:family="text">
      <style:text-properties style:use-window-font-color="true" loext:opacity="0%" officeooo:rsid="05adc43c" fo:background-color="transparent" loext:char-shading-value="0" style:font-name-complex="Times New Roman"/>
    </style:style>
    <style:style style:name="T56" style:family="text">
      <style:text-properties officeooo:rsid="056c7724"/>
    </style:style>
    <style:style style:name="T5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1d6b04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e01e04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024183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c8554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c3f9aa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e76019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02d41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60a6004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f9046c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669145a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662f885" style:font-style-asian="normal" style:font-weight-asian="normal"/>
    </style:style>
    <style:style style:name="T68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51d6b04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5e76019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2d410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5f9046c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60a6004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5e01e04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24183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5c8554f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5c3f9aa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78" style:family="text">
      <style:text-properties fo:color="#000000" loext:opacity="100%" fo:language="ru" fo:country="RU" fo:font-style="normal" fo:font-weight="normal" officeooo:rsid="05a79779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9" style:family="text">
      <style:text-properties fo:color="#000000" loext:opacity="100%" style:font-name="Times New Roman" fo:font-size="12pt" style:text-underline-style="none" style:font-name-asian="Calibri" style:font-size-asian="12pt" style:font-size-complex="12pt"/>
    </style:style>
    <style:style style:name="T80" style:family="text">
      <style:text-properties fo:color="#000000" loext:opacity="100%" style:font-name="Times New Roman" fo:font-size="12pt" style:text-underline-style="none" style:font-name-asian="Times New Roman" style:font-size-asian="12pt" style:language-asian="ru" style:country-asian="RU" style:font-size-complex="12pt"/>
    </style:style>
    <style:style style:name="T8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2" style:family="text">
      <style:text-properties style:text-line-through-style="none" style:text-line-through-type="none" fo:font-style="normal" style:text-underline-style="none" fo:font-weight="normal" officeooo:rsid="0667039c" style:font-style-asian="normal" style:font-weight-asian="normal"/>
    </style:style>
    <style:style style:name="T83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84" style:family="text">
      <style:text-properties style:text-line-through-style="none" style:text-line-through-type="none" fo:language="ru" fo:country="RU" fo:font-style="normal" style:text-underline-style="none" fo:font-weight="normal" officeooo:rsid="065c2f70" style:font-style-asian="normal" style:font-weight-asian="normal"/>
    </style:style>
    <style:style style:name="T85" style:family="text">
      <style:text-properties style:text-line-through-style="none" style:text-line-through-type="none" fo:language="ru" fo:country="RU" fo:font-style="normal" style:text-underline-style="none" fo:font-weight="normal" officeooo:rsid="065d2016" style:font-style-asian="normal" style:font-weight-asian="normal"/>
    </style:style>
    <style:style style:name="T86" style:family="text">
      <style:text-properties style:text-line-through-style="none" style:text-line-through-type="none" fo:language="ru" fo:country="RU" fo:font-style="normal" style:text-underline-style="none" fo:font-weight="normal" officeooo:rsid="06606037" style:font-style-asian="normal" style:font-weight-asian="normal"/>
    </style:style>
    <style:style style:name="T87" style:family="text">
      <style:text-properties style:text-line-through-style="none" style:text-line-through-type="none" fo:language="ru" fo:country="RU" fo:font-style="normal" style:text-underline-style="none" fo:font-weight="normal" officeooo:rsid="066170c8" style:font-style-asian="normal" style:font-weight-asian="normal"/>
    </style:style>
    <style:style style:name="T88" style:family="text">
      <style:text-properties style:text-line-through-style="none" style:text-line-through-type="none" fo:language="ru" fo:country="RU" fo:font-style="normal" style:text-underline-style="none" fo:font-weight="normal" officeooo:rsid="0662f885" style:font-style-asian="normal" style:font-weight-asian="normal"/>
    </style:style>
    <style:style style:name="T89" style:family="text">
      <style:text-properties style:text-line-through-style="none" style:text-line-through-type="none" fo:language="ru" fo:country="RU" fo:font-style="normal" style:text-underline-style="none" fo:font-weight="normal" officeooo:rsid="05c4d4b5" style:font-style-asian="normal" style:font-weight-asian="normal"/>
    </style:style>
    <style:style style:name="T90" style:family="text">
      <style:text-properties style:text-line-through-style="none" style:text-line-through-type="none" fo:language="ru" fo:country="RU" fo:font-style="normal" style:text-underline-style="none" fo:font-weight="normal" officeooo:rsid="0664ecf6" style:font-style-asian="normal" style:font-weight-asian="normal"/>
    </style:style>
    <style:style style:name="T91" style:family="text">
      <style:text-properties style:text-line-through-style="none" style:text-line-through-type="none" fo:language="ru" fo:country="RU" fo:font-style="normal" style:text-underline-style="none" fo:font-weight="normal" officeooo:rsid="0667039c" style:font-style-asian="normal" style:font-weight-asian="normal"/>
    </style:style>
    <style:style style:name="T92" style:family="text">
      <style:text-properties style:text-line-through-style="none" style:text-line-through-type="none" fo:language="ru" fo:country="RU" fo:font-style="normal" style:text-underline-style="none" fo:font-weight="normal" officeooo:rsid="066a283d" style:font-style-asian="normal" style:font-weight-asian="normal"/>
    </style:style>
    <style:style style:name="T93" style:family="text">
      <style:text-properties style:text-line-through-style="none" style:text-line-through-type="none" fo:language="ru" fo:country="RU" style:text-underline-style="none" fo:font-weight="normal" style:font-weight-asian="normal"/>
    </style:style>
    <style:style style:name="T94" style:family="text">
      <style:text-properties style:text-line-through-style="none" style:text-line-through-type="none" fo:language="ru" fo:country="RU" style:text-underline-style="none" fo:font-weight="normal" officeooo:rsid="066a283d" style:font-weight-asian="normal"/>
    </style:style>
    <style:style style:name="T95" style:family="text">
      <style:text-properties style:text-line-through-style="none" style:text-line-through-type="none" fo:language="en" fo:country="US" fo:font-style="normal" style:text-underline-style="none" fo:font-weight="normal" officeooo:rsid="002fd49a" style:font-style-asian="normal" style:font-weight-asian="normal"/>
    </style:style>
    <style:style style:name="T96" style:family="text">
      <style:text-properties style:text-line-through-style="none" style:text-line-through-type="none" style:text-underline-style="none" fo:font-weight="normal" style:font-weight-asian="normal"/>
    </style:style>
    <style:style style:name="T97" style:family="text">
      <style:text-properties style:text-line-through-style="none" style:text-line-through-type="none" fo:font-size="10pt" fo:language="ru" fo:country="RU" fo:font-style="normal" style:text-underline-style="none" fo:font-weight="normal" officeooo:rsid="066a283d" style:font-size-asian="10pt" style:font-style-asian="normal" style:font-weight-asian="normal" style:font-size-complex="10pt"/>
    </style:style>
    <style:style style:name="T98" style:family="text">
      <style:text-properties officeooo:rsid="065641bf"/>
    </style:style>
    <style:style style:name="T99" style:family="text">
      <style:text-properties style:font-name="Arial1" fo:font-size="10pt"/>
    </style:style>
    <style:style style:name="T100" style:family="text">
      <style:text-properties officeooo:rsid="0664ecf6"/>
    </style:style>
    <style:style style:name="T101" style:family="text">
      <style:text-properties officeooo:rsid="0667039c"/>
    </style:style>
    <style:style style:name="T102" style:family="text">
      <style:text-properties fo:language="ru" fo:country="RU" officeooo:rsid="066a283d"/>
    </style:style>
    <style:style style:name="T103" style:family="text">
      <style:text-properties fo:font-size="12pt" style:font-name-asian="Times New Roman" style:font-size-asian="12pt"/>
    </style:style>
    <style:style style:name="T104" style:family="text">
      <style:text-properties fo:font-size="12pt" style:font-name-asian="Times New Roman" style:font-size-asian="12pt" style:language-asian="ru" style:country-asian="RU" style:font-size-complex="12pt"/>
    </style:style>
    <style:style style:name="T105" style:family="text">
      <style:text-properties fo:font-size="12pt" officeooo:rsid="00218cdb" style:font-name-asian="Times New Roman" style:font-size-asian="12pt" style:language-asian="ru" style:country-asian="RU" style:font-size-complex="12pt"/>
    </style:style>
    <style:style style:name="T106" style:family="text">
      <style:text-properties fo:font-size="12pt" style:text-underline-style="solid" style:text-underline-width="auto" style:text-underline-color="font-color" style:font-name-asian="Times New Roman" style:font-size-asian="12pt" style:language-asian="ru" style:country-asian="RU" style:font-size-complex="12pt"/>
    </style:style>
    <style:style style:name="T107" style:family="text">
      <style:text-properties fo:font-size="12pt" style:font-size-asian="12pt"/>
    </style:style>
    <style:style style:name="T108" style:family="text">
      <style:text-properties fo:font-size="12pt" fo:font-weight="bold" style:font-name-asian="Times New Roman" style:font-size-asian="12pt" style:language-asian="ru" style:country-asian="RU" style:font-weight-asian="bold" style:font-size-complex="12pt"/>
    </style:style>
    <style:style style:name="T109" style:family="text">
      <style:text-properties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T110" style:family="text">
      <style:text-properties officeooo:rsid="002fd49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1.873cm" draw:visible-area-height="2.169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14"><text:bookmark text:name="_1293191175"/><draw:frame draw:style-name="fr1" draw:name="Объект1" text:anchor-type="as-char" svg:width="1.89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1">АДМИНИСТРАЦИЯ ГОРОДА ЮЖНО-САХАЛИНСКА</text:p>
      <text:p text:style-name="P12">ПОСТАНОВЛЕНИЕ</text:p>
      <text:p text:style-name="P13"><text:span text:style-name="T6">от </text:span><field:fieldmark-start text:name="__Fieldmark__7826_568671526" field:type="vnd.oasis.opendocument.field.FORMTEXT"><field:param field:name="Description" field:value=""/><field:param field:name="Name" field:value=""/></field:fieldmark-start><field:fieldmark-separator/><text:span text:style-name="T2">    <text:tab/><text:tab/> </text:span><field:fieldmark-end/><text:span text:style-name="T1"> </text:span><text:span text:style-name="T6">№ </text:span><field:fieldmark-start text:name="__Fieldmark__7835_568671526" field:type="vnd.oasis.opendocument.field.FORMTEXT"><field:param field:name="Description" field:value=""/><field:param field:name="Name" field:value=""/></field:fieldmark-start><field:fieldmark-separator/><text:span text:style-name="T2">    <text:tab/><text:tab/> </text:span><field:fieldmark-end/></text:p>
      <text:p text:style-name="P4"><text:span text:style-name="T12">О внесении изменений в </text:span><text:span text:style-name="T68">административн</text:span><text:span text:style-name="T73">ый</text:span><text:span text:style-name="T68"> регламент <text:s text:c="2"/>предоставления государственной услуги </text:span><text:span text:style-name="Основной_20_шрифт_20_абзаца"><text:span text:style-name="T13">«</text:span></text:span><text:span text:style-name="T68">Выдача разрешения на изменение фамилии и имени несовершеннолетним</text:span><text:span text:style-name="Основной_20_шрифт_20_абзаца"><text:span text:style-name="T13">»</text:span></text:span><text:span text:style-name="T74">, утвержденн</text:span><text:span text:style-name="T75">ый</text:span><text:span text:style-name="T74"> п</text:span><text:span text:style-name="T68">остановление</text:span><text:span text:style-name="T74">м</text:span><text:span text:style-name="T68"> </text:span><text:span text:style-name="T76">а</text:span><text:span text:style-name="T68">дминистрации города Южно-Сахалинска </text:span><text:span text:style-name="T69">от</text:span><text:span text:style-name="T68"> </text:span><text:span text:style-name="T70">18.12.20</text:span><text:span text:style-name="T72">20</text:span><text:span text:style-name="T70"><text:line-break/></text:span><text:span text:style-name="T71">№ </text:span><text:span text:style-name="T70">3</text:span><text:span text:style-name="T72">850</text:span><text:span text:style-name="T68">-па </text:span></text:p>
      <text:p text:style-name="P7"/>
      <text:p text:style-name="P3"><text:span text:style-name="T45"><text:tab/></text:span><text:span text:style-name="Основной_20_шрифт_20_абзаца"><text:span text:style-name="T46">В </text:span></text:span><text:span text:style-name="Основной_20_шрифт_20_абзаца"><text:span text:style-name="T47">соответствии </text:span></text:span><text:span text:style-name="Основной_20_шрифт_20_абзаца"><text:span text:style-name="T49">с Федеральн</text:span></text:span><text:span text:style-name="Основной_20_шрифт_20_абзаца"><text:span text:style-name="T51">ым</text:span></text:span><text:span text:style-name="Основной_20_шрифт_20_абзаца"><text:span text:style-name="T49"> закон</text:span></text:span><text:span text:style-name="Основной_20_шрифт_20_абзаца"><text:span text:style-name="T51">ом</text:span></text:span><text:span text:style-name="Основной_20_шрифт_20_абзаца"><text:span text:style-name="T49"> от 06.10.2003 № 131-ФЗ<text:line-break/>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47">Федеральным законом </text:span></text:span><text:span text:style-name="Основной_20_шрифт_20_абзаца"><text:span text:style-name="T46">от 27.07.2010 № 210-ФЗ<text:line-break/>«Об организации предоставления государственных и муниципальных услуг», <text:s/></text:span></text:span><text:span text:style-name="Основной_20_шрифт_20_абзаца"><text:span text:style-name="T11"><text:s/></text:span></text:span><text:span text:style-name="Основной_20_шрифт_20_абзаца"><text:span text:style-name="T50"><text:s/></text:span></text:span><text:span text:style-name="Основной_20_шрифт_20_абзаца"><text:span text:style-name="T46">статьей 37 Устава городского округа «Город Южно-Сахалинск», администрация города Южно-Сахалинск</text:span></text:span><text:span text:style-name="Основной_20_шрифт_20_абзаца"><text:span text:style-name="T48">а</text:span></text:span><text:span text:style-name="Основной_20_шрифт_20_абзаца"><text:span text:style-name="T46"> </text:span></text:span><text:span text:style-name="Основной_20_шрифт_20_абзаца"><text:span text:style-name="T52">постановляет</text:span></text:span><text:span text:style-name="Основной_20_шрифт_20_абзаца"><text:span text:style-name="T46">:</text:span></text:span></text:p>
      <text:p text:style-name="P15"><text:span text:style-name="T44"><text:tab/></text:span><text:span text:style-name="T22">1</text:span><text:span text:style-name="T44">. </text:span><text:span text:style-name="T20">Внести </text:span><text:span text:style-name="T21">в </text:span><text:span text:style-name="T57">административн</text:span><text:span text:style-name="T58">ый</text:span><text:span text:style-name="T57"> регламент предоставления государственной услуги </text:span><text:span text:style-name="Основной_20_шрифт_20_абзаца"><text:span text:style-name="T14">«</text:span></text:span><text:span text:style-name="T57">Выдача разрешения на изменение фамилии и имени несовершеннолетним</text:span><text:span text:style-name="Основной_20_шрифт_20_абзаца"><text:span text:style-name="T14">»</text:span></text:span><text:span text:style-name="T59">, утвержденн</text:span><text:span text:style-name="T60">ый</text:span><text:span text:style-name="T59"> п</text:span><text:span text:style-name="T57">остановление</text:span><text:span text:style-name="T59">м</text:span><text:span text:style-name="T57"> </text:span><text:span text:style-name="T61">а</text:span><text:span text:style-name="T57">дминистрации города Южно-Сахалинска </text:span><text:span text:style-name="T62">от</text:span><text:span text:style-name="T57"> </text:span><text:span text:style-name="T63">18.12.20</text:span><text:span text:style-name="T64">20 </text:span><text:span text:style-name="T65">№ </text:span><text:span text:style-name="T63">3</text:span><text:span text:style-name="T64">850</text:span><text:span text:style-name="T57">-па </text:span><text:span text:style-name="T66">(далее — административный регламент)</text:span><text:span text:style-name="T43">,</text:span><text:span text:style-name="T78"> </text:span><text:span text:style-name="T23">следующие изменения</text:span><text:span text:style-name="T24">:</text:span></text:p>
      <text:p text:style-name="P15"><text:span text:style-name="T24"><text:tab/></text:span><text:span text:style-name="T53">1.</text:span><text:span text:style-name="T25">1. Пункт 1.3.3 подраздела 1.3 раздела 1 дополнить абзацем следующего содержания:</text:span></text:p>
      <text:p text:style-name="P9"><text:tab/>«- через личный кабинет заявителя (представителя заявителя) на РПГУ.».</text:p>
      <text:p text:style-name="P10"><text:tab/>1.2. В пункте 1.3.5 подраздела 1.3 раздела 1 слова «Департаментом образования» заменить словами «администрацией города<text:line-break/>Южно-Сахалинска».</text:p>
      <text:p text:style-name="P15"><text:span text:style-name="T25"><text:tab/>1.</text:span><text:span text:style-name="T31">3</text:span><text:span text:style-name="T25">. Пункт 2.3.2 </text:span><text:span text:style-name="T26">подраздела 2.3 раздела 2 </text:span><text:span text:style-name="T25">дополнить абзацем </text:span><text:span text:style-name="T30">третьим </text:span><text:span text:style-name="T25">следующего содержания:</text:span></text:p>
      <text:p text:style-name="P18"><text:span text:style-name="T38"><text:tab/>«</text:span><text:span text:style-name="T81">- в форме электронного документа через личный кабинет заявителя </text:span><text:soft-page-break/><text:span text:style-name="T81">(представителя </text:span><text:span text:style-name="T85">заявителя</text:span><text:span text:style-name="T81">) на РПГУ;</text:span><text:span text:style-name="T15">». </text:span><text:span text:style-name="T81"><text:s/></text:span></text:p>
      <text:p text:style-name="P18"><text:span text:style-name="T81"><text:tab/></text:span><text:span text:style-name="T82">1.4. </text:span><text:span text:style-name="T91">Абзац второй пункта 2.6.2 подраздела 2.6 раздела 2 изложить в следующей редакции:</text:span></text:p>
      <text:p text:style-name="P67"><text:tab/>«-адресная справка о месте пребывания и (или) жительства несовершеннолетнего;». </text:p>
      <text:p text:style-name="P67"><text:tab/>1.5. Абзац третий пункта 2.6.2 подраздела 2.6 раздела 2 исключить. </text:p>
      <text:p text:style-name="P17"><text:span text:style-name="T33"><text:tab/></text:span><text:span text:style-name="T34">1</text:span><text:span text:style-name="T35">.</text:span><text:span text:style-name="T42">6</text:span><text:span text:style-name="T35">. </text:span><text:span text:style-name="T36">Пункт 2.6.3 </text:span><text:span text:style-name="T37">подраздела 2.6 раздела 2 </text:span><text:span text:style-name="T36">изложить в следующей редакции:</text:span></text:p>
      <text:p text:style-name="P22"><text:span text:style-name="T84"><text:tab/>«2.6.3. </text:span><text:span text:style-name="T81">Заявление и документы, предусмотренные настоящим разделом административного регламента, подаются заявителем (представителем заявителя):</text:span></text:p>
      <text:p text:style-name="P60"><text:tab/>1) на бумажном носителе:</text:p>
      <text:p text:style-name="P61">- лично в Департамент образования или МФЦ, с которым администрацией города Южно-Сахалинска заключено соглашение о взаимодействии;</text:p>
      <text:p text:style-name="P61">- посредством почтового отправления в адрес Департамента образования по адресу: г. Южно-Сахалинск, ул. Амурская, д. 88, с описью вложения и уведомлением о вручении;</text:p>
      <text:p text:style-name="P60"><text:tab/>2) в форме электронного документа через личный кабинет заявителя (представителя заявителя) на РПГУ.». </text:p>
      <text:p text:style-name="P16"><text:span text:style-name="T27"><text:tab/>1.</text:span><text:span text:style-name="T31">7</text:span><text:span text:style-name="T27">. </text:span><text:span text:style-name="T29">Подраздел </text:span><text:span text:style-name="T28">2.11 </text:span><text:span text:style-name="T29">раздела 2 дополнить абзацем следующего содержания:</text:span></text:p>
      <text:p text:style-name="P23"><text:span text:style-name="T17">«</text:span><text:span text:style-name="T88">Регистрация запроса </text:span><text:span text:style-name="T81">о предоставлении </text:span><text:span text:style-name="T88">государственной услуги</text:span><text:span text:style-name="T81">, </text:span><text:span text:style-name="T83">направленн</text:span><text:span text:style-name="T88">ого</text:span><text:span text:style-name="T81"> </text:span><text:span text:style-name="T88">через личный кабинет заявителя (представителя заявителя) на РПГУ</text:span><text:span text:style-name="T81">, </text:span><text:span text:style-name="T88">осуществляется в соответствии </text:span><text:span text:style-name="T81">с </text:span><text:span text:style-name="T77">пунктом 3.</text:span><text:span text:style-name="T67">6</text:span><text:span text:style-name="T77">.</text:span><text:span text:style-name="T67">4</text:span><text:span text:style-name="T77"> </text:span><text:span text:style-name="T88">подраздела 3.6 настоящего <text:s/></text:span><text:span text:style-name="T81">административного регламента.</text:span></text:p>
      <text:p text:style-name="P20"><text:span text:style-name="T35"><text:tab/>1.</text:span><text:span text:style-name="T42">8</text:span><text:span text:style-name="T39">. В пункте 3.2.2 подраздела 3.2 раздела 3:</text:span></text:p>
      <text:p text:style-name="P8"><text:tab/>1.<text:span text:style-name="T101">8</text:span>.1. Дополнить абзацем восьмым следующего содержания:</text:p>
      <text:p text:style-name="P20"><text:span text:style-name="T39"><text:tab/>«6) п</text:span><text:span text:style-name="T81">ри поступлении заявления</text:span><text:span text:style-name="T83"> </text:span><text:span text:style-name="T86">и документов</text:span><text:span text:style-name="T83"> </text:span><text:span text:style-name="T81">в форме электронных документов направляет заявителю (представителю заявителя) сообщение о его получении с указанием входящего регистрационного номера, даты получения в личный кабинет заявителя (представителя заявителя) на РПГУ.</text:span><text:span text:style-name="T84">»</text:span><text:span text:style-name="T81">. </text:span></text:p>
      <text:p text:style-name="P8"><text:tab/>1.<text:span text:style-name="T101">8</text:span>.2. В абзаце восьмом цифру «6)» заменить цифрой «7)».</text:p>
      <text:p text:style-name="P8"><text:tab/>1.<text:span text:style-name="T101">8</text:span>.3 <text:s/>В абзаце девятом цифру <text:s/>«7» заменит<text:span text:style-name="T100">ь</text:span> цифрой «8». </text:p>
      <text:p text:style-name="P25"><text:span text:style-name="T32"><text:tab/></text:span><text:span text:style-name="T40">1.</text:span><text:span text:style-name="T42">9</text:span><text:span text:style-name="T40">. Пункт 3.5.2 подраздела 3.5 раздела 3 дополнить абзацем шестым следующего содержания: </text:span></text:p>
      <text:p text:style-name="P21"><text:span text:style-name="T39"><text:tab/>«</text:span><text:span text:style-name="T40">4) </text:span><text:span text:style-name="T81">направляет в личный кабинет заявителя </text:span><text:span text:style-name="T87">(представителя заявителя) на</text:span><text:span text:style-name="T81"> РПГУ электронную копию документа, являющегося результатом предоставления </text:span><text:span text:style-name="T87">государственной</text:span><text:span text:style-name="T81"> услуги.</text:span><text:span text:style-name="T16">».</text:span></text:p>
      <text:p text:style-name="P26"><text:span text:style-name="T40"><text:tab/>1.</text:span><text:span text:style-name="T42">10</text:span><text:span text:style-name="T40">. </text:span><text:span text:style-name="T41">В п</text:span><text:span text:style-name="T40">одраздел</text:span><text:span text:style-name="T41">е</text:span><text:span text:style-name="T40"> 3.6. раздела 3:</text:span></text:p>
      <text:p text:style-name="P26"><text:span text:style-name="T41"><text:tab/>1.</text:span><text:span text:style-name="T42">11</text:span><text:span text:style-name="T41">.1. Д</text:span><text:span text:style-name="T40">ополнить пунктами 3.6.4 — 3.6.6. следующего содержания:</text:span></text:p>
      <text:p text:style-name="P22"><text:span text:style-name="T87"><text:tab/>«3.6.4</text:span><text:span text:style-name="T81"> При направлении запроса на предоставление</text:span><text:span text:style-name="T83"> </text:span><text:span text:style-name="T87">государственной</text:span><text:span text:style-name="T83"> </text:span><text:span text:style-name="T81">услуги через РПГУ направление сообщения о приеме запроса осуществляется в личный кабинет заявителя (представителя) на РПГУ.</text:span></text:p>
      <text:p text:style-name="P62"><text:tab/>Прием заявлений в электронной форме осуществляется в круглосуточном <text:soft-page-break/>режиме в течение семи дней в неделю.</text:p>
      <text:p text:style-name="P22"><text:span text:style-name="T81"><text:tab/>Заявление и документы, необходимые для предоставления </text:span><text:span text:style-name="T87">государственной</text:span><text:span text:style-name="T81"> услуги, при предоставлении </text:span><text:span text:style-name="T87">государственной </text:span><text:span text:style-name="T81">услуги в электронной форме посредством РПГУ регистрируются в течение рабочего дня. Запрос, поступивший в нерабочее время, регистрируется в первый рабочий день.</text:span></text:p>
      <text:p text:style-name="P22"><text:span text:style-name="T81"><text:tab/>3.</text:span><text:span text:style-name="T87">6</text:span><text:span text:style-name="T81">.</text:span><text:span text:style-name="T87">5</text:span><text:span text:style-name="T81">. Получение заявителем </text:span><text:span text:style-name="T87">(представителем заявителя) </text:span><text:span text:style-name="T81">в электронной форме сведений о ходе выполнения запроса о предоставлении </text:span><text:span text:style-name="T90">государственной</text:span><text:span text:style-name="T81"> услуги осуществляется через личный кабинет заявителя</text:span><text:span text:style-name="T87"> (представителя заявителя)</text:span><text:span text:style-name="T81"> на РПГУ.</text:span></text:p>
      <text:p text:style-name="P24"><text:span text:style-name="T81"><text:tab/>3.</text:span><text:span text:style-name="T87">6</text:span><text:span text:style-name="T81">.</text:span><text:span text:style-name="T87">6</text:span><text:span text:style-name="T81">. При поступлении запроса на предоставление </text:span><text:span text:style-name="T87">государственной</text:span><text:span text:style-name="T81"> услуги в </text:span><text:span text:style-name="T87">Департамент образования</text:span><text:span text:style-name="T81"> в электронном виде уведомление о принятии решения с приложением электронной копии документа, являющегося результатом предоставления</text:span><text:span text:style-name="T83"> </text:span><text:span text:style-name="T87">государственной</text:span><text:span text:style-name="T83"> </text:span><text:span text:style-name="T81">услуги, направляется через личный кабинет заявителя</text:span><text:span text:style-name="T83"> </text:span><text:span text:style-name="T87">(представителя заявителя</text:span><text:span text:style-name="T83"> </text:span><text:span text:style-name="T81">на РПГУ.</text:span><text:span text:style-name="T19">»</text:span><text:span text:style-name="T81">.</text:span></text:p>
      <text:p text:style-name="P24"><text:span text:style-name="T88"><text:tab/>1.</text:span><text:span text:style-name="T91">11</text:span><text:span text:style-name="T88">.2. В пункте 3.6.4. цифры «3.6.4.» заменить цифрами «3.6.7».</text:span></text:p>
      <text:p text:style-name="P27"><text:span text:style-name="T88"><text:tab/>1.</text:span><text:span text:style-name="T83">12. Приложение № 1 к административному регламенту </text:span><text:span text:style-name="T92">изложить в новой редакции (приложение). </text:span></text:p>
      <text:p text:style-name="P19"><text:span text:style-name="T89"><text:tab/></text:span><text:span text:style-name="T18">2</text:span><text:span text:style-name="T54">.<text:tab/></text:span><text:span text:style-name="T32">Настоящее </text:span><text:span text:style-name="T54">постановление </text:span><text:span text:style-name="T32">опубликовать </text:span><text:span text:style-name="T54">в газете</text:span><text:span text:style-name="T55"> <text:s text:c="25"/></text:span><text:span text:style-name="T54"><text:s/>«Южно-Сахалинск сегодня» и разместить на официальном сайте администрации города Южно-Сахалинска.</text:span></text:p>
      <text:p text:style-name="P5"><text:span text:style-name="T5"><text:tab/></text:span><text:span text:style-name="T98">3</text:span>.<text:tab/>Контроль исполнения постановления администрации города возложить на <text:span text:style-name="T56">директора Департамента образования администрации города Южно-Сахалинска (Мирова С.А.).</text:span></text:p>
      <text:p text:style-name="P6">Мэр города<text:tab/><text:tab/><text:tab/><text:tab/><text:tab/><text:tab/><text:tab/><text:tab/><text:tab/> <text:s text:c="8"/>С.А. Надсадин<text:span text:style-name="T99"/></text:p>
      <text:p text:style-name="P6"/>
      <text:p text:style-name="P6"/>
      <text:p text:style-name="P6"/>
      <text:p text:style-name="P6"/>
      <text:p text:style-name="P6"/>
      <text:p text:style-name="P30"><text:soft-page-break/></text:p>
      <text:p text:style-name="P70">Приложение </text:p>
      <text:p text:style-name="P70">к постановлению администрации</text:p>
      <text:p text:style-name="P71">города Южно-Сахалинска</text:p>
      <text:p text:style-name="P31"><text:span text:style-name="T96">от ________</text:span><text:span text:style-name="T93"> </text:span><text:span text:style-name="T94">№</text:span><text:span text:style-name="T93"> </text:span><text:span text:style-name="T96">_______________</text:span></text:p>
      <text:p text:style-name="P32"/>
      <text:p text:style-name="P28">Приложение № 1 </text:p>
      <text:p text:style-name="P28">к административному регламенту предоставления государственной услуги «Выдача разрешения на изменение фамилии и имени несовершеннолетним»</text:p>
      <text:p text:style-name="P29"/>
      <text:p text:style-name="P29"/>
      <text:p text:style-name="P43">В Департамент образования администрации города Южно-Сахалинска</text:p>
      <text:p text:style-name="P43">от </text:p>
      <text:p text:style-name="P48">(<text:span text:style-name="T102">фамилия, имя, отчество</text:span> <text:span text:style-name="T102">(при наличии) </text:span>заявителя)</text:p>
      <text:p text:style-name="P49"/>
      <text:p text:style-name="P50"/>
      <text:p text:style-name="P52">(адрес проживания)</text:p>
      <text:p text:style-name="P34">тел.</text:p>
      <text:p text:style-name="P35"><text:s/></text:p>
      <text:p text:style-name="P34"/>
      <text:p text:style-name="P40">ЗАЯВЛЕНИЕ</text:p>
      <text:p text:style-name="P36"/>
      <text:p text:style-name="P39">Прошу разрешить изменить фамилию (имя) моему несовершеннолетнему ребенку</text:p>
      <text:p text:style-name="P41"/>
      <text:p text:style-name="P53">(фамилия, имя, отчество <text:span text:style-name="T102">(при наличии</text:span>)</text:p>
      <text:p text:style-name="P55"><text:span text:style-name="T104">___________ года рождения, запись акта о рождении </text:span><text:span text:style-name="T105">№</text:span><text:span text:style-name="T104"> </text:span><text:span text:style-name="T106"><text:tab/><text:tab/></text:span><text:span text:style-name="T104"> от </text:span><text:span text:style-name="T106"><text:tab/><text:tab/></text:span></text:p>
      <text:p text:style-name="P36">произведена <text:s/></text:p>
      <text:p text:style-name="P58"><text:s/></text:p>
      <text:p text:style-name="P37"/>
      <text:p text:style-name="P36">на фамилию (имя) </text:p>
      <text:p text:style-name="P59"><text:s text:c="12"/></text:p>
      <text:p text:style-name="P36"><text:s text:c="74"/><text:span text:style-name="T110">(фамилия родителя)</text:span></text:p>
      <text:p text:style-name="P36">Причины перемены фамилии (имени)</text:p>
      <text:p text:style-name="P36"/>
      <text:p text:style-name="P38"/>
      <text:p text:style-name="P36">Отец (мать) ребенка</text:p>
      <text:p text:style-name="P51">(<text:span text:style-name="T102">фамилия, имя, отчество (при наличии)</text:span> второго родителя)</text:p>
      <text:p text:style-name="P40"/>
      <text:p text:style-name="P42"/>
      <text:p text:style-name="P53">(с изменением фамилии согласен (не согласен), находится в розыске, лишен родительских прав, умер, уклоняется от выполнения родительских обязанностей и др., являюсь одинокой мамой)</text:p>
      <text:p text:style-name="P66"><text:span text:style-name="T3">В соответствии с Федеральным </text:span><text:span text:style-name="Internet_20_link"><text:span text:style-name="T79">законом</text:span></text:span><text:span text:style-name="T80"> </text:span><text:span text:style-name="T3">от 27.07.2006 </text:span><text:span text:style-name="T4">№</text:span><text:span text:style-name="T3"> 152-ФЗ «О персональных данных» даю согласие на обработку и использование персональных данных, содержащихся в настоящем заявлении и в предоставленных документах.</text:span></text:p>
      <text:p text:style-name="P36"/>
      <text:p text:style-name="P36"/>
      <text:p text:style-name="P44"><text:soft-page-break/>Опись документов, прилагаемых к заявлению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56"><text:span text:style-name="T107">№</text:span><text:span text:style-name="T103"> </text:span><text:span text:style-name="T107">п/п</text:span></text:p>
          </table:table-cell>
          <table:table-cell table:style-name="Таблица10.A1" office:value-type="string">
            <text:p text:style-name="P45">Наименование документа</text:p>
          </table:table-cell>
          <table:table-cell table:style-name="Таблица10.A1" office:value-type="string">
            <text:p text:style-name="P45">Кол-во (шт.)</text:p>
          </table:table-cell>
        </table:table-row>
        <table:table-row table:style-name="Таблица10.1">
          <table:table-cell table:style-name="Таблица10.A1" office:value-type="string">
            <text:p text:style-name="P46"/>
          </table:table-cell>
          <table:table-cell table:style-name="Таблица10.A1" office:value-type="string">
            <text:p text:style-name="P46"/>
          </table:table-cell>
          <table:table-cell table:style-name="Таблица10.A1" office:value-type="string">
            <text:p text:style-name="P46"/>
          </table:table-cell>
        </table:table-row>
        <table:table-row table:style-name="Таблица10.1">
          <table:table-cell table:style-name="Таблица10.A1" office:value-type="string">
            <text:p text:style-name="P46"/>
          </table:table-cell>
          <table:table-cell table:style-name="Таблица10.A1" office:value-type="string">
            <text:p text:style-name="P46"/>
          </table:table-cell>
          <table:table-cell table:style-name="Таблица10.A1" office:value-type="string">
            <text:p text:style-name="P46"/>
          </table:table-cell>
        </table:table-row>
      </table:table>
      <text:p text:style-name="P36"/>
      <text:p text:style-name="P63"/>
      <text:p text:style-name="P64"><text:s text:c="4"/>Результат <text:s text:c="2"/>предоставления <text:s text:c="2"/>государственной <text:s/>услуги <text:s/>прошу <text:s text:c="2"/>направить</text:p>
      <text:p text:style-name="P64">(выдать) следующим способом:</text:p>
      <text:p text:style-name="P64">┌─┐</text:p>
      <text:p text:style-name="P47"><text:span text:style-name="T81">│ <text:s/></text:span><text:span text:style-name="T95"><text:s/></text:span><text:span text:style-name="T81">│ - </text:span><text:span text:style-name="T92">лично</text:span><text:span text:style-name="T81"> в Департамент</text:span><text:span text:style-name="T92">е</text:span><text:span text:style-name="T81"> образования</text:span></text:p>
      <text:p text:style-name="P64">└─┘</text:p>
      <text:p text:style-name="P64">┌─┐</text:p>
      <text:p text:style-name="P47"><text:span text:style-name="T81">│ <text:s/></text:span><text:span text:style-name="T95"><text:s/></text:span><text:span text:style-name="T81">│ - </text:span><text:span text:style-name="T92">через второго родителя </text:span><text:span text:style-name="T81">в Департамент</text:span><text:span text:style-name="T92">е</text:span><text:span text:style-name="T81"> образования </text:span><text:span text:style-name="T92">___________________________</text:span></text:p>
      <text:p text:style-name="P47"><text:span text:style-name="T81">└─┘ <text:s text:c="95"/></text:span><text:span text:style-name="T97">(фамилия, имя, отчество (при наличии)</text:span></text:p>
      <text:p text:style-name="P72">__________________________________________________________________________</text:p>
      <text:p text:style-name="P65">сведения о документе, удостоверяющем личность второго родителя)</text:p>
      <text:p text:style-name="P64">┌─┐</text:p>
      <text:p text:style-name="P64">│ <text:s text:c="2"/>│ - посредством почтового отправления по адресу</text:p>
      <text:p text:style-name="P64">└─┘</text:p>
      <text:p text:style-name="P64">┌─┐</text:p>
      <text:p text:style-name="P64">│ <text:s text:c="2"/>│ - <text:span text:style-name="T102">лично </text:span>в МФЦ</text:p>
      <text:p text:style-name="P64">└─┘</text:p>
      <text:p text:style-name="P64">┌─┐</text:p>
      <text:p text:style-name="P47"><text:span text:style-name="T81">│ <text:s/></text:span><text:span text:style-name="T95"><text:s/></text:span><text:span text:style-name="T81">│ - </text:span><text:span text:style-name="T92">через второго родителя </text:span><text:span text:style-name="T81">в </text:span><text:span text:style-name="T92">МФЦ</text:span><text:span text:style-name="T81"> </text:span><text:span text:style-name="T92">_______________________________________________</text:span></text:p>
      <text:p text:style-name="P47"><text:span text:style-name="T81">└─┘ <text:s text:c="6"/></text:span><text:span text:style-name="T97">(фамилия, имя, отчество (при наличии) </text:span><text:span text:style-name="T92">__________________________________________________________________________</text:span></text:p>
      <text:p text:style-name="P65">сведения о документе, удостоверяющем личность второго родителя)</text:p>
      <text:p text:style-name="P36"/>
      <text:p text:style-name="P55"><text:span text:style-name="T104">"___" ____________ 20___ г. __________________/</text:span><text:span text:style-name="T106"><text:tab/><text:tab/><text:tab/><text:tab/><text:tab/></text:span></text:p>
      <text:p text:style-name="P55"><text:span text:style-name="T104"><text:s text:c="70"/></text:span><text:span text:style-name="T7">(подпись/фамилия, инициалы)</text:span></text:p>
      <text:p text:style-name="P54"/>
      <text:p text:style-name="P36">Заявление написано в присутствии специалиста </text:p>
      <text:p text:style-name="P57"><text:span text:style-name="T8">(</text:span><text:span text:style-name="T10">фамилия, имя, отчество (при наличии)</text:span><text:span text:style-name="T8">,</text:span><text:span text:style-name="T7"> должность)</text:span></text:p>
      <text:p text:style-name="P36"/>
      <text:p text:style-name="P55"><text:span text:style-name="T104">"___" ____________ 20___ г. __________________/</text:span><text:span text:style-name="T106"><text:tab/><text:tab/><text:tab/><text:tab/><text:tab/></text:span></text:p>
      <text:p text:style-name="P55"><text:span text:style-name="T108"><text:s text:c="68"/></text:span><text:span text:style-name="T109"><text:s text:c="2"/></text:span><text:span text:style-name="T9">(подпись/фамилия, инициалы специалиста)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Tahoma" svg:font-family="Tahoma"/>
    <style:font-face style:name="Tahoma1" svg:font-family="Tahoma" style:font-family-generic="roman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4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4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4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2" fo:font-family="Tahoma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2" fo:font-family="Tahoma" style:font-family-generic="roman" style:font-pitch="variable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Heading_20_2" style:display-name="Heading 2" style:family="paragraph" style:parent-style-name="Heading" style:class="text"/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3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style:font-name="Arial2" fo:font-family="Arial" style:font-family-generic="swiss" style:font-pitch="variable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6T12:40:00</meta:creation-date>
    <meta:editing-duration>P4DT21H32M1S</meta:editing-duration>
    <meta:editing-cycles>522</meta:editing-cycles>
    <meta:generator>LibreOffice/7.4.7.2$Windows_X86_64 LibreOffice_project/723314e595e8007d3cf785c16538505a1c878ca5</meta:generator>
    <dc:date>2024-07-16T12:54:00.958000000</dc:date>
    <meta:print-date>2023-03-28T15:23:21.639000000</meta:print-date>
    <dc:title>Распоряжение Администрации города Южно-Сахалинска от 27.12.2023 N 1047-р(ред. от 09.07.2024)"Об утверждении Инструкции по делопроизводству в администрации города Южно-Сахалинска"</dc:title>
    <meta:document-statistic meta:table-count="1" meta:image-count="0" meta:object-count="1" meta:page-count="5" meta:paragraph-count="99" meta:word-count="870" meta:character-count="7705" meta:non-whitespace-character-count="6444"/>
    <meta:user-defined meta:name="Company">КонсультантПлюс Версия 4024.00.01</meta:user-defined>
  </office:meta>
</office:document-meta>
</file>