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 officeooo:rsid="044ff67b" officeooo:paragraph-rsid="044ff67b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3025216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3025216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3025216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449346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53e9736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4pt" fo:language="ru" fo:country="RU" style:text-underline-style="none" officeooo:paragraph-rsid="0449346e" fo:background-color="transparent" style:font-size-asian="14pt" style:language-asian="zxx" style:country-asian="none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4pt" fo:language="ru" fo:country="RU" style:text-underline-style="none" fo:font-weight="normal" officeooo:rsid="050f00f2" officeooo:paragraph-rsid="053e9736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4pt" fo:language="ru" fo:country="RU" style:text-underline-style="none" officeooo:rsid="0423215d" officeooo:paragraph-rsid="053e9736" fo:background-color="transparent" style:font-size-asian="14pt" style:language-asian="zxx" style:country-asian="none" style:font-name-complex="Times New Roman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4pt" fo:language="ru" fo:country="RU" style:text-underline-style="none" fo:background-color="transparent" style:font-size-asian="14pt" style:language-asian="zxx" style:country-asian="none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7.601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811cm"/>
          <style:tab-stop style:position="9.71cm"/>
        </style:tab-stops>
      </style:paragraph-properties>
      <style:text-properties style:font-name="Times New Roman" fo:font-size="14pt" fo:language="ru" fo:country="RU" style:text-underline-style="none" officeooo:rsid="0410c3b0" officeooo:paragraph-rsid="05182714" style:font-size-asian="14pt" style:language-asian="zxx" style:country-asian="none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officeooo:paragraph-rsid="053e9736" fo:background-color="transparen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36pt" fo:language="ru" fo:country="RU" style:text-underline-style="none" officeooo:rsid="00bfe6ce" officeooo:paragraph-rsid="053e9736" fo:background-color="transparent" style:font-size-asian="31.5pt" style:font-size-complex="36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fo:font-size="14pt" officeooo:paragraph-rsid="053e9736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53e9736"/>
    </style:style>
    <style:style style:name="P16" style:family="paragraph" style:parent-style-name="Standard">
      <style:paragraph-properties fo:text-align="justify" style:justify-single-word="false"/>
      <style:text-properties officeooo:paragraph-rsid="0541f944"/>
    </style:style>
    <style:style style:name="P1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3025216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74c257" officeooo:paragraph-rsid="05432067" fo:background-color="transparent" style:font-size-asian="14pt" style:font-style-asian="normal" style:font-weight-asian="normal" style:font-size-complex="14pt"/>
    </style:style>
    <style:style style:name="T1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language="ru" fo:country="RU" style:text-underline-style="none"/>
    </style:style>
    <style:style style:name="T4" style:family="text">
      <style:text-properties style:font-name="Times New Roman" fo:language="ru" fo:country="RU" style:text-underline-style="none" officeooo:rsid="005a473a"/>
    </style:style>
    <style:style style:name="T5" style:family="text">
      <style:text-properties style:font-name="Times New Roman" fo:language="ru" fo:country="RU" style:text-underline-style="none" officeooo:rsid="003db6af"/>
    </style:style>
    <style:style style:name="T6" style:family="text">
      <style:text-properties style:font-name="Times New Roman" fo:language="ru" fo:country="RU" style:text-underline-style="none" officeooo:rsid="000de740"/>
    </style:style>
    <style:style style:name="T7" style:family="text">
      <style:text-properties style:font-name="Times New Roman" fo:language="ru" fo:country="RU" style:text-underline-style="none" officeooo:rsid="00605377"/>
    </style:style>
    <style:style style:name="T8" style:family="text">
      <style:text-properties style:font-name="Times New Roman" fo:language="ru" fo:country="RU" style:text-underline-style="none" officeooo:rsid="00bfe6ce"/>
    </style:style>
    <style:style style:name="T9" style:family="text">
      <style:text-properties style:font-name="Times New Roman" fo:language="ru" fo:country="RU" style:text-underline-style="none" officeooo:rsid="0542d0c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officeooo:rsid="0423215d"/>
    </style:style>
    <style:style style:name="T13" style:family="text">
      <style:text-properties style:use-window-font-color="true" fo:font-size="14pt" fo:language="ru" fo:country="RU" style:text-underline-style="none" fo:background-color="transparent" loext:char-shading-value="0" style:font-size-asian="14pt" style:language-asian="zxx" style:country-asian="none" style:font-size-complex="14pt"/>
    </style:style>
    <style:style style:name="T14" style:family="text">
      <style:text-properties style:use-window-font-color="true" fo:font-size="14pt" fo:language="ru" fo:country="RU" style:text-underline-style="none" officeooo:rsid="04563f55" fo:background-color="transparent" loext:char-shading-value="0" style:font-size-asian="14pt" style:language-asian="zxx" style:country-asian="none" style:font-size-complex="14pt"/>
    </style:style>
    <style:style style:name="T15" style:family="text">
      <style:text-properties style:use-window-font-color="true" fo:font-size="14pt" fo:language="ru" fo:country="RU" style:text-underline-style="none" officeooo:rsid="05444edc" fo:background-color="transparent" loext:char-shading-value="0" style:font-size-asian="14pt" style:language-asian="zxx" style:country-asian="none" style:font-size-complex="14pt"/>
    </style:style>
    <style:style style:name="T16" style:family="text">
      <style:text-properties style:use-window-font-color="true" fo:font-size="14pt" fo:language="ru" fo:country="RU" style:text-underline-style="none" fo:font-weight="bold" fo:background-color="transparent" loext:char-shading-value="0" style:font-size-asian="14pt" style:language-asian="zxx" style:country-asian="none" style:font-weight-asian="bold" style:font-size-complex="14pt" style:font-weight-complex="bold"/>
    </style:style>
    <style:style style:name="T17" style:family="text">
      <style:text-properties style:use-window-font-color="true" fo:font-size="14pt" style:text-underline-style="none" fo:background-color="transparent" loext:char-shading-value="0" style:font-size-asian="14pt" style:font-size-complex="14pt"/>
    </style:style>
    <style:style style:name="T18" style:family="text">
      <style:text-properties style:use-window-font-color="true" fo:font-size="14pt" style:text-underline-style="none" fo:background-color="transparent" loext:char-shading-value="0" style:font-size-asian="14pt" style:language-asian="zxx" style:country-asian="none" style:font-size-complex="14pt"/>
    </style:style>
    <style:style style:name="T1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74c257" fo:background-color="transparent" loext:char-shading-value="0" style:font-size-asian="14pt" style:font-style-asian="normal" style:font-weight-asian="normal" style:font-size-complex="14pt"/>
    </style:style>
    <style:style style:name="T2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5432067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style:use-window-font-color="true" style:font-name="Times New Roman" fo:font-size="14pt" fo:language="ru" fo:country="RU" style:text-underline-style="none" fo:background-color="transparent" loext:char-shading-value="0" style:font-size-asian="14pt" style:language-asian="zxx" style:country-asian="none" style:font-name-complex="Times New Roman" style:font-size-complex="14pt"/>
    </style:style>
    <style:style style:name="T22" style:family="text">
      <style:text-properties style:use-window-font-color="true" style:font-name="Times New Roman" fo:font-size="14pt" fo:language="ru" fo:country="RU" style:text-underline-style="none" officeooo:rsid="0485d5a1" fo:background-color="transparent" loext:char-shading-value="0" style:font-size-asian="14pt" style:language-asian="zxx" style:country-asian="none" style:font-name-complex="Times New Roman" style:font-size-complex="14pt"/>
    </style:style>
    <style:style style:name="T23" style:family="text">
      <style:text-properties style:use-window-font-color="true" style:font-name="Times New Roman" fo:font-size="14pt" fo:language="ru" fo:country="RU" style:text-underline-style="none" officeooo:rsid="05182714" fo:background-color="transparent" loext:char-shading-value="0" style:font-size-asian="14pt" style:language-asian="zxx" style:country-asian="none" style:font-name-complex="Times New Roman" style:font-size-complex="14pt"/>
    </style:style>
    <style:style style:name="T24" style:family="text">
      <style:text-properties style:use-window-font-color="true" style:font-name="Times New Roman" fo:font-size="14pt" fo:language="ru" fo:country="RU" style:text-underline-style="none" officeooo:rsid="005a473a" fo:background-color="transparent" loext:char-shading-value="0" style:font-size-asian="14pt" style:language-asian="zxx" style:country-asian="none" style:font-name-complex="Times New Roman" style:font-size-complex="14pt"/>
    </style:style>
    <style:style style:name="T25" style:family="text">
      <style:text-properties style:use-window-font-color="true" style:font-name="Times New Roman" fo:font-size="14pt" fo:language="ru" fo:country="RU" style:text-underline-style="none" officeooo:rsid="0484450f" fo:background-color="transparent" loext:char-shading-value="0" style:font-size-asian="14pt" style:font-size-complex="14pt"/>
    </style:style>
    <style:style style:name="T26" style:family="text">
      <style:text-properties style:use-window-font-color="true" style:font-name="Times New Roman" fo:font-size="14pt" fo:language="ru" fo:country="RU" style:text-underline-style="none" officeooo:rsid="0485d5a1" fo:background-color="transparent" loext:char-shading-value="0" style:font-size-asian="14pt" style:font-size-complex="14pt"/>
    </style:style>
    <style:style style:name="T27" style:family="text">
      <style:text-properties style:use-window-font-color="true" style:font-name="Times New Roman" fo:font-size="14pt" fo:language="ru" fo:country="RU" style:text-underline-style="none" officeooo:rsid="05182714" fo:background-color="transparent" loext:char-shading-value="0" style:font-size-asian="14pt" style:font-size-complex="14pt"/>
    </style:style>
    <style:style style:name="T28" style:family="text">
      <style:text-properties style:use-window-font-color="true" style:font-name="Times New Roman" fo:font-size="14pt" fo:language="ru" fo:country="RU" style:text-underline-style="none" officeooo:rsid="00531983" fo:background-color="transparent" loext:char-shading-value="0" style:font-size-asian="14pt" style:font-size-complex="14pt"/>
    </style:style>
    <style:style style:name="T29" style:family="text">
      <style:text-properties style:use-window-font-color="true" style:font-name="Times New Roman" fo:font-size="14pt" fo:language="ru" fo:country="RU" style:text-underline-style="none" officeooo:rsid="0050c204" fo:background-color="transparent" loext:char-shading-value="0" style:font-size-asian="14pt" style:font-size-complex="14pt"/>
    </style:style>
    <style:style style:name="T30" style:family="text">
      <style:text-properties style:use-window-font-color="true" style:font-name="Times New Roman" fo:font-size="14pt" fo:language="ru" fo:country="RU" style:text-underline-style="none" fo:font-weight="normal" officeooo:rsid="0485d5a1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31" style:family="text">
      <style:text-properties style:use-window-font-color="true" style:font-name="Times New Roman" fo:font-size="14pt" fo:language="ru" fo:country="RU" style:text-underline-style="none" fo:font-weight="normal" officeooo:rsid="05182714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officeooo:rsid="050f00f2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officeooo:rsid="00cb6487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officeooo:rsid="0069ac44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style:font-name="Times New Roman" fo:font-size="14pt" fo:language="en" fo:country="US" style:text-underline-style="none" officeooo:rsid="003db6af" fo:background-color="transparent" loext:char-shading-value="0" style:font-size-asian="14pt" style:language-asian="zxx" style:country-asian="none" style:font-name-complex="Times New Roman" style:font-size-complex="14pt"/>
    </style:style>
    <style:style style:name="T36" style:family="text">
      <style:text-properties fo:language="ru" fo:country="RU" style:text-underline-style="none" officeooo:rsid="0069ac44"/>
    </style:style>
    <style:style style:name="T37" style:family="text">
      <style:text-properties fo:language="ru" fo:country="RU" style:text-underline-style="none" officeooo:rsid="015c2c18"/>
    </style:style>
    <style:style style:name="T38" style:family="text">
      <style:text-properties fo:language="ru" fo:country="RU" style:text-underline-style="none" officeooo:rsid="005a5d54"/>
    </style:style>
    <style:style style:name="T39" style:family="text">
      <style:text-properties fo:language="ru" fo:country="RU" style:text-underline-style="none" officeooo:rsid="007228fa"/>
    </style:style>
    <style:style style:name="T40" style:family="text">
      <style:text-properties fo:language="ru" fo:country="RU" style:text-underline-style="none" officeooo:rsid="005d521d"/>
    </style:style>
    <style:style style:name="T41" style:family="text">
      <style:text-properties fo:language="ru" fo:country="RU" style:text-underline-style="none" officeooo:rsid="00531983"/>
    </style:style>
    <style:style style:name="T42" style:family="text">
      <style:text-properties fo:language="ru" fo:country="RU" style:text-underline-style="none" officeooo:rsid="005ee3ee"/>
    </style:style>
    <style:style style:name="T43" style:family="text">
      <style:text-properties fo:language="ru" fo:country="RU" style:text-underline-style="none" officeooo:rsid="05432067"/>
    </style:style>
    <style:style style:name="T4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6bdb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08f85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a52a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9fb87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50f00f2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line-through-type="none" fo:font-style="normal" fo:font-weight="normal" officeooo:rsid="00a6bdb6" fo:background-color="transparent" loext:char-shading-value="0" style:font-style-asian="normal" style:font-weight-asian="normal" style:font-weight-complex="normal"/>
    </style:style>
    <style:style style:name="T50" style:family="text">
      <style:text-properties fo:color="#000000" style:text-line-through-style="none" style:text-line-through-type="none" fo:font-style="normal" fo:font-weight="normal" officeooo:rsid="0108f85d" fo:background-color="transparent" loext:char-shading-value="0" style:font-style-asian="normal" style:font-weight-asian="normal" style:font-weight-complex="normal"/>
    </style:style>
    <style:style style:name="T51" style:family="text">
      <style:text-properties fo:color="#000000" style:text-line-through-style="none" style:text-line-through-type="none" fo:font-style="normal" fo:font-weight="normal" officeooo:rsid="008a52a8" fo:background-color="transparent" loext:char-shading-value="0" style:font-style-asian="normal" style:font-weight-asian="normal" style:font-weight-complex="normal"/>
    </style:style>
    <style:style style:name="T52" style:family="text">
      <style:text-properties fo:color="#000000" style:text-line-through-style="none" style:text-line-through-type="none" fo:font-style="normal" fo:font-weight="normal" officeooo:rsid="00d9fb87" fo:background-color="transparent" loext:char-shading-value="0" style:font-style-asian="normal" style:font-weight-asian="normal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normal" officeooo:rsid="00a6bdb6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officeooo:rsid="05182714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55" style:family="text">
      <style:text-properties fo:color="#000000" officeooo:rsid="00062d96" fo:background-color="transparent" loext:char-shading-value="0"/>
    </style:style>
    <style:style style:name="T56" style:family="text">
      <style:text-properties fo:color="#000000" officeooo:rsid="008fe8a2" fo:background-color="transparent" loext:char-shading-value="0"/>
    </style:style>
    <style:style style:name="T57" style:family="text">
      <style:text-properties fo:color="#000000" officeooo:rsid="01142fd9" fo:background-color="transparent" loext:char-shading-value="0"/>
    </style:style>
    <style:style style:name="T58" style:family="text">
      <style:text-properties fo:color="#000000" officeooo:rsid="0006d26a" fo:background-color="transparent" loext:char-shading-value="0"/>
    </style:style>
    <style:style style:name="T59" style:family="text">
      <style:text-properties fo:color="#000000" officeooo:rsid="05182714" fo:background-color="transparent" loext:char-shading-value="0"/>
    </style:style>
    <style:style style:name="T60" style:family="text">
      <style:text-properties fo:color="#000000" fo:font-weight="normal" fo:background-color="transparent" loext:char-shading-value="0" style:font-weight-asian="normal" style:font-weight-complex="normal"/>
    </style:style>
    <style:style style:name="T61" style:family="text">
      <style:text-properties fo:color="#000000" fo:font-weight="normal" officeooo:rsid="00a6bdb6" fo:background-color="transparent" loext:char-shading-value="0" style:font-weight-asian="normal" style:font-weight-complex="normal"/>
    </style:style>
    <style:style style:name="T62" style:family="text">
      <style:text-properties fo:color="#000000" fo:font-weight="normal" officeooo:rsid="0423215d" fo:background-color="transparent" loext:char-shading-value="0" style:font-weight-asian="normal" style:font-weight-complex="normal"/>
    </style:style>
    <style:style style:name="T63" style:family="text">
      <style:text-properties fo:color="#000000" fo:font-weight="normal" officeooo:rsid="0485d5a1" fo:background-color="transparent" loext:char-shading-value="0" style:font-weight-asian="normal" style:font-weight-complex="normal"/>
    </style:style>
    <style:style style:name="T64" style:family="text">
      <style:text-properties fo:color="#000000" fo:font-weight="normal" officeooo:rsid="05182714" fo:background-color="transparent" loext:char-shading-value="0" style:font-weight-asian="normal" style:font-weight-complex="normal"/>
    </style:style>
    <style:style style:name="T65" style:family="text">
      <style:text-properties fo:color="#000000" fo:language="en" fo:country="US" fo:font-weight="normal" officeooo:rsid="050f00f2" fo:background-color="transparent" loext:char-shading-value="0" style:font-weight-asian="normal" style:font-weight-complex="normal"/>
    </style:style>
    <style:style style:name="T66" style:family="text">
      <style:text-properties fo:color="#000000" fo:language="en" fo:country="US" fo:font-weight="normal" officeooo:rsid="0485d5a1" fo:background-color="transparent" loext:char-shading-value="0" style:font-weight-asian="normal" style:font-weight-complex="normal"/>
    </style:style>
    <style:style style:name="T67" style:family="text">
      <style:text-properties fo:language="en" fo:country="US" style:text-underline-style="none" officeooo:rsid="00531983"/>
    </style:style>
    <style:style style:name="T68" style:family="text">
      <style:text-properties fo:language="en" fo:country="US" style:text-underline-style="none" officeooo:rsid="005eca74"/>
    </style:style>
    <style:style style:name="T69" style:family="text">
      <style:text-properties officeooo:rsid="00377a43"/>
    </style:style>
    <style:style style:name="T7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0">от</text:span><text:span text:style-name="T11"> </text:span><field:fieldmark-start text:name="__Fieldmark__156789_2354964346" field:type=""/><text:span text:style-name="T1">     <text:s text:c="12"/> </text:span><field:fieldmark-end/><text:span text:style-name="T2"> </text:span><text:span text:style-name="T10">№</text:span><text:span text:style-name="T11"> </text:span><text:span text:style-name="T1">    <text:tab/></text:span></text:p>
      <text:p text:style-name="P11">О <text:span text:style-name="T12">внесении изменений в</text:span><text:span text:style-name="T55"> административн</text:span><text:span text:style-name="T59">ый </text:span><text:span text:style-name="T55"><text:s/>регламент</text:span><text:span text:style-name="T56"> </text:span><text:span text:style-name="T57">администрации города Южно-Сахалинска</text:span><text:span text:style-name="T56"> </text:span><text:span text:style-name="T55">исполнения </text:span><text:span text:style-name="T58">муниципальной функции </text:span><text:span text:style-name="T61">«</text:span><text:span text:style-name="T49">Осуществление муниципального контроля за соблюдением </text:span><text:span text:style-name="T50">П</text:span><text:span text:style-name="T51">равил благоустройства территории городского округа «Город Южно-Сахалинск» и</text:span><text:span text:style-name="T49"> муниципальных </text:span><text:span text:style-name="T52">нормативных </text:span><text:span text:style-name="T49">правовых актов, обязательных к применению при благоустройстве территории городского округа «</text:span><text:span text:style-name="T52">Город Южно-Сахалинск</text:span><text:span text:style-name="T61">», </text:span><text:span text:style-name="T64">утвержденный</text:span><text:span text:style-name="T61"> </text:span><text:span text:style-name="T62">постановление</text:span><text:span text:style-name="T64">м</text:span><text:span text:style-name="T62"> администрации города Южно-Сахалинска <text:s/>от </text:span><text:span text:style-name="T65">29</text:span><text:span text:style-name="T62">.</text:span><text:span text:style-name="T65">01</text:span><text:span text:style-name="T62">.201</text:span><text:span text:style-name="T65">9</text:span><text:span text:style-name="T60"> </text:span><text:span text:style-name="T63">№ </text:span><text:span text:style-name="T65">393-</text:span><text:span text:style-name="T66">па</text:span></text:p>
      <text:p text:style-name="P10"/>
      <text:p text:style-name="P5"><text:span text:style-name="T13"><text:tab/>В соответствии с Федеральным законом от 06.10.2003 № 131-ФЗ <text:s text:c="10"/></text:span><text:span text:style-name="T14"><text:s text:c="11"/></text:span><text:span text:style-name="T13">«Об общих принципах организации местного самоуправления в Российской Федерации», </text:span><text:span text:style-name="Internet_20_link"><text:span text:style-name="T18"><text:s/></text:span></text:span><text:span text:style-name="Internet_20_link"><text:span text:style-name="T13">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</text:span></text:span><text:span text:style-name="Internet_20_link"><text:span text:style-name="T15">м</text:span></text:span><text:span text:style-name="Internet_20_link"><text:span text:style-name="T13"> Правительства РФ от 30.06.2010 </text:span></text:span><text:span text:style-name="Internet_20_link"><text:span text:style-name="T15">№</text:span></text:span><text:span text:style-name="Internet_20_link"><text:span text:style-name="T13"> 489 «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»,</text:span></text:span><text:span text:style-name="T17"> </text:span><text:span text:style-name="Internet_20_link"><text:span text:style-name="T17">ст. 37</text:span></text:span><text:span text:style-name="T13"> Устава городского округа «Город Южно-Сахалинск» администрация города Южно-Сахалинска </text:span><text:span text:style-name="T16">постановляет:</text:span></text:p>
      <text:p text:style-name="P7"/>
      <text:p text:style-name="P6"><text:span text:style-name="T25">1. </text:span><text:span text:style-name="T26">Внести </text:span><text:span text:style-name="T27">в</text:span><text:span text:style-name="T22"> административн</text:span><text:span text:style-name="T23">ый</text:span><text:span text:style-name="T22"> регламент администрации города <text:s text:c="16"/>Южно-Сахалинска исполнения муниципальной функции </text:span><text:span text:style-name="T53">«</text:span><text:span text:style-name="T44">Осуществление муниципального контроля за соблюдением </text:span><text:span text:style-name="T45">П</text:span><text:span text:style-name="T46">равил благоустройства территории городского округа «Город Южно-Сахалинск» и</text:span><text:span text:style-name="T44"> муниципальных </text:span><text:span text:style-name="T47">нормативных </text:span><text:span text:style-name="T44">правовых актов, обязательных к применению </text:span><text:span text:style-name="T48"><text:s/></text:span><text:span text:style-name="T44">при благоустройстве территории городского округа «</text:span><text:span text:style-name="T47">Город Южно-Сахалинск</text:span><text:span text:style-name="T53">», </text:span><text:span text:style-name="T54">утвержденный</text:span><text:span text:style-name="T30"> постановление</text:span><text:span text:style-name="T31">м</text:span><text:span text:style-name="T30"> </text:span><text:soft-page-break/><text:span text:style-name="T30">администрации города Южно-Сахалинска от </text:span><text:span text:style-name="T32">29</text:span><text:span text:style-name="T30">.</text:span><text:span text:style-name="T32">01</text:span><text:span text:style-name="T30">.201</text:span><text:span text:style-name="T32">9</text:span><text:span text:style-name="T30"> № </text:span><text:span text:style-name="T32">393-па, </text:span><text:span text:style-name="T33">следующие изменения</text:span><text:span text:style-name="T34">:</text:span></text:p>
      <text:p text:style-name="P12"><text:span text:style-name="T36"><text:tab/></text:span><text:span text:style-name="T37">1.1. </text:span><text:span text:style-name="T38">В</text:span><text:span text:style-name="T37"> </text:span><text:span text:style-name="T39">пункте 3.3.2. под</text:span><text:span text:style-name="T38">р</text:span><text:span text:style-name="T37">аздел</text:span><text:span text:style-name="T39">а</text:span><text:span text:style-name="T37"> </text:span><text:span text:style-name="T40">3.</text:span><text:span text:style-name="T39">3. раздела 3</text:span><text:span text:style-name="T67">:</text:span></text:p>
      <text:p text:style-name="P12"><text:span text:style-name="T67"><text:tab/></text:span><text:span text:style-name="T68">1.1.1. </text:span><text:span text:style-name="T41">Подпункт 3.</text:span><text:span text:style-name="T42">3</text:span><text:span text:style-name="T41">.</text:span><text:span text:style-name="T42">2</text:span><text:span text:style-name="T41">.</text:span><text:span text:style-name="T42">6.</text:span><text:span text:style-name="T41">1 дополнить абзац</text:span><text:span text:style-name="T43">ем</text:span><text:span text:style-name="T41"> следующего содержания:</text:span></text:p>
      <text:p text:style-name="P16"><text:span text:style-name="T28"><text:tab/>«- </text:span><text:span text:style-name="T70">в связи с признанием утратившими силу положений федерального закона, устанавливающих вид муниципального контроля, если плановая проверка не подлежит проведению в рамках иного вида муниципального контроля в соответствии с положением об указанном виде муниципального контроля</text:span><text:span text:style-name="T19">.».</text:span></text:p>
      <text:p text:style-name="P16"><text:span text:style-name="T19"><text:tab/></text:span><text:span text:style-name="T20">1.1.2. Пункт 3.3.2. дополнить подпунктом 3.3.2.6.4. следующего содержания:</text:span></text:p>
      <text:p text:style-name="P18"><text:tab/>- в связи с необходимостью изменения вида муниципального контроля, в рамках которого проводится плановая проверка, если это предусмотрено положением о виде государственного контроля (надзора), муниципального контроля.».</text:p>
      <text:p text:style-name="P15"><text:span text:style-name="T29"><text:tab/></text:span><text:span text:style-name="T24">2</text:span><text:span text:style-name="T35">. </text:span><text:span text:style-name="T21">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span></text:p>
      <text:p text:style-name="P14"><text:span text:style-name="T4"><text:tab/>3</text:span><text:span text:style-name="T5">. </text:span><text:span text:style-name="T3">Контроль исполнения постановления администрации города возложить на</text:span><text:span text:style-name="T6"> </text:span><text:span text:style-name="T7">директора Департамента общественной безопасности и контроля аппарата администрации гор</text:span><text:span text:style-name="T8">ода Южно-Сахалинска </text:span><text:span text:style-name="T9">(Сгибнев А.А.)</text:span><text:span text:style-name="T8">.</text:span></text:p>
      <text:p text:style-name="P13"/>
      <text:p text:style-name="P14"><text:span text:style-name="T69">М</text:span>эр города<text:tab/><text:tab/><text:tab/><text:tab/><text:tab/><text:tab/> <text:s text:c="21"/><text:tab/><text:tab/> <text:s/><text:span text:style-name="T69">С.А.Надсадин</text:span></text:p>
      <text:p text:style-name="P8"/>
      <text:p text:style-name="P8"/>
      <text:p text:style-name="P8"/>
      <text:p text:style-name="P8"/>
      <text:p text:style-name="P8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Основной_20_шрифт_20_абзаца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44ff67b" officeooo:paragraph-rsid="044ff67b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75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6:59:00</meta:creation-date>
    <meta:editing-duration>P3DT22H12M55S</meta:editing-duration>
    <meta:editing-cycles>528</meta:editing-cycles>
    <meta:generator>LibreOffice/6.0.7.3$Windows_X86_64 LibreOffice_project/dc89aa7a9eabfd848af146d5086077aeed2ae4a5</meta:generator>
    <dc:date>2020-12-22T10:01:39.605000000</dc:date>
    <dc:title>Постановление Правительства РФ от 30.06.2010 N 489(ред. от 30.11.2020)"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"</dc:title>
    <meta:print-date>2019-12-09T10:41:28.897000000</meta:print-date>
    <meta:document-statistic meta:table-count="0" meta:image-count="1" meta:object-count="0" meta:page-count="2" meta:paragraph-count="17" meta:word-count="309" meta:character-count="2876" meta:non-whitespace-character-count="2478"/>
    <meta:user-defined meta:name="Company">КонсультантПлюс Версия 4020.00.57</meta:user-defined>
    <meta:user-defined meta:name="Info 1"/>
    <meta:user-defined meta:name="Info 2"/>
    <meta:user-defined meta:name="Info 3"/>
    <meta:user-defined meta:name="Info 4" meta:value-type="string"/>
  </office:meta>
</office:document-meta>
</file>