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eefd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c8f1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864e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20864e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ceefd"/>
    </style:style>
    <style:style style:name="T17" style:family="text">
      <style:text-properties fo:letter-spacing="-0.007cm" officeooo:rsid="001ec8f1"/>
    </style:style>
    <style:style style:name="T18" style:family="text">
      <style:text-properties fo:letter-spacing="-0.007cm" officeooo:rsid="002086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1</text:span><text:span text:style-name="T2">:</text:span><text:span text:style-name="T6">137</text:span><text:span text:style-name="T7">6</text:span><text:span text:style-name="T10">,</text:span><text:span text:style-name="T8"> общей площадью </text:span><text:span text:style-name="T18">61,7</text:span><text:span text:style-name="T15"> </text:span><text:span text:style-name="T8">кв.м, расположенного по адресу: Сахалинская область, г. Южно-Сахалинск, </text:span><text:span text:style-name="T16">ул. </text:span><text:span text:style-name="T17">Им Космонавта Поповича, д. 98, <text:s text:c="11"/>кв. </text:span><text:span text:style-name="T18">57</text:span><text:span text:style-name="T13">,</text:span><text:span text:style-name="T9"> в качестве его правообладател</text:span><text:span text:style-name="T12">я</text:span><text:span text:style-name="T9">, владеющ</text:span><text:span text:style-name="T12">его</text:span><text:span text:style-name="T9"> данным объектом недвижимости на праве собственности, выявлен </text:span><text:span text:style-name="T14">Рыжов Владимир Макаро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2T09:22:14.645000000</dc:date>
    <meta:editing-duration>PT1H13M43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6" meta:non-whitespace-character-count="435"/>
  </office:meta>
</office:document-meta>
</file>