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4146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3e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c3e0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b2380"/>
    </style:style>
    <style:style style:name="T9" style:family="text">
      <style:text-properties fo:letter-spacing="-0.007cm" fo:language="ru" fo:country="RU" officeooo:rsid="000c7b21"/>
    </style:style>
    <style:style style:name="T10" style:family="text">
      <style:text-properties fo:letter-spacing="-0.007cm" fo:language="ru" fo:country="RU" officeooo:rsid="000e4146"/>
    </style:style>
    <style:style style:name="T11" style:family="text">
      <style:text-properties fo:letter-spacing="-0.007cm" fo:language="ru" fo:country="RU" officeooo:rsid="0037c3e0"/>
    </style:style>
    <style:style style:name="T12" style:family="text">
      <style:text-properties fo:letter-spacing="-0.007cm" officeooo:rsid="000c7b21"/>
    </style:style>
    <style:style style:name="T13" style:family="text">
      <style:text-properties fo:letter-spacing="-0.007cm" officeooo:rsid="000e4146"/>
    </style:style>
    <style:style style:name="T14" style:family="text">
      <style:text-properties fo:font-size="13pt" fo:letter-spacing="-0.007cm" fo:language="ru" fo:country="RU" officeooo:rsid="0037c3e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4">65:01:0601002:2667</text:span><text:span text:style-name="T6">, общей площадью </text:span><text:span text:style-name="T13">33,2</text:span><text:span text:style-name="T6"> кв.м, расположенного по адресу: Сахалинская область, г. Южно-Сахалинск, </text:span><text:span text:style-name="T11">проезд. Спортивный, д. 13а, кв. 28</text:span><text:span text:style-name="T6">, в качестве его правообладателя, владеющего данным объектом недвижимости на праве собственности, </text:span><text:span text:style-name="T7">выявлен</text:span><text:span text:style-name="T9">а </text:span><text:span text:style-name="T10">Челышева Марина Александровна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0:26:53.402000000</dc:date>
    <meta:editing-duration>PT5M6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4" meta:non-whitespace-character-count="436"/>
  </office:meta>
</office:document-meta>
</file>