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9244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52d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752d2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752d2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9244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752d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">В отношении жилого помещения (квартиры) с кадастровым номером </text:span><text:span text:style-name="T1">65:01:060100</text:span><text:span text:style-name="T3">5:1002</text:span><text:span text:style-name="T11">,</text:span><text:span text:style-name="T6"> общей площадью </text:span><text:span text:style-name="T16">30,4</text:span><text:span text:style-name="T6"> кв.м, расположенного по адресу: Сахалинская область, г. Южно-Сахалинск, </text:span><text:span text:style-name="T7">ул. </text:span><text:span text:style-name="T14">Комсомольская, д. 192, кв. 41</text:span><text:span text:style-name="T13">,</text:span><text:span text:style-name="T7"> <text:s text:c="20"/>в качестве его правообладателя, владеющего данным объектом недвижимости <text:s text:c="14"/>на праве собственности, выявлен</text:span><text:span text:style-name="T10"> </text:span><text:span text:style-name="T14">Малов Валерий Алексее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5:08:31</dc:date>
    <meta:editing-duration>PT9M16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521" meta:non-whitespace-character-count="429"/>
  </office:meta>
</office:document-meta>
</file>