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8a2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1a4405"/>
    </style:style>
    <style:style style:name="T12" style:family="text">
      <style:text-properties fo:letter-spacing="-0.007cm" fo:language="ru" fo:country="RU" officeooo:rsid="001bb729"/>
    </style:style>
    <style:style style:name="T13" style:family="text">
      <style:text-properties fo:letter-spacing="-0.007cm" fo:language="ru" fo:country="RU" officeooo:rsid="001bb8a2"/>
    </style:style>
    <style:style style:name="T14" style:family="text">
      <style:text-properties fo:letter-spacing="-0.007cm" fo:language="ru" fo:country="RU" officeooo:rsid="001cb53b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bb8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5">1101</text:span><text:span text:style-name="T9">,</text:span><text:span text:style-name="T6"> общей площадью </text:span><text:span text:style-name="T16">44,3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2">пр-кт Победы, д. </text:span><text:span text:style-name="T13">76</text:span><text:span text:style-name="T12">, кв. </text:span><text:span text:style-name="T13">30</text:span><text:span text:style-name="T11">,</text:span><text:span text:style-name="T7"> в качестве его правообладател</text:span><text:span text:style-name="T14">ей</text:span><text:span text:style-name="T7">, владеющ</text:span><text:span text:style-name="T14">их</text:span><text:span text:style-name="T7"> данным объектом недвижимости на праве собственности, выявлен</text:span><text:span text:style-name="T13">ы Купричева Наталья Валерьевна и Купричев Семен Михайлович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8T08:52:10.286000000</dc:date>
    <meta:editing-duration>PT1H49M49S</meta:editing-duration>
    <meta:editing-cycles>24</meta:editing-cycles>
    <meta:generator>LibreOffice/7.4.7.2$Windows_X86_64 LibreOffice_project/723314e595e8007d3cf785c16538505a1c878ca5</meta:generator>
    <meta:print-date>2024-04-17T11:42:39.850000000</meta:print-date>
    <meta:document-statistic meta:table-count="0" meta:image-count="0" meta:object-count="0" meta:page-count="1" meta:paragraph-count="2" meta:word-count="64" meta:character-count="515" meta:non-whitespace-character-count="452"/>
  </office:meta>
</office:document-meta>
</file>