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75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b9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975a"/>
    </style:style>
    <style:style style:name="T16" style:family="text">
      <style:text-properties fo:letter-spacing="-0.007cm" fo:language="ru" fo:country="RU" officeooo:rsid="001dbb9b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975a"/>
    </style:style>
    <style:style style:name="T19" style:family="text">
      <style:text-properties fo:letter-spacing="-0.007cm" officeooo:rsid="001db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6">6</text:span><text:span text:style-name="T3">0200</text:span><text:span text:style-name="T6">6</text:span><text:span text:style-name="T2">:</text:span><text:span text:style-name="T6">558</text:span><text:span text:style-name="T10">,</text:span><text:span text:style-name="T7"> общей площадью </text:span><text:span text:style-name="T19">33,4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</text:span><text:span text:style-name="T16">Комсомольская, д. 298, кв. 54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Васильева Татьяна Серге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12:22:58.029000000</dc:date>
    <meta:editing-duration>PT1H21M19S</meta:editing-duration>
    <meta:editing-cycles>23</meta:editing-cycles>
    <meta:generator>LibreOffice/7.4.7.2$Windows_X86_64 LibreOffice_project/723314e595e8007d3cf785c16538505a1c878ca5</meta:generator>
    <meta:print-date>2024-04-09T12:22:55.262000000</meta:print-date>
    <meta:document-statistic meta:table-count="0" meta:image-count="0" meta:object-count="0" meta:page-count="1" meta:paragraph-count="2" meta:word-count="60" meta:character-count="491" meta:non-whitespace-character-count="432"/>
  </office:meta>
</office:document-meta>
</file>