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b052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049d3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eb052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3d4f79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4049d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602005:986</text:span><text:span text:style-name="T6">, общей площадью </text:span><text:span text:style-name="T14">33,2</text:span><text:span text:style-name="T6"> кв.м, расположенного по адресу: Сахалинская область, </text:span><text:span text:style-name="T11">ул. Больничная, д. 40, кв. </text:span><text:span text:style-name="T12">22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2">Рачкова Ольга Александро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0:50:45.058000000</dc:date>
    <meta:editing-duration>PT7M5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58" meta:character-count="467" meta:non-whitespace-character-count="411"/>
  </office:meta>
</office:document-meta>
</file>