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3" style:family="table">
      <style:table-properties style:width="25.709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914cm"/>
    </style:style>
    <style:style style:name="Таблица3.C" style:family="table-column">
      <style:table-column-properties style:column-width="2.006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4.71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" style:family="table">
      <style:table-properties style:width="25.709cm" fo:margin-left="0cm" table:align="left"/>
    </style:style>
    <style:style style:name="Таблица4.A" style:family="table-column">
      <style:table-column-properties style:column-width="1.076cm"/>
    </style:style>
    <style:style style:name="Таблица4.B" style:family="table-column">
      <style:table-column-properties style:column-width="5.914cm"/>
    </style:style>
    <style:style style:name="Таблица4.C" style:family="table-column">
      <style:table-column-properties style:column-width="2.006cm"/>
    </style:style>
    <style:style style:name="Таблица4.D" style:family="table-column">
      <style:table-column-properties style:column-width="2.007cm"/>
    </style:style>
    <style:style style:name="Таблица4.E" style:family="table-column">
      <style:table-column-properties style:column-width="2.205cm"/>
    </style:style>
    <style:style style:name="Таблица4.F" style:family="table-column">
      <style:table-column-properties style:column-width="1.676cm"/>
    </style:style>
    <style:style style:name="Таблица4.G" style:family="table-column">
      <style:table-column-properties style:column-width="2.425cm"/>
    </style:style>
    <style:style style:name="Таблица4.H" style:family="table-column">
      <style:table-column-properties style:column-width="3.681cm"/>
    </style:style>
    <style:style style:name="Таблица4.I" style:family="table-column">
      <style:table-column-properties style:column-width="4.718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4.I1" style:family="table-cell">
      <style:table-cell-properties fo:padding="0.049cm" fo:border="1pt solid #000000"/>
    </style:style>
    <style:style style:name="Таблица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5.709cm" fo:margin-left="0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5.935cm"/>
    </style:style>
    <style:style style:name="Таблица6.C" style:family="table-column">
      <style:table-column-properties style:column-width="1.984cm"/>
    </style:style>
    <style:style style:name="Таблица6.D" style:family="table-column">
      <style:table-column-properties style:column-width="2.007cm"/>
    </style:style>
    <style:style style:name="Таблица6.E" style:family="table-column">
      <style:table-column-properties style:column-width="2.205cm"/>
    </style:style>
    <style:style style:name="Таблица6.F" style:family="table-column">
      <style:table-column-properties style:column-width="1.676cm"/>
    </style:style>
    <style:style style:name="Таблица6.G" style:family="table-column">
      <style:table-column-properties style:column-width="2.425cm"/>
    </style:style>
    <style:style style:name="Таблица6.H" style:family="table-column">
      <style:table-column-properties style:column-width="3.681cm"/>
    </style:style>
    <style:style style:name="Таблица6.I" style:family="table-column">
      <style:table-column-properties style:column-width="4.718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2" style:family="table-row">
      <style:table-row-properties style:min-row-height="1.078cm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2" style:family="table">
      <style:table-properties style:width="25.709cm" fo:margin-left="0cm" table:align="left"/>
    </style:style>
    <style:style style:name="Таблица22.A" style:family="table-column">
      <style:table-column-properties style:column-width="1.076cm"/>
    </style:style>
    <style:style style:name="Таблица22.B" style:family="table-column">
      <style:table-column-properties style:column-width="5.826cm"/>
    </style:style>
    <style:style style:name="Таблица22.C" style:family="table-column">
      <style:table-column-properties style:column-width="2.094cm"/>
    </style:style>
    <style:style style:name="Таблица22.D" style:family="table-column">
      <style:table-column-properties style:column-width="2.007cm"/>
    </style:style>
    <style:style style:name="Таблица22.E" style:family="table-column">
      <style:table-column-properties style:column-width="2.205cm"/>
    </style:style>
    <style:style style:name="Таблица22.F" style:family="table-column">
      <style:table-column-properties style:column-width="1.676cm"/>
    </style:style>
    <style:style style:name="Таблица22.G" style:family="table-column">
      <style:table-column-properties style:column-width="2.425cm"/>
    </style:style>
    <style:style style:name="Таблица22.H" style:family="table-column">
      <style:table-column-properties style:column-width="3.681cm"/>
    </style:style>
    <style:style style:name="Таблица22.I" style:family="table-column">
      <style:table-column-properties style:column-width="4.718cm"/>
    </style:style>
    <style:style style:name="Таблица2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2.I1" style:family="table-cell">
      <style:table-cell-properties fo:padding="0.049cm" fo:border="1pt solid #000000"/>
    </style:style>
    <style:style style:name="Таблица2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3" style:family="table">
      <style:table-properties style:width="25.709cm" fo:margin-left="0cm" table:align="left"/>
    </style:style>
    <style:style style:name="Таблица23.A" style:family="table-column">
      <style:table-column-properties style:column-width="1.076cm"/>
    </style:style>
    <style:style style:name="Таблица23.B" style:family="table-column">
      <style:table-column-properties style:column-width="5.826cm"/>
    </style:style>
    <style:style style:name="Таблица23.C" style:family="table-column">
      <style:table-column-properties style:column-width="2.094cm"/>
    </style:style>
    <style:style style:name="Таблица23.D" style:family="table-column">
      <style:table-column-properties style:column-width="2.007cm"/>
    </style:style>
    <style:style style:name="Таблица23.E" style:family="table-column">
      <style:table-column-properties style:column-width="2.205cm"/>
    </style:style>
    <style:style style:name="Таблица23.F" style:family="table-column">
      <style:table-column-properties style:column-width="1.697cm"/>
    </style:style>
    <style:style style:name="Таблица23.G" style:family="table-column">
      <style:table-column-properties style:column-width="2.404cm"/>
    </style:style>
    <style:style style:name="Таблица23.H" style:family="table-column">
      <style:table-column-properties style:column-width="3.681cm"/>
    </style:style>
    <style:style style:name="Таблица23.I" style:family="table-column">
      <style:table-column-properties style:column-width="4.718cm"/>
    </style:style>
    <style:style style:name="Таблица2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3.I1" style:family="table-cell">
      <style:table-cell-properties fo:padding="0.049cm" fo:border="1pt solid #000000"/>
    </style:style>
    <style:style style:name="Таблица23.2" style:family="table-row">
      <style:table-row-properties style:min-row-height="3.014cm"/>
    </style:style>
    <style:style style:name="Таблица2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4" style:family="table">
      <style:table-properties style:width="25.709cm" fo:margin-left="0cm" table:align="left"/>
    </style:style>
    <style:style style:name="Таблица24.A" style:family="table-column">
      <style:table-column-properties style:column-width="1.076cm"/>
    </style:style>
    <style:style style:name="Таблица24.B" style:family="table-column">
      <style:table-column-properties style:column-width="5.826cm"/>
    </style:style>
    <style:style style:name="Таблица24.C" style:family="table-column">
      <style:table-column-properties style:column-width="2.094cm"/>
    </style:style>
    <style:style style:name="Таблица24.D" style:family="table-column">
      <style:table-column-properties style:column-width="2.007cm"/>
    </style:style>
    <style:style style:name="Таблица24.E" style:family="table-column">
      <style:table-column-properties style:column-width="2.205cm"/>
    </style:style>
    <style:style style:name="Таблица24.F" style:family="table-column">
      <style:table-column-properties style:column-width="1.676cm"/>
    </style:style>
    <style:style style:name="Таблица24.G" style:family="table-column">
      <style:table-column-properties style:column-width="2.425cm"/>
    </style:style>
    <style:style style:name="Таблица24.H" style:family="table-column">
      <style:table-column-properties style:column-width="3.681cm"/>
    </style:style>
    <style:style style:name="Таблица24.I" style:family="table-column">
      <style:table-column-properties style:column-width="4.718cm"/>
    </style:style>
    <style:style style:name="Таблица2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4.I1" style:family="table-cell">
      <style:table-cell-properties fo:padding="0.049cm" fo:border="1pt solid #000000"/>
    </style:style>
    <style:style style:name="Таблица2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5" style:family="table">
      <style:table-properties style:width="25.709cm" fo:margin-left="0cm" table:align="left"/>
    </style:style>
    <style:style style:name="Таблица25.A" style:family="table-column">
      <style:table-column-properties style:column-width="1.076cm"/>
    </style:style>
    <style:style style:name="Таблица25.B" style:family="table-column">
      <style:table-column-properties style:column-width="5.935cm"/>
    </style:style>
    <style:style style:name="Таблица25.C" style:family="table-column">
      <style:table-column-properties style:column-width="1.984cm"/>
    </style:style>
    <style:style style:name="Таблица25.D" style:family="table-column">
      <style:table-column-properties style:column-width="2.007cm"/>
    </style:style>
    <style:style style:name="Таблица25.E" style:family="table-column">
      <style:table-column-properties style:column-width="2.205cm"/>
    </style:style>
    <style:style style:name="Таблица25.F" style:family="table-column">
      <style:table-column-properties style:column-width="1.676cm"/>
    </style:style>
    <style:style style:name="Таблица25.G" style:family="table-column">
      <style:table-column-properties style:column-width="2.425cm"/>
    </style:style>
    <style:style style:name="Таблица25.H" style:family="table-column">
      <style:table-column-properties style:column-width="3.681cm"/>
    </style:style>
    <style:style style:name="Таблица25.I" style:family="table-column">
      <style:table-column-properties style:column-width="4.718cm"/>
    </style:style>
    <style:style style:name="Таблица2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5.I1" style:family="table-cell">
      <style:table-cell-properties fo:padding="0.049cm" fo:border="1pt solid #000000"/>
    </style:style>
    <style:style style:name="Таблица25.2" style:family="table-row">
      <style:table-row-properties style:min-row-height="1.078cm"/>
    </style:style>
    <style:style style:name="Таблица2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16.889cm" table:align="margins"/>
    </style:style>
    <style:style style:name="Таблица11.A" style:family="table-column">
      <style:table-column-properties style:column-width="8.444cm" style:rel-column-width="32767*"/>
    </style:style>
    <style:style style:name="Таблица11.B" style:family="table-column">
      <style:table-column-properties style:column-width="8.446cm"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6.889cm" table:align="margins"/>
    </style:style>
    <style:style style:name="Таблица10.A" style:family="table-column">
      <style:table-column-properties style:column-width="1.182cm" style:rel-column-width="4589*"/>
    </style:style>
    <style:style style:name="Таблица10.B" style:family="table-column">
      <style:table-column-properties style:column-width="2.979cm" style:rel-column-width="11559*"/>
    </style:style>
    <style:style style:name="Таблица10.C" style:family="table-column">
      <style:table-column-properties style:column-width="1.907cm" style:rel-column-width="7398*"/>
    </style:style>
    <style:style style:name="Таблица10.D" style:family="table-column">
      <style:table-column-properties style:column-width="1.686cm" style:rel-column-width="6541*"/>
    </style:style>
    <style:style style:name="Таблица10.E" style:family="table-column">
      <style:table-column-properties style:column-width="1.381cm" style:rel-column-width="5358*"/>
    </style:style>
    <style:style style:name="Таблица10.F" style:family="table-column">
      <style:table-column-properties style:column-width="2.498cm" style:rel-column-width="9689*"/>
    </style:style>
    <style:style style:name="Таблица10.G" style:family="table-column">
      <style:table-column-properties style:column-width="2.782cm" style:rel-column-width="10791*"/>
    </style:style>
    <style:style style:name="Таблица10.H" style:family="table-column">
      <style:table-column-properties style:column-width="2.477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889cm" table:align="margins"/>
    </style:style>
    <style:style style:name="Таблица13.A" style:family="table-column">
      <style:table-column-properties style:column-width="8.444cm" style:rel-column-width="32767*"/>
    </style:style>
    <style:style style:name="Таблица13.B" style:family="table-column">
      <style:table-column-properties style:column-width="8.446cm" style:rel-column-width="32768*"/>
    </style:style>
    <style:style style:name="Таблица12" style:family="table">
      <style:table-properties style:width="16.889cm" table:align="margins"/>
    </style:style>
    <style:style style:name="Таблица12.A" style:family="table-column">
      <style:table-column-properties style:column-width="8.454cm" style:rel-column-width="32808*"/>
    </style:style>
    <style:style style:name="Таблица12.B" style:family="table-column">
      <style:table-column-properties style:column-width="8.435cm" style:rel-column-width="32727*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31b7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9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0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6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6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6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6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officeooo:paragraph-rsid="007bff20" style:font-size-asian="14pt" style:font-size-complex="14pt"/>
    </style:style>
    <style:style style:name="P67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6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7bff20" style:font-size-asian="14pt" style:font-style-asian="normal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3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faef6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74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76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8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108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113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1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131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36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37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38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6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6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6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6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6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6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6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7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/>
    </style:style>
    <style:style style:name="P17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8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8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/>
    </style:style>
    <style:style style:name="P19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4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5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6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7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8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9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0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1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2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22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2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2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2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2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3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31b7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style:font-size-asian="14pt" style:font-name-complex="Times New Roman" style:font-size-complex="14pt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231b76" style:font-size-asian="14pt" style:font-name-complex="Times New Roman" style:font-size-complex="14pt"/>
    </style:style>
    <style:style style:name="P25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5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858773"/>
    </style:style>
    <style:style style:name="P2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1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2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2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2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2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2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2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2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3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30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3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30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30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30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30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30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30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30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ff" style:font-size-asian="14pt" style:font-weight-asian="normal"/>
    </style:style>
    <style:style style:name="P3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#ffffff" style:font-size-asian="14pt" style:font-weight-asian="normal"/>
    </style:style>
    <style:style style:name="P3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3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3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3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3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3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3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style:font-size-asian="14pt" style:font-size-complex="14pt"/>
    </style:style>
    <style:style style:name="P3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3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3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3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3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3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3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3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3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3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3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#ffffff"/>
    </style:style>
    <style:style style:name="P3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3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3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3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3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3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3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3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3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3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3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3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3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3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3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style:font-size-asian="14pt" style:font-style-asian="normal" style:font-weight-asian="normal" style:font-size-complex="14pt"/>
    </style:style>
    <style:style style:name="P3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3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3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3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3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3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3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3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36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6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6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style:font-size-asian="14pt" style:font-style-asian="normal" style:font-weight-asian="bold" style:font-size-complex="14pt" style:font-weight-complex="bold"/>
    </style:style>
    <style:style style:name="P3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3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3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style:font-size-asian="14pt" style:font-style-asian="normal" style:font-weight-asian="normal" style:font-size-complex="14pt"/>
    </style:style>
    <style:style style:name="P3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3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/>
    </style:style>
    <style:style style:name="P3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/>
    </style:style>
    <style:style style:name="P3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83dc0c"/>
    </style:style>
    <style:style style:name="P3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c1c0b"/>
    </style:style>
    <style:style style:name="P3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7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37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7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7bff20" style:font-size-asian="14pt" style:font-style-asian="normal" style:font-weight-asian="normal" style:font-name-complex="Times New Roman" style:font-size-complex="14pt" style:font-weight-complex="normal"/>
    </style:style>
    <style:style style:name="P37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84e3bc" fo:background-color="#ffffff" style:font-size-asian="14pt" style:font-style-asian="normal" style:font-weight-asian="bold" style:font-name-complex="Times New Roman" style:font-size-complex="14pt" style:font-weight-complex="bold"/>
    </style:style>
    <style:style style:name="P37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7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7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84e3bc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38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officeooo:paragraph-rsid="007bff20" style:font-size-asian="14pt" style:font-size-complex="14pt"/>
    </style:style>
    <style:style style:name="P381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style:font-size-asian="14pt" style:font-weight-asian="bold" style:font-size-complex="14pt" style:font-weight-complex="bold"/>
    </style:style>
    <style:style style:name="P382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83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84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84e3bc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38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38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84e3bc" style:font-size-asian="14pt" style:font-size-complex="14pt"/>
    </style:style>
    <style:style style:name="P38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84e3bc" fo:background-color="#ffffff" style:font-size-asian="14pt" style:font-size-complex="14pt"/>
    </style:style>
    <style:style style:name="P3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84e3bc" fo:background-color="#ffffff" style:font-size-asian="14pt" style:font-size-complex="14pt"/>
    </style:style>
    <style:style style:name="P39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84e3bc" fo:background-color="#ffffff" style:font-size-asian="14pt" style:font-size-complex="14pt"/>
    </style:style>
    <style:style style:name="P3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normal" officeooo:paragraph-rsid="0084e3bc" fo:background-color="#ffffff" style:font-size-asian="14pt" style:font-weight-asian="normal" style:font-size-complex="14pt" style:font-weight-complex="normal"/>
    </style:style>
    <style:style style:name="P392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93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4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84e3bc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395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39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84e3bc" fo:background-color="#ffffff" style:font-size-asian="14pt" style:font-size-complex="14pt"/>
    </style:style>
    <style:style style:name="P39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39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4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0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style:font-size-asian="14pt" style:font-size-complex="14pt"/>
    </style:style>
    <style:style style:name="P40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84e3bc" style:font-size-asian="14pt" style:font-size-complex="14pt"/>
    </style:style>
    <style:style style:name="P4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4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40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40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40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84e3bc" fo:background-color="#ffff00" style:font-size-asian="14pt" style:font-size-complex="14pt"/>
    </style:style>
    <style:style style:name="P40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84e3bc" fo:background-color="#ffffff" style:font-size-asian="14pt" style:font-size-complex="14pt"/>
    </style:style>
    <style:style style:name="P410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faef6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411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4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4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84e3bc" style:font-size-asian="12pt" style:font-weight-asian="bold" style:font-size-complex="12pt" style:font-weight-complex="bold"/>
    </style:style>
    <style:style style:name="P4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84e3bc" fo:background-color="transparent" style:font-size-asian="12pt" style:font-weight-asian="bold" style:font-size-complex="12pt" style:font-weight-complex="bold"/>
    </style:style>
    <style:style style:name="P4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84e3bc" fo:background-color="#ffffff" style:font-size-asian="12pt" style:font-weight-asian="bold" style:font-size-complex="12pt" style:font-weight-complex="bold"/>
    </style:style>
    <style:style style:name="P4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84e3bc" fo:background-color="transparent" style:font-size-asian="12pt" style:language-asian="zh" style:country-asian="CN" style:font-size-complex="12pt"/>
    </style:style>
    <style:style style:name="P4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606b6" officeooo:paragraph-rsid="0084e3bc" fo:background-color="transparent" style:font-size-asian="12pt" style:language-asian="zh" style:country-asian="CN" style:font-size-complex="12pt"/>
    </style:style>
    <style:style style:name="P4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74272" officeooo:paragraph-rsid="0084e3bc" fo:background-color="transparent" style:font-size-asian="12pt" style:language-asian="zh" style:country-asian="CN" style:font-size-complex="12pt"/>
    </style:style>
    <style:style style:name="P4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84e3bc" fo:background-color="transparent" style:font-size-asian="12pt" style:font-size-complex="12pt"/>
    </style:style>
    <style:style style:name="P4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84e3bc" fo:background-color="transparent" style:font-size-asian="12pt" style:font-size-complex="12pt"/>
    </style:style>
    <style:style style:name="P4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84e3bc" fo:background-color="#ffffff" style:font-size-asian="12pt" style:font-size-complex="12pt"/>
    </style:style>
    <style:style style:name="P4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84e3bc" fo:background-color="#ffffff" style:font-size-asian="12pt" style:font-size-complex="12pt"/>
    </style:style>
    <style:style style:name="P4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7bf55" officeooo:paragraph-rsid="0084e3bc" fo:background-color="#ffffff" style:font-size-asian="12pt" style:font-size-complex="12pt"/>
    </style:style>
    <style:style style:name="P4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74272" officeooo:paragraph-rsid="0084e3bc" fo:background-color="#ffffff" style:font-size-asian="12pt" style:font-size-complex="12pt"/>
    </style:style>
    <style:style style:name="P4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84e3bc" fo:background-color="#ffffff" style:font-size-asian="12pt" style:language-asian="zh" style:country-asian="CN" style:font-size-complex="12pt"/>
    </style:style>
    <style:style style:name="P4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4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84e3bc" style:font-size-asian="12pt" style:font-size-complex="12pt"/>
    </style:style>
    <style:style style:name="P4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4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84e3bc" style:font-size-asian="12pt" style:font-size-complex="12pt"/>
    </style:style>
    <style:style style:name="P4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84e3bc" fo:background-color="transparent" style:font-size-asian="12pt" style:font-size-complex="12pt"/>
    </style:style>
    <style:style style:name="P4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606b6" officeooo:paragraph-rsid="0084e3bc" fo:background-color="transparent" style:font-size-asian="12pt" style:font-size-complex="12pt"/>
    </style:style>
    <style:style style:name="P4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74272" officeooo:paragraph-rsid="0084e3bc" fo:background-color="transparent" style:font-size-asian="12pt" style:font-size-complex="12pt"/>
    </style:style>
    <style:style style:name="P4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84e3bc" fo:background-color="#ffffff" style:font-size-asian="12pt" style:font-size-complex="12pt"/>
    </style:style>
    <style:style style:name="P4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606b6" officeooo:paragraph-rsid="0084e3bc" fo:background-color="#ffffff" style:font-size-asian="12pt" style:font-size-complex="12pt"/>
    </style:style>
    <style:style style:name="P4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18edd" officeooo:paragraph-rsid="0084e3bc" fo:background-color="#ffffff" style:font-size-asian="12pt" style:font-size-complex="12pt"/>
    </style:style>
    <style:style style:name="P4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74272" officeooo:paragraph-rsid="0084e3bc" fo:background-color="#ffffff" style:font-size-asian="12pt" style:font-size-complex="12pt"/>
    </style:style>
    <style:style style:name="P4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84e3bc" fo:background-color="#ffffff" style:font-size-asian="12pt" style:font-weight-asian="bold" style:font-size-complex="12pt" style:font-weight-complex="bold"/>
    </style:style>
    <style:style style:name="P4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4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aef6" style:font-size-asian="12pt" style:font-size-complex="12pt"/>
    </style:style>
    <style:style style:name="P4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84e3bc" style:font-size-asian="12pt" style:font-size-complex="12pt"/>
    </style:style>
    <style:style style:name="P4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8ab532" officeooo:paragraph-rsid="008ab532" style:font-size-asian="12pt" style:font-size-complex="12pt"/>
    </style:style>
    <style:style style:name="P4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4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45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4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4e3bc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4e3bc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4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1b9ccd" officeooo:paragraph-rsid="0084e3bc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84e3bc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4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84e3bc" fo:background-color="transparent" style:font-size-asian="12pt" style:language-asian="zh" style:country-asian="CN" style:font-size-complex="12pt"/>
    </style:style>
    <style:style style:name="P4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1faef6" style:font-size-asian="12pt" style:font-style-asian="normal" style:font-weight-asian="bold" style:font-size-complex="12pt" style:font-weight-complex="bold" style:text-emphasize="none"/>
    </style:style>
    <style:style style:name="P45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84e3bc" style:font-size-asian="12pt" style:font-style-asian="normal" style:font-weight-asian="bold" style:font-size-complex="12pt" style:font-weight-complex="bold" style:text-emphasize="none"/>
    </style:style>
    <style:style style:name="P45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84e3bc" fo:background-color="transparent" style:font-size-asian="12pt" style:font-style-asian="normal" style:font-weight-asian="bold" style:font-size-complex="12pt" style:font-weight-complex="bold" style:text-emphasize="none"/>
    </style:style>
    <style:style style:name="P45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84e3bc" fo:background-color="#ffffff" style:font-size-asian="12pt" style:font-style-asian="normal" style:font-weight-asian="bold" style:font-size-complex="12pt" style:font-weight-complex="bold" style:text-emphasize="none"/>
    </style:style>
    <style:style style:name="P45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4e3bc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4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4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45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4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4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4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4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4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465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466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#ffffff" style:font-size-asian="14pt" style:font-weight-asian="normal" style:font-size-complex="14pt" style:font-weight-complex="normal"/>
    </style:style>
    <style:style style:name="P467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468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#ffffff" style:font-size-asian="14pt" style:font-style-asian="normal" style:font-weight-asian="normal" style:font-size-complex="14pt" style:font-weight-complex="normal"/>
    </style:style>
    <style:style style:name="P469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47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style:font-size-asian="14pt" style:font-size-complex="14pt"/>
    </style:style>
    <style:style style:name="P47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style:font-size-asian="14pt" style:font-size-complex="14pt"/>
    </style:style>
    <style:style style:name="P472" style:family="paragraph" style:parent-style-name="Standard">
      <style:text-properties style:font-name="Times New Roman" fo:font-size="14pt" officeooo:rsid="00136350" officeooo:paragraph-rsid="00136350" fo:background-color="#ffff00" style:font-size-asian="14pt" style:font-size-complex="14pt"/>
    </style:style>
    <style:style style:name="P47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474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475" style:family="paragraph" style:parent-style-name="Standard">
      <style:text-properties officeooo:paragraph-rsid="004da65c"/>
    </style:style>
    <style:style style:name="P476" style:family="paragraph" style:parent-style-name="Standard">
      <style:text-properties fo:font-size="8pt" officeooo:paragraph-rsid="004da65c" style:font-size-asian="7pt" style:font-size-complex="8pt"/>
    </style:style>
    <style:style style:name="P47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78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style:font-size-asian="14pt" style:font-name-complex="Times New Roman" style:font-size-complex="14pt"/>
    </style:style>
    <style:style style:name="P479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style:font-size-asian="14pt" style:font-name-complex="Times New Roman" style:font-size-complex="14pt"/>
    </style:style>
    <style:style style:name="P480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style:font-size-asian="14pt" style:font-name-complex="Times New Roman" style:font-size-complex="14pt"/>
    </style:style>
    <style:style style:name="P481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style:font-size-asian="14pt" style:font-name-complex="Times New Roman" style:font-size-complex="14pt"/>
    </style:style>
    <style:style style:name="P482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style:font-size-asian="14pt" style:font-name-complex="Times New Roman" style:font-size-complex="14pt"/>
    </style:style>
    <style:style style:name="P483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style:font-size-asian="14pt" style:font-name-complex="Times New Roman" style:font-size-complex="14pt"/>
    </style:style>
    <style:style style:name="P484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style:font-size-asian="14pt" style:font-name-complex="Times New Roman" style:font-size-complex="14pt"/>
    </style:style>
    <style:style style:name="P48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86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style:font-size-asian="14pt" style:font-name-complex="Times New Roman" style:font-size-complex="14pt"/>
    </style:style>
    <style:style style:name="P487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style:font-size-asian="14pt" style:font-name-complex="Times New Roman" style:font-size-complex="14pt"/>
    </style:style>
    <style:style style:name="P488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489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490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style:font-size-asian="14pt" style:font-weight-asian="bold" style:font-name-complex="Times New Roman" style:font-size-complex="14pt" style:font-weight-complex="bold"/>
    </style:style>
    <style:style style:name="P491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style:font-size-asian="14pt" style:font-weight-asian="bold" style:font-name-complex="Times New Roman" style:font-size-complex="14pt" style:font-weight-complex="bold"/>
    </style:style>
    <style:style style:name="P49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style:font-size-asian="12pt" style:font-weight-asian="bold" style:font-name-complex="Times New Roman" style:font-size-complex="12pt" style:font-weight-complex="bold"/>
    </style:style>
    <style:style style:name="P49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49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#ffffff" style:font-size-asian="14pt" style:font-weight-asian="normal" style:font-size-complex="14pt" style:font-weight-complex="normal"/>
    </style:style>
    <style:style style:name="P495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96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7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8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9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00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501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5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e7e38" style:font-size-asian="14pt" style:font-size-complex="14pt"/>
    </style:style>
    <style:style style:name="T1" style:family="text">
      <style:text-properties fo:language="ru" fo:country="RU" officeooo:rsid="0049fcef" style:language-asian="ru" style:country-asian="RU" style:font-name-complex="Times New Roman"/>
    </style:style>
    <style:style style:name="T2" style:family="text">
      <style:text-properties fo:language="ru" fo:country="RU" style:language-asian="ru" style:country-asian="RU" style:font-name-complex="Times New Roman"/>
    </style:style>
    <style:style style:name="T3" style:family="text">
      <style:text-properties fo:language="ru" fo:country="RU" officeooo:rsid="00170160" style:language-asian="ru" style:country-asian="RU" style:font-name-complex="Times New Roman"/>
    </style:style>
    <style:style style:name="T4" style:family="text">
      <style:text-properties style:text-position="0% 100%" officeooo:rsid="0003c770" style:font-name-asian="Arial" style:font-name-complex="Arial" style:font-style-complex="normal"/>
    </style:style>
    <style:style style:name="T5" style:family="text">
      <style:text-properties style:text-position="0% 100%" style:font-name-asian="Arial" style:font-name-complex="Arial" style:font-style-complex="normal"/>
    </style:style>
    <style:style style:name="T6" style:family="text">
      <style:text-properties officeooo:rsid="000bd7f3"/>
    </style:style>
    <style:style style:name="T7" style:family="text">
      <style:text-properties officeooo:rsid="004aeab2"/>
    </style:style>
    <style:style style:name="T8" style:family="text">
      <style:text-properties fo:background-color="#ffff66" loext:char-shading-value="0"/>
    </style:style>
    <style:style style:name="T9" style:family="text">
      <style:text-properties officeooo:rsid="003cab1e"/>
    </style:style>
    <style:style style:name="T10" style:family="text">
      <style:text-properties officeooo:rsid="00f088d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1dd62b"/>
    </style:style>
    <style:style style:name="T13" style:family="text">
      <style:text-properties fo:font-weight="normal"/>
    </style:style>
    <style:style style:name="T14" style:family="text">
      <style:text-properties fo:font-weight="normal" officeooo:rsid="001dd62b"/>
    </style:style>
    <style:style style:name="T15" style:family="text">
      <style:text-properties officeooo:rsid="00720e3c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anguage-asian="ru" style:country-asian="RU" style:font-name-complex="Times New Roman"/>
    </style:style>
    <style:style style:name="T20" style:family="text">
      <style:text-properties fo:language="ru" fo:country="RU" officeooo:rsid="0049fcef" style:language-asian="ru" style:country-asian="RU" style:font-name-complex="Times New Roman"/>
    </style:style>
    <style:style style:name="T21" style:family="text">
      <style:text-properties fo:language="ru" fo:country="RU" officeooo:rsid="00170160" style:language-asian="ru" style:country-asian="RU" style:font-name-complex="Times New Roman"/>
    </style:style>
    <style:style style:name="T22" style:family="text">
      <style:text-properties fo:language="ru" fo:country="RU" officeooo:rsid="00150a01" style:language-asian="ru" style:country-asian="RU" style:font-name-complex="Times New Roman"/>
    </style:style>
    <style:style style:name="T23" style:family="text">
      <style:text-properties fo:language="ru" fo:country="RU" officeooo:rsid="000bd7f3" style:language-asian="ru" style:country-asian="RU" style:font-name-complex="Times New Roman"/>
    </style:style>
    <style:style style:name="T24" style:family="text">
      <style:text-properties fo:language="ru" fo:country="RU" officeooo:rsid="0055cdab" style:language-asian="ru" style:country-asian="RU" style:font-name-complex="Times New Roman"/>
    </style:style>
    <style:style style:name="T25" style:family="text">
      <style:text-properties fo:language="ru" fo:country="RU" officeooo:rsid="00557fb4" style:language-asian="ru" style:country-asian="RU" style:font-name-complex="Times New Roman"/>
    </style:style>
    <style:style style:name="T26" style:family="text">
      <style:text-properties fo:language="ru" fo:country="RU" officeooo:rsid="0013fae4" style:language-asian="ru" style:country-asian="RU" style:font-name-complex="Times New Roman"/>
    </style:style>
    <style:style style:name="T27" style:family="text">
      <style:text-properties fo:language="ru" fo:country="RU" officeooo:rsid="011909f8" style:language-asian="ru" style:country-asian="RU" style:font-name-complex="Times New Roman"/>
    </style:style>
    <style:style style:name="T28" style:family="text">
      <style:text-properties fo:language="ru" fo:country="RU" officeooo:rsid="0003a35c" style:language-asian="ru" style:country-asian="RU" style:font-name-complex="Times New Roman"/>
    </style:style>
    <style:style style:name="T29" style:family="text">
      <style:text-properties fo:language="ru" fo:country="RU" officeooo:rsid="001cf1d3" style:language-asian="ru" style:country-asian="RU" style:font-name-complex="Times New Roman"/>
    </style:style>
    <style:style style:name="T30" style:family="text">
      <style:text-properties fo:language="ru" fo:country="RU" officeooo:rsid="003b9c6d" style:language-asian="ru" style:country-asian="RU" style:font-name-complex="Times New Roman"/>
    </style:style>
    <style:style style:name="T31" style:family="text">
      <style:text-properties fo:language="ru" fo:country="RU" officeooo:rsid="0062afee" style:language-asian="ru" style:country-asian="RU" style:font-name-complex="Times New Roman"/>
    </style:style>
    <style:style style:name="T32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33" style:family="text">
      <style:text-properties fo:language="ru" fo:country="RU" officeooo:rsid="00139a25" fo:background-color="#ffffff" loext:char-shading-value="0" style:language-asian="ru" style:country-asian="RU" style:font-name-complex="Times New Roman"/>
    </style:style>
    <style:style style:name="T34" style:family="text">
      <style:text-properties fo:language="ru" fo:country="RU" officeooo:rsid="00150a01" fo:background-color="#ffffff" loext:char-shading-value="0" style:language-asian="ru" style:country-asian="RU" style:font-name-complex="Times New Roman"/>
    </style:style>
    <style:style style:name="T35" style:family="text">
      <style:text-properties fo:language="ru" fo:country="RU" officeooo:rsid="0049fcef" fo:background-color="#ffffff" loext:char-shading-value="0" style:language-asian="ru" style:country-asian="RU" style:font-name-complex="Times New Roman"/>
    </style:style>
    <style:style style:name="T36" style:family="text">
      <style:text-properties fo:language="ru" fo:country="RU" officeooo:rsid="0055cdab" fo:background-color="#ffffff" loext:char-shading-value="0" style:language-asian="ru" style:country-asian="RU" style:font-name-complex="Times New Roman"/>
    </style:style>
    <style:style style:name="T37" style:family="text">
      <style:text-properties fo:language="ru" fo:country="RU" officeooo:rsid="00557fb4" fo:background-color="#ffffff" loext:char-shading-value="0" style:language-asian="ru" style:country-asian="RU" style:font-name-complex="Times New Roman"/>
    </style:style>
    <style:style style:name="T38" style:family="text">
      <style:text-properties fo:language="ru" fo:country="RU" officeooo:rsid="00170160" fo:background-color="#ffffff" loext:char-shading-value="0" style:language-asian="ru" style:country-asian="RU" style:font-name-complex="Times New Roman"/>
    </style:style>
    <style:style style:name="T39" style:family="text">
      <style:text-properties fo:language="ru" fo:country="RU" officeooo:rsid="00d89cd8" fo:background-color="#ffffff" loext:char-shading-value="0" style:language-asian="ru" style:country-asian="RU" style:font-name-complex="Times New Roman"/>
    </style:style>
    <style:style style:name="T40" style:family="text">
      <style:text-properties fo:language="ru" fo:country="RU" officeooo:rsid="0058b545" fo:background-color="#ffffff" loext:char-shading-value="0" style:language-asian="ru" style:country-asian="RU" style:font-name-complex="Times New Roman"/>
    </style:style>
    <style:style style:name="T41" style:family="text">
      <style:text-properties fo:language="ru" fo:country="RU" officeooo:rsid="004aeab2" fo:background-color="#ffffff" loext:char-shading-value="0" style:language-asian="ru" style:country-asian="RU" style:font-name-complex="Times New Roman"/>
    </style:style>
    <style:style style:name="T42" style:family="text">
      <style:text-properties fo:language="ru" fo:country="RU" officeooo:rsid="0018d8d7" fo:background-color="#ffffff" loext:char-shading-value="0" style:language-asian="ru" style:country-asian="RU" style:font-name-complex="Times New Roman"/>
    </style:style>
    <style:style style:name="T43" style:family="text">
      <style:text-properties fo:language="ru" fo:country="RU" officeooo:rsid="00140319" fo:background-color="#ffffff" loext:char-shading-value="0" style:language-asian="ru" style:country-asian="RU" style:font-name-complex="Times New Roman"/>
    </style:style>
    <style:style style:name="T44" style:family="text">
      <style:text-properties fo:language="ru" fo:country="RU" officeooo:rsid="011909f8" fo:background-color="#ffffff" loext:char-shading-value="0" style:language-asian="ru" style:country-asian="RU" style:font-name-complex="Times New Roman"/>
    </style:style>
    <style:style style:name="T45" style:family="text">
      <style:text-properties fo:language="ru" fo:country="RU" officeooo:rsid="00513d85" fo:background-color="#ffffff" loext:char-shading-value="0" style:language-asian="ru" style:country-asian="RU" style:font-name-complex="Times New Roman"/>
    </style:style>
    <style:style style:name="T46" style:family="text">
      <style:text-properties fo:language="ru" fo:country="RU" officeooo:rsid="0062f631" fo:background-color="#ffffff" loext:char-shading-value="0" style:language-asian="ru" style:country-asian="RU" style:font-name-complex="Times New Roman"/>
    </style:style>
    <style:style style:name="T47" style:family="text">
      <style:text-properties fo:language="ru" fo:country="RU" officeooo:rsid="0018d8d7" fo:background-color="#ffffff" loext:char-shading-value="0" style:language-asian="zxx" style:country-asian="none" style:font-name-complex="Times New Roman"/>
    </style:style>
    <style:style style:name="T48" style:family="text">
      <style:text-properties fo:language="ru" fo:country="RU" officeooo:rsid="00140319" fo:background-color="#ffffff" loext:char-shading-value="0" style:language-asian="zxx" style:country-asian="none" style:font-name-complex="Times New Roman"/>
    </style:style>
    <style:style style:name="T49" style:family="text">
      <style:text-properties fo:language="ru" fo:country="RU" officeooo:rsid="0020490d"/>
    </style:style>
    <style:style style:name="T50" style:family="text">
      <style:text-properties fo:language="ru" fo:country="RU" officeooo:rsid="00868c31"/>
    </style:style>
    <style:style style:name="T51" style:family="text">
      <style:text-properties fo:language="ru" fo:country="RU" officeooo:rsid="01025848"/>
    </style:style>
    <style:style style:name="T52" style:family="text">
      <style:text-properties fo:language="ru" fo:country="RU" officeooo:rsid="004a1d77"/>
    </style:style>
    <style:style style:name="T53" style:family="text">
      <style:text-properties fo:language="ru" fo:country="RU" officeooo:rsid="0052de5d"/>
    </style:style>
    <style:style style:name="T54" style:family="text">
      <style:text-properties fo:language="ru" fo:country="RU" officeooo:rsid="004a1d77" fo:background-color="transparent" loext:char-shading-value="0"/>
    </style:style>
    <style:style style:name="T55" style:family="text">
      <style:text-properties style:text-position="0% 100%" style:font-name-asian="Arial" style:font-name-complex="Arial" style:font-style-complex="normal"/>
    </style:style>
    <style:style style:name="T56" style:family="text">
      <style:text-properties style:text-position="0% 100%" officeooo:rsid="0003c770" style:font-name-asian="Arial" style:font-name-complex="Arial" style:font-style-complex="normal"/>
    </style:style>
    <style:style style:name="T57" style:family="text">
      <style:text-properties style:text-position="0% 100%" officeooo:rsid="001305cf" style:font-name-asian="Arial" style:font-name-complex="Arial" style:font-style-complex="normal"/>
    </style:style>
    <style:style style:name="T58" style:family="text">
      <style:text-properties style:text-position="0% 100%" officeooo:rsid="0093271e" style:font-name-asian="Arial" style:font-name-complex="Arial" style:font-style-complex="normal"/>
    </style:style>
    <style:style style:name="T59" style:family="text">
      <style:text-properties style:text-position="0% 100%" officeooo:rsid="004aeab2" style:font-name-asian="Arial" style:font-name-complex="Arial" style:font-style-complex="normal"/>
    </style:style>
    <style:style style:name="T60" style:family="text">
      <style:text-properties style:text-position="0% 100%" officeooo:rsid="00868c31" style:font-name-asian="Arial" style:font-name-complex="Arial" style:font-style-complex="normal"/>
    </style:style>
    <style:style style:name="T61" style:family="text">
      <style:text-properties style:text-position="0% 100%" officeooo:rsid="0065592f" style:font-name-asian="Arial" style:font-name-complex="Arial" style:font-style-complex="normal"/>
    </style:style>
    <style:style style:name="T62" style:family="text">
      <style:text-properties style:text-position="0% 100%" officeooo:rsid="0003a35c" style:font-name-asian="Arial" style:font-name-complex="Arial" style:font-style-complex="normal"/>
    </style:style>
    <style:style style:name="T63" style:family="text">
      <style:text-properties style:text-position="0% 100%" officeooo:rsid="0003b594" style:font-name-asian="Arial" style:font-name-complex="Arial" style:font-style-complex="normal"/>
    </style:style>
    <style:style style:name="T64" style:family="text">
      <style:text-properties style:text-position="0% 100%" officeooo:rsid="00fd0478" style:font-name-asian="Arial" style:font-name-complex="Arial" style:font-style-complex="normal"/>
    </style:style>
    <style:style style:name="T65" style:family="text">
      <style:text-properties style:text-position="0% 100%" officeooo:rsid="011302f0" style:font-name-asian="Arial" style:font-name-complex="Arial" style:font-style-complex="normal"/>
    </style:style>
    <style:style style:name="T66" style:family="text">
      <style:text-properties style:text-position="0% 100%" officeooo:rsid="010cbd3b" style:font-name-asian="Arial" style:font-name-complex="Arial" style:font-style-complex="normal"/>
    </style:style>
    <style:style style:name="T67" style:family="text">
      <style:text-properties style:text-position="0% 100%" officeooo:rsid="0020490d" style:font-name-asian="Arial" style:font-name-complex="Arial" style:font-style-complex="normal"/>
    </style:style>
    <style:style style:name="T68" style:family="text">
      <style:text-properties style:text-position="0% 100%" officeooo:rsid="00673a15" style:font-name-asian="Arial" style:font-name-complex="Arial" style:font-style-complex="normal"/>
    </style:style>
    <style:style style:name="T69" style:family="text">
      <style:text-properties style:text-position="0% 100%" officeooo:rsid="004f55d8" style:font-name-asian="Arial" style:font-name-complex="Arial" style:font-style-complex="normal"/>
    </style:style>
    <style:style style:name="T70" style:family="text">
      <style:text-properties style:text-position="0% 100%" officeooo:rsid="00509aa2" style:font-name-asian="Arial" style:font-name-complex="Arial" style:font-style-complex="normal"/>
    </style:style>
    <style:style style:name="T71" style:family="text">
      <style:text-properties style:text-position="0% 100%" officeooo:rsid="009460d1" style:font-name-asian="Arial" style:font-name-complex="Arial" style:font-style-complex="normal"/>
    </style:style>
    <style:style style:name="T72" style:family="text">
      <style:text-properties style:text-position="0% 100%" officeooo:rsid="002143a9" style:font-name-asian="Arial" style:font-name-complex="Arial" style:font-style-complex="normal"/>
    </style:style>
    <style:style style:name="T73" style:family="text">
      <style:text-properties style:text-position="0% 100%" officeooo:rsid="00bcc22f" style:font-name-asian="Arial" style:font-name-complex="Arial" style:font-style-complex="normal"/>
    </style:style>
    <style:style style:name="T74" style:family="text">
      <style:text-properties style:text-position="0% 100%" officeooo:rsid="011909f8" style:font-name-asian="Arial" style:font-name-complex="Arial" style:font-style-complex="normal"/>
    </style:style>
    <style:style style:name="T75" style:family="text">
      <style:text-properties style:text-position="0% 100%" officeooo:rsid="009f4caf" style:font-name-asian="Arial" style:font-name-complex="Arial" style:font-style-complex="normal"/>
    </style:style>
    <style:style style:name="T76" style:family="text">
      <style:text-properties style:text-position="0% 100%" officeooo:rsid="0056f45c" style:font-name-asian="Arial" style:font-name-complex="Arial" style:font-style-complex="normal"/>
    </style:style>
    <style:style style:name="T77" style:family="text">
      <style:text-properties style:text-position="0% 100%" officeooo:rsid="00641866" style:font-name-asian="Arial" style:font-name-complex="Arial" style:font-style-complex="normal"/>
    </style:style>
    <style:style style:name="T78" style:family="text">
      <style:text-properties style:text-position="0% 100%" officeooo:rsid="0069326e" style:font-name-asian="Arial" style:font-name-complex="Arial" style:font-style-complex="normal"/>
    </style:style>
    <style:style style:name="T79" style:family="text">
      <style:text-properties style:text-position="0% 100%" officeooo:rsid="00765494" style:font-name-asian="Arial" style:font-name-complex="Arial" style:font-style-complex="normal"/>
    </style:style>
    <style:style style:name="T80" style:family="text">
      <style:text-properties style:text-position="0% 100%" officeooo:rsid="007bff20" style:font-name-asian="Arial" style:font-name-complex="Arial" style:font-style-complex="normal"/>
    </style:style>
    <style:style style:name="T81" style:family="text">
      <style:text-properties style:text-position="0% 100%" officeooo:rsid="0083dc0c" style:font-name-asian="Arial" style:font-name-complex="Arial" style:font-style-complex="normal"/>
    </style:style>
    <style:style style:name="T82" style:family="text">
      <style:text-properties style:text-position="0% 100%" officeooo:rsid="008ab532" style:font-name-asian="Arial" style:font-name-complex="Arial" style:font-style-complex="normal"/>
    </style:style>
    <style:style style:name="T83" style:family="text">
      <style:text-properties style:text-position="0% 100%" officeooo:rsid="008ca1aa" style:font-name-asian="Arial" style:font-name-complex="Arial" style:font-style-complex="normal"/>
    </style:style>
    <style:style style:name="T84" style:family="text">
      <style:text-properties style:text-position="0% 100%" style:font-name-asian="Arial" style:font-style-complex="normal"/>
    </style:style>
    <style:style style:name="T85" style:family="text">
      <style:text-properties style:text-position="0% 100%" officeooo:rsid="0005795f" style:font-name-asian="Arial" style:font-style-complex="normal"/>
    </style:style>
    <style:style style:name="T86" style:family="text">
      <style:text-properties style:text-position="0% 100%" officeooo:rsid="000afe21" style:font-name-asian="Arial" style:font-style-complex="normal"/>
    </style:style>
    <style:style style:name="T87" style:family="text">
      <style:text-properties style:text-position="0% 100%" officeooo:rsid="0003b594" style:font-name-asian="Arial" style:font-style-complex="normal"/>
    </style:style>
    <style:style style:name="T88" style:family="text">
      <style:text-properties style:text-position="0% 100%" officeooo:rsid="0009400c" style:font-name-asian="Arial" style:font-style-complex="normal"/>
    </style:style>
    <style:style style:name="T89" style:family="text">
      <style:text-properties style:text-position="0% 100%" officeooo:rsid="0020490d" style:font-name-asian="Arial" style:font-style-complex="normal"/>
    </style:style>
    <style:style style:name="T90" style:family="text">
      <style:text-properties style:text-position="0% 100%" officeooo:rsid="009460d1" style:font-name-asian="Arial" style:font-style-complex="normal"/>
    </style:style>
    <style:style style:name="T91" style:family="text">
      <style:text-properties style:text-position="0% 100%" officeooo:rsid="004f55d8" style:font-name-asian="Arial" style:font-style-complex="normal"/>
    </style:style>
    <style:style style:name="T92" style:family="text">
      <style:text-properties style:text-position="0% 100%" officeooo:rsid="0095da08" style:font-name-asian="Arial" style:font-style-complex="normal"/>
    </style:style>
    <style:style style:name="T93" style:family="text">
      <style:text-properties style:text-position="0% 100%" officeooo:rsid="0097331c" style:font-name-asian="Arial" style:font-style-complex="normal"/>
    </style:style>
    <style:style style:name="T94" style:family="text">
      <style:text-properties style:text-position="0% 100%" officeooo:rsid="002143a9" style:font-name-asian="Arial" style:font-style-complex="normal"/>
    </style:style>
    <style:style style:name="T95" style:family="text">
      <style:text-properties style:text-position="0% 100%" officeooo:rsid="0062f631" style:font-name-asian="Arial" style:font-style-complex="normal"/>
    </style:style>
    <style:style style:name="T96" style:family="text">
      <style:text-properties style:text-position="0% 100%" officeooo:rsid="007bff20" style:font-name-asian="Arial" style:font-style-complex="normal"/>
    </style:style>
    <style:style style:name="T97" style:family="text">
      <style:text-properties style:text-position="0% 100%" officeooo:rsid="0083dc0c" style:font-name-asian="Arial" style:font-style-complex="normal"/>
    </style:style>
    <style:style style:name="T98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99" style:family="text">
      <style:text-properties style:text-position="0% 100%" fo:language="ru" fo:country="RU" officeooo:rsid="011909f8" fo:background-color="#ffffff" loext:char-shading-value="0" style:font-name-asian="Arial" style:language-asian="ru" style:country-asian="RU" style:font-name-complex="Times New Roman" style:font-style-complex="normal"/>
    </style:style>
    <style:style style:name="T100" style:family="text">
      <style:text-properties style:text-position="0% 100%" fo:language="ru" fo:country="RU" officeooo:rsid="005905db" fo:background-color="#ffffff" loext:char-shading-value="0" style:font-name-asian="Arial" style:language-asian="ru" style:country-asian="RU" style:font-name-complex="Times New Roman" style:font-style-complex="normal"/>
    </style:style>
    <style:style style:name="T101" style:family="text">
      <style:text-properties style:text-position="0% 100%" fo:language="ru" fo:country="RU" officeooo:rsid="007e6ded" fo:background-color="#ffffff" loext:char-shading-value="0" style:font-name-asian="Arial" style:language-asian="ru" style:country-asian="RU" style:font-name-complex="Times New Roman" style:font-style-complex="normal"/>
    </style:style>
    <style:style style:name="T102" style:family="text">
      <style:text-properties style:text-position="0% 100%" fo:language="ru" fo:country="RU" officeooo:rsid="001305cf" fo:background-color="#ffffff" loext:char-shading-value="0" style:font-name-asian="Arial" style:language-asian="ru" style:country-asian="RU" style:font-name-complex="Arial" style:font-style-complex="normal"/>
    </style:style>
    <style:style style:name="T103" style:family="text">
      <style:text-properties style:text-position="0% 100%" fo:language="ru" fo:country="RU" officeooo:rsid="00a52327" fo:background-color="#ffffff" loext:char-shading-value="0" style:font-name-asian="Arial" style:language-asian="ru" style:country-asian="RU" style:font-name-complex="Arial" style:font-style-complex="normal"/>
    </style:style>
    <style:style style:name="T104" style:family="text">
      <style:text-properties style:text-position="0% 100%" fo:language="ru" fo:country="RU" officeooo:rsid="00641866" fo:background-color="#ffffff" loext:char-shading-value="0" style:font-name-asian="Arial" style:language-asian="ru" style:country-asian="RU" style:font-name-complex="Arial" style:font-style-complex="normal"/>
    </style:style>
    <style:style style:name="T105" style:family="text">
      <style:text-properties style:text-position="0% 100%" fo:language="ru" fo:country="RU" officeooo:rsid="007bff20" fo:background-color="#ffffff" loext:char-shading-value="0" style:font-name-asian="Arial" style:language-asian="ru" style:country-asian="RU" style:font-name-complex="Arial" style:font-style-complex="normal"/>
    </style:style>
    <style:style style:name="T106" style:family="text">
      <style:text-properties style:text-position="0% 100%" fo:language="ru" fo:country="RU" officeooo:rsid="0083dc0c" fo:background-color="#ffffff" loext:char-shading-value="0" style:font-name-asian="Arial" style:language-asian="ru" style:country-asian="RU" style:font-name-complex="Arial" style:font-style-complex="normal"/>
    </style:style>
    <style:style style:name="T107" style:family="text">
      <style:text-properties style:text-position="0% 100%" fo:language="ru" fo:country="RU" officeooo:rsid="00885ec0" fo:background-color="#ffffff" loext:char-shading-value="0" style:font-name-asian="Arial" style:language-asian="ru" style:country-asian="RU" style:font-name-complex="Arial" style:font-style-complex="normal"/>
    </style:style>
    <style:style style:name="T108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109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110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111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112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113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114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115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116" style:family="text">
      <style:text-properties style:text-position="0% 100%" fo:language="ru" fo:country="RU" style:font-name-asian="Arial" style:font-style-complex="normal"/>
    </style:style>
    <style:style style:name="T117" style:family="text">
      <style:text-properties style:text-position="0% 100%" fo:language="en" fo:country="US" style:font-name-asian="Arial" style:font-name-complex="Arial" style:font-style-complex="normal"/>
    </style:style>
    <style:style style:name="T118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119" style:family="text">
      <style:text-properties fo:background-color="#ffff66" loext:char-shading-value="0"/>
    </style:style>
    <style:style style:name="T120" style:family="text">
      <style:text-properties officeooo:rsid="003cab1e"/>
    </style:style>
    <style:style style:name="T121" style:family="text">
      <style:text-properties officeooo:rsid="00f088da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officeooo:rsid="000bd7f3"/>
    </style:style>
    <style:style style:name="T124" style:family="text">
      <style:text-properties officeooo:rsid="004aeab2"/>
    </style:style>
    <style:style style:name="T125" style:family="text">
      <style:text-properties fo:font-weight="normal"/>
    </style:style>
    <style:style style:name="T126" style:family="text">
      <style:text-properties fo:font-weight="normal" officeooo:rsid="001dd62b"/>
    </style:style>
    <style:style style:name="T127" style:family="text">
      <style:text-properties officeooo:rsid="001dd62b"/>
    </style:style>
    <style:style style:name="T128" style:family="text">
      <style:text-properties officeooo:rsid="00720e3c"/>
    </style:style>
    <style:style style:name="T12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7bff20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081bfb0" style:font-style-asian="normal" style:font-weight-asian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0858773" style:font-style-asian="normal" style:font-weight-asian="normal"/>
    </style:style>
    <style:style style:name="T157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033052c" fo:background-color="#ffffff" loext:char-shading-value="0" style:font-style-asian="normal" style:font-weight-asian="normal"/>
    </style:style>
    <style:style style:name="T159" style:family="text">
      <style:text-properties style:text-line-through-style="none" style:text-line-through-type="none" fo:font-style="normal" style:text-underline-style="none" fo:font-weight="normal" officeooo:rsid="0036ad3a" fo:background-color="#ffffff" loext:char-shading-value="0" style:font-style-asian="normal" style:font-weight-asian="normal"/>
    </style:style>
    <style:style style:name="T160" style:family="text">
      <style:text-properties style:text-line-through-style="none" style:text-line-through-type="none" fo:font-style="normal" style:text-underline-style="none" fo:font-weight="normal" officeooo:rsid="002cbbc5" fo:background-color="#ffffff" loext:char-shading-value="0" style:font-style-asian="normal" style:font-weight-asian="normal"/>
    </style:style>
    <style:style style:name="T161" style:family="text">
      <style:text-properties style:text-line-through-style="none" style:text-line-through-type="none" fo:font-style="normal" style:text-underline-style="none" fo:font-weight="normal" officeooo:rsid="0049f383" fo:background-color="#ffffff" loext:char-shading-value="0" style:font-style-asian="normal" style:font-weight-asian="normal"/>
    </style:style>
    <style:style style:name="T162" style:family="text">
      <style:text-properties style:text-line-through-style="none" style:text-line-through-type="none" fo:font-style="normal" style:text-underline-style="none" fo:font-weight="normal" officeooo:rsid="005c9a06" fo:background-color="#ffffff" loext:char-shading-value="0" style:font-style-asian="normal" style:font-weight-asian="normal"/>
    </style:style>
    <style:style style:name="T163" style:family="text">
      <style:text-properties style:text-line-through-style="none" style:text-line-through-type="none" fo:font-style="normal" style:text-underline-style="none" fo:font-weight="normal" officeooo:rsid="005cc9bb" fo:background-color="#ffffff" loext:char-shading-value="0" style:font-style-asian="normal" style:font-weight-asian="normal"/>
    </style:style>
    <style:style style:name="T164" style:family="text">
      <style:text-properties style:text-line-through-style="none" style:text-line-through-type="none" fo:font-style="normal" style:text-underline-style="none" fo:font-weight="normal" officeooo:rsid="0062f631" fo:background-color="#ffffff" loext:char-shading-value="0" style:font-style-asian="normal" style:font-weight-asian="normal"/>
    </style:style>
    <style:style style:name="T16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66" style:family="text">
      <style:text-properties style:text-line-through-style="none" style:text-line-through-type="none" fo:font-style="normal" style:text-underline-style="none" fo:font-weight="normal" officeooo:rsid="00382d77" fo:background-color="transparent" loext:char-shading-value="0" style:font-style-asian="normal" style:font-weight-asian="normal"/>
    </style:style>
    <style:style style:name="T167" style:family="text">
      <style:text-properties style:text-line-through-style="none" style:text-line-through-type="none" fo:font-style="normal" style:text-underline-style="none" fo:font-weight="normal" officeooo:rsid="0033052c" fo:background-color="transparent" loext:char-shading-value="0" style:font-style-asian="normal" style:font-weight-asian="normal"/>
    </style:style>
    <style:style style:name="T168" style:family="text">
      <style:text-properties style:text-line-through-style="none" style:text-line-through-type="none" fo:font-style="normal" style:text-underline-style="none" fo:font-weight="normal" officeooo:rsid="00424dd7" fo:background-color="transparent" loext:char-shading-value="0" style:font-style-asian="normal" style:font-weight-asian="normal"/>
    </style:style>
    <style:style style:name="T169" style:family="text">
      <style:text-properties style:text-line-through-style="none" style:text-line-through-type="none" fo:font-style="normal" style:text-underline-style="none" fo:font-weight="normal" officeooo:rsid="002a0a60" fo:background-color="transparent" loext:char-shading-value="0" style:font-style-asian="normal" style:font-weight-asian="normal"/>
    </style:style>
    <style:style style:name="T170" style:family="text">
      <style:text-properties style:text-line-through-style="none" style:text-line-through-type="none" fo:font-style="normal" style:text-underline-style="none" fo:font-weight="normal" officeooo:rsid="007d8075" fo:background-color="transparent" loext:char-shading-value="0" style:font-style-asian="normal" style:font-weight-asian="normal"/>
    </style:style>
    <style:style style:name="T171" style:family="text">
      <style:text-properties style:text-line-through-style="none" style:text-line-through-type="none" fo:font-style="normal" style:text-underline-style="none" fo:font-weight="normal" officeooo:rsid="008e7e38" fo:background-color="transparent" loext:char-shading-value="0" style:font-style-asian="normal" style:font-weight-asian="normal"/>
    </style:style>
    <style:style style:name="T172" style:family="text">
      <style:text-properties style:text-line-through-style="none" style:text-line-through-type="none" fo:font-style="normal" style:text-underline-style="none" style:font-style-asian="normal"/>
    </style:style>
    <style:style style:name="T173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174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175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176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177" style:family="text">
      <style:text-properties style:text-line-through-style="none" style:text-line-through-type="none" fo:font-style="normal" style:font-style-asian="normal" style:font-weight-complex="bold"/>
    </style:style>
    <style:style style:name="T178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79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180" style:family="text">
      <style:text-properties style:text-line-through-style="none" style:text-line-through-type="none" fo:font-style="normal" officeooo:rsid="0081bfb0" style:font-style-asian="normal" style:font-weight-complex="bold"/>
    </style:style>
    <style:style style:name="T181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182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183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184" style:family="text">
      <style:text-properties style:text-line-through-style="none" style:text-line-through-typ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85" style:family="text">
      <style:text-properties style:text-line-through-style="none" style:text-line-through-typ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86" style:family="text">
      <style:text-properties style:text-line-through-style="none" style:text-line-through-type="none" style:text-position="0% 100%" fo:language="ru" fo:country="RU" fo:font-style="normal" officeooo:rsid="007bff20" style:font-name-asian="Arial" style:language-asian="ru" style:country-asian="RU" style:font-style-asian="normal" style:font-style-complex="normal" style:font-weight-complex="normal"/>
    </style:style>
    <style:style style:name="T187" style:family="text">
      <style:text-properties style:text-line-through-style="none" style:text-line-through-type="none" style:text-position="0% 100%" fo:language="ru" fo:country="RU" fo:font-style="normal" officeooo:rsid="0084e3bc" style:font-name-asian="Arial" style:language-asian="ru" style:country-asian="RU" style:font-style-asian="normal" style:font-style-complex="normal" style:font-weight-complex="normal"/>
    </style:style>
    <style:style style:name="T188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189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190" style:family="text">
      <style:text-properties style:text-line-through-style="none" style:text-line-through-typ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91" style:family="text">
      <style:text-properties style:text-line-through-style="none" style:text-line-through-typ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9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3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194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195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196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197" style:family="text">
      <style:text-properties style:text-line-through-style="none" style:text-line-through-type="none" style:font-name="Times New Roman" fo:font-size="14pt" fo:font-style="normal" style:text-underline-style="none" fo:font-weight="normal" officeooo:rsid="007bff20" style:font-size-asian="14pt" style:font-style-asian="normal" style:font-weight-asian="normal" style:font-size-complex="14pt"/>
    </style:style>
    <style:style style:name="T198" style:family="text">
      <style:text-properties style:text-line-through-style="none" style:text-line-through-type="none" style:font-name="Times New Roman" fo:font-size="14pt" fo:font-style="normal" style:text-underline-style="none" fo:font-weight="normal" officeooo:rsid="007c1c0b" style:font-size-asian="14pt" style:font-style-asian="normal" style:font-weight-asian="normal" style:font-size-complex="14pt"/>
    </style:style>
    <style:style style:name="T199" style:family="text">
      <style:text-properties style:text-line-through-style="none" style:text-line-through-type="none" style:font-name="Times New Roman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200" style:family="text">
      <style:text-properties style:text-line-through-style="none" style:text-line-through-type="none" style:font-name="Times New Roman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201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02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203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204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205" style:family="text">
      <style:text-properties style:text-line-through-style="none" style:text-line-through-type="none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206" style:family="text">
      <style:text-properties style:text-line-through-style="none" style:text-line-through-typ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07" style:family="text">
      <style:text-properties style:text-line-through-style="none" style:text-line-through-typ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208" style:family="text">
      <style:text-properties style:text-line-through-style="none" style:text-line-through-type="none" fo:font-size="14pt" fo:font-style="normal" style:text-underline-style="none" fo:font-weight="normal" officeooo:rsid="00641866" fo:background-color="#ffffff" loext:char-shading-value="0" style:font-size-asian="14pt" style:font-style-asian="normal" style:font-weight-asian="normal" style:font-size-complex="14pt"/>
    </style:style>
    <style:style style:name="T209" style:family="text">
      <style:text-properties style:text-line-through-style="none" style:text-line-through-type="none" fo:font-size="14pt" fo:font-style="normal" style:text-underline-style="none" fo:font-weight="normal" officeooo:rsid="0081bfb0" fo:background-color="#ffffff" loext:char-shading-value="0" style:font-size-asian="14pt" style:font-style-asian="normal" style:font-weight-asian="normal" style:font-size-complex="14pt"/>
    </style:style>
    <style:style style:name="T210" style:family="text">
      <style:text-properties style:text-line-through-style="none" style:text-line-through-type="none" fo:language="ru" fo:country="RU" fo:font-style="normal" style:text-underline-style="none" fo:font-weight="normal" officeooo:rsid="007d8075" style:font-style-asian="normal" style:font-weight-asian="normal"/>
    </style:style>
    <style:style style:name="T211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212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213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214" style:family="text">
      <style:text-properties fo:color="#000000" style:text-line-through-style="none" style:text-line-through-typ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215" style:family="text">
      <style:text-properties fo:color="#000000" style:text-line-through-style="none" style:text-line-through-typ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216" style:family="text">
      <style:text-properties fo:color="#000000" style:text-line-through-style="none" style:text-line-through-typ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217" style:family="text">
      <style:text-properties fo:color="#000000" style:text-line-through-style="none" style:text-line-through-type="none" fo:language="ru" fo:country="RU" fo:font-style="normal" style:text-underline-style="none" officeooo:rsid="00641866" fo:background-color="transparent" loext:char-shading-value="0" style:language-asian="ru" style:country-asian="RU" style:font-style-asian="normal" style:font-name-complex="Times New Roman"/>
    </style:style>
    <style:style style:name="T218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219" style:family="text">
      <style:text-properties fo:color="#000000" style:text-line-through-style="none" style:text-line-through-typ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220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21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222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2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afe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1866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9c6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59b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737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9326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39d48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8ab46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44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5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0490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6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7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490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8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777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9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1b7b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0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1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1877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2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89d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3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7c38e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4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97522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5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6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57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5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aeab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d88f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53c03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e6c55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1b76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7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7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6549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7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bff2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7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83dc0c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7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84e3bc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7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7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77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7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79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80" style:family="text">
      <style:text-properties fo:color="#000000" style:text-line-through-style="none" style:text-line-through-type="none" fo:font-style="normal" style:text-underline-style="none" fo:font-weight="normal" officeooo:rsid="008408c7" fo:background-color="#ffffff" loext:char-shading-value="0" style:font-style-asian="normal" style:font-weight-asian="normal" style:font-weight-complex="normal"/>
    </style:style>
    <style:style style:name="T281" style:family="text">
      <style:text-properties fo:color="#000000" style:text-line-through-style="none" style:text-line-through-type="none" fo:font-style="normal" style:text-underline-style="none" fo:font-weight="normal" officeooo:rsid="0052de5d" fo:background-color="#ffffff" loext:char-shading-value="0" style:font-style-asian="normal" style:font-weight-asian="normal" style:font-weight-complex="normal"/>
    </style:style>
    <style:style style:name="T28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8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bff20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84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285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286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287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288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289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290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291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292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293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294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295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296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297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298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299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300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301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302" style:family="text">
      <style:text-properties fo:color="#000000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303" style:family="text">
      <style:text-properties fo:color="#000000" fo:font-size="14pt" fo:language="ru" fo:country="RU" style:text-underline-style="none" fo:font-weight="normal" officeooo:rsid="0020490d" fo:background-color="#ffffff" loext:char-shading-value="0" style:font-size-asian="14pt" style:font-weight-asian="normal"/>
    </style:style>
    <style:style style:name="T304" style:family="text">
      <style:text-properties fo:color="#000000" fo:font-size="14pt" fo:language="ru" fo:country="RU" style:text-underline-style="none" officeooo:rsid="001faef6" style:font-size-asian="14pt"/>
    </style:style>
    <style:style style:name="T305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306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307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308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309" style:family="text">
      <style:text-properties fo:color="#000000" fo:font-size="14pt" fo:language="en" fo:country="US" style:text-underline-style="none" officeooo:rsid="001faef6" style:font-size-asian="14pt"/>
    </style:style>
    <style:style style:name="T310" style:family="text">
      <style:text-properties fo:color="#000000" fo:language="ru" fo:country="RU" style:text-underline-style="none"/>
    </style:style>
    <style:style style:name="T311" style:family="text">
      <style:text-properties fo:color="#000000" fo:language="ru" fo:country="RU" style:text-underline-style="none" style:font-name-complex="Times New Roman"/>
    </style:style>
    <style:style style:name="T312" style:family="text">
      <style:text-properties fo:color="#000000" fo:language="ru" fo:country="RU" style:text-underline-style="none" officeooo:rsid="004f55d8"/>
    </style:style>
    <style:style style:name="T313" style:family="text">
      <style:text-properties fo:color="#000000" fo:language="ru" fo:country="RU" style:text-underline-style="none" officeooo:rsid="0101b7b8"/>
    </style:style>
    <style:style style:name="T314" style:family="text">
      <style:text-properties fo:color="#000000" fo:language="ru" fo:country="RU" style:text-underline-style="none" officeooo:rsid="0070639a"/>
    </style:style>
    <style:style style:name="T315" style:family="text">
      <style:text-properties fo:color="#000000" fo:language="ru" fo:country="RU" style:text-underline-style="none" officeooo:rsid="0043c57f"/>
    </style:style>
    <style:style style:name="T316" style:family="text">
      <style:text-properties fo:color="#000000" fo:language="ru" fo:country="RU" style:text-underline-style="none" officeooo:rsid="0072f906"/>
    </style:style>
    <style:style style:name="T317" style:family="text">
      <style:text-properties fo:color="#000000" style:text-underline-style="none" officeooo:rsid="004f55d8"/>
    </style:style>
    <style:style style:name="T318" style:family="text">
      <style:text-properties fo:color="#000000" style:font-name="Times New Roman" fo:font-size="14pt" fo:language="ru" fo:country="RU" style:text-underline-style="none" fo:font-weight="normal" officeooo:rsid="005d233e" fo:background-color="transparent" loext:char-shading-value="0" style:font-size-asian="14pt" style:font-weight-asian="normal" style:font-name-complex="Times New Roman" style:font-size-complex="14pt"/>
    </style:style>
    <style:style style:name="T319" style:family="text">
      <style:text-properties fo:color="#000000" style:font-name="Times New Roman" fo:font-size="14pt" fo:language="ru" fo:country="RU" style:text-underline-style="none" fo:font-weight="normal" officeooo:rsid="0059de16" fo:background-color="transparent" loext:char-shading-value="0" style:font-size-asian="14pt" style:font-weight-asian="normal" style:font-name-complex="Times New Roman" style:font-size-complex="14pt"/>
    </style:style>
    <style:style style:name="T320" style:family="text">
      <style:text-properties style:use-window-font-color="true"/>
    </style:style>
    <style:style style:name="T321" style:family="text">
      <style:text-properties style:use-window-font-color="true" fo:language="ru" fo:country="RU" style:language-asian="ru" style:country-asian="RU" style:font-name-complex="Times New Roman"/>
    </style:style>
    <style:style style:name="T322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323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324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325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326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327" style:family="text">
      <style:text-properties style:use-window-font-color="true" officeooo:rsid="00d42037" style:language-asian="ru" style:country-asian="RU" style:font-name-complex="Times New Roman"/>
    </style:style>
    <style:style style:name="T328" style:family="text">
      <style:text-properties style:use-window-font-color="true" officeooo:rsid="001305cf" style:language-asian="ru" style:country-asian="RU" style:font-name-complex="Times New Roman"/>
    </style:style>
    <style:style style:name="T329" style:family="text">
      <style:text-properties style:use-window-font-color="true" officeooo:rsid="001305cf"/>
    </style:style>
    <style:style style:name="T330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331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332" style:family="text">
      <style:text-properties officeooo:rsid="001faef6"/>
    </style:style>
    <style:style style:name="T333" style:family="text">
      <style:text-properties fo:letter-spacing="-0.007cm" officeooo:rsid="001faef6" style:language-asian="zxx" style:country-asian="none"/>
    </style:style>
    <style:style style:name="T334" style:family="text">
      <style:text-properties fo:letter-spacing="-0.007cm" officeooo:rsid="007c38e4" style:language-asian="zxx" style:country-asian="none"/>
    </style:style>
    <style:style style:name="T335" style:family="text">
      <style:text-properties fo:letter-spacing="-0.007cm" officeooo:rsid="0101b7b8" style:language-asian="zxx" style:country-asian="none"/>
    </style:style>
    <style:style style:name="T336" style:family="text">
      <style:text-properties fo:letter-spacing="-0.007cm" officeooo:rsid="00d09a7f" style:language-asian="zxx" style:country-asian="none"/>
    </style:style>
    <style:style style:name="T337" style:family="text">
      <style:text-properties fo:letter-spacing="-0.007cm" officeooo:rsid="0018777f" style:language-asian="zxx" style:country-asian="none"/>
    </style:style>
    <style:style style:name="T338" style:family="text">
      <style:text-properties fo:letter-spacing="-0.007cm" officeooo:rsid="01089d8c" style:language-asian="zxx" style:country-asian="none"/>
    </style:style>
    <style:style style:name="T339" style:family="text">
      <style:text-properties fo:letter-spacing="-0.007cm" officeooo:rsid="00975227" style:language-asian="zxx" style:country-asian="none"/>
    </style:style>
    <style:style style:name="T340" style:family="text">
      <style:text-properties fo:letter-spacing="-0.007cm" officeooo:rsid="003b9c6d" style:language-asian="zxx" style:country-asian="none"/>
    </style:style>
    <style:style style:name="T341" style:family="text">
      <style:text-properties fo:letter-spacing="-0.007cm" officeooo:rsid="0062f631" style:language-asian="zxx" style:country-asian="none"/>
    </style:style>
    <style:style style:name="T342" style:family="text">
      <style:text-properties fo:letter-spacing="-0.007cm" officeooo:rsid="00641866" style:language-asian="zxx" style:country-asian="none"/>
    </style:style>
    <style:style style:name="T343" style:family="text">
      <style:text-properties fo:letter-spacing="-0.007cm" officeooo:rsid="00170160"/>
    </style:style>
    <style:style style:name="T344" style:family="text">
      <style:text-properties officeooo:rsid="0020490d"/>
    </style:style>
    <style:style style:name="T345" style:family="text">
      <style:text-properties officeooo:rsid="002143a9"/>
    </style:style>
    <style:style style:name="T346" style:family="text">
      <style:text-properties officeooo:rsid="00170160"/>
    </style:style>
    <style:style style:name="T347" style:family="text">
      <style:text-properties fo:font-weight="bold"/>
    </style:style>
    <style:style style:name="T348" style:family="text">
      <style:text-properties fo:font-weight="bold" officeooo:rsid="0027bf55"/>
    </style:style>
    <style:style style:name="T349" style:family="text">
      <style:text-properties fo:font-size="14pt" style:font-size-asian="14pt"/>
    </style:style>
    <style:style style:name="T350" style:family="text">
      <style:text-properties fo:font-size="14pt" style:font-size-asian="14pt" style:font-size-complex="14pt"/>
    </style:style>
    <style:style style:name="T351" style:family="text">
      <style:text-properties fo:font-size="14pt" officeooo:rsid="002dab32" style:font-size-asian="14pt"/>
    </style:style>
    <style:style style:name="T352" style:family="text">
      <style:text-properties fo:font-size="14pt" fo:background-color="#ffffff" loext:char-shading-value="0" style:font-size-asian="14pt"/>
    </style:style>
    <style:style style:name="T353" style:family="text">
      <style:text-properties officeooo:rsid="0052de0d"/>
    </style:style>
    <style:style style:name="T354" style:family="text">
      <style:text-properties officeooo:rsid="002bd186"/>
    </style:style>
    <style:style style:name="T355" style:family="text">
      <style:text-properties fo:language="en" fo:country="US"/>
    </style:style>
    <style:style style:name="T356" style:family="text">
      <style:text-properties fo:language="en" fo:country="US" officeooo:rsid="004bf75f"/>
    </style:style>
    <style:style style:name="T357" style:family="text">
      <style:text-properties style:font-name="Times New Roman" fo:language="ru" fo:country="RU" style:language-asian="ru" style:country-asian="RU" style:font-name-complex="Times New Roman"/>
    </style:style>
    <style:style style:name="T358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59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60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61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62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63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64" style:family="text">
      <style:text-properties style:font-name="Times New Roman" fo:language="ru" fo:country="RU" officeooo:rsid="00f3aa5b" style:language-asian="ru" style:country-asian="RU" style:font-name-complex="Times New Roman"/>
    </style:style>
    <style:style style:name="T365" style:family="text">
      <style:text-properties style:font-name="Times New Roman" fo:language="ru" fo:country="RU" officeooo:rsid="0081a244" style:language-asian="ru" style:country-asian="RU" style:font-name-complex="Times New Roman"/>
    </style:style>
    <style:style style:name="T366" style:family="text">
      <style:text-properties style:font-name="Times New Roman" fo:language="ru" fo:country="RU" officeooo:rsid="0028ba4e" style:language-asian="ru" style:country-asian="RU" style:font-name-complex="Times New Roman"/>
    </style:style>
    <style:style style:name="T367" style:family="text">
      <style:text-properties style:font-name="Times New Roman" fo:language="ru" fo:country="RU" officeooo:rsid="00f2651f" style:language-asian="ru" style:country-asian="RU" style:font-name-complex="Times New Roman"/>
    </style:style>
    <style:style style:name="T368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69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70" style:family="text">
      <style:text-properties style:font-name="Times New Roman" fo:language="ru" fo:country="RU" fo:background-color="#ffffff" loext:char-shading-value="0" style:language-asian="ru" style:country-asian="RU" style:font-name-complex="Times New Roman"/>
    </style:style>
    <style:style style:name="T371" style:family="text">
      <style:text-properties style:font-name="Times New Roman" fo:language="ru" fo:country="RU" officeooo:rsid="00139a25" fo:background-color="#ffffff" loext:char-shading-value="0" style:language-asian="ru" style:country-asian="RU" style:font-name-complex="Times New Roman"/>
    </style:style>
    <style:style style:name="T372" style:family="text">
      <style:text-properties style:font-name="Times New Roman" style:language-asian="ru" style:country-asian="RU" style:font-name-complex="Times New Roman"/>
    </style:style>
    <style:style style:name="T373" style:family="text">
      <style:text-properties style:font-name="Times New Roman" officeooo:rsid="00f3aa5b" style:language-asian="ru" style:country-asian="RU" style:font-name-complex="Times New Roman"/>
    </style:style>
    <style:style style:name="T374" style:family="text">
      <style:text-properties style:font-name="Times New Roman" fo:font-size="14pt"/>
    </style:style>
    <style:style style:name="T375" style:family="text">
      <style:text-properties style:font-name="Times New Roman" fo:font-size="14pt" style:font-size-asian="14pt"/>
    </style:style>
    <style:style style:name="T376" style:family="text">
      <style:text-properties style:font-name="Times New Roman" fo:font-size="14pt" officeooo:rsid="00584420" style:font-size-asian="14pt"/>
    </style:style>
    <style:style style:name="T377" style:family="text">
      <style:text-properties style:language-asian="ru" style:country-asian="RU" style:font-name-complex="Times New Roman"/>
    </style:style>
    <style:style style:name="T378" style:family="text">
      <style:text-properties officeooo:rsid="00150a01" style:language-asian="ru" style:country-asian="RU" style:font-name-complex="Times New Roman"/>
    </style:style>
    <style:style style:name="T379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80" style:family="text">
      <style:text-properties officeooo:rsid="001612e2"/>
    </style:style>
    <style:style style:name="T381" style:family="text">
      <style:text-properties officeooo:rsid="009d4c27"/>
    </style:style>
    <style:style style:name="T382" style:family="text">
      <style:text-properties officeooo:rsid="0065592f"/>
    </style:style>
    <style:style style:name="T383" style:family="text">
      <style:text-properties officeooo:rsid="004f55d8"/>
    </style:style>
    <style:style style:name="T384" style:family="text">
      <style:text-properties officeooo:rsid="0101b7b8"/>
    </style:style>
    <style:style style:name="T385" style:family="text">
      <style:text-properties officeooo:rsid="0070639a"/>
    </style:style>
    <style:style style:name="T386" style:family="text">
      <style:text-properties officeooo:rsid="0043c57f"/>
    </style:style>
    <style:style style:name="T387" style:family="text">
      <style:text-properties officeooo:rsid="0006ddc2"/>
    </style:style>
    <style:style style:name="T388" style:family="text">
      <style:text-properties officeooo:rsid="00254267"/>
    </style:style>
    <style:style style:name="T389" style:family="text">
      <style:text-properties officeooo:rsid="00265374"/>
    </style:style>
    <style:style style:name="T390" style:family="text">
      <style:text-properties officeooo:rsid="003b9c6d"/>
    </style:style>
    <style:style style:name="T391" style:family="text">
      <style:text-properties officeooo:rsid="000b0ceb"/>
    </style:style>
    <style:style style:name="T392" style:family="text">
      <style:text-properties officeooo:rsid="0016e62d"/>
    </style:style>
    <style:style style:name="T393" style:family="text">
      <style:text-properties officeooo:rsid="000cb000"/>
    </style:style>
    <style:style style:name="T394" style:family="text">
      <style:text-properties officeooo:rsid="000a318a"/>
    </style:style>
    <style:style style:name="T395" style:family="text">
      <style:text-properties officeooo:rsid="000dcc9b"/>
    </style:style>
    <style:style style:name="T396" style:family="text">
      <style:text-properties officeooo:rsid="00404d56"/>
    </style:style>
    <style:style style:name="T397" style:family="text">
      <style:text-properties officeooo:rsid="004bf75f"/>
    </style:style>
    <style:style style:name="T398" style:family="text">
      <style:text-properties officeooo:rsid="004fd7af"/>
    </style:style>
    <style:style style:name="T399" style:family="text">
      <style:text-properties officeooo:rsid="0054fc99"/>
    </style:style>
    <style:style style:name="T400" style:family="text">
      <style:text-properties officeooo:rsid="0055f869"/>
    </style:style>
    <style:style style:name="T401" style:family="text">
      <style:text-properties officeooo:rsid="005cc9bb"/>
    </style:style>
    <style:style style:name="T402" style:family="text">
      <style:text-properties officeooo:rsid="005d233e"/>
    </style:style>
    <style:style style:name="T403" style:family="text">
      <style:text-properties officeooo:rsid="00584420"/>
    </style:style>
    <style:style style:name="T404" style:family="text">
      <style:text-properties officeooo:rsid="0059de16"/>
    </style:style>
    <style:style style:name="T405" style:family="text">
      <style:text-properties officeooo:rsid="0062f631"/>
    </style:style>
    <style:style style:name="T406" style:family="text">
      <style:text-properties officeooo:rsid="00641866"/>
    </style:style>
    <style:style style:name="T407" style:family="text">
      <style:text-properties fo:font-size="12pt" fo:font-style="italic" style:font-size-asian="12pt" style:font-style-asian="italic" style:font-size-complex="12pt" style:font-style-complex="italic"/>
    </style:style>
    <style:style style:name="T408" style:family="text">
      <style:text-properties officeooo:rsid="0069326e"/>
    </style:style>
    <style:style style:name="T409" style:family="text">
      <style:text-properties officeooo:rsid="0073ade7"/>
    </style:style>
    <style:style style:name="T410" style:family="text">
      <style:text-properties officeooo:rsid="007d8075"/>
    </style:style>
    <style:style style:name="T411" style:family="text">
      <style:text-properties officeooo:rsid="001de1ca"/>
    </style:style>
    <style:style style:name="T412" style:family="text">
      <style:text-properties officeooo:rsid="0081bfb0"/>
    </style:style>
    <style:style style:name="T413" style:family="text">
      <style:text-properties officeooo:rsid="0083b62e"/>
    </style:style>
    <style:style style:name="T414" style:family="text">
      <style:text-properties officeooo:rsid="0083dc0c"/>
    </style:style>
    <style:style style:name="T415" style:family="text">
      <style:text-properties officeooo:rsid="0084e3bc"/>
    </style:style>
    <style:style style:name="T416" style:family="text">
      <style:text-properties officeooo:rsid="00274272"/>
    </style:style>
    <style:style style:name="T417" style:family="text">
      <style:text-properties officeooo:rsid="0027bf55"/>
    </style:style>
    <style:style style:name="T418" style:family="text">
      <style:text-properties style:font-name="Times New Roman1" officeooo:rsid="0027bf55"/>
    </style:style>
    <style:style style:name="T419" style:family="text">
      <style:text-properties officeooo:rsid="00858773"/>
    </style:style>
    <style:style style:name="T420" style:family="text">
      <style:text-properties officeooo:rsid="008ab532"/>
    </style:style>
    <style:style style:name="T421" style:family="text">
      <style:text-properties officeooo:rsid="00907cf1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90082424" text:id="ct390082424">
          <text:insertion>
            <office:change-info>
              <dc:creator>&lt;анонимный&gt;</dc:creator>
              <dc:date>2017-11-22T17:21:00</dc:date>
            </office:change-info>
          </text:insertion>
        </text:changed-region>
        <text:changed-region xml:id="ct390082112" text:id="ct390082112">
          <text:deletion>
            <office:change-info>
              <dc:creator>&lt;анонимный&gt;</dc:creator>
              <dc:date>2017-11-22T17:21:00</dc:date>
            </office:change-info>
            <text:p text:style-name="P1">Н</text:p>
          </text:deletion>
        </text:changed-region>
        <text:changed-region xml:id="ct390082216" text:id="ct390082216">
          <text:insertion>
            <office:change-info>
              <dc:creator>&lt;анонимный&gt;</dc:creator>
              <dc:date>2017-11-22T17:21:00</dc:date>
            </office:change-info>
          </text:insertion>
        </text:changed-region>
        <text:changed-region xml:id="ct390082008" text:id="ct390082008">
          <text:insertion>
            <office:change-info>
              <dc:creator>&lt;анонимный&gt;</dc:creator>
              <dc:date>2017-11-22T17:21:00</dc:date>
            </office:change-info>
          </text:insertion>
        </text:changed-region>
        <text:changed-region xml:id="ct390082320" text:id="ct390082320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390081696" text:id="ct390081696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390081488" text:id="ct390081488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390081384" text:id="ct390081384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390081592" text:id="ct390081592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390081280" text:id="ct390081280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390081176" text:id="ct390081176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390081072" text:id="ct390081072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390075248" text:id="ct390075248">
          <text:deletion>
            <office:change-info>
              <dc:creator>&lt;анонимный&gt;</dc:creator>
              <dc:date>2017-11-22T17:21:00</dc:date>
            </office:change-info>
            <text:p text:style-name="P3">В.И. Гаврильчик</text:p>
          </text:deletion>
        </text:changed-region>
        <text:changed-region xml:id="ct390075352" text:id="ct390075352">
          <text:insertion>
            <office:change-info>
              <dc:creator>&lt;анонимный&gt;</dc:creator>
              <dc:date>2017-11-22T17:21:00</dc:date>
            </office:change-info>
          </text:insertion>
        </text:changed-region>
        <text:changed-region xml:id="ct390075456" text:id="ct39007545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90075560" text:id="ct39007556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90074936" text:id="ct390074936">
          <text:insertion>
            <office:change-info>
              <dc:creator>&lt;анонимный&gt;</dc:creator>
              <dc:date>2017-11-22T17:22:00</dc:date>
            </office:change-info>
          </text:insertion>
        </text:changed-region>
        <text:changed-region xml:id="ct390074832" text:id="ct390074832">
          <text:deletion>
            <office:change-info>
              <dc:creator>&lt;анонимный&gt;</dc:creator>
              <dc:date>2017-06-05T16:05:00</dc:date>
            </office:change-info>
            <text:p text:style-name="P4">ов</text:p>
          </text:deletion>
        </text:changed-region>
        <text:changed-region xml:id="ct390074728" text:id="ct39007472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90075040" text:id="ct390075040">
          <text:deletion>
            <office:change-info>
              <dc:creator>&lt;анонимный&gt;</dc:creator>
              <dc:date>2017-06-05T16:05:00</dc:date>
            </office:change-info>
            <text:p text:style-name="P5">ов</text:p>
          </text:deletion>
        </text:changed-region>
        <text:changed-region xml:id="ct390079720" text:id="ct39007972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90077328" text:id="ct390077328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390075664" text:id="ct390075664">
          <text:deletion>
            <office:change-info>
              <dc:creator>&lt;анонимный&gt;</dc:creator>
              <dc:date>2017-05-30T10:22:00</dc:date>
            </office:change-info>
            <text:p text:style-name="P6"><text:span text:style-name="T1">аукцион</text:span><text:span text:style-name="T2">а</text:span><text:span text:style-name="T3"> </text:span></text:p>
          </text:deletion>
        </text:changed-region>
        <text:changed-region xml:id="ct390075768" text:id="ct390075768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390079928" text:id="ct390079928">
          <text:deletion>
            <office:change-info>
              <dc:creator>&lt;анонимный&gt;</dc:creator>
              <dc:date>2017-05-30T10:23:00</dc:date>
            </office:change-info>
            <text:p text:style-name="P7"><text:s/>от</text:p>
          </text:deletion>
        </text:changed-region>
        <text:changed-region xml:id="ct390079824" text:id="ct390079824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390077224" text:id="ct390077224">
          <text:deletion>
            <office:change-info>
              <dc:creator>&lt;анонимный&gt;</dc:creator>
              <dc:date>2017-05-30T10:23:00</dc:date>
            </office:change-info>
            <text:p text:style-name="P7">___ №____</text:p>
          </text:deletion>
        </text:changed-region>
        <text:changed-region xml:id="ct390075872" text:id="ct390075872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390080760" text:id="ct39008076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390080656" text:id="ct390080656">
          <text:deletion>
            <office:change-info>
              <dc:creator>&lt;анонимный&gt;</dc:creator>
              <dc:date>2017-06-02T17:59:00</dc:date>
            </office:change-info>
            <text:p text:style-name="P8">___</text:p>
          </text:deletion>
        </text:changed-region>
        <text:changed-region xml:id="ct390080344" text:id="ct390080344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390080032" text:id="ct390080032">
          <text:deletion>
            <office:change-info>
              <dc:creator>&lt;анонимный&gt;</dc:creator>
              <dc:date>2017-06-02T17:59:00</dc:date>
            </office:change-info>
            <text:p text:style-name="P8">____</text:p>
          </text:deletion>
        </text:changed-region>
        <text:changed-region xml:id="ct390080136" text:id="ct390080136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390080240" text:id="ct390080240">
          <text:deletion>
            <office:change-info>
              <dc:creator>&lt;анонимный&gt;</dc:creator>
              <dc:date>2017-05-30T10:21:00</dc:date>
            </office:change-info>
            <text:p text:style-name="P9"><text:s/></text:p>
          </text:deletion>
        </text:changed-region>
        <text:changed-region xml:id="ct390075976" text:id="ct390075976">
          <text:deletion>
            <office:change-info>
              <dc:creator>&lt;анонимный&gt;</dc:creator>
              <dc:date>2017-05-31T11:55:00</dc:date>
            </office:change-info>
            <text:p text:style-name="P10">.</text:p>
          </text:deletion>
        </text:changed-region>
        <text:changed-region xml:id="ct390076080" text:id="ct390076080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390076184" text:id="ct390076184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90076288" text:id="ct390076288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90076392" text:id="ct390076392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90076496" text:id="ct390076496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390076600" text:id="ct390076600">
          <text:deletion>
            <office:change-info>
              <dc:creator>&lt;анонимный&gt;</dc:creator>
              <dc:date>2017-06-05T09:16:00</dc:date>
            </office:change-info>
            <text:p text:style-name="P11">___</text:p>
          </text:deletion>
        </text:changed-region>
        <text:changed-region xml:id="ct390078368" text:id="ct390078368">
          <text:deletion>
            <office:change-info>
              <dc:creator>&lt;анонимный&gt;</dc:creator>
              <dc:date>2017-06-05T09:16:00</dc:date>
            </office:change-info>
            <text:p text:style-name="P11">____</text:p>
          </text:deletion>
        </text:changed-region>
        <text:changed-region xml:id="ct390079408" text:id="ct390079408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390080864" text:id="ct390080864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390080968" text:id="ct390080968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390076912" text:id="ct390076912">
          <text:deletion>
            <office:change-info>
              <dc:creator>&lt;анонимный&gt;</dc:creator>
              <dc:date>2017-05-30T19:33:00</dc:date>
            </office:change-info>
            <text:p text:style-name="P12">С</text:p>
          </text:deletion>
        </text:changed-region>
        <text:changed-region xml:id="ct390077432" text:id="ct390077432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390080552" text:id="ct390080552">
          <text:deletion>
            <office:change-info>
              <dc:creator>&lt;анонимный&gt;</dc:creator>
              <dc:date>2017-06-05T09:17:00</dc:date>
            </office:change-info>
            <text:p text:style-name="P13">от ___ №____</text:p>
          </text:deletion>
        </text:changed-region>
        <text:changed-region xml:id="ct390080448" text:id="ct390080448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390081904" text:id="ct390081904">
          <text:deletion>
            <office:change-info>
              <dc:creator>&lt;анонимный&gt;</dc:creator>
              <dc:date>2017-05-30T10:29:00</dc:date>
            </office:change-info>
            <text:p text:style-name="P14">п</text:p>
          </text:deletion>
        </text:changed-region>
        <text:changed-region xml:id="ct390081800" text:id="ct390081800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390078472" text:id="ct390078472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390096776" text:id="ct390096776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390096672" text:id="ct390096672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390082840" text:id="ct390082840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390085128" text:id="ct390085128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390086792" text:id="ct390086792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390086688" text:id="ct390086688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390089288" text:id="ct390089288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390089184" text:id="ct390089184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390090536" text:id="ct390090536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390090432" text:id="ct390090432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390090744" text:id="ct390090744">
          <text:deletion>
            <office:change-info>
              <dc:creator>&lt;анонимный&gt;</dc:creator>
              <dc:date>2017-07-24T15:11:00</dc:date>
            </office:change-info>
            <text:p text:style-name="P15"><text:span text:style-name="T4">2</text:span><text:span text:style-name="T5">6</text:span></text:p>
          </text:deletion>
        </text:changed-region>
        <text:changed-region xml:id="ct390090640" text:id="ct390090640">
          <text:insertion>
            <office:change-info>
              <dc:creator>&lt;анонимный&gt;</dc:creator>
              <dc:date>2017-09-22T16:39:00</dc:date>
            </office:change-info>
          </text:insertion>
        </text:changed-region>
        <text:changed-region xml:id="ct390091680" text:id="ct390091680">
          <text:deletion>
            <office:change-info>
              <dc:creator>&lt;анонимный&gt;</dc:creator>
              <dc:date>2017-07-24T15:11:00</dc:date>
            </office:change-info>
            <text:p text:style-name="P16">6</text:p>
          </text:deletion>
        </text:changed-region>
        <text:changed-region xml:id="ct390091784" text:id="ct390091784">
          <text:deletion>
            <office:change-info>
              <dc:creator>&lt;анонимный&gt;</dc:creator>
              <dc:date>2017-09-22T16:39:00</dc:date>
            </office:change-info>
            <text:p text:style-name="P16">0</text:p>
          </text:deletion>
        </text:changed-region>
        <text:changed-region xml:id="ct390091992" text:id="ct390091992">
          <text:insertion>
            <office:change-info>
              <dc:creator>&lt;анонимный&gt;</dc:creator>
              <dc:date>2017-09-22T16:39:00</dc:date>
            </office:change-info>
          </text:insertion>
        </text:changed-region>
        <text:changed-region xml:id="ct390091888" text:id="ct390091888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390092304" text:id="ct390092304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390092096" text:id="ct39009209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90092408" text:id="ct390092408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90092200" text:id="ct39009220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90092616" text:id="ct39009261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90092512" text:id="ct390092512">
          <text:deletion>
            <office:change-info>
              <dc:creator>&lt;анонимный&gt;</dc:creator>
              <dc:date>2017-07-17T14:20:00</dc:date>
            </office:change-info>
            <text:p text:style-name="P15">7</text:p>
          </text:deletion>
        </text:changed-region>
        <text:changed-region xml:id="ct390092824" text:id="ct390092824">
          <text:deletion>
            <office:change-info>
              <dc:creator>&lt;анонимный&gt;</dc:creator>
              <dc:date>2017-05-30T10:31:00</dc:date>
            </office:change-info>
            <text:p text:style-name="P15">п</text:p>
          </text:deletion>
        </text:changed-region>
        <text:changed-region xml:id="ct390092720" text:id="ct39009272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90095008" text:id="ct39009500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90094800" text:id="ct390094800">
          <text:deletion>
            <office:change-info>
              <dc:creator>&lt;анонимный&gt;</dc:creator>
              <dc:date>2017-05-30T10:31:00</dc:date>
            </office:change-info>
            <text:p text:style-name="P15"><text:s/></text:p>
          </text:deletion>
        </text:changed-region>
        <text:changed-region xml:id="ct390095112" text:id="ct390095112">
          <text:deletion>
            <office:change-info>
              <dc:creator>&lt;анонимный&gt;</dc:creator>
              <dc:date>2017-05-30T10:31:00</dc:date>
            </office:change-info>
            <text:p text:style-name="P17"><text:s/></text:p>
          </text:deletion>
        </text:changed-region>
        <text:changed-region xml:id="ct390094904" text:id="ct390094904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390095320" text:id="ct390095320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390095216" text:id="ct390095216">
          <text:deletion>
            <office:change-info>
              <dc:creator>&lt;анонимный&gt;</dc:creator>
              <dc:date>2017-06-05T09:17:00</dc:date>
            </office:change-info>
            <text:p text:style-name="P18">_____</text:p>
          </text:deletion>
        </text:changed-region>
        <text:changed-region xml:id="ct390095528" text:id="ct390095528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390095424" text:id="ct390095424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390095736" text:id="ct390095736">
          <text:deletion>
            <office:change-info>
              <dc:creator>&lt;анонимный&gt;</dc:creator>
              <dc:date>2017-06-05T09:18:00</dc:date>
            </office:change-info>
            <text:p text:style-name="P18">_____</text:p>
          </text:deletion>
        </text:changed-region>
        <text:changed-region xml:id="ct390095632" text:id="ct390095632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390095944" text:id="ct390095944">
          <text:deletion>
            <office:change-info>
              <dc:creator>&lt;анонимный&gt;</dc:creator>
              <dc:date>2017-05-30T10:31:00</dc:date>
            </office:change-info>
            <text:p text:style-name="P18">п</text:p>
          </text:deletion>
        </text:changed-region>
        <text:changed-region xml:id="ct390095840" text:id="ct39009584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90096152" text:id="ct390096152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90096048" text:id="ct390096048">
          <text:deletion>
            <office:change-info>
              <dc:creator>&lt;анонимный&gt;</dc:creator>
              <dc:date>2017-05-30T10:31:00</dc:date>
            </office:change-info>
            <text:p text:style-name="P18"><text:s/></text:p>
          </text:deletion>
        </text:changed-region>
        <text:changed-region xml:id="ct390096256" text:id="ct390096256">
          <text:deletion>
            <office:change-info>
              <dc:creator>&lt;анонимный&gt;</dc:creator>
              <dc:date>2017-06-05T16:12:00</dc:date>
            </office:change-info>
            <text:p text:style-name="P19">соответствии с </text:p>
          </text:deletion>
        </text:changed-region>
        <text:changed-region xml:id="ct390096360" text:id="ct390096360">
          <text:deletion>
            <office:change-info>
              <dc:creator>&lt;анонимный&gt;</dc:creator>
              <dc:date>2017-05-30T10:32:00</dc:date>
            </office:change-info>
            <text:p text:style-name="P19">п</text:p>
          </text:deletion>
        </text:changed-region>
        <text:changed-region xml:id="ct390096568" text:id="ct390096568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390096464" text:id="ct390096464">
          <text:deletion>
            <office:change-info>
              <dc:creator>&lt;анонимный&gt;</dc:creator>
              <dc:date>2017-06-05T16:12:00</dc:date>
            </office:change-info>
            <text:p text:style-name="P19">ем</text:p>
          </text:deletion>
        </text:changed-region>
        <text:changed-region xml:id="ct390083880" text:id="ct390083880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390082736" text:id="ct390082736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390083984" text:id="ct390083984">
          <text:deletion>
            <office:change-info>
              <dc:creator>&lt;анонимный&gt;</dc:creator>
              <dc:date>2017-05-30T10:32:00</dc:date>
            </office:change-info>
            <text:p text:style-name="P20"><text:s/></text:p>
          </text:deletion>
        </text:changed-region>
        <text:changed-region xml:id="ct390084816" text:id="ct390084816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390083776" text:id="ct39008377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0084088" text:id="ct390084088">
          <text:deletion>
            <office:change-info>
              <dc:creator>&lt;анонимный&gt;</dc:creator>
              <dc:date>2017-05-30T11:09:00</dc:date>
            </office:change-info>
            <text:p text:style-name="P21">????</text:p>
          </text:deletion>
        </text:changed-region>
        <text:changed-region xml:id="ct390083464" text:id="ct390083464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390084400" text:id="ct390084400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390083672" text:id="ct390083672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390083568" text:id="ct390083568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390082632" text:id="ct390082632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390084920" text:id="ct390084920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390084296" text:id="ct390084296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390085232" text:id="ct390085232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390085440" text:id="ct390085440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390085024" text:id="ct390085024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390084192" text:id="ct39008419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0085544" text:id="ct390085544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390082944" text:id="ct390082944">
          <text:deletion>
            <office:change-info>
              <dc:creator>&lt;анонимный&gt;</dc:creator>
              <dc:date>2017-07-03T10:40:00</dc:date>
            </office:change-info>
            <text:p text:style-name="P22">п</text:p>
          </text:deletion>
        </text:changed-region>
        <text:changed-region xml:id="ct390085752" text:id="ct390085752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390085648" text:id="ct390085648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390085960" text:id="ct390085960">
          <text:deletion>
            <office:change-info>
              <dc:creator>&lt;анонимный&gt;</dc:creator>
              <dc:date>2017-07-03T10:40:00</dc:date>
            </office:change-info>
            <text:p text:style-name="P22">в</text:p>
          </text:deletion>
        </text:changed-region>
        <text:changed-region xml:id="ct390085856" text:id="ct390085856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390086168" text:id="ct390086168">
          <text:deletion>
            <office:change-info>
              <dc:creator>&lt;анонимный&gt;</dc:creator>
              <dc:date>2017-05-30T11:23:00</dc:date>
            </office:change-info>
            <text:p text:style-name="P23"/>
            <text:p text:style-name="P23"/>
          </text:deletion>
        </text:changed-region>
        <text:changed-region xml:id="ct390086064" text:id="ct390086064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390086272" text:id="ct390086272">
          <text:deletion>
            <office:change-info>
              <dc:creator>&lt;анонимный&gt;</dc:creator>
              <dc:date>2017-07-24T15:16:00</dc:date>
            </office:change-info>
            <text:p text:style-name="P24">29</text:p>
          </text:deletion>
        </text:changed-region>
        <text:changed-region xml:id="ct390086376" text:id="ct390086376">
          <text:insertion>
            <office:change-info>
              <dc:creator>&lt;анонимный&gt;</dc:creator>
              <dc:date>2017-09-22T16:43:00</dc:date>
            </office:change-info>
          </text:insertion>
        </text:changed-region>
        <text:changed-region xml:id="ct390086584" text:id="ct390086584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390087000" text:id="ct390087000">
          <text:deletion>
            <office:change-info>
              <dc:creator>&lt;анонимный&gt;</dc:creator>
              <dc:date>2017-07-24T15:16:00</dc:date>
            </office:change-info>
            <text:p text:style-name="P24">6</text:p>
          </text:deletion>
        </text:changed-region>
        <text:changed-region xml:id="ct390086480" text:id="ct390086480">
          <text:deletion>
            <office:change-info>
              <dc:creator>&lt;анонимный&gt;</dc:creator>
              <dc:date>2017-09-22T16:43:00</dc:date>
            </office:change-info>
            <text:p text:style-name="P25">0</text:p>
          </text:deletion>
        </text:changed-region>
        <text:changed-region xml:id="ct390086896" text:id="ct390086896">
          <text:insertion>
            <office:change-info>
              <dc:creator>&lt;анонимный&gt;</dc:creator>
              <dc:date>2017-09-22T16:43:00</dc:date>
            </office:change-info>
          </text:insertion>
        </text:changed-region>
        <text:changed-region xml:id="ct390087208" text:id="ct390087208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390087104" text:id="ct39008710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90087416" text:id="ct390087416">
          <text:deletion>
            <office:change-info>
              <dc:creator>&lt;анонимный&gt;</dc:creator>
              <dc:date>2017-06-05T09:29:00</dc:date>
            </office:change-info>
            <text:p text:style-name="P25">_____</text:p>
          </text:deletion>
        </text:changed-region>
        <text:changed-region xml:id="ct390087312" text:id="ct390087312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390087624" text:id="ct39008762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90087520" text:id="ct39008752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90087832" text:id="ct390087832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390087728" text:id="ct39008772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90088040" text:id="ct390088040">
          <text:deletion>
            <office:change-info>
              <dc:creator>&lt;анонимный&gt;</dc:creator>
              <dc:date>2017-09-22T16:44:00</dc:date>
            </office:change-info>
            <text:p text:style-name="P26"><text:s/></text:p>
          </text:deletion>
        </text:changed-region>
        <text:changed-region xml:id="ct390087936" text:id="ct390087936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390088248" text:id="ct39008824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90088144" text:id="ct390088144">
          <text:deletion>
            <office:change-info>
              <dc:creator>&lt;анонимный&gt;</dc:creator>
              <dc:date>2017-07-24T15:16:00</dc:date>
            </office:change-info>
            <text:p text:style-name="P27">04</text:p>
          </text:deletion>
        </text:changed-region>
        <text:changed-region xml:id="ct390088456" text:id="ct390088456">
          <text:insertion>
            <office:change-info>
              <dc:creator>&lt;анонимный&gt;</dc:creator>
              <dc:date>2017-07-24T15:16:00</dc:date>
            </office:change-info>
          </text:insertion>
        </text:changed-region>
        <text:changed-region xml:id="ct390088352" text:id="ct390088352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390088560" text:id="ct390088560">
          <text:deletion>
            <office:change-info>
              <dc:creator>&lt;анонимный&gt;</dc:creator>
              <dc:date>2017-07-24T15:16:00</dc:date>
            </office:change-info>
            <text:p text:style-name="P27">7</text:p>
          </text:deletion>
        </text:changed-region>
        <text:changed-region xml:id="ct390088664" text:id="ct390088664">
          <text:deletion>
            <office:change-info>
              <dc:creator>&lt;анонимный&gt;</dc:creator>
              <dc:date>2017-09-22T16:44:00</dc:date>
            </office:change-info>
            <text:p text:style-name="P28">0</text:p>
          </text:deletion>
        </text:changed-region>
        <text:changed-region xml:id="ct390088872" text:id="ct390088872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390088768" text:id="ct390088768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390089080" text:id="ct39008908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90088976" text:id="ct390088976">
          <text:deletion>
            <office:change-info>
              <dc:creator>&lt;анонимный&gt;</dc:creator>
              <dc:date>2017-06-05T09:29:00</dc:date>
            </office:change-info>
            <text:p text:style-name="P28">_____</text:p>
          </text:deletion>
        </text:changed-region>
        <text:changed-region xml:id="ct390089496" text:id="ct390089496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390089392" text:id="ct39008939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90089704" text:id="ct390089704">
          <text:deletion>
            <office:change-info>
              <dc:creator>&lt;анонимный&gt;</dc:creator>
              <dc:date>2017-05-30T11:24:00</dc:date>
            </office:change-info>
            <text:p text:style-name="P29"><text:s/></text:p>
          </text:deletion>
        </text:changed-region>
        <text:changed-region xml:id="ct390089600" text:id="ct390089600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390089912" text:id="ct39008991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90089808" text:id="ct39008980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90090120" text:id="ct390090120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390090016" text:id="ct390090016">
          <text:deletion>
            <office:change-info>
              <dc:creator>&lt;анонимный&gt;</dc:creator>
              <dc:date>2017-07-03T10:41:00</dc:date>
            </office:change-info>
            <text:p text:style-name="P30">п</text:p>
          </text:deletion>
        </text:changed-region>
        <text:changed-region xml:id="ct390090328" text:id="ct390090328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390090224" text:id="ct390090224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390090952" text:id="ct390090952">
          <text:deletion>
            <office:change-info>
              <dc:creator>&lt;анонимный&gt;</dc:creator>
              <dc:date>2017-07-03T10:41:00</dc:date>
            </office:change-info>
            <text:p text:style-name="P31">п</text:p>
          </text:deletion>
        </text:changed-region>
        <text:changed-region xml:id="ct390090848" text:id="ct390090848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390091160" text:id="ct390091160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390091056" text:id="ct390091056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90091368" text:id="ct390091368">
          <text:insertion>
            <office:change-info>
              <dc:creator>&lt;анонимный&gt;</dc:creator>
              <dc:date>2017-07-24T15:20:00</dc:date>
            </office:change-info>
          </text:insertion>
        </text:changed-region>
        <text:changed-region xml:id="ct390091264" text:id="ct390091264">
          <text:insertion>
            <office:change-info>
              <dc:creator>&lt;анонимный&gt;</dc:creator>
              <dc:date>2017-09-22T16:45:00</dc:date>
            </office:change-info>
          </text:insertion>
        </text:changed-region>
        <text:changed-region xml:id="ct390091576" text:id="ct390091576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390091472" text:id="ct390091472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390093032" text:id="ct390093032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390092928" text:id="ct390092928">
          <text:deletion>
            <office:change-info>
              <dc:creator>&lt;анонимный&gt;</dc:creator>
              <dc:date>2017-07-24T15:23:00</dc:date>
            </office:change-info>
            <text:p text:style-name="P32">9</text:p>
          </text:deletion>
        </text:changed-region>
        <text:changed-region xml:id="ct390093240" text:id="ct390093240">
          <text:insertion>
            <office:change-info>
              <dc:creator>&lt;анонимный&gt;</dc:creator>
              <dc:date>2017-09-22T16:46:00</dc:date>
            </office:change-info>
          </text:insertion>
        </text:changed-region>
        <text:changed-region xml:id="ct390093136" text:id="ct390093136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390093344" text:id="ct390093344">
          <text:deletion>
            <office:change-info>
              <dc:creator>&lt;анонимный&gt;</dc:creator>
              <dc:date>2017-07-24T15:57:00</dc:date>
            </office:change-info>
            <text:p text:style-name="P33">6</text:p>
          </text:deletion>
        </text:changed-region>
        <text:changed-region xml:id="ct390093448" text:id="ct390093448">
          <text:deletion>
            <office:change-info>
              <dc:creator>&lt;анонимный&gt;</dc:creator>
              <dc:date>2017-09-22T16:46:00</dc:date>
            </office:change-info>
            <text:p text:style-name="P33">0</text:p>
          </text:deletion>
        </text:changed-region>
        <text:changed-region xml:id="ct390093656" text:id="ct390093656">
          <text:insertion>
            <office:change-info>
              <dc:creator>&lt;анонимный&gt;</dc:creator>
              <dc:date>2017-09-22T16:46:00</dc:date>
            </office:change-info>
          </text:insertion>
        </text:changed-region>
        <text:changed-region xml:id="ct390093552" text:id="ct390093552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390093864" text:id="ct390093864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390093760" text:id="ct390093760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390093968" text:id="ct390093968">
          <text:deletion>
            <office:change-info>
              <dc:creator>&lt;анонимный&gt;</dc:creator>
              <dc:date>2017-07-24T15:25:00</dc:date>
            </office:change-info>
            <text:p text:style-name="P34">9</text:p>
          </text:deletion>
        </text:changed-region>
        <text:changed-region xml:id="ct390094072" text:id="ct390094072">
          <text:deletion>
            <office:change-info>
              <dc:creator>&lt;анонимный&gt;</dc:creator>
              <dc:date>2017-09-22T16:46:00</dc:date>
            </office:change-info>
            <text:p text:style-name="P35">1</text:p>
          </text:deletion>
        </text:changed-region>
        <text:changed-region xml:id="ct390094280" text:id="ct390094280">
          <text:insertion>
            <office:change-info>
              <dc:creator>&lt;анонимный&gt;</dc:creator>
              <dc:date>2017-09-22T16:46:00</dc:date>
            </office:change-info>
          </text:insertion>
        </text:changed-region>
        <text:changed-region xml:id="ct390094176" text:id="ct390094176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390094384" text:id="ct390094384">
          <text:deletion>
            <office:change-info>
              <dc:creator>&lt;анонимный&gt;</dc:creator>
              <dc:date>2017-07-24T15:25:00</dc:date>
            </office:change-info>
            <text:p text:style-name="P36">6</text:p>
          </text:deletion>
        </text:changed-region>
        <text:changed-region xml:id="ct390094488" text:id="ct390094488">
          <text:deletion>
            <office:change-info>
              <dc:creator>&lt;анонимный&gt;</dc:creator>
              <dc:date>2017-09-22T16:46:00</dc:date>
            </office:change-info>
            <text:p text:style-name="P35">0</text:p>
          </text:deletion>
        </text:changed-region>
        <text:changed-region xml:id="ct390094696" text:id="ct390094696">
          <text:insertion>
            <office:change-info>
              <dc:creator>&lt;анонимный&gt;</dc:creator>
              <dc:date>2017-09-22T16:46:00</dc:date>
            </office:change-info>
          </text:insertion>
        </text:changed-region>
        <text:changed-region xml:id="ct390094592" text:id="ct390094592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390096984" text:id="ct390096984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390096880" text:id="ct390096880">
          <text:format-change>
            <office:change-info>
              <dc:creator>&lt;анонимный&gt;</dc:creator>
              <dc:date>2017-07-24T15:25:00</dc:date>
            </office:change-info>
          </text:format-change>
        </text:changed-region>
        <text:changed-region xml:id="ct390097192" text:id="ct390097192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390099792" text:id="ct390099792">
          <text:deletion>
            <office:change-info>
              <dc:creator>&lt;анонимный&gt;</dc:creator>
              <dc:date>2017-06-02T15:02:00</dc:date>
            </office:change-info>
            <text:p text:style-name="P37">Приложение 1</text:p>
          </text:deletion>
        </text:changed-region>
        <text:changed-region xml:id="ct390099896" text:id="ct390099896">
          <text:deletion>
            <office:change-info>
              <dc:creator>&lt;анонимный&gt;</dc:creator>
              <dc:date>2017-05-30T11:29:00</dc:date>
            </office:change-info>
            <text:p text:style-name="P37"><text:s/></text:p>
          </text:deletion>
        </text:changed-region>
        <text:changed-region xml:id="ct390098544" text:id="ct390098544">
          <text:deletion>
            <office:change-info>
              <dc:creator>&lt;анонимный&gt;</dc:creator>
              <dc:date>2017-06-02T15:02:00</dc:date>
            </office:change-info>
            <text:p text:style-name="P38"/>
            <text:p text:style-name="P39">к аукционной документации</text:p>
            <text:p text:style-name="P40">Форма</text:p>
            <text:p text:style-name="P23"/>
            <text:p text:style-name="P41">ЗАЯВКА</text:p>
          </text:deletion>
        </text:changed-region>
        <text:changed-region xml:id="ct390098648" text:id="ct390098648">
          <text:deletion>
            <office:change-info>
              <dc:creator>&lt;анонимный&gt;</dc:creator>
              <dc:date>2017-06-01T12:38:00</dc:date>
            </office:change-info>
            <text:p text:style-name="P41"><text:s/></text:p>
          </text:deletion>
        </text:changed-region>
        <text:changed-region xml:id="ct390098232" text:id="ct390098232">
          <text:deletion>
            <office:change-info>
              <dc:creator>&lt;анонимный&gt;</dc:creator>
              <dc:date>2017-06-02T15:02:00</dc:date>
            </office:change-info>
            <text:p text:style-name="P38"/>
            <text:p text:style-name="P42">на участие в аукционе <text:span text:style-name="T6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43"/>
            <text:p text:style-name="P44">Извещение о проведении аукциона от ___________</text:p>
            <text:p text:style-name="P44">Лот №_____</text:p>
            <text:p text:style-name="P45"/>
            <text:p text:style-name="P46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89">Претендент:</text:p>
                </table:table-cell>
                <table:table-cell table:style-name="Таблица1.B1" office:value-type="string">
                  <text:p text:style-name="P485"/>
                </table:table-cell>
              </table:table-row>
              <table:table-row>
                <table:table-cell table:style-name="Таблица1.A2" office:value-type="string">
                  <text:p text:style-name="P160">наименование (фирменное наименование) <text:span text:style-name="T380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485"/>
                </table:table-cell>
              </table:table-row>
              <table:table-row>
                <table:table-cell table:style-name="Таблица1.A2" office:value-type="string">
                  <text:p text:style-name="P165">идентификационный номер налогоплательщика</text:p>
                </table:table-cell>
                <table:table-cell table:style-name="Таблица1.B2" office:value-type="string">
                  <text:p text:style-name="P485"/>
                </table:table-cell>
              </table:table-row>
              <table:table-row>
                <table:table-cell table:style-name="Таблица1.A2" office:value-type="string">
                  <text:p text:style-name="P160">адрес места нахождения</text:p>
                </table:table-cell>
                <table:table-cell table:style-name="Таблица1.B2" office:value-type="string">
                  <text:p text:style-name="P485"/>
                </table:table-cell>
              </table:table-row>
              <table:table-row>
                <table:table-cell table:style-name="Таблица1.A2" office:value-type="string">
                  <text:p text:style-name="P160">почтовый адрес</text:p>
                </table:table-cell>
                <table:table-cell table:style-name="Таблица1.B2" office:value-type="string">
                  <text:p text:style-name="P485"/>
                </table:table-cell>
              </table:table-row>
              <table:table-row>
                <table:table-cell table:style-name="Таблица1.A2" office:value-type="string">
                  <text:p text:style-name="P160">адрес электронной почты</text:p>
                </table:table-cell>
                <table:table-cell table:style-name="Таблица1.B2" office:value-type="string">
                  <text:p text:style-name="P485"/>
                </table:table-cell>
              </table:table-row>
              <table:table-row>
                <table:table-cell table:style-name="Таблица1.A2" office:value-type="string">
                  <text:p text:style-name="P160">номер контактного телефона</text:p>
                </table:table-cell>
                <table:table-cell table:style-name="Таблица1.B2" office:value-type="string">
                  <text:p text:style-name="P485"/>
                </table:table-cell>
              </table:table-row>
            </table:table>
            <text:p text:style-name="P45"/>
            <text:p text:style-name="P46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489">Претендент:</text:p>
                </table:table-cell>
                <table:table-cell table:style-name="Таблица2.B1" office:value-type="string">
                  <text:p text:style-name="P488"/>
                </table:table-cell>
              </table:table-row>
              <table:table-row>
                <table:table-cell table:style-name="Таблица2.A2" office:value-type="string">
                  <text:p text:style-name="P154">фамилия, имя, отчество <text:span text:style-name="T381">(при наличии)</text:span></text:p>
                </table:table-cell>
                <table:table-cell table:style-name="Таблица2.B2" office:value-type="string">
                  <text:p text:style-name="P488"/>
                </table:table-cell>
              </table:table-row>
              <table:table-row>
                <table:table-cell table:style-name="Таблица2.A2" office:value-type="string">
                  <text:p text:style-name="P165">идентификационный номер налогоплательщика</text:p>
                </table:table-cell>
                <table:table-cell table:style-name="Таблица2.B2" office:value-type="string">
                  <text:p text:style-name="P488"/>
                </table:table-cell>
              </table:table-row>
              <table:table-row>
                <table:table-cell table:style-name="Таблица2.A2" office:value-type="string">
                  <text:p text:style-name="P154">паспортные данные</text:p>
                </table:table-cell>
                <table:table-cell table:style-name="Таблица2.B2" office:value-type="string">
                  <text:p text:style-name="P488"/>
                </table:table-cell>
              </table:table-row>
              <table:table-row>
                <table:table-cell table:style-name="Таблица2.A2" office:value-type="string">
                  <text:p text:style-name="P154">место жительства</text:p>
                </table:table-cell>
                <table:table-cell table:style-name="Таблица2.B2" office:value-type="string">
                  <text:p text:style-name="P488"/>
                </table:table-cell>
              </table:table-row>
              <table:table-row>
                <table:table-cell table:style-name="Таблица2.A2" office:value-type="string">
                  <text:p text:style-name="P154">почтовый адрес</text:p>
                </table:table-cell>
                <table:table-cell table:style-name="Таблица2.B2" office:value-type="string">
                  <text:p text:style-name="P488"/>
                </table:table-cell>
              </table:table-row>
              <table:table-row>
                <table:table-cell table:style-name="Таблица2.A2" office:value-type="string">
                  <text:p text:style-name="P160">адрес электронной почты</text:p>
                </table:table-cell>
                <table:table-cell table:style-name="Таблица2.B2" office:value-type="string">
                  <text:p text:style-name="P488"/>
                </table:table-cell>
              </table:table-row>
              <table:table-row>
                <table:table-cell table:style-name="Таблица2.A2" office:value-type="string">
                  <text:p text:style-name="P160">номер контактного телефона</text:p>
                </table:table-cell>
                <table:table-cell table:style-name="Таблица2.B2" office:value-type="string">
                  <text:p text:style-name="P488"/>
                </table:table-cell>
              </table:table-row>
            </table:table>
            <text:p text:style-name="P45"/>
            <text:p text:style-name="P45"/>
            <text:p text:style-name="P45"/>
            <text:p text:style-name="P45"/>
            <text:p text:style-name="P47">К заявке на участие в <text:span text:style-name="T7">аукционе</text:span> прилагаются:</text:p>
            <text:p text:style-name="P48"/>
          </text:deletion>
        </text:changed-region>
        <text:changed-region xml:id="ct390098440" text:id="ct390098440">
          <text:deletion>
            <office:change-info>
              <dc:creator>&lt;анонимный&gt;</dc:creator>
              <dc:date>2017-05-30T19:51:00</dc:date>
            </office:change-info>
            <text:p text:style-name="P48">1.</text:p>
            <text:p text:style-name="P49">2.</text:p>
            <text:p text:style-name="P49">…</text:p>
            <text:p text:style-name="P49"/>
            <text:p text:style-name="P50"/>
            <text:p text:style-name="P48"/>
          </text:deletion>
        </text:changed-region>
        <text:changed-region xml:id="ct390097296" text:id="ct390097296">
          <text:deletion>
            <office:change-info>
              <dc:creator>&lt;анонимный&gt;</dc:creator>
              <dc:date>2017-06-02T15:02:00</dc:date>
            </office:change-info>
            <text:p text:style-name="P48">1.</text:p>
            <text:p text:style-name="P49">2.</text:p>
            <text:p text:style-name="P49">…</text:p>
            <text:p text:style-name="P49"/>
            <text:p text:style-name="P50"/>
            <text:p text:style-name="P50"/>
            <text:p text:style-name="P51"><text:span text:style-name="T8">Согласие на обработку персональных данных</text:span><text:span text:style-name="T9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      <text:p text:style-name="P52"/>
            <text:p text:style-name="P53"/>
            <text:p text:style-name="P54"/>
            <text:p text:style-name="P55"><text:s/>______________ <text:s text:c="39"/>_____________ <text:s text:c="15"/>_____________</text:p>
            <text:p text:style-name="P56">дата <text:s text:c="68"/>подпись <text:s text:c="29"/>расшифровка</text:p>
            <text:p text:style-name="P56"><text:s text:c="104"/></text:p>
            <text:p text:style-name="P56"><text:span text:style-name="T11"><text:s text:c="99"/>МП </text:span>(при наличии)</text:p>
            <text:p text:style-name="P54"/>
            <text:p text:style-name="P54"/>
            <text:p text:style-name="P54"/>
            <text:p text:style-name="P54"/>
            <text:p text:style-name="P57"/>
          </text:deletion>
        </text:changed-region>
        <text:changed-region xml:id="ct390097400" text:id="ct390097400">
          <text:deletion>
            <office:change-info>
              <dc:creator>&lt;анонимный&gt;</dc:creator>
              <dc:date>2017-05-30T11:38:00</dc:date>
            </office:change-info>
            <text:p text:style-name="P57">Согласие на обработку персональных данных</text:p>
          </text:deletion>
        </text:changed-region>
        <text:changed-region xml:id="ct390097088" text:id="ct390097088">
          <text:deletion>
            <office:change-info>
              <dc:creator>&lt;анонимный&gt;</dc:creator>
              <dc:date>2017-05-30T11:30:00</dc:date>
            </office:change-info>
            <text:p text:style-name="P38"/>
            <text:p text:style-name="P54"/>
            <text:p text:style-name="P54"/>
            <text:p text:style-name="P54"/>
            <text:p text:style-name="P58"/>
          </text:deletion>
        </text:changed-region>
        <text:changed-region xml:id="ct390100000" text:id="ct390100000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390100104" text:id="ct390100104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390100312" text:id="ct390100312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390100208" text:id="ct390100208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390100520" text:id="ct390100520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390100416" text:id="ct390100416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390100728" text:id="ct390100728">
          <text:deletion>
            <office:change-info>
              <dc:creator>&lt;анонимный&gt;</dc:creator>
              <dc:date>2017-05-30T19:57:00</dc:date>
            </office:change-info>
            <text:p text:style-name="P59"><text:s/></text:p>
          </text:deletion>
        </text:changed-region>
        <text:changed-region xml:id="ct390100624" text:id="ct390100624">
          <text:insertion>
            <office:change-info>
              <dc:creator>&lt;анонимный&gt;</dc:creator>
              <dc:date>2017-09-22T17:31:00</dc:date>
            </office:change-info>
          </text:insertion>
        </text:changed-region>
        <text:changed-region xml:id="ct390103328" text:id="ct390103328">
          <text:deletion>
            <office:change-info>
              <dc:creator>&lt;анонимный&gt;</dc:creator>
              <dc:date>2017-09-22T17:31:00</dc:date>
            </office:change-info>
            <text:p text:style-name="P60"/>
            <text:p text:style-name="P61"/>
            <text:p text:style-name="P62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</text:deletion>
        </text:changed-region>
        <text:changed-region xml:id="ct390103432" text:id="ct390103432">
          <text:deletion>
            <office:change-info>
              <dc:creator>&lt;анонимный&gt;</dc:creator>
              <dc:date>2017-07-17T14:14:00</dc:date>
            </office:change-info>
            <text:p text:style-name="P63">4</text:p>
          </text:deletion>
        </text:changed-region>
        <text:changed-region xml:id="ct390103120" text:id="ct390103120">
          <text:deletion>
            <office:change-info>
              <dc:creator>&lt;анонимный&gt;</dc:creator>
              <dc:date>2017-09-22T17:31:00</dc:date>
            </office:change-info>
            <text:p text:style-name="P62">* РК — рекламная конструкция.</text:p>
            <text:p text:style-name="P6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5"/>
            <text:p text:style-name="P60">Лот № </text:p>
          </text:deletion>
        </text:changed-region>
        <text:changed-region xml:id="ct390103224" text:id="ct390103224">
          <text:deletion>
            <office:change-info>
              <dc:creator>&lt;анонимный&gt;</dc:creator>
              <dc:date>2017-09-22T16:58:00</dc:date>
            </office:change-info>
            <text:p text:style-name="P60"/>
            <text:p text:style-name="P66"/>
            <text:p text:style-name="P67"/>
          </text:deletion>
        </text:changed-region>
        <text:changed-region xml:id="ct390103016" text:id="ct390103016">
          <text:deletion>
            <office:change-info>
              <dc:creator>&lt;анонимный&gt;</dc:creator>
              <dc:date>2017-09-22T17:31:00</dc:date>
            </office:change-info>
            <text:p text:style-name="P60"><text:span text:style-name="T13">Срок, на который заключается договор на установку и эксплуатацию </text:span><text:span text:style-name="T1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3">6 лет.</text:span></text:p>
          </text:deletion>
        </text:changed-region>
        <text:changed-region xml:id="ct390102912" text:id="ct390102912">
          <text:deletion>
            <office:change-info>
              <dc:creator>&lt;анонимный&gt;</dc:creator>
              <dc:date>2017-09-22T16:58:00</dc:date>
            </office:change-info>
            <text:p text:style-name="P60"/>
            <text:p text:style-name="P60"/>
          </text:deletion>
        </text:changed-region>
        <text:changed-region xml:id="ct390102704" text:id="ct390102704">
          <text:deletion>
            <office:change-info>
              <dc:creator>&lt;анонимный&gt;</dc:creator>
              <dc:date>2017-09-22T17:31:00</dc:date>
            </office:change-info>
            <text:p text:style-name="P60"/>
            <text:p text:style-name="P60"/>
          </text:deletion>
        </text:changed-region>
        <text:changed-region xml:id="ct390102808" text:id="ct390102808">
          <text:deletion>
            <office:change-info>
              <dc:creator>&lt;анонимный&gt;</dc:creator>
              <dc:date>2017-07-17T14:14:00</dc:date>
            </office:change-info>
            <text:p text:style-name="P60">3</text:p>
          </text:deletion>
        </text:changed-region>
        <text:changed-region xml:id="ct390102496" text:id="ct390102496">
          <text:deletion>
            <office:change-info>
              <dc:creator>&lt;анонимный&gt;</dc:creator>
              <dc:date>2017-09-22T17:31:00</dc:date>
            </office:change-info>
            <text:p text:style-name="P60">Лот № </text:p>
          </text:deletion>
        </text:changed-region>
        <text:changed-region xml:id="ct390102600" text:id="ct390102600">
          <text:deletion>
            <office:change-info>
              <dc:creator>&lt;анонимный&gt;</dc:creator>
              <dc:date>2017-09-22T16:58:00</dc:date>
            </office:change-info>
            <text:p text:style-name="P60"/>
            <text:p text:style-name="P67"/>
          </text:deletion>
        </text:changed-region>
        <text:changed-region xml:id="ct390102288" text:id="ct390102288">
          <text:deletion>
            <office:change-info>
              <dc:creator>&lt;анонимный&gt;</dc:creator>
              <dc:date>2017-07-17T11:56:00</dc:date>
            </office:change-info>
            <text:p text:style-name="P67">ции города Южно-Сахалинска от 21.03.2016 № 698.</text:p>
            <text:p text:style-name="P63"/>
          </text:deletion>
        </text:changed-region>
        <text:changed-region xml:id="ct390102392" text:id="ct390102392">
          <text:deletion>
            <office:change-info>
              <dc:creator>&lt;анонимный&gt;</dc:creator>
              <dc:date>2017-07-17T11:55:00</dc:date>
            </office:change-info>
            <text:p text:style-name="P63"/>
            <text:p text:style-name="P65">* РК — рекламная конструкция.</text:p>
            <text:p text:style-name="P67">** Схема — схема размещения рекламных конструкций на территории городского округа «Город Южно-Сахалинск», утвержденная постановлением администра</text:p>
          </text:deletion>
        </text:changed-region>
        <text:changed-region xml:id="ct390102080" text:id="ct390102080">
          <text:deletion>
            <office:change-info>
              <dc:creator>&lt;анонимный&gt;</dc:creator>
              <dc:date>2017-07-17T11:56:00</dc:date>
            </office:change-info>
            <text:p text:style-name="P67"/>
            <text:p text:style-name="P60"/>
          </text:deletion>
        </text:changed-region>
        <text:changed-region xml:id="ct390102184" text:id="ct390102184">
          <text:deletion>
            <office:change-info>
              <dc:creator>&lt;анонимный&gt;</dc:creator>
              <dc:date>2017-07-17T11:55:00</dc:date>
            </office:change-info>
            <text:p text:style-name="P60"/>
            <text:p text:style-name="P68">Лот № 2</text:p>
            <text:p text:style-name="P61"/>
            <text:p text:style-name="P63"><text:span text:style-name="T13">Срок, на который заключается договор на установку и эксплуатацию </text:span><text:span text:style-name="T1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3">6 лет.</text:span></text:p>
          </text:deletion>
        </text:changed-region>
        <text:changed-region xml:id="ct390101872" text:id="ct390101872">
          <text:deletion>
            <office:change-info>
              <dc:creator>&lt;анонимный&gt;</dc:creator>
              <dc:date>2017-09-22T17:31:00</dc:date>
            </office:change-info>
            <text:p text:style-name="P63">* РК — рекламная конструкция.</text:p>
            <text:p text:style-name="P6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9"/>
          </text:deletion>
        </text:changed-region>
        <text:changed-region xml:id="ct390101976" text:id="ct390101976">
          <text:deletion>
            <office:change-info>
              <dc:creator>&lt;анонимный&gt;</dc:creator>
              <dc:date>2017-09-22T16:56:00</dc:date>
            </office:change-info>
            <text:p text:style-name="P69"/>
            <text:p text:style-name="P63"/>
          </text:deletion>
        </text:changed-region>
        <text:changed-region xml:id="ct390101664" text:id="ct390101664">
          <text:deletion>
            <office:change-info>
              <dc:creator>&lt;анонимный&gt;</dc:creator>
              <dc:date>2017-09-22T16:58:00</dc:date>
            </office:change-info>
            <text:p text:style-name="P63"/>
            <text:p text:style-name="P62"/>
          </text:deletion>
        </text:changed-region>
        <text:changed-region xml:id="ct390101768" text:id="ct390101768">
          <text:deletion>
            <office:change-info>
              <dc:creator>&lt;анонимный&gt;</dc:creator>
              <dc:date>2017-09-22T17:31:00</dc:date>
            </office:change-info>
            <text:p text:style-name="P63"><text:span text:style-name="T13">Срок, на который заключается договор на установку и эксплуатацию </text:span><text:span text:style-name="T1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3">6 лет.</text:span></text:p>
          </text:deletion>
        </text:changed-region>
        <text:changed-region xml:id="ct390100832" text:id="ct390100832">
          <text:deletion>
            <office:change-info>
              <dc:creator>&lt;анонимный&gt;</dc:creator>
              <dc:date>2017-09-22T16:57:00</dc:date>
            </office:change-info>
            <text:p text:style-name="P63"/>
            <text:p text:style-name="P70"/>
          </text:deletion>
        </text:changed-region>
        <text:changed-region xml:id="ct390100936" text:id="ct390100936">
          <text:deletion>
            <office:change-info>
              <dc:creator>&lt;анонимный&gt;</dc:creator>
              <dc:date>2017-09-22T17:31:00</dc:date>
            </office:change-info>
            <text:p text:style-name="P70">Лот №1</text:p>
            <text:p text:style-name="P63"/>
          </text:deletion>
        </text:changed-region>
        <text:changed-region xml:id="ct390104264" text:id="ct390104264">
          <text:deletion>
            <office:change-info>
              <dc:creator>&lt;анонимный&gt;</dc:creator>
              <dc:date>2017-07-17T14:14:00</dc:date>
            </office:change-info>
            <text:p text:style-name="P71">7</text:p>
          </text:deletion>
        </text:changed-region>
        <text:changed-region xml:id="ct390104056" text:id="ct390104056">
          <text:deletion>
            <office:change-info>
              <dc:creator>&lt;анонимный&gt;</dc:creator>
              <dc:date>2017-06-05T14:44:00</dc:date>
            </office:change-info>
            <text:p text:style-name="P71"/>
            <text:p text:style-name="P61"/>
            <text:p text:style-name="P71"/>
          </text:deletion>
        </text:changed-region>
        <text:changed-region xml:id="ct390103952" text:id="ct390103952">
          <text:deletion>
            <office:change-info>
              <dc:creator>&lt;анонимный&gt;</dc:creator>
              <dc:date>2017-07-17T14:14:00</dc:date>
            </office:change-info>
            <text:p text:style-name="P71">6</text:p>
          </text:deletion>
        </text:changed-region>
        <text:changed-region xml:id="ct390103744" text:id="ct390103744">
          <text:deletion>
            <office:change-info>
              <dc:creator>&lt;анонимный&gt;</dc:creator>
              <dc:date>2017-06-05T14:44:00</dc:date>
            </office:change-info>
            <text:p text:style-name="P71"/>
            <text:p text:style-name="P72"/>
          </text:deletion>
        </text:changed-region>
        <text:changed-region xml:id="ct390103848" text:id="ct390103848">
          <text:deletion>
            <office:change-info>
              <dc:creator>&lt;анонимный&gt;</dc:creator>
              <dc:date>2017-05-30T21:24:00</dc:date>
            </office:change-info>
            <text:p text:style-name="P72"/>
            <text:p text:style-name="P73"> </text:p>
            <text:p text:style-name="P73"> </text:p>
          </text:deletion>
        </text:changed-region>
        <text:changed-region xml:id="ct390103640" text:id="ct390103640">
          <text:deletion>
            <office:change-info>
              <dc:creator>&lt;анонимный&gt;</dc:creator>
              <dc:date>2017-07-17T14:14:00</dc:date>
            </office:change-info>
            <text:p text:style-name="P74">5</text:p>
          </text:deletion>
        </text:changed-region>
        <text:changed-region xml:id="ct390103536" text:id="ct390103536">
          <text:deletion>
            <office:change-info>
              <dc:creator>&lt;анонимный&gt;</dc:creator>
              <dc:date>2017-09-22T17:31:00</dc:date>
            </office:change-info>
            <text:p text:style-name="P73"/>
            <text:p text:style-name="P65">* РК — рекламная конструкция.</text:p>
            <text:p text:style-name="P6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1"/>
            <text:p text:style-name="P68"/>
            <text:p text:style-name="P75">Лот № 5<text:span text:style-name="T15">4</text:span></text:p>
            <text:p text:style-name="P61"/>
            <text:p text:style-name="P62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C"/>
              <table:table-column table:style-name="Таблица7.G"/>
              <table:table-column table:style-name="Таблица7.H"/>
              <table:table-column table:style-name="Таблица7.I"/>
              <table:table-row>
                <table:table-cell table:style-name="Таблица7.A1" office:value-type="string">
                  <text:p text:style-name="P413">№ п/п</text:p>
                </table:table-cell>
                <table:table-cell table:style-name="Таблица7.A1" office:value-type="string">
                  <text:p text:style-name="P413">Адрес установки и эксплуатации РК*</text:p>
                </table:table-cell>
                <table:table-cell table:style-name="Таблица7.A1" office:value-type="string">
                  <text:p text:style-name="P413">№РК* по Схеме**</text:p>
                </table:table-cell>
                <table:table-cell table:style-name="Таблица7.A1" office:value-type="string">
                  <text:p text:style-name="P413">Вид РК*</text:p>
                  <text:p text:style-name="P439"/>
                </table:table-cell>
                <table:table-cell table:style-name="Таблица7.A1" office:value-type="string">
                  <text:p text:style-name="P413">Тип РК*</text:p>
                </table:table-cell>
                <table:table-cell table:style-name="Таблица7.A1" office:value-type="string">
                  <text:p text:style-name="P413">Размер РК*</text:p>
                </table:table-cell>
                <table:table-cell table:style-name="Таблица7.A1" office:value-type="string">
                  <text:p text:style-name="P413">Количество сторон РК*</text:p>
                </table:table-cell>
                <table:table-cell table:style-name="Таблица7.H1" office:value-type="string">
                  <text:p text:style-name="P413">Общая площадь информационного поля РК*, кв. м</text:p>
                </table:table-cell>
                <table:table-cell table:style-name="Таблица7.I1" office:value-type="string">
                  <text:p text:style-name="P452">Технологические характеристики РК<text:span text:style-name="T350">*</text:span></text:p>
                </table:table-cell>
              </table:table-row>
              <table:table-row table:style-name="Таблица7.2">
                <table:table-cell table:style-name="Таблица7.A2" office:value-type="string">
                  <text:p text:style-name="P440">1.</text:p>
                </table:table-cell>
                <table:table-cell table:style-name="Таблица7.A2" office:value-type="string">
                  <text:p text:style-name="P440">Автодорога «Южно-Сахалинск-Оха» (восточная сторона) 21 км+200 м справа</text:p>
                </table:table-cell>
                <table:table-cell table:style-name="Таблица7.A2" office:value-type="string">
                  <text:p text:style-name="P440">39</text:p>
                </table:table-cell>
                <table:table-cell table:style-name="Таблица7.A2" office:value-type="string">
                  <text:p text:style-name="P427">Билборд</text:p>
                </table:table-cell>
                <table:table-cell table:style-name="Таблица7.A2" office:value-type="string">
                  <text:p text:style-name="P427">отдельно стоящая</text:p>
                </table:table-cell>
                <table:table-cell table:style-name="Таблица7.A2" office:value-type="string">
                  <text:p text:style-name="P427">3*6</text:p>
                  <text:p text:style-name="P427"> </text:p>
                </table:table-cell>
                <table:table-cell table:style-name="Таблица7.A2" office:value-type="string">
                  <text:p text:style-name="P440">2</text:p>
                </table:table-cell>
                <table:table-cell table:style-name="Таблица7.H2" office:value-type="string">
                  <text:p text:style-name="P427">36</text:p>
                </table:table-cell>
                <table:table-cell table:style-name="Таблица7.I2" table:number-rows-spanned="2" office:value-type="string">
                  <text:p text:style-name="P429">К рекламным конструкциям, объединенным в лот, применяются единые требования:</text:p>
                  <text:p text:style-name="P429">- требования к наличию подсвета рекламной конструкции не установлены;</text:p>
                  <text:p text:style-name="P429">- проектирование и установка рекламных конструкций по единому проекту.</text:p>
                </table:table-cell>
              </table:table-row>
              <table:table-row>
                <table:table-cell table:style-name="Таблица7.A2" office:value-type="string">
                  <text:p text:style-name="P440">2.</text:p>
                </table:table-cell>
                <table:table-cell table:style-name="Таблица7.A2" office:value-type="string">
                  <text:p text:style-name="P427">Автодорога «Южно-Сахалинск-Оха» (западная сторона) 20 км+900 м слева</text:p>
                </table:table-cell>
                <table:table-cell table:style-name="Таблица7.A2" office:value-type="string">
                  <text:p text:style-name="P440">44</text:p>
                </table:table-cell>
                <table:table-cell table:style-name="Таблица7.A2" office:value-type="string">
                  <text:p text:style-name="P427">Билборд</text:p>
                </table:table-cell>
                <table:table-cell table:style-name="Таблица7.A2" office:value-type="string">
                  <text:p text:style-name="P427">отдельно стоящая</text:p>
                </table:table-cell>
                <table:table-cell table:style-name="Таблица7.A2" office:value-type="string">
                  <text:p text:style-name="P427">3*6</text:p>
                  <text:p text:style-name="P427"> </text:p>
                </table:table-cell>
                <table:table-cell table:style-name="Таблица7.A2" office:value-type="string">
                  <text:p text:style-name="P440">2</text:p>
                </table:table-cell>
                <table:table-cell table:style-name="Таблица7.H2" office:value-type="string">
                  <text:p text:style-name="P427">36</text:p>
                </table:table-cell>
                <table:covered-table-cell/>
              </table:table-row>
            </table:table>
            <text:p text:style-name="P61"/>
            <text:p text:style-name="P65">* РК — рекламная конструкция.</text:p>
            <text:p text:style-name="P6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4"/>
            <text:p text:style-name="P68"/>
            <text:p text:style-name="P75"/>
            <text:p text:style-name="P68">Лот № 6<text:span text:style-name="T15">5</text:span></text:p>
            <text:p text:style-name="P76"/>
            <text:p text:style-name="P76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 table:number-columns-repeated="2"/>
              <table:table-column table:style-name="Таблица8.E"/>
              <table:table-column table:style-name="Таблица8.F"/>
              <table:table-column table:style-name="Таблица8.G"/>
              <table:table-column table:style-name="Таблица8.H"/>
              <table:table-column table:style-name="Таблица8.I"/>
              <table:table-row>
                <table:table-cell table:style-name="Таблица8.A1" office:value-type="string">
                  <text:p text:style-name="P413">№ п/п</text:p>
                </table:table-cell>
                <table:table-cell table:style-name="Таблица8.A1" office:value-type="string">
                  <text:p text:style-name="P413">Адрес установки и эксплуатации РК*</text:p>
                </table:table-cell>
                <table:table-cell table:style-name="Таблица8.A1" office:value-type="string">
                  <text:p text:style-name="P413">№РК* по Схеме**</text:p>
                </table:table-cell>
                <table:table-cell table:style-name="Таблица8.A1" office:value-type="string">
                  <text:p text:style-name="P413">Вид РК*</text:p>
                </table:table-cell>
                <table:table-cell table:style-name="Таблица8.A1" office:value-type="string">
                  <text:p text:style-name="P413">Тип РК*</text:p>
                </table:table-cell>
                <table:table-cell table:style-name="Таблица8.A1" office:value-type="string">
                  <text:p text:style-name="P413">Размер РК*</text:p>
                </table:table-cell>
                <table:table-cell table:style-name="Таблица8.A1" office:value-type="string">
                  <text:p text:style-name="P413">Количество сторон РК*</text:p>
                </table:table-cell>
                <table:table-cell table:style-name="Таблица8.H1" office:value-type="string">
                  <text:p text:style-name="P413">Общая площадь информационного поля РК*, кв. м</text:p>
                </table:table-cell>
                <table:table-cell table:style-name="Таблица8.I1" office:value-type="string">
                  <text:p text:style-name="P452">Технологические характеристики РК<text:span text:style-name="T350">*</text:span></text:p>
                </table:table-cell>
              </table:table-row>
              <table:table-row>
                <table:table-cell table:style-name="Таблица8.A2" office:value-type="string">
                  <text:p text:style-name="P440">1.</text:p>
                </table:table-cell>
                <table:table-cell table:style-name="Таблица8.A2" office:value-type="string">
                  <text:p text:style-name="P440">Автодорога «Лиственничное-Охотское» <text:line-break/>0 км+250 м (южная сторона)</text:p>
                </table:table-cell>
                <table:table-cell table:style-name="Таблица8.A2" office:value-type="string">
                  <text:p text:style-name="P440">16</text:p>
                </table:table-cell>
                <table:table-cell table:style-name="Таблица8.A2" office:value-type="string">
                  <text:p text:style-name="P427">Билборд</text:p>
                </table:table-cell>
                <table:table-cell table:style-name="Таблица8.A2" office:value-type="string">
                  <text:p text:style-name="P427">отдельно стоящая</text:p>
                </table:table-cell>
                <table:table-cell table:style-name="Таблица8.A2" office:value-type="string">
                  <text:p text:style-name="P427">3*6</text:p>
                </table:table-cell>
                <table:table-cell table:style-name="Таблица8.A2" office:value-type="string">
                  <text:p text:style-name="P440">2</text:p>
                </table:table-cell>
                <table:table-cell table:style-name="Таблица8.H2" office:value-type="string">
                  <text:p text:style-name="P427">36</text:p>
                </table:table-cell>
                <table:table-cell table:style-name="Таблица8.I2" office:value-type="string">
                  <text:p text:style-name="P429">требования к наличию подсвета рекламной конструкции не установлены</text:p>
                </table:table-cell>
              </table:table-row>
            </table:table>
            <text:p text:style-name="P65"/>
            <text:p text:style-name="P65">* РК — рекламная конструкция.</text:p>
            <text:p text:style-name="P6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1"/>
            <text:p text:style-name="P61"/>
            <text:p text:style-name="P61"/>
            <text:p text:style-name="P68">Лот № 7<text:span text:style-name="T15">6</text:span></text:p>
            <text:p text:style-name="P76"/>
            <text:p text:style-name="P76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 table:number-columns-repeated="2"/>
              <table:table-column table:style-name="Таблица9.E"/>
              <table:table-column table:style-name="Таблица9.F"/>
              <table:table-column table:style-name="Таблица9.G"/>
              <table:table-column table:style-name="Таблица9.H"/>
              <table:table-column table:style-name="Таблица9.I"/>
              <table:table-row>
                <table:table-cell table:style-name="Таблица9.A1" office:value-type="string">
                  <text:p text:style-name="P413">№ п/п</text:p>
                </table:table-cell>
                <table:table-cell table:style-name="Таблица9.A1" office:value-type="string">
                  <text:p text:style-name="P413">Адрес установки и эксплуатации РК*</text:p>
                </table:table-cell>
                <table:table-cell table:style-name="Таблица9.A1" office:value-type="string">
                  <text:p text:style-name="P413">№РК* по Схеме**</text:p>
                </table:table-cell>
                <table:table-cell table:style-name="Таблица9.A1" office:value-type="string">
                  <text:p text:style-name="P413">Вид РК*</text:p>
                </table:table-cell>
                <table:table-cell table:style-name="Таблица9.A1" office:value-type="string">
                  <text:p text:style-name="P413">Тип РК*</text:p>
                </table:table-cell>
                <table:table-cell table:style-name="Таблица9.A1" office:value-type="string">
                  <text:p text:style-name="P413">Размер РК*</text:p>
                </table:table-cell>
                <table:table-cell table:style-name="Таблица9.A1" office:value-type="string">
                  <text:p text:style-name="P413">Количество сторон РК*</text:p>
                </table:table-cell>
                <table:table-cell table:style-name="Таблица9.H1" office:value-type="string">
                  <text:p text:style-name="P413">Общая площадь информационного поля РК*, кв. м</text:p>
                </table:table-cell>
                <table:table-cell table:style-name="Таблица9.I1" office:value-type="string">
                  <text:p text:style-name="P452">Технологические характеристики РК<text:span text:style-name="T350">*</text:span></text:p>
                </table:table-cell>
              </table:table-row>
              <table:table-row>
                <table:table-cell table:style-name="Таблица9.A2" office:value-type="string">
                  <text:p text:style-name="P440">1.</text:p>
                </table:table-cell>
                <table:table-cell table:style-name="Таблица9.A2" office:value-type="string">
                  <text:p text:style-name="P440">Автодорога «Южно-Сахалинск-Синегорск» (северная сторона) <text:line-break/>15 км+500 м справа</text:p>
                </table:table-cell>
                <table:table-cell table:style-name="Таблица9.A2" office:value-type="string">
                  <text:p text:style-name="P440">53</text:p>
                </table:table-cell>
                <table:table-cell table:style-name="Таблица9.A2" office:value-type="string">
                  <text:p text:style-name="P427">Билборд</text:p>
                </table:table-cell>
                <table:table-cell table:style-name="Таблица9.A2" office:value-type="string">
                  <text:p text:style-name="P427">отдельно стоящая</text:p>
                </table:table-cell>
                <table:table-cell table:style-name="Таблица9.A2" office:value-type="string">
                  <text:p text:style-name="P427">3*6</text:p>
                </table:table-cell>
                <table:table-cell table:style-name="Таблица9.A2" office:value-type="string">
                  <text:p text:style-name="P440">2</text:p>
                </table:table-cell>
                <table:table-cell table:style-name="Таблица9.H2" office:value-type="string">
                  <text:p text:style-name="P427">36</text:p>
                </table:table-cell>
                <table:table-cell table:style-name="Таблица9.I2" office:value-type="string">
                  <text:p text:style-name="P429">требования к наличию подсвета рекламной конструкции не установлены</text:p>
                </table:table-cell>
              </table:table-row>
            </table:table>
            <text:p text:style-name="P65"/>
            <text:p text:style-name="P65">* РК — рекламная конструкция.</text:p>
            <text:p text:style-name="P7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</text:deletion>
        </text:changed-region>
        <text:changed-region xml:id="ct390104160" text:id="ct390104160">
          <text:deletion>
            <office:change-info>
              <dc:creator>&lt;анонимный&gt;</dc:creator>
              <dc:date>2017-05-30T11:43:00</dc:date>
            </office:change-info>
            <text:p text:style-name="P77"/>
            <text:p text:style-name="P77"/>
            <text:p text:style-name="P77"/>
            <text:p text:style-name="P77"/>
          </text:deletion>
        </text:changed-region>
        <text:changed-region xml:id="ct390105928" text:id="ct390105928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390106136" text:id="ct390106136">
          <text:deletion>
            <office:change-info>
              <dc:creator>&lt;анонимный&gt;</dc:creator>
              <dc:date>2017-05-30T20:05:00</dc:date>
            </office:change-info>
            <text:p text:style-name="P78"><text:s/></text:p>
          </text:deletion>
        </text:changed-region>
        <text:changed-region xml:id="ct390105824" text:id="ct390105824">
          <text:deletion>
            <office:change-info>
              <dc:creator>&lt;анонимный&gt;</dc:creator>
              <dc:date>2017-07-17T14:15:00</dc:date>
            </office:change-info>
            <text:p text:style-name="P78">4</text:p>
          </text:deletion>
        </text:changed-region>
        <text:changed-region xml:id="ct390106032" text:id="ct390106032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390097608" text:id="ct390097608">
          <text:deletion>
            <office:change-info>
              <dc:creator>&lt;анонимный&gt;</dc:creator>
              <dc:date>2017-05-30T11:43:00</dc:date>
            </office:change-info>
            <text:p text:style-name="P79"> </text:p>
          </text:deletion>
        </text:changed-region>
        <text:changed-region xml:id="ct390097504" text:id="ct390097504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390097816" text:id="ct390097816">
          <text:deletion>
            <office:change-info>
              <dc:creator>&lt;анонимный&gt;</dc:creator>
              <dc:date>2017-05-30T17:37:00</dc:date>
            </office:change-info>
            <text:p text:style-name="P80">ю</text:p>
          </text:deletion>
        </text:changed-region>
        <text:changed-region xml:id="ct390097712" text:id="ct390097712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390098024" text:id="ct390098024">
          <text:deletion>
            <office:change-info>
              <dc:creator>&lt;анонимный&gt;</dc:creator>
              <dc:date>2017-05-30T20:07:00</dc:date>
            </office:change-info>
            <text:p text:style-name="P80">действующего на основании Положения</text:p>
          </text:deletion>
        </text:changed-region>
        <text:changed-region xml:id="ct390097920" text:id="ct390097920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390098336" text:id="ct390098336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390098128" text:id="ct390098128">
          <text:deletion>
            <office:change-info>
              <dc:creator>&lt;анонимный&gt;</dc:creator>
              <dc:date>2017-06-05T16:22:00</dc:date>
            </office:change-info>
            <text:p text:style-name="P81">д</text:p>
          </text:deletion>
        </text:changed-region>
        <text:changed-region xml:id="ct390098856" text:id="ct390098856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390098752" text:id="ct390098752">
          <text:deletion>
            <office:change-info>
              <dc:creator>&lt;анонимный&gt;</dc:creator>
              <dc:date>2017-05-30T20:11:00</dc:date>
            </office:change-info>
            <text:p text:style-name="P82">п</text:p>
          </text:deletion>
        </text:changed-region>
        <text:changed-region xml:id="ct390099480" text:id="ct390099480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390099376" text:id="ct390099376">
          <text:deletion>
            <office:change-info>
              <dc:creator>&lt;анонимный&gt;</dc:creator>
              <dc:date>2017-05-30T20:11:00</dc:date>
            </office:change-info>
            <text:p text:style-name="P82">1 </text:p>
          </text:deletion>
        </text:changed-region>
        <text:changed-region xml:id="ct390099688" text:id="ct390099688">
          <text:deletion>
            <office:change-info>
              <dc:creator>&lt;анонимный&gt;</dc:creator>
              <dc:date>2017-06-05T16:23:00</dc:date>
            </office:change-info>
            <text:p text:style-name="P82">д</text:p>
          </text:deletion>
        </text:changed-region>
        <text:changed-region xml:id="ct390099584" text:id="ct39009958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90099064" text:id="ct390099064">
          <text:deletion>
            <office:change-info>
              <dc:creator>&lt;анонимный&gt;</dc:creator>
              <dc:date>2017-06-05T16:23:00</dc:date>
            </office:change-info>
            <text:p text:style-name="P81">д</text:p>
          </text:deletion>
        </text:changed-region>
        <text:changed-region xml:id="ct390098960" text:id="ct39009896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90099272" text:id="ct390099272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90099168" text:id="ct390099168">
          <text:deletion>
            <office:change-info>
              <dc:creator>&lt;анонимный&gt;</dc:creator>
              <dc:date>2017-05-30T20:11:00</dc:date>
            </office:change-info>
            <text:p text:style-name="P83">п</text:p>
          </text:deletion>
        </text:changed-region>
        <text:changed-region xml:id="ct390101144" text:id="ct390101144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390101040" text:id="ct390101040">
          <text:deletion>
            <office:change-info>
              <dc:creator>&lt;анонимный&gt;</dc:creator>
              <dc:date>2017-05-30T20:11:00</dc:date>
            </office:change-info>
            <text:p text:style-name="P83">1 </text:p>
          </text:deletion>
        </text:changed-region>
        <text:changed-region xml:id="ct390101352" text:id="ct390101352">
          <text:deletion>
            <office:change-info>
              <dc:creator>&lt;анонимный&gt;</dc:creator>
              <dc:date>2017-06-05T16:23:00</dc:date>
            </office:change-info>
            <text:p text:style-name="P83">д</text:p>
          </text:deletion>
        </text:changed-region>
        <text:changed-region xml:id="ct390101248" text:id="ct39010124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90101560" text:id="ct390101560">
          <text:deletion>
            <office:change-info>
              <dc:creator>&lt;анонимный&gt;</dc:creator>
              <dc:date>2017-05-30T20:12:00</dc:date>
            </office:change-info>
            <text:p text:style-name="P83">.</text:p>
          </text:deletion>
        </text:changed-region>
        <text:changed-region xml:id="ct390101456" text:id="ct390101456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390104472" text:id="ct390104472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390104368" text:id="ct390104368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390105512" text:id="ct390105512">
          <text:deletion>
            <office:change-info>
              <dc:creator>&lt;анонимный&gt;</dc:creator>
              <dc:date>2017-05-30T20:15:00</dc:date>
            </office:change-info>
            <text:p text:style-name="P84"/>
            <text:p text:style-name="P85"/>
          </text:deletion>
        </text:changed-region>
        <text:changed-region xml:id="ct390104576" text:id="ct390104576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390105304" text:id="ct390105304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390105408" text:id="ct390105408">
          <text:deletion>
            <office:change-info>
              <dc:creator>&lt;анонимный&gt;</dc:creator>
              <dc:date>2017-06-05T09:20:00</dc:date>
            </office:change-info>
            <text:p text:style-name="P86">о</text:p>
          </text:deletion>
        </text:changed-region>
        <text:changed-region xml:id="ct390105096" text:id="ct39010509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0105200" text:id="ct390105200">
          <text:deletion>
            <office:change-info>
              <dc:creator>&lt;анонимный&gt;</dc:creator>
              <dc:date>2017-06-05T09:20:00</dc:date>
            </office:change-info>
            <text:p text:style-name="P86">в</text:p>
          </text:deletion>
        </text:changed-region>
        <text:changed-region xml:id="ct390104888" text:id="ct39010488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0104992" text:id="ct390104992">
          <text:deletion>
            <office:change-info>
              <dc:creator>&lt;анонимный&gt;</dc:creator>
              <dc:date>2017-05-30T20:16:00</dc:date>
            </office:change-info>
            <text:p text:style-name="P86">.</text:p>
          </text:deletion>
        </text:changed-region>
        <text:changed-region xml:id="ct390104680" text:id="ct390104680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390104784" text:id="ct390104784">
          <text:deletion>
            <office:change-info>
              <dc:creator>&lt;анонимный&gt;</dc:creator>
              <dc:date>2017-05-30T20:16:00</dc:date>
            </office:change-info>
            <text:p text:style-name="P87"><text:s/></text:p>
          </text:deletion>
        </text:changed-region>
        <text:changed-region xml:id="ct390105720" text:id="ct390105720">
          <text:deletion>
            <office:change-info>
              <dc:creator>&lt;анонимный&gt;</dc:creator>
              <dc:date>2017-05-30T20:16:00</dc:date>
            </office:change-info>
            <text:p text:style-name="P88">а</text:p>
          </text:deletion>
        </text:changed-region>
        <text:changed-region xml:id="ct390105616" text:id="ct390105616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390106344" text:id="ct390106344">
          <text:deletion>
            <office:change-info>
              <dc:creator>&lt;анонимный&gt;</dc:creator>
              <dc:date>2017-06-05T16:23:00</dc:date>
            </office:change-info>
            <text:p text:style-name="P86">д</text:p>
          </text:deletion>
        </text:changed-region>
        <text:changed-region xml:id="ct390106240" text:id="ct39010624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90107176" text:id="ct390107176">
          <text:deletion>
            <office:change-info>
              <dc:creator>&lt;анонимный&gt;</dc:creator>
              <dc:date>2017-06-05T09:20:00</dc:date>
            </office:change-info>
            <text:p text:style-name="P86">б</text:p>
          </text:deletion>
        </text:changed-region>
        <text:changed-region xml:id="ct390107280" text:id="ct39010728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0106968" text:id="ct390106968">
          <text:deletion>
            <office:change-info>
              <dc:creator>&lt;анонимный&gt;</dc:creator>
              <dc:date>2017-06-05T09:20:00</dc:date>
            </office:change-info>
            <text:p text:style-name="P86">п</text:p>
          </text:deletion>
        </text:changed-region>
        <text:changed-region xml:id="ct390107072" text:id="ct39010707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0106760" text:id="ct390106760">
          <text:deletion>
            <office:change-info>
              <dc:creator>&lt;анонимный&gt;</dc:creator>
              <dc:date>2017-06-05T16:23:00</dc:date>
            </office:change-info>
            <text:p text:style-name="P86">д</text:p>
          </text:deletion>
        </text:changed-region>
        <text:changed-region xml:id="ct390106864" text:id="ct39010686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90106552" text:id="ct390106552">
          <text:deletion>
            <office:change-info>
              <dc:creator>&lt;анонимный&gt;</dc:creator>
              <dc:date>2017-06-05T09:20:00</dc:date>
            </office:change-info>
            <text:p text:style-name="P86">п</text:p>
          </text:deletion>
        </text:changed-region>
        <text:changed-region xml:id="ct390106656" text:id="ct3901066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0084504" text:id="ct390084504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390106448" text:id="ct390106448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390084712" text:id="ct390084712">
          <text:deletion>
            <office:change-info>
              <dc:creator>&lt;анонимный&gt;</dc:creator>
              <dc:date>2017-06-01T12:03:00</dc:date>
            </office:change-info>
            <text:p text:style-name="P86">2</text:p>
          </text:deletion>
        </text:changed-region>
        <text:changed-region xml:id="ct390084608" text:id="ct390084608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390083360" text:id="ct390083360">
          <text:deletion>
            <office:change-info>
              <dc:creator>&lt;анонимный&gt;</dc:creator>
              <dc:date>2017-06-05T09:20:00</dc:date>
            </office:change-info>
            <text:p text:style-name="P86">у</text:p>
          </text:deletion>
        </text:changed-region>
        <text:changed-region xml:id="ct390085336" text:id="ct39008533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0083256" text:id="ct390083256">
          <text:deletion>
            <office:change-info>
              <dc:creator>&lt;анонимный&gt;</dc:creator>
              <dc:date>2017-06-01T12:03:00</dc:date>
            </office:change-info>
            <text:p text:style-name="P86">3</text:p>
          </text:deletion>
        </text:changed-region>
        <text:changed-region xml:id="ct393003768" text:id="ct393003768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393004080" text:id="ct393004080">
          <text:deletion>
            <office:change-info>
              <dc:creator>&lt;анонимный&gt;</dc:creator>
              <dc:date>2017-06-05T09:20:00</dc:date>
            </office:change-info>
            <text:p text:style-name="P86">с</text:p>
          </text:deletion>
        </text:changed-region>
        <text:changed-region xml:id="ct393009904" text:id="ct39300990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3003456" text:id="ct393003456">
          <text:deletion>
            <office:change-info>
              <dc:creator>&lt;анонимный&gt;</dc:creator>
              <dc:date>2017-06-01T12:06:00</dc:date>
            </office:change-info>
            <text:p text:style-name="P86">4</text:p>
          </text:deletion>
        </text:changed-region>
        <text:changed-region xml:id="ct393011048" text:id="ct39301104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004392" text:id="ct393004392">
          <text:deletion>
            <office:change-info>
              <dc:creator>&lt;анонимный&gt;</dc:creator>
              <dc:date>2017-06-05T09:20:00</dc:date>
            </office:change-info>
            <text:p text:style-name="P86">с</text:p>
          </text:deletion>
        </text:changed-region>
        <text:changed-region xml:id="ct393002728" text:id="ct39300272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3004288" text:id="ct393004288">
          <text:deletion>
            <office:change-info>
              <dc:creator>&lt;анонимный&gt;</dc:creator>
              <dc:date>2017-06-01T12:06:00</dc:date>
            </office:change-info>
            <text:p text:style-name="P86">5</text:p>
          </text:deletion>
        </text:changed-region>
        <text:changed-region xml:id="ct393004184" text:id="ct39300418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011152" text:id="ct393011152">
          <text:deletion>
            <office:change-info>
              <dc:creator>&lt;анонимный&gt;</dc:creator>
              <dc:date>2017-06-05T09:20:00</dc:date>
            </office:change-info>
            <text:p text:style-name="P86">п</text:p>
          </text:deletion>
        </text:changed-region>
        <text:changed-region xml:id="ct393010008" text:id="ct39301000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3004496" text:id="ct3930044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3010320" text:id="ct393010320">
          <text:deletion>
            <office:change-info>
              <dc:creator>&lt;анонимный&gt;</dc:creator>
              <dc:date>2017-06-01T12:06:00</dc:date>
            </office:change-info>
            <text:p text:style-name="P89">6</text:p>
          </text:deletion>
        </text:changed-region>
        <text:changed-region xml:id="ct393010216" text:id="ct3930102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010112" text:id="ct39301011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3010736" text:id="ct393010736">
          <text:deletion>
            <office:change-info>
              <dc:creator>&lt;анонимный&gt;</dc:creator>
              <dc:date>2017-06-05T09:20:00</dc:date>
            </office:change-info>
            <text:p text:style-name="P90">с</text:p>
          </text:deletion>
        </text:changed-region>
        <text:changed-region xml:id="ct393013960" text:id="ct39301396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3004600" text:id="ct39300460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3010840" text:id="ct393010840">
          <text:deletion>
            <office:change-info>
              <dc:creator>&lt;анонимный&gt;</dc:creator>
              <dc:date>2017-05-30T11:46:00</dc:date>
            </office:change-info>
            <text:p text:style-name="P91">г.</text:p>
          </text:deletion>
        </text:changed-region>
        <text:changed-region xml:id="ct393005224" text:id="ct393005224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393003560" text:id="ct39300356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3003248" text:id="ct393003248">
          <text:deletion>
            <office:change-info>
              <dc:creator>&lt;анонимный&gt;</dc:creator>
              <dc:date>2017-05-30T11:46:00</dc:date>
            </office:change-info>
            <text:p text:style-name="P92">а</text:p>
          </text:deletion>
        </text:changed-region>
        <text:changed-region xml:id="ct393003352" text:id="ct393003352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393003040" text:id="ct393003040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393003144" text:id="ct39300314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3011360" text:id="ct393011360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393011464" text:id="ct393011464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393011568" text:id="ct39301156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3012088" text:id="ct393012088">
          <text:deletion>
            <office:change-info>
              <dc:creator>&lt;анонимный&gt;</dc:creator>
              <dc:date>2017-06-01T12:06:00</dc:date>
            </office:change-info>
            <text:p text:style-name="P93">7</text:p>
          </text:deletion>
        </text:changed-region>
        <text:changed-region xml:id="ct393011984" text:id="ct39301198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012192" text:id="ct393012192">
          <text:deletion>
            <office:change-info>
              <dc:creator>&lt;анонимный&gt;</dc:creator>
              <dc:date>2017-06-05T09:20:00</dc:date>
            </office:change-info>
            <text:p text:style-name="P86">п</text:p>
          </text:deletion>
        </text:changed-region>
        <text:changed-region xml:id="ct393013544" text:id="ct39301354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3011256" text:id="ct393011256">
          <text:deletion>
            <office:change-info>
              <dc:creator>&lt;анонимный&gt;</dc:creator>
              <dc:date>2017-05-30T20:27:00</dc:date>
            </office:change-info>
            <text:p text:style-name="P86">е</text:p>
          </text:deletion>
        </text:changed-region>
        <text:changed-region xml:id="ct393005328" text:id="ct393005328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393004808" text:id="ct393004808">
          <text:deletion>
            <office:change-info>
              <dc:creator>&lt;анонимный&gt;</dc:creator>
              <dc:date>2017-06-01T12:06:00</dc:date>
            </office:change-info>
            <text:p text:style-name="P93">8</text:p>
          </text:deletion>
        </text:changed-region>
        <text:changed-region xml:id="ct393004704" text:id="ct39300470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004912" text:id="ct393004912">
          <text:deletion>
            <office:change-info>
              <dc:creator>&lt;анонимный&gt;</dc:creator>
              <dc:date>2017-06-05T09:20:00</dc:date>
            </office:change-info>
            <text:p text:style-name="P86">с</text:p>
          </text:deletion>
        </text:changed-region>
        <text:changed-region xml:id="ct393013752" text:id="ct39301375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3010528" text:id="ct39301052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93012296" text:id="ct393012296">
          <text:deletion>
            <office:change-info>
              <dc:creator>&lt;анонимный&gt;</dc:creator>
              <dc:date>2017-06-01T12:06:00</dc:date>
            </office:change-info>
            <text:p text:style-name="P93">9</text:p>
          </text:deletion>
        </text:changed-region>
        <text:changed-region xml:id="ct393012608" text:id="ct39301260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002832" text:id="ct393002832">
          <text:deletion>
            <office:change-info>
              <dc:creator>&lt;анонимный&gt;</dc:creator>
              <dc:date>2017-06-05T09:20:00</dc:date>
            </office:change-info>
            <text:p text:style-name="P86">о</text:p>
          </text:deletion>
        </text:changed-region>
        <text:changed-region xml:id="ct393002936" text:id="ct39300293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93010632" text:id="ct393010632">
          <text:deletion>
            <office:change-info>
              <dc:creator>&lt;анонимный&gt;</dc:creator>
              <dc:date>2017-06-01T12:06:00</dc:date>
            </office:change-info>
            <text:p text:style-name="P93">0</text:p>
          </text:deletion>
        </text:changed-region>
        <text:changed-region xml:id="ct393011672" text:id="ct39301167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011776" text:id="ct393011776">
          <text:deletion>
            <office:change-info>
              <dc:creator>&lt;анонимный&gt;</dc:creator>
              <dc:date>2017-06-05T16:28:00</dc:date>
            </office:change-info>
            <text:p text:style-name="P86">з</text:p>
          </text:deletion>
        </text:changed-region>
        <text:changed-region xml:id="ct393009072" text:id="ct39300907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93011880" text:id="ct393011880">
          <text:deletion>
            <office:change-info>
              <dc:creator>&lt;анонимный&gt;</dc:creator>
              <dc:date>2017-06-01T12:06:00</dc:date>
            </office:change-info>
            <text:p text:style-name="P93">1</text:p>
          </text:deletion>
        </text:changed-region>
        <text:changed-region xml:id="ct393012504" text:id="ct39301250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012400" text:id="ct393012400">
          <text:deletion>
            <office:change-info>
              <dc:creator>&lt;анонимный&gt;</dc:creator>
              <dc:date>2017-06-05T09:21:00</dc:date>
            </office:change-info>
            <text:p text:style-name="P86">н</text:p>
          </text:deletion>
        </text:changed-region>
        <text:changed-region xml:id="ct393012816" text:id="ct39301281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3009176" text:id="ct393009176">
          <text:deletion>
            <office:change-info>
              <dc:creator>&lt;анонимный&gt;</dc:creator>
              <dc:date>2017-06-05T16:23:00</dc:date>
            </office:change-info>
            <text:p text:style-name="P86">д</text:p>
          </text:deletion>
        </text:changed-region>
        <text:changed-region xml:id="ct393009280" text:id="ct39300928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93009384" text:id="ct393009384">
          <text:deletion>
            <office:change-info>
              <dc:creator>&lt;анонимный&gt;</dc:creator>
              <dc:date>2017-06-01T12:06:00</dc:date>
            </office:change-info>
            <text:p text:style-name="P93">2</text:p>
          </text:deletion>
        </text:changed-region>
        <text:changed-region xml:id="ct393009488" text:id="ct39300948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003872" text:id="ct393003872">
          <text:deletion>
            <office:change-info>
              <dc:creator>&lt;анонимный&gt;</dc:creator>
              <dc:date>2017-06-05T09:21:00</dc:date>
            </office:change-info>
            <text:p text:style-name="P86">п</text:p>
          </text:deletion>
        </text:changed-region>
        <text:changed-region xml:id="ct393003664" text:id="ct39300366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3009592" text:id="ct393009592">
          <text:deletion>
            <office:change-info>
              <dc:creator>&lt;анонимный&gt;</dc:creator>
              <dc:date>2017-06-01T12:06:00</dc:date>
            </office:change-info>
            <text:p text:style-name="P93">3</text:p>
          </text:deletion>
        </text:changed-region>
        <text:changed-region xml:id="ct393003976" text:id="ct39300397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93012712" text:id="ct39301271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3013856" text:id="ct393013856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393013648" text:id="ct393013648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393009696" text:id="ct393009696">
          <text:deletion>
            <office:change-info>
              <dc:creator>&lt;анонимный&gt;</dc:creator>
              <dc:date>2017-05-30T17:41:00</dc:date>
            </office:change-info>
            <text:p text:style-name="P94">в</text:p>
          </text:deletion>
        </text:changed-region>
        <text:changed-region xml:id="ct393009800" text:id="ct393009800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393012920" text:id="ct393012920">
          <text:deletion>
            <office:change-info>
              <dc:creator>&lt;анонимный&gt;</dc:creator>
              <dc:date>2017-06-05T16:23:00</dc:date>
            </office:change-info>
            <text:p text:style-name="P86">д</text:p>
          </text:deletion>
        </text:changed-region>
        <text:changed-region xml:id="ct393013024" text:id="ct39301302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93013128" text:id="ct393013128">
          <text:deletion>
            <office:change-info>
              <dc:creator>&lt;анонимный&gt;</dc:creator>
              <dc:date>2017-06-05T16:23:00</dc:date>
            </office:change-info>
            <text:p text:style-name="P86">д</text:p>
          </text:deletion>
        </text:changed-region>
        <text:changed-region xml:id="ct393013232" text:id="ct39301323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93013336" text:id="ct393013336">
          <text:deletion>
            <office:change-info>
              <dc:creator>&lt;анонимный&gt;</dc:creator>
              <dc:date>2017-06-01T12:07:00</dc:date>
            </office:change-info>
            <text:p text:style-name="P93">4</text:p>
          </text:deletion>
        </text:changed-region>
        <text:changed-region xml:id="ct393013440" text:id="ct393013440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93005016" text:id="ct393005016">
          <text:deletion>
            <office:change-info>
              <dc:creator>&lt;анонимный&gt;</dc:creator>
              <dc:date>2017-06-05T09:21:00</dc:date>
            </office:change-info>
            <text:p text:style-name="P86">п</text:p>
          </text:deletion>
        </text:changed-region>
        <text:changed-region xml:id="ct393005120" text:id="ct39300512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3005640" text:id="ct393005640">
          <text:deletion>
            <office:change-info>
              <dc:creator>&lt;анонимный&gt;</dc:creator>
              <dc:date>2017-06-05T16:23:00</dc:date>
            </office:change-info>
            <text:p text:style-name="P86">д</text:p>
          </text:deletion>
        </text:changed-region>
        <text:changed-region xml:id="ct393010944" text:id="ct39301094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93014064" text:id="ct393014064">
          <text:deletion>
            <office:change-info>
              <dc:creator>&lt;анонимный&gt;</dc:creator>
              <dc:date>2017-06-01T12:07:00</dc:date>
            </office:change-info>
            <text:p text:style-name="P93">5</text:p>
          </text:deletion>
        </text:changed-region>
        <text:changed-region xml:id="ct393014272" text:id="ct39301427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93014168" text:id="ct393014168">
          <text:deletion>
            <office:change-info>
              <dc:creator>&lt;анонимный&gt;</dc:creator>
              <dc:date>2017-06-05T09:21:00</dc:date>
            </office:change-info>
            <text:p text:style-name="P86">п</text:p>
          </text:deletion>
        </text:changed-region>
        <text:changed-region xml:id="ct393010424" text:id="ct39301042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3005536" text:id="ct393005536">
          <text:deletion>
            <office:change-info>
              <dc:creator>&lt;анонимный&gt;</dc:creator>
              <dc:date>2017-05-31T14:21:00</dc:date>
            </office:change-info>
            <text:p text:style-name="P86">документы об уплате платежей по настоящему договору</text:p>
          </text:deletion>
        </text:changed-region>
        <text:changed-region xml:id="ct393005744" text:id="ct393005744">
          <text:deletion>
            <office:change-info>
              <dc:creator>&lt;анонимный&gt;</dc:creator>
              <dc:date>2017-05-31T14:22:00</dc:date>
            </office:change-info>
            <text:p text:style-name="P86"><text:s/></text:p>
          </text:deletion>
        </text:changed-region>
        <text:changed-region xml:id="ct393005432" text:id="ct393005432">
          <text:deletion>
            <office:change-info>
              <dc:creator>&lt;анонимный&gt;</dc:creator>
              <dc:date>2017-06-05T16:24:00</dc:date>
            </office:change-info>
            <text:p text:style-name="P86">д</text:p>
          </text:deletion>
        </text:changed-region>
        <text:changed-region xml:id="ct393005848" text:id="ct3930058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82760" text:id="ct392982760">
          <text:deletion>
            <office:change-info>
              <dc:creator>&lt;анонимный&gt;</dc:creator>
              <dc:date>2017-06-01T12:07:00</dc:date>
            </office:change-info>
            <text:p text:style-name="P93">6</text:p>
          </text:deletion>
        </text:changed-region>
        <text:changed-region xml:id="ct392983072" text:id="ct39298307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92982864" text:id="ct392982864">
          <text:deletion>
            <office:change-info>
              <dc:creator>&lt;анонимный&gt;</dc:creator>
              <dc:date>2017-06-05T09:21:00</dc:date>
            </office:change-info>
            <text:p text:style-name="P86">у</text:p>
          </text:deletion>
        </text:changed-region>
        <text:changed-region xml:id="ct392982552" text:id="ct39298255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2982136" text:id="ct392982136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392982968" text:id="ct392982968">
          <text:deletion>
            <office:change-info>
              <dc:creator>&lt;анонимный&gt;</dc:creator>
              <dc:date>2017-05-31T14:24:00</dc:date>
            </office:change-info>
            <text:p text:style-name="P86">и</text:p>
          </text:deletion>
        </text:changed-region>
        <text:changed-region xml:id="ct392982656" text:id="ct392982656">
          <text:deletion>
            <office:change-info>
              <dc:creator>&lt;анонимный&gt;</dc:creator>
              <dc:date>2017-05-31T14:23:00</dc:date>
            </office:change-info>
            <text:p text:style-name="P86"><text:s/></text:p>
          </text:deletion>
        </text:changed-region>
        <text:changed-region xml:id="ct392983280" text:id="ct392983280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392983176" text:id="ct392983176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392985152" text:id="ct392985152">
          <text:deletion>
            <office:change-info>
              <dc:creator>&lt;анонимный&gt;</dc:creator>
              <dc:date>2017-06-05T16:24:00</dc:date>
            </office:change-info>
            <text:p text:style-name="P86">д</text:p>
          </text:deletion>
        </text:changed-region>
        <text:changed-region xml:id="ct392985048" text:id="ct3929850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85360" text:id="ct392985360">
          <text:deletion>
            <office:change-info>
              <dc:creator>&lt;анонимный&gt;</dc:creator>
              <dc:date>2017-06-01T12:07:00</dc:date>
            </office:change-info>
            <text:p text:style-name="P95">7</text:p>
          </text:deletion>
        </text:changed-region>
        <text:changed-region xml:id="ct392985256" text:id="ct39298525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92985568" text:id="ct392985568">
          <text:deletion>
            <office:change-info>
              <dc:creator>&lt;анонимный&gt;</dc:creator>
              <dc:date>2017-06-05T09:21:00</dc:date>
            </office:change-info>
            <text:p text:style-name="P95">в</text:p>
          </text:deletion>
        </text:changed-region>
        <text:changed-region xml:id="ct392985464" text:id="ct39298546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2985776" text:id="ct392985776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392985672" text:id="ct392985672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392985984" text:id="ct392985984">
          <text:deletion>
            <office:change-info>
              <dc:creator>&lt;анонимный&gt;</dc:creator>
              <dc:date>2017-05-30T20:36:00</dc:date>
            </office:change-info>
            <text:p text:style-name="P96">???.</text:p>
          </text:deletion>
        </text:changed-region>
        <text:changed-region xml:id="ct392985880" text:id="ct392985880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392986192" text:id="ct392986192">
          <text:deletion>
            <office:change-info>
              <dc:creator>&lt;анонимный&gt;</dc:creator>
              <dc:date>2017-06-01T12:07:00</dc:date>
            </office:change-info>
            <text:p text:style-name="P97">8</text:p>
          </text:deletion>
        </text:changed-region>
        <text:changed-region xml:id="ct392986088" text:id="ct392986088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92986400" text:id="ct392986400">
          <text:deletion>
            <office:change-info>
              <dc:creator>&lt;анонимный&gt;</dc:creator>
              <dc:date>2017-06-05T09:21:00</dc:date>
            </office:change-info>
            <text:p text:style-name="P97">в</text:p>
          </text:deletion>
        </text:changed-region>
        <text:changed-region xml:id="ct392986296" text:id="ct39298629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2986608" text:id="ct392986608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392986504" text:id="ct392986504">
          <text:deletion>
            <office:change-info>
              <dc:creator>&lt;анонимный&gt;</dc:creator>
              <dc:date>2017-05-31T16:48:00</dc:date>
            </office:change-info>
            <text:p text:style-name="P97">3</text:p>
          </text:deletion>
        </text:changed-region>
        <text:changed-region xml:id="ct392987232" text:id="ct392987232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392987128" text:id="ct392987128">
          <text:deletion>
            <office:change-info>
              <dc:creator>&lt;анонимный&gt;</dc:creator>
              <dc:date>2017-05-31T16:48:00</dc:date>
            </office:change-info>
            <text:p text:style-name="P97">трех</text:p>
          </text:deletion>
        </text:changed-region>
        <text:changed-region xml:id="ct392987440" text:id="ct392987440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392982448" text:id="ct392982448">
          <text:deletion>
            <office:change-info>
              <dc:creator>&lt;анонимный&gt;</dc:creator>
              <dc:date>2017-05-30T17:39:00</dc:date>
            </office:change-info>
            <text:p text:style-name="P93">7</text:p>
          </text:deletion>
        </text:changed-region>
        <text:changed-region xml:id="ct392987336" text:id="ct392987336">
          <text:deletion>
            <office:change-info>
              <dc:creator>&lt;анонимный&gt;</dc:creator>
              <dc:date>2017-06-01T12:07:00</dc:date>
            </office:change-info>
            <text:p text:style-name="P93">1</text:p>
          </text:deletion>
        </text:changed-region>
        <text:changed-region xml:id="ct392982344" text:id="ct39298234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92983488" text:id="ct392983488">
          <text:deletion>
            <office:change-info>
              <dc:creator>&lt;анонимный&gt;</dc:creator>
              <dc:date>2017-06-05T09:21:00</dc:date>
            </office:change-info>
            <text:p text:style-name="P86">н</text:p>
          </text:deletion>
        </text:changed-region>
        <text:changed-region xml:id="ct392983384" text:id="ct39298338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2983696" text:id="ct392983696">
          <text:deletion>
            <office:change-info>
              <dc:creator>&lt;анонимный&gt;</dc:creator>
              <dc:date>2017-06-05T16:24:00</dc:date>
            </office:change-info>
            <text:p text:style-name="P86">д</text:p>
          </text:deletion>
        </text:changed-region>
        <text:changed-region xml:id="ct392983592" text:id="ct3929835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83904" text:id="ct392983904">
          <text:insertion>
            <office:change-info>
              <dc:creator>&lt;анонимный&gt;</dc:creator>
              <dc:date>2017-09-22T17:02:00</dc:date>
            </office:change-info>
          </text:insertion>
        </text:changed-region>
        <text:changed-region xml:id="ct392983800" text:id="ct392983800">
          <text:insertion>
            <office:change-info>
              <dc:creator>&lt;анонимный&gt;</dc:creator>
              <dc:date>2017-09-22T17:03:00</dc:date>
            </office:change-info>
          </text:insertion>
        </text:changed-region>
        <text:changed-region xml:id="ct392984112" text:id="ct392984112">
          <text:insertion>
            <office:change-info>
              <dc:creator>&lt;анонимный&gt;</dc:creator>
              <dc:date>2017-09-22T17:08:00</dc:date>
            </office:change-info>
          </text:insertion>
        </text:changed-region>
        <text:changed-region xml:id="ct392984008" text:id="ct392984008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392984320" text:id="ct392984320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392984216" text:id="ct392984216">
          <text:deletion>
            <office:change-info>
              <dc:creator>&lt;анонимный&gt;</dc:creator>
              <dc:date>2017-06-05T16:24:00</dc:date>
            </office:change-info>
            <text:p text:style-name="P98">д</text:p>
          </text:deletion>
        </text:changed-region>
        <text:changed-region xml:id="ct392984528" text:id="ct39298452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84424" text:id="ct392984424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392984736" text:id="ct392984736">
          <text:deletion>
            <office:change-info>
              <dc:creator>&lt;анонимный&gt;</dc:creator>
              <dc:date>2017-06-05T16:24:00</dc:date>
            </office:change-info>
            <text:p text:style-name="P99">д</text:p>
          </text:deletion>
        </text:changed-region>
        <text:changed-region xml:id="ct392984632" text:id="ct39298463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84944" text:id="ct392984944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392984840" text:id="ct392984840">
          <text:deletion>
            <office:change-info>
              <dc:creator>&lt;анонимный&gt;</dc:creator>
              <dc:date>2017-06-05T09:23:00</dc:date>
            </office:change-info>
            <text:p text:style-name="P100">____</text:p>
          </text:deletion>
        </text:changed-region>
        <text:changed-region xml:id="ct392986816" text:id="ct392986816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92986712" text:id="ct392986712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92987024" text:id="ct392987024">
          <text:deletion>
            <office:change-info>
              <dc:creator>&lt;анонимный&gt;</dc:creator>
              <dc:date>2017-06-05T09:23:00</dc:date>
            </office:change-info>
            <text:p text:style-name="P100">______</text:p>
          </text:deletion>
        </text:changed-region>
        <text:changed-region xml:id="ct392986920" text:id="ct392986920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92987648" text:id="ct392987648">
          <text:deletion>
            <office:change-info>
              <dc:creator>&lt;анонимный&gt;</dc:creator>
              <dc:date>2017-06-05T16:24:00</dc:date>
            </office:change-info>
            <text:p text:style-name="P101">д</text:p>
          </text:deletion>
        </text:changed-region>
        <text:changed-region xml:id="ct392987544" text:id="ct39298754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87856" text:id="ct392987856">
          <text:deletion>
            <office:change-info>
              <dc:creator>&lt;анонимный&gt;</dc:creator>
              <dc:date>2017-05-30T17:15:00</dc:date>
            </office:change-info>
            <text:p text:style-name="P102"><text:span text:style-name="T16"><text:s/>(</text:span><text:span text:style-name="T17">с учетом </text:span><text:span text:style-name="T16">НДС).</text:span></text:p>
          </text:deletion>
        </text:changed-region>
        <text:changed-region xml:id="ct392987752" text:id="ct392987752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392988064" text:id="ct392988064">
          <text:deletion>
            <office:change-info>
              <dc:creator>&lt;анонимный&gt;</dc:creator>
              <dc:date>2017-09-25T12:46:00</dc:date>
            </office:change-info>
            <text:p text:style-name="P103">2</text:p>
          </text:deletion>
        </text:changed-region>
        <text:changed-region xml:id="ct392987960" text:id="ct392987960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392988272" text:id="ct392988272">
          <text:deletion>
            <office:change-info>
              <dc:creator>&lt;анонимный&gt;</dc:creator>
              <dc:date>2017-06-05T16:24:00</dc:date>
            </office:change-info>
            <text:p text:style-name="P104">д</text:p>
          </text:deletion>
        </text:changed-region>
        <text:changed-region xml:id="ct392988168" text:id="ct39298816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88480" text:id="ct392988480">
          <text:deletion>
            <office:change-info>
              <dc:creator>&lt;анонимный&gt;</dc:creator>
              <dc:date>2017-09-25T12:46:00</dc:date>
            </office:change-info>
            <text:p text:style-name="P105">3</text:p>
          </text:deletion>
        </text:changed-region>
        <text:changed-region xml:id="ct392988376" text:id="ct392988376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392988688" text:id="ct392988688">
          <text:deletion>
            <office:change-info>
              <dc:creator>&lt;анонимный&gt;</dc:creator>
              <dc:date>2017-06-05T16:24:00</dc:date>
            </office:change-info>
            <text:p text:style-name="P106">д</text:p>
          </text:deletion>
        </text:changed-region>
        <text:changed-region xml:id="ct392988584" text:id="ct39298858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89520" text:id="ct392989520">
          <text:deletion>
            <office:change-info>
              <dc:creator>&lt;анонимный&gt;</dc:creator>
              <dc:date>2017-05-30T18:05:00</dc:date>
            </office:change-info>
            <text:p text:style-name="P106">производится </text:p>
          </text:deletion>
        </text:changed-region>
        <text:changed-region xml:id="ct392989416" text:id="ct392989416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392989728" text:id="ct392989728">
          <text:deletion>
            <office:change-info>
              <dc:creator>&lt;анонимный&gt;</dc:creator>
              <dc:date>2017-05-30T18:05:00</dc:date>
            </office:change-info>
            <text:p text:style-name="P106"><text:s/>вносятся</text:p>
          </text:deletion>
        </text:changed-region>
        <text:changed-region xml:id="ct392989624" text:id="ct392989624">
          <text:deletion>
            <office:change-info>
              <dc:creator>&lt;анонимный&gt;</dc:creator>
              <dc:date>2017-09-25T12:47:00</dc:date>
            </office:change-info>
            <text:p text:style-name="P107">4</text:p>
          </text:deletion>
        </text:changed-region>
        <text:changed-region xml:id="ct392989936" text:id="ct392989936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392989832" text:id="ct39298983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2990144" text:id="ct392990144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392990040" text:id="ct392990040">
          <text:deletion>
            <office:change-info>
              <dc:creator>&lt;анонимный&gt;</dc:creator>
              <dc:date>2017-05-30T11:27:00</dc:date>
            </office:change-info>
            <text:p text:style-name="P108">???</text:p>
          </text:deletion>
        </text:changed-region>
        <text:changed-region xml:id="ct392990352" text:id="ct392990352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392990248" text:id="ct392990248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392990560" text:id="ct392990560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392990456" text:id="ct392990456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392990768" text:id="ct392990768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392990664" text:id="ct392990664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392990976" text:id="ct392990976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392990872" text:id="ct39299087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2991184" text:id="ct392991184">
          <text:deletion>
            <office:change-info>
              <dc:creator>&lt;анонимный&gt;</dc:creator>
              <dc:date>2017-06-01T12:08:00</dc:date>
            </office:change-info>
            <text:p text:style-name="P109">5</text:p>
          </text:deletion>
        </text:changed-region>
        <text:changed-region xml:id="ct392991080" text:id="ct392991080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392991392" text:id="ct39299139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2991288" text:id="ct392991288">
          <text:deletion>
            <office:change-info>
              <dc:creator>&lt;анонимный&gt;</dc:creator>
              <dc:date>2017-06-05T16:24:00</dc:date>
            </office:change-info>
            <text:p text:style-name="P110">д</text:p>
          </text:deletion>
        </text:changed-region>
        <text:changed-region xml:id="ct392994928" text:id="ct39299492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94824" text:id="ct39299482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92995136" text:id="ct392995136">
          <text:deletion>
            <office:change-info>
              <dc:creator>&lt;анонимный&gt;</dc:creator>
              <dc:date>2017-06-05T16:24:00</dc:date>
            </office:change-info>
            <text:p text:style-name="P111">д</text:p>
          </text:deletion>
        </text:changed-region>
        <text:changed-region xml:id="ct392995032" text:id="ct39299503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95344" text:id="ct392995344">
          <text:deletion>
            <office:change-info>
              <dc:creator>&lt;анонимный&gt;</dc:creator>
              <dc:date>2017-06-01T12:08:00</dc:date>
            </office:change-info>
            <text:p text:style-name="P112">6</text:p>
          </text:deletion>
        </text:changed-region>
        <text:changed-region xml:id="ct392995240" text:id="ct392995240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392995552" text:id="ct392995552">
          <text:deletion>
            <office:change-info>
              <dc:creator>&lt;анонимный&gt;</dc:creator>
              <dc:date>2017-06-05T16:24:00</dc:date>
            </office:change-info>
            <text:p text:style-name="P112">д</text:p>
          </text:deletion>
        </text:changed-region>
        <text:changed-region xml:id="ct392995448" text:id="ct3929954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92995760" text:id="ct392995760">
          <text:deletion>
            <office:change-info>
              <dc:creator>&lt;анонимный&gt;</dc:creator>
              <dc:date>2017-05-30T18:06:00</dc:date>
            </office:change-info>
            <text:p text:style-name="P112">установленном законом </text:p>
          </text:deletion>
        </text:changed-region>
        <text:changed-region xml:id="ct392995656" text:id="ct392995656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392995968" text:id="ct39299596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92995864" text:id="ct392995864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392996176" text:id="ct392996176">
          <text:deletion>
            <office:change-info>
              <dc:creator>&lt;анонимный&gt;</dc:creator>
              <dc:date>2017-05-30T17:55:00</dc:date>
            </office:change-info>
            <text:h text:style-name="P113" text:outline-level="1">I</text:h>
          </text:deletion>
        </text:changed-region>
        <text:changed-region xml:id="ct392996072" text:id="ct392996072">
          <text:deletion>
            <office:change-info>
              <dc:creator>&lt;анонимный&gt;</dc:creator>
              <dc:date>2017-05-30T17:55:00</dc:date>
            </office:change-info>
            <text:p text:style-name="P114">4</text:p>
          </text:deletion>
        </text:changed-region>
        <text:changed-region xml:id="ct392996384" text:id="ct3929963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96280" text:id="ct392996280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392997008" text:id="ct392997008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392996904" text:id="ct392996904">
          <text:deletion>
            <office:change-info>
              <dc:creator>&lt;анонимный&gt;</dc:creator>
              <dc:date>2017-05-30T12:36:00</dc:date>
            </office:change-info>
            <text:p text:style-name="P115">Настоящий договор вступает в силу с момента его подписания и действует по ___________ </text:p>
          </text:deletion>
        </text:changed-region>
        <text:changed-region xml:id="ct392997216" text:id="ct392997216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392997424" text:id="ct392997424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392997320" text:id="ct392997320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392997632" text:id="ct392997632">
          <text:deletion>
            <office:change-info>
              <dc:creator>&lt;анонимный&gt;</dc:creator>
              <dc:date>2017-05-30T17:55:00</dc:date>
            </office:change-info>
            <text:p text:style-name="P86">4</text:p>
          </text:deletion>
        </text:changed-region>
        <text:changed-region xml:id="ct392997528" text:id="ct3929975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97840" text:id="ct392997840">
          <text:deletion>
            <office:change-info>
              <dc:creator>&lt;анонимный&gt;</dc:creator>
              <dc:date>2017-06-05T16:25:00</dc:date>
            </office:change-info>
            <text:p text:style-name="P86">д</text:p>
          </text:deletion>
        </text:changed-region>
        <text:changed-region xml:id="ct392997736" text:id="ct39299773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8048" text:id="ct392998048">
          <text:deletion>
            <office:change-info>
              <dc:creator>&lt;анонимный&gt;</dc:creator>
              <dc:date>2017-05-31T14:18:00</dc:date>
            </office:change-info>
            <text:p text:style-name="P116">4</text:p>
          </text:deletion>
        </text:changed-region>
        <text:changed-region xml:id="ct392997944" text:id="ct392997944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392989104" text:id="ct392989104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392989000" text:id="ct392989000">
          <text:deletion>
            <office:change-info>
              <dc:creator>&lt;анонимный&gt;</dc:creator>
              <dc:date>2017-06-05T16:25:00</dc:date>
            </office:change-info>
            <text:p text:style-name="P86">д</text:p>
          </text:deletion>
        </text:changed-region>
        <text:changed-region xml:id="ct392989312" text:id="ct39298931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89208" text:id="ct392989208">
          <text:deletion>
            <office:change-info>
              <dc:creator>&lt;анонимный&gt;</dc:creator>
              <dc:date>2017-06-05T16:25:00</dc:date>
            </office:change-info>
            <text:p text:style-name="P86">д</text:p>
          </text:deletion>
        </text:changed-region>
        <text:changed-region xml:id="ct392991600" text:id="ct39299160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1496" text:id="ct392991496">
          <text:deletion>
            <office:change-info>
              <dc:creator>&lt;анонимный&gt;</dc:creator>
              <dc:date>2017-06-05T16:25:00</dc:date>
            </office:change-info>
            <text:p text:style-name="P86">д</text:p>
          </text:deletion>
        </text:changed-region>
        <text:changed-region xml:id="ct392991808" text:id="ct39299180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1704" text:id="ct3929917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92016" text:id="ct392992016">
          <text:deletion>
            <office:change-info>
              <dc:creator>&lt;анонимный&gt;</dc:creator>
              <dc:date>2017-05-30T17:55:00</dc:date>
            </office:change-info>
            <text:p text:style-name="P117">5</text:p>
          </text:deletion>
        </text:changed-region>
        <text:changed-region xml:id="ct392991912" text:id="ct3929919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92224" text:id="ct392992224">
          <text:deletion>
            <office:change-info>
              <dc:creator>&lt;анонимный&gt;</dc:creator>
              <dc:date>2017-06-05T16:25:00</dc:date>
            </office:change-info>
            <text:p text:style-name="P117">д</text:p>
          </text:deletion>
        </text:changed-region>
        <text:changed-region xml:id="ct392992120" text:id="ct39299212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2432" text:id="ct392992432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392992328" text:id="ct392992328">
          <text:deletion>
            <office:change-info>
              <dc:creator>&lt;анонимный&gt;</dc:creator>
              <dc:date>2017-05-30T17:55:00</dc:date>
            </office:change-info>
            <text:p text:style-name="P118">5</text:p>
          </text:deletion>
        </text:changed-region>
        <text:changed-region xml:id="ct392992640" text:id="ct3929926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92536" text:id="ct392992536">
          <text:deletion>
            <office:change-info>
              <dc:creator>&lt;анонимный&gt;</dc:creator>
              <dc:date>2017-06-05T16:25:00</dc:date>
            </office:change-info>
            <text:p text:style-name="P118">д</text:p>
          </text:deletion>
        </text:changed-region>
        <text:changed-region xml:id="ct392992848" text:id="ct39299284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2744" text:id="ct392992744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2993056" text:id="ct39299305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92952" text:id="ct392992952">
          <text:deletion>
            <office:change-info>
              <dc:creator>&lt;анонимный&gt;</dc:creator>
              <dc:date>2017-06-05T16:25:00</dc:date>
            </office:change-info>
            <text:p text:style-name="P116">д</text:p>
          </text:deletion>
        </text:changed-region>
        <text:changed-region xml:id="ct392993264" text:id="ct39299326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3160" text:id="ct392993160">
          <text:deletion>
            <office:change-info>
              <dc:creator>&lt;анонимный&gt;</dc:creator>
              <dc:date>2017-06-05T16:25:00</dc:date>
            </office:change-info>
            <text:p text:style-name="P116">д</text:p>
          </text:deletion>
        </text:changed-region>
        <text:changed-region xml:id="ct392993472" text:id="ct39299347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3368" text:id="ct392993368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392993680" text:id="ct392993680">
          <text:deletion>
            <office:change-info>
              <dc:creator>&lt;анонимный&gt;</dc:creator>
              <dc:date>2017-05-30T20:57:00</dc:date>
            </office:change-info>
            <text:p text:style-name="P116">ительных работ</text:p>
          </text:deletion>
        </text:changed-region>
        <text:changed-region xml:id="ct392993576" text:id="ct392993576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392993888" text:id="ct392993888">
          <text:deletion>
            <office:change-info>
              <dc:creator>&lt;анонимный&gt;</dc:creator>
              <dc:date>2017-06-05T16:25:00</dc:date>
            </office:change-info>
            <text:p text:style-name="P116">д</text:p>
          </text:deletion>
        </text:changed-region>
        <text:changed-region xml:id="ct392993784" text:id="ct39299378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4096" text:id="ct392994096">
          <text:deletion>
            <office:change-info>
              <dc:creator>&lt;анонимный&gt;</dc:creator>
              <dc:date>2017-06-05T16:25:00</dc:date>
            </office:change-info>
            <text:p text:style-name="P116">д</text:p>
          </text:deletion>
        </text:changed-region>
        <text:changed-region xml:id="ct392993992" text:id="ct3929939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4304" text:id="ct392994304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2994200" text:id="ct3929942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94512" text:id="ct392994512">
          <text:deletion>
            <office:change-info>
              <dc:creator>&lt;анонимный&gt;</dc:creator>
              <dc:date>2017-06-05T16:25:00</dc:date>
            </office:change-info>
            <text:p text:style-name="P116">д</text:p>
          </text:deletion>
        </text:changed-region>
        <text:changed-region xml:id="ct392994408" text:id="ct39299440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92994720" text:id="ct392994720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2994616" text:id="ct392994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96592" text:id="ct392996592">
          <text:deletion>
            <office:change-info>
              <dc:creator>&lt;анонимный&gt;</dc:creator>
              <dc:date>2017-06-05T09:21:00</dc:date>
            </office:change-info>
            <text:p text:style-name="P116">н</text:p>
          </text:deletion>
        </text:changed-region>
        <text:changed-region xml:id="ct392996488" text:id="ct39299648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2996800" text:id="ct392996800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2996696" text:id="ct3929966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2998256" text:id="ct392998256">
          <text:deletion>
            <office:change-info>
              <dc:creator>&lt;анонимный&gt;</dc:creator>
              <dc:date>2017-06-05T16:22:00</dc:date>
            </office:change-info>
            <text:p text:style-name="P116">д</text:p>
          </text:deletion>
        </text:changed-region>
        <text:changed-region xml:id="ct392998152" text:id="ct392998152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392998464" text:id="ct392998464">
          <text:deletion>
            <office:change-info>
              <dc:creator>&lt;анонимный&gt;</dc:creator>
              <dc:date>2017-09-25T12:48:00</dc:date>
            </office:change-info>
            <text:p text:style-name="P119">3</text:p>
          </text:deletion>
        </text:changed-region>
        <text:changed-region xml:id="ct392998360" text:id="ct392998360">
          <text:insertion>
            <office:change-info>
              <dc:creator>&lt;анонимный&gt;</dc:creator>
              <dc:date>2017-09-25T12:48:00</dc:date>
            </office:change-info>
          </text:insertion>
        </text:changed-region>
        <text:changed-region xml:id="ct392998672" text:id="ct392998672">
          <text:insertion>
            <office:change-info>
              <dc:creator>&lt;анонимный&gt;</dc:creator>
              <dc:date>2017-05-30T20:58:00</dc:date>
            </office:change-info>
          </text:insertion>
        </text:changed-region>
        <text:changed-region xml:id="ct392998568" text:id="ct392998568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2998880" text:id="ct3929988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2999088" text:id="ct392999088">
          <text:deletion>
            <office:change-info>
              <dc:creator>&lt;анонимный&gt;</dc:creator>
              <dc:date>2017-09-22T17:10:00</dc:date>
            </office:change-info>
            <text:p text:style-name="P120">0</text:p>
          </text:deletion>
        </text:changed-region>
        <text:changed-region xml:id="ct392998776" text:id="ct392998776">
          <text:deletion>
            <office:change-info>
              <dc:creator>&lt;анонимный&gt;</dc:creator>
              <dc:date>2017-05-30T17:15:00</dc:date>
            </office:change-info>
            <text:p text:style-name="P121">3</text:p>
          </text:deletion>
        </text:changed-region>
        <text:changed-region xml:id="ct392998984" text:id="ct392998984">
          <text:insertion>
            <office:change-info>
              <dc:creator>&lt;анонимный&gt;</dc:creator>
              <dc:date>2017-09-22T17:10:00</dc:date>
            </office:change-info>
          </text:insertion>
        </text:changed-region>
        <text:changed-region xml:id="ct392999504" text:id="ct392999504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2999400" text:id="ct3929994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99712" text:id="ct392999712">
          <text:deletion>
            <office:change-info>
              <dc:creator>&lt;анонимный&gt;</dc:creator>
              <dc:date>2017-06-05T09:21:00</dc:date>
            </office:change-info>
            <text:p text:style-name="P116">н</text:p>
          </text:deletion>
        </text:changed-region>
        <text:changed-region xml:id="ct392999608" text:id="ct39299960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92999920" text:id="ct392999920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2999816" text:id="ct39299981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000336" text:id="ct393000336">
          <text:deletion>
            <office:change-info>
              <dc:creator>&lt;анонимный&gt;</dc:creator>
              <dc:date>2017-06-01T12:05:00</dc:date>
            </office:change-info>
            <text:p text:style-name="P116">2</text:p>
          </text:deletion>
        </text:changed-region>
        <text:changed-region xml:id="ct393000232" text:id="ct39300023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93000544" text:id="ct393000544">
          <text:deletion>
            <office:change-info>
              <dc:creator>&lt;анонимный&gt;</dc:creator>
              <dc:date>2017-06-01T12:05:00</dc:date>
            </office:change-info>
            <text:p text:style-name="P122">7</text:p>
          </text:deletion>
        </text:changed-region>
        <text:changed-region xml:id="ct393000440" text:id="ct393000440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93000752" text:id="ct393000752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3000648" text:id="ct3930006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000960" text:id="ct393000960">
          <text:deletion>
            <office:change-info>
              <dc:creator>&lt;анонимный&gt;</dc:creator>
              <dc:date>2017-06-05T09:21:00</dc:date>
            </office:change-info>
            <text:p text:style-name="P116">н</text:p>
          </text:deletion>
        </text:changed-region>
        <text:changed-region xml:id="ct393000856" text:id="ct393000856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93001168" text:id="ct393001168">
          <text:deletion>
            <office:change-info>
              <dc:creator>&lt;анонимный&gt;</dc:creator>
              <dc:date>2017-06-01T12:05:00</dc:date>
            </office:change-info>
            <text:p text:style-name="P122">6</text:p>
          </text:deletion>
        </text:changed-region>
        <text:changed-region xml:id="ct393001064" text:id="ct39300106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93001376" text:id="ct393001376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3001272" text:id="ct39300127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002208" text:id="ct393002208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3002104" text:id="ct3930021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002624" text:id="ct393002624">
          <text:deletion>
            <office:change-info>
              <dc:creator>&lt;анонимный&gt;</dc:creator>
              <dc:date>2017-06-05T09:22:00</dc:date>
            </office:change-info>
            <text:p text:style-name="P116">н</text:p>
          </text:deletion>
        </text:changed-region>
        <text:changed-region xml:id="ct393002520" text:id="ct39300252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93002416" text:id="ct393002416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3002312" text:id="ct39300231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001584" text:id="ct393001584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3001480" text:id="ct3930014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2988896" text:id="ct392988896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2988792" text:id="ct39298879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2999296" text:id="ct392999296">
          <text:deletion>
            <office:change-info>
              <dc:creator>&lt;анонимный&gt;</dc:creator>
              <dc:date>2017-05-30T21:04:00</dc:date>
            </office:change-info>
            <text:p text:style-name="P116">5</text:p>
          </text:deletion>
        </text:changed-region>
        <text:changed-region xml:id="ct392999192" text:id="ct392999192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393000024" text:id="ct393000024">
          <text:insertion>
            <office:change-info>
              <dc:creator>&lt;анонимный&gt;</dc:creator>
              <dc:date>2017-06-01T12:31:00</dc:date>
            </office:change-info>
          </text:insertion>
        </text:changed-region>
        <text:changed-region xml:id="ct393000128" text:id="ct393000128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2982240" text:id="ct39298224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2981928" text:id="ct392981928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2982032" text:id="ct39298203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001896" text:id="ct393001896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3002000" text:id="ct39300200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001688" text:id="ct393001688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3001792" text:id="ct39300179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008864" text:id="ct393008864">
          <text:deletion>
            <office:change-info>
              <dc:creator>&lt;анонимный&gt;</dc:creator>
              <dc:date>2017-06-05T16:26:00</dc:date>
            </office:change-info>
            <text:p text:style-name="P116">д</text:p>
          </text:deletion>
        </text:changed-region>
        <text:changed-region xml:id="ct393008968" text:id="ct39300896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008656" text:id="ct393008656">
          <text:deletion>
            <office:change-info>
              <dc:creator>&lt;анонимный&gt;</dc:creator>
              <dc:date>2017-05-30T17:55:00</dc:date>
            </office:change-info>
            <text:p text:style-name="P117">5</text:p>
          </text:deletion>
        </text:changed-region>
        <text:changed-region xml:id="ct393008760" text:id="ct3930087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008448" text:id="ct393008448">
          <text:deletion>
            <office:change-info>
              <dc:creator>&lt;анонимный&gt;</dc:creator>
              <dc:date>2017-06-05T09:22:00</dc:date>
            </office:change-info>
            <text:p text:style-name="P117">а</text:p>
          </text:deletion>
        </text:changed-region>
        <text:changed-region xml:id="ct393008552" text:id="ct39300855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93008240" text:id="ct393008240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393008344" text:id="ct393008344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3008032" text:id="ct39300803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008136" text:id="ct393008136">
          <text:deletion>
            <office:change-info>
              <dc:creator>&lt;анонимный&gt;</dc:creator>
              <dc:date>2017-06-05T09:22:00</dc:date>
            </office:change-info>
            <text:p text:style-name="P116">л</text:p>
          </text:deletion>
        </text:changed-region>
        <text:changed-region xml:id="ct393007824" text:id="ct39300782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93007928" text:id="ct393007928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393007616" text:id="ct393007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007720" text:id="ct393007720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393007408" text:id="ct393007408">
          <text:deletion>
            <office:change-info>
              <dc:creator>&lt;анонимный&gt;</dc:creator>
              <dc:date>2017-06-01T12:05:00</dc:date>
            </office:change-info>
            <text:p text:style-name="P122">7</text:p>
          </text:deletion>
        </text:changed-region>
        <text:changed-region xml:id="ct393007512" text:id="ct39300751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93007200" text:id="ct39300720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93007304" text:id="ct393007304">
          <text:deletion>
            <office:change-info>
              <dc:creator>&lt;анонимный&gt;</dc:creator>
              <dc:date>2017-06-01T12:05:00</dc:date>
            </office:change-info>
            <text:p text:style-name="P122">8</text:p>
          </text:deletion>
        </text:changed-region>
        <text:changed-region xml:id="ct393006992" text:id="ct39300699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93007096" text:id="ct393007096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93006784" text:id="ct393006784">
          <text:deletion>
            <office:change-info>
              <dc:creator>&lt;анонимный&gt;</dc:creator>
              <dc:date>2017-06-05T16:26:00</dc:date>
            </office:change-info>
            <text:p text:style-name="P122">д</text:p>
          </text:deletion>
        </text:changed-region>
        <text:changed-region xml:id="ct393006888" text:id="ct39300688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006576" text:id="ct393006576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393006680" text:id="ct393006680">
          <text:deletion>
            <office:change-info>
              <dc:creator>&lt;анонимный&gt;</dc:creator>
              <dc:date>2017-05-30T17:17:00</dc:date>
            </office:change-info>
            <text:p text:style-name="P122">городского случая </text:p>
          </text:deletion>
        </text:changed-region>
        <text:changed-region xml:id="ct393006368" text:id="ct393006368">
          <text:deletion>
            <office:change-info>
              <dc:creator>&lt;анонимный&gt;</dc:creator>
              <dc:date>2017-05-30T17:55:00</dc:date>
            </office:change-info>
            <text:p text:style-name="P123">5</text:p>
          </text:deletion>
        </text:changed-region>
        <text:changed-region xml:id="ct393006472" text:id="ct3930064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006160" text:id="ct393006160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393006264" text:id="ct393006264">
          <text:deletion>
            <office:change-info>
              <dc:creator>&lt;анонимный&gt;</dc:creator>
              <dc:date>2017-06-01T12:05:00</dc:date>
            </office:change-info>
            <text:p text:style-name="P124">7</text:p>
          </text:deletion>
        </text:changed-region>
        <text:changed-region xml:id="ct393005952" text:id="ct39300595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93006056" text:id="ct393006056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93809976" text:id="ct393809976">
          <text:deletion>
            <office:change-info>
              <dc:creator>&lt;анонимный&gt;</dc:creator>
              <dc:date>2017-06-01T12:06:00</dc:date>
            </office:change-info>
            <text:p text:style-name="P124">8</text:p>
          </text:deletion>
        </text:changed-region>
        <text:changed-region xml:id="ct393797808" text:id="ct39379780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93804776" text:id="ct393804776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93804672" text:id="ct393804672">
          <text:deletion>
            <office:change-info>
              <dc:creator>&lt;анонимный&gt;</dc:creator>
              <dc:date>2017-06-05T16:26:00</dc:date>
            </office:change-info>
            <text:p text:style-name="P123">д</text:p>
          </text:deletion>
        </text:changed-region>
        <text:changed-region xml:id="ct393803528" text:id="ct39380352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805920" text:id="ct393805920">
          <text:deletion>
            <office:change-info>
              <dc:creator>&lt;анонимный&gt;</dc:creator>
              <dc:date>2017-06-05T16:26:00</dc:date>
            </office:change-info>
            <text:p text:style-name="P125">д</text:p>
          </text:deletion>
        </text:changed-region>
        <text:changed-region xml:id="ct393805816" text:id="ct39380581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803632" text:id="ct393803632">
          <text:deletion>
            <office:change-info>
              <dc:creator>&lt;анонимный&gt;</dc:creator>
              <dc:date>2017-06-05T16:26:00</dc:date>
            </office:change-info>
            <text:p text:style-name="P125">д</text:p>
          </text:deletion>
        </text:changed-region>
        <text:changed-region xml:id="ct393806232" text:id="ct39380623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93804568" text:id="ct393804568">
          <text:deletion>
            <office:change-info>
              <dc:creator>&lt;анонимный&gt;</dc:creator>
              <dc:date>2017-06-05T16:27:00</dc:date>
            </office:change-info>
            <text:p text:style-name="P123">д</text:p>
          </text:deletion>
        </text:changed-region>
        <text:changed-region xml:id="ct393804880" text:id="ct39380488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04464" text:id="ct393804464">
          <text:deletion>
            <office:change-info>
              <dc:creator>&lt;анонимный&gt;</dc:creator>
              <dc:date>2017-05-30T17:55:00</dc:date>
            </office:change-info>
            <text:p text:style-name="P123">5</text:p>
          </text:deletion>
        </text:changed-region>
        <text:changed-region xml:id="ct393804984" text:id="ct3938049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825368" text:id="ct393825368">
          <text:deletion>
            <office:change-info>
              <dc:creator>&lt;анонимный&gt;</dc:creator>
              <dc:date>2017-06-05T16:27:00</dc:date>
            </office:change-info>
            <text:p text:style-name="P123">д</text:p>
          </text:deletion>
        </text:changed-region>
        <text:changed-region xml:id="ct393825472" text:id="ct39382547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18712" text:id="ct393818712">
          <text:deletion>
            <office:change-info>
              <dc:creator>&lt;анонимный&gt;</dc:creator>
              <dc:date>2017-05-30T17:55:00</dc:date>
            </office:change-info>
            <text:p text:style-name="P123">5</text:p>
          </text:deletion>
        </text:changed-region>
        <text:changed-region xml:id="ct393818816" text:id="ct3938188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809560" text:id="ct393809560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393809456" text:id="ct393809456">
          <text:deletion>
            <office:change-info>
              <dc:creator>&lt;анонимный&gt;</dc:creator>
              <dc:date>2017-05-30T17:55:00</dc:date>
            </office:change-info>
            <text:p text:style-name="P123">5</text:p>
          </text:deletion>
        </text:changed-region>
        <text:changed-region xml:id="ct393804360" text:id="ct3938043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809248" text:id="ct393809248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393825784" text:id="ct393825784">
          <text:deletion>
            <office:change-info>
              <dc:creator>&lt;анонимный&gt;</dc:creator>
              <dc:date>2017-05-30T17:55:00</dc:date>
            </office:change-info>
            <text:p text:style-name="P123">5</text:p>
          </text:deletion>
        </text:changed-region>
        <text:changed-region xml:id="ct393825888" text:id="ct3938258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825576" text:id="ct393825576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393825680" text:id="ct393825680">
          <text:deletion>
            <office:change-info>
              <dc:creator>&lt;анонимный&gt;</dc:creator>
              <dc:date>2017-06-05T16:27:00</dc:date>
            </office:change-info>
            <text:p text:style-name="P123">д</text:p>
          </text:deletion>
        </text:changed-region>
        <text:changed-region xml:id="ct393825992" text:id="ct3938259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23080" text:id="ct393823080">
          <text:deletion>
            <office:change-info>
              <dc:creator>&lt;анонимный&gt;</dc:creator>
              <dc:date>2017-06-05T16:27:00</dc:date>
            </office:change-info>
            <text:p text:style-name="P125">д</text:p>
          </text:deletion>
        </text:changed-region>
        <text:changed-region xml:id="ct393823184" text:id="ct39382318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22872" text:id="ct393822872">
          <text:deletion>
            <office:change-info>
              <dc:creator>&lt;анонимный&gt;</dc:creator>
              <dc:date>2017-05-30T17:55:00</dc:date>
            </office:change-info>
            <text:p text:style-name="P117">5</text:p>
          </text:deletion>
        </text:changed-region>
        <text:changed-region xml:id="ct393822976" text:id="ct39382297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822664" text:id="ct393822664">
          <text:deletion>
            <office:change-info>
              <dc:creator>&lt;анонимный&gt;</dc:creator>
              <dc:date>2017-06-05T16:27:00</dc:date>
            </office:change-info>
            <text:p text:style-name="P117">д</text:p>
          </text:deletion>
        </text:changed-region>
        <text:changed-region xml:id="ct393822768" text:id="ct3938227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22456" text:id="ct393822456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393822560" text:id="ct393822560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393822248" text:id="ct393822248">
          <text:deletion>
            <office:change-info>
              <dc:creator>&lt;анонимный&gt;</dc:creator>
              <dc:date>2017-05-30T18:07:00</dc:date>
            </office:change-info>
            <text:p text:style-name="P126">в течение одного месяца </text:p>
          </text:deletion>
        </text:changed-region>
        <text:changed-region xml:id="ct393822352" text:id="ct393822352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393822040" text:id="ct393822040">
          <text:deletion>
            <office:change-info>
              <dc:creator>&lt;анонимный&gt;</dc:creator>
              <dc:date>2017-06-05T16:27:00</dc:date>
            </office:change-info>
            <text:p text:style-name="P117">д</text:p>
          </text:deletion>
        </text:changed-region>
        <text:changed-region xml:id="ct393822144" text:id="ct39382214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21832" text:id="ct393821832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93821936" text:id="ct3938219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821624" text:id="ct393821624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93821728" text:id="ct393821728">
          <text:deletion>
            <office:change-info>
              <dc:creator>&lt;анонимный&gt;</dc:creator>
              <dc:date>2017-05-30T17:56:00</dc:date>
            </office:change-info>
            <text:p text:style-name="P86">6</text:p>
          </text:deletion>
        </text:changed-region>
        <text:changed-region xml:id="ct393821416" text:id="ct39382141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93821520" text:id="ct393821520">
          <text:deletion>
            <office:change-info>
              <dc:creator>&lt;анонимный&gt;</dc:creator>
              <dc:date>2017-06-05T16:27:00</dc:date>
            </office:change-info>
            <text:p text:style-name="P86">д</text:p>
          </text:deletion>
        </text:changed-region>
        <text:changed-region xml:id="ct393821208" text:id="ct39382120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21312" text:id="ct393821312">
          <text:deletion>
            <office:change-info>
              <dc:creator>&lt;анонимный&gt;</dc:creator>
              <dc:date>2017-05-30T17:56:00</dc:date>
            </office:change-info>
            <text:p text:style-name="P86">6</text:p>
          </text:deletion>
        </text:changed-region>
        <text:changed-region xml:id="ct393821000" text:id="ct39382100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93821104" text:id="ct393821104">
          <text:deletion>
            <office:change-info>
              <dc:creator>&lt;анонимный&gt;</dc:creator>
              <dc:date>2017-06-05T16:27:00</dc:date>
            </office:change-info>
            <text:p text:style-name="P86">д</text:p>
          </text:deletion>
        </text:changed-region>
        <text:changed-region xml:id="ct393820792" text:id="ct3938207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20896" text:id="ct393820896">
          <text:deletion>
            <office:change-info>
              <dc:creator>&lt;анонимный&gt;</dc:creator>
              <dc:date>2017-07-03T10:46:00</dc:date>
            </office:change-info>
            <text:p text:style-name="P127"/>
            <text:p text:style-name="P128"/>
          </text:deletion>
        </text:changed-region>
        <text:changed-region xml:id="ct393820584" text:id="ct393820584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93820688" text:id="ct3938206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93820376" text:id="ct39382037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93820480" text:id="ct393820480">
          <text:deletion>
            <office:change-info>
              <dc:creator>&lt;анонимный&gt;</dc:creator>
              <dc:date>2017-05-30T17:56:00</dc:date>
            </office:change-info>
            <text:p text:style-name="P86">7</text:p>
          </text:deletion>
        </text:changed-region>
        <text:changed-region xml:id="ct393820168" text:id="ct39382016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93820272" text:id="ct393820272">
          <text:deletion>
            <office:change-info>
              <dc:creator>&lt;анонимный&gt;</dc:creator>
              <dc:date>2017-06-05T16:27:00</dc:date>
            </office:change-info>
            <text:p text:style-name="P86">д</text:p>
          </text:deletion>
        </text:changed-region>
        <text:changed-region xml:id="ct393819960" text:id="ct39381996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20064" text:id="ct393820064">
          <text:deletion>
            <office:change-info>
              <dc:creator>&lt;анонимный&gt;</dc:creator>
              <dc:date>2017-06-05T16:27:00</dc:date>
            </office:change-info>
            <text:p text:style-name="P86">д</text:p>
          </text:deletion>
        </text:changed-region>
        <text:changed-region xml:id="ct393819752" text:id="ct39381975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19856" text:id="ct393819856">
          <text:deletion>
            <office:change-info>
              <dc:creator>&lt;анонимный&gt;</dc:creator>
              <dc:date>2017-05-30T17:56:00</dc:date>
            </office:change-info>
            <text:p text:style-name="P129">7</text:p>
          </text:deletion>
        </text:changed-region>
        <text:changed-region xml:id="ct393819544" text:id="ct39381954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93819648" text:id="ct393819648">
          <text:deletion>
            <office:change-info>
              <dc:creator>&lt;анонимный&gt;</dc:creator>
              <dc:date>2017-06-05T16:27:00</dc:date>
            </office:change-info>
            <text:p text:style-name="P129">д</text:p>
          </text:deletion>
        </text:changed-region>
        <text:changed-region xml:id="ct393819336" text:id="ct3938193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19440" text:id="ct393819440">
          <text:deletion>
            <office:change-info>
              <dc:creator>&lt;анонимный&gt;</dc:creator>
              <dc:date>2017-06-05T16:27:00</dc:date>
            </office:change-info>
            <text:p text:style-name="P129">д</text:p>
          </text:deletion>
        </text:changed-region>
        <text:changed-region xml:id="ct393819128" text:id="ct39381912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19232" text:id="ct393819232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393818920" text:id="ct393818920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393819024" text:id="ct393819024">
          <text:deletion>
            <office:change-info>
              <dc:creator>&lt;анонимный&gt;</dc:creator>
              <dc:date>2017-05-30T21:14:00</dc:date>
            </office:change-info>
            <text:p text:style-name="P129">ительными работами</text:p>
          </text:deletion>
        </text:changed-region>
        <text:changed-region xml:id="ct393825160" text:id="ct393825160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393825264" text:id="ct393825264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393824952" text:id="ct393824952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393825056" text:id="ct393825056">
          <text:deletion>
            <office:change-info>
              <dc:creator>&lt;анонимный&gt;</dc:creator>
              <dc:date>2017-05-30T11:54:00</dc:date>
            </office:change-info>
            <text:p text:style-name="P130">аокмитт</text:p>
          </text:deletion>
        </text:changed-region>
        <text:changed-region xml:id="ct393824744" text:id="ct393824744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393824848" text:id="ct393824848">
          <text:deletion>
            <office:change-info>
              <dc:creator>&lt;анонимный&gt;</dc:creator>
              <dc:date>2017-07-24T17:27:00</dc:date>
            </office:change-info>
            <text:p text:style-name="P129">и </text:p>
          </text:deletion>
        </text:changed-region>
        <text:changed-region xml:id="ct393824536" text:id="ct393824536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393824640" text:id="ct393824640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393823704" text:id="ct393823704">
          <text:deletion>
            <office:change-info>
              <dc:creator>&lt;анонимный&gt;</dc:creator>
              <dc:date>2017-07-24T17:28:00</dc:date>
            </office:change-info>
            <text:p text:style-name="P129"><text:s/>хранению.</text:p>
            <text:p text:style-name="P129"/>
          </text:deletion>
        </text:changed-region>
        <text:changed-region xml:id="ct393824016" text:id="ct393824016">
          <text:deletion>
            <office:change-info>
              <dc:creator>&lt;анонимный&gt;</dc:creator>
              <dc:date>2017-05-30T21:15:00</dc:date>
            </office:change-info>
            <text:p text:style-name="P129">,</text:p>
          </text:deletion>
        </text:changed-region>
        <text:changed-region xml:id="ct393823912" text:id="ct393823912">
          <text:deletion>
            <office:change-info>
              <dc:creator>&lt;анонимный&gt;</dc:creator>
              <dc:date>2017-07-24T17:28:00</dc:date>
            </office:change-info>
            <text:p text:style-name="P129"><text:s/>на месте размещения рекламной конструкции, ее транспортировке</text:p>
          </text:deletion>
        </text:changed-region>
        <text:changed-region xml:id="ct393824224" text:id="ct393824224">
          <text:deletion>
            <office:change-info>
              <dc:creator>&lt;анонимный&gt;</dc:creator>
              <dc:date>2017-05-30T21:14:00</dc:date>
            </office:change-info>
            <text:p text:style-name="P129">восстановительным работам</text:p>
          </text:deletion>
        </text:changed-region>
        <text:changed-region xml:id="ct393824120" text:id="ct393824120">
          <text:deletion>
            <office:change-info>
              <dc:creator>&lt;анонимный&gt;</dc:creator>
              <dc:date>2017-07-24T17:28:00</dc:date>
            </office:change-info>
            <text:p text:style-name="P129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393824432" text:id="ct393824432">
          <text:deletion>
            <office:change-info>
              <dc:creator>&lt;анонимный&gt;</dc:creator>
              <dc:date>2017-07-24T17:25:00</dc:date>
            </office:change-info>
            <text:p text:style-name="P129">3</text:p>
          </text:deletion>
        </text:changed-region>
        <text:changed-region xml:id="ct393824328" text:id="ct393824328">
          <text:deletion>
            <office:change-info>
              <dc:creator>&lt;анонимный&gt;</dc:creator>
              <dc:date>2017-07-24T17:28:00</dc:date>
            </office:change-info>
            <text:p text:style-name="P129">Уничтожение рекламной конструкции может быть произведено по истечении </text:p>
          </text:deletion>
        </text:changed-region>
        <text:changed-region xml:id="ct393823808" text:id="ct393823808">
          <text:deletion>
            <office:change-info>
              <dc:creator>&lt;анонимный&gt;</dc:creator>
              <dc:date>2017-05-30T17:56:00</dc:date>
            </office:change-info>
            <text:h text:style-name="P131" text:outline-level="1">VIII</text:h>
          </text:deletion>
        </text:changed-region>
        <text:changed-region xml:id="ct393823496" text:id="ct39382349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93823600" text:id="ct393823600">
          <text:deletion>
            <office:change-info>
              <dc:creator>&lt;анонимный&gt;</dc:creator>
              <dc:date>2017-05-30T17:56:00</dc:date>
            </office:change-info>
            <text:p text:style-name="P86">8</text:p>
          </text:deletion>
        </text:changed-region>
        <text:changed-region xml:id="ct393823288" text:id="ct39382328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93823392" text:id="ct393823392">
          <text:deletion>
            <office:change-info>
              <dc:creator>&lt;анонимный&gt;</dc:creator>
              <dc:date>2017-06-05T16:27:00</dc:date>
            </office:change-info>
            <text:p text:style-name="P86">д</text:p>
          </text:deletion>
        </text:changed-region>
        <text:changed-region xml:id="ct393818504" text:id="ct39381850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93818608" text:id="ct393818608">
          <text:deletion>
            <office:change-info>
              <dc:creator>&lt;анонимный&gt;</dc:creator>
              <dc:date>2017-05-30T21:16:00</dc:date>
            </office:change-info>
            <text:p text:style-name="P132"><text:s/>-</text:p>
          </text:deletion>
        </text:changed-region>
        <text:changed-region xml:id="ct393818296" text:id="ct393818296">
          <text:deletion>
            <office:change-info>
              <dc:creator>&lt;анонимный&gt;</dc:creator>
              <dc:date>2017-05-30T17:56:00</dc:date>
            </office:change-info>
            <text:p text:style-name="P112">8</text:p>
          </text:deletion>
        </text:changed-region>
        <text:changed-region xml:id="ct393818400" text:id="ct39381840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93818088" text:id="ct393818088">
          <text:deletion>
            <office:change-info>
              <dc:creator>&lt;анонимный&gt;</dc:creator>
              <dc:date>2017-06-05T16:22:00</dc:date>
            </office:change-info>
            <text:p text:style-name="P112">д</text:p>
          </text:deletion>
        </text:changed-region>
        <text:changed-region xml:id="ct393818192" text:id="ct393818192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393817880" text:id="ct393817880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93817984" text:id="ct393817984">
          <text:deletion>
            <office:change-info>
              <dc:creator>&lt;анонимный&gt;</dc:creator>
              <dc:date>2017-05-30T17:56:00</dc:date>
            </office:change-info>
            <text:p text:style-name="P112">8</text:p>
          </text:deletion>
        </text:changed-region>
        <text:changed-region xml:id="ct393817672" text:id="ct39381767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93817776" text:id="ct393817776">
          <text:deletion>
            <office:change-info>
              <dc:creator>&lt;анонимный&gt;</dc:creator>
              <dc:date>2017-06-05T16:28:00</dc:date>
            </office:change-info>
            <text:p text:style-name="P112">д</text:p>
          </text:deletion>
        </text:changed-region>
        <text:changed-region xml:id="ct393817464" text:id="ct393817464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93817568" text:id="ct39381756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93817256" text:id="ct393817256">
          <text:deletion>
            <office:change-info>
              <dc:creator>&lt;анонимный&gt;</dc:creator>
              <dc:date>2017-05-30T17:56:00</dc:date>
            </office:change-info>
            <text:p text:style-name="P86">8</text:p>
          </text:deletion>
        </text:changed-region>
        <text:changed-region xml:id="ct393817360" text:id="ct39381736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93817048" text:id="ct393817048">
          <text:deletion>
            <office:change-info>
              <dc:creator>&lt;анонимный&gt;</dc:creator>
              <dc:date>2017-06-05T16:28:00</dc:date>
            </office:change-info>
            <text:p text:style-name="P86">д</text:p>
          </text:deletion>
        </text:changed-region>
        <text:changed-region xml:id="ct393817152" text:id="ct39381715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93816840" text:id="ct393816840">
          <text:deletion>
            <office:change-info>
              <dc:creator>&lt;анонимный&gt;</dc:creator>
              <dc:date>2017-05-30T17:56:00</dc:date>
            </office:change-info>
            <text:h text:style-name="P113" text:outline-level="1">I</text:h>
          </text:deletion>
        </text:changed-region>
        <text:changed-region xml:id="ct393816944" text:id="ct393816944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393816632" text:id="ct393816632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393816736" text:id="ct393816736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393816424" text:id="ct393816424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393816528" text:id="ct393816528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393816216" text:id="ct393816216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393816320" text:id="ct393816320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393816008" text:id="ct393816008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393816112" text:id="ct393816112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393815800" text:id="ct393815800">
          <text:deletion>
            <office:change-info>
              <dc:creator>&lt;анонимный&gt;</dc:creator>
              <dc:date>2017-05-30T20:02:00</dc:date>
            </office:change-info>
            <text:p text:style-name="P133"><text:s/>1 </text:p>
          </text:deletion>
        </text:changed-region>
        <text:changed-region xml:id="ct393815904" text:id="ct393815904">
          <text:deletion>
            <office:change-info>
              <dc:creator>&lt;анонимный&gt;</dc:creator>
              <dc:date>2017-06-05T16:29:00</dc:date>
            </office:change-info>
            <text:p text:style-name="P133">д</text:p>
          </text:deletion>
        </text:changed-region>
        <text:changed-region xml:id="ct393815592" text:id="ct393815592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393815696" text:id="ct393815696">
          <text:deletion>
            <office:change-info>
              <dc:creator>&lt;анонимный&gt;</dc:creator>
              <dc:date>2017-05-30T20:02:00</dc:date>
            </office:change-info>
            <text:p text:style-name="P133"/>
            <text:p text:style-name="P133"/>
          </text:deletion>
        </text:changed-region>
        <text:changed-region xml:id="ct393815384" text:id="ct393815384">
          <text:deletion>
            <office:change-info>
              <dc:creator>&lt;анонимный&gt;</dc:creator>
              <dc:date>2017-05-30T20:03:00</dc:date>
            </office:change-info>
            <text:p text:style-name="P133">____</text:p>
          </text:deletion>
        </text:changed-region>
        <text:changed-region xml:id="ct393815488" text:id="ct393815488">
          <text:deletion>
            <office:change-info>
              <dc:creator>&lt;анонимный&gt;</dc:creator>
              <dc:date>2017-05-30T21:20:00</dc:date>
            </office:change-info>
            <text:p text:style-name="P134"> </text:p>
          </text:deletion>
        </text:changed-region>
        <text:changed-region xml:id="ct393813096" text:id="ct393813096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393813200" text:id="ct393813200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393812888" text:id="ct393812888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УТВЕРЖДЕНО</text:p>
      <text:p text:style-name="P1"><text:change-start text:change-id="ct390082424"/><text:span text:style-name="T413">И.о. </text:span><text:change-end text:change-id="ct390082424"/><text:change text:change-id="ct390082112"/><text:change-start text:change-id="ct390082216"/><text:span text:style-name="T413">н</text:span><text:change-end text:change-id="ct390082216"/>ачальник<text:change-start text:change-id="ct390082008"/><text:span text:style-name="T413">а</text:span><text:change-end text:change-id="ct390082008"/> Д<text:change text:change-id="ct390082320"/><text:change-start text:change-id="ct390081696"/><text:span text:style-name="T400">ЗП</text:span><text:change-end text:change-id="ct390081696"/><text:change-start text:change-id="ct390081488"/></text:p>
      <text:p text:style-name="P2"><text:change-end text:change-id="ct390081488"/><text:change text:change-id="ct390081384"/><text:change text:change-id="ct390081592"/><text:change-start text:change-id="ct390081280"/><text:span text:style-name="T409">г</text:span><text:change-end text:change-id="ct390081280"/>орода<text:change text:change-id="ct390081176"/><text:change-start text:change-id="ct390081072"/> <text:change-end text:change-id="ct390081072"/>Южно-Сахалинска</text:p>
      <text:p text:style-name="P3">__________ <text:change text:change-id="ct390075248"/><text:change-start text:change-id="ct390075352"/><text:span text:style-name="T413">И.Н. Жирова</text:span><text:change-end text:change-id="ct390075352"/></text:p>
      <text:p text:style-name="P474"><text:change-start text:change-id="ct390075456"/>«<text:change-end text:change-id="ct390075456"/><text:span text:style-name="T421">27</text:span><text:change-start text:change-id="ct390075560"/>» <text:span text:style-name="T413">ноября</text:span> <text:span text:style-name="T406">2017 г</text:span><text:change-end text:change-id="ct390075560"/><text:change-start text:change-id="ct390074936"/><text:span text:style-name="T406">.</text:span><text:change-end text:change-id="ct390074936"/></text:p>
      <text:p text:style-name="P472"/>
      <text:p text:style-name="P469"/>
      <text:p text:style-name="P473">АУКЦИОННАЯ ДОКУМЕНТАЦИЯ</text:p>
      <text:p text:style-name="P168"><text:span text:style-name="T219">на </text:span><text:span text:style-name="T218">проведени</text:span><text:span text:style-name="T219">е</text:span><text:span text:style-name="T218"> </text:span><text:span text:style-name="T213">аукцион</text:span><text:change text:change-id="ct390074832"/><text:change-start text:change-id="ct390074728"/><text:span text:style-name="T217">а</text:span><text:change-end text:change-id="ct390074728"/><text:span text:style-name="T212"> на право заключения договор</text:span><text:change text:change-id="ct390075040"/><text:change-start text:change-id="ct390079720"/><text:span text:style-name="T217">а</text:span><text:change-end text:change-id="ct390079720"/><text:span text:style-name="T212"> на установку и эксплуатацию рекламных конструкций на земельных участках, зданиях или ином недвижимом имуществе, находящ</text:span><text:span text:style-name="T214">их</text:span><text:span text:style-name="T212">ся в </text:span><text:span text:style-name="T215">муниципальной </text:span><text:span text:style-name="T212">собственности, а также на земельных участках, </text:span><text:span text:style-name="T216">государственная </text:span><text:span text:style-name="T212">собственность на которые не разграничена, на территории </text:span><text:span text:style-name="T215">городского округа «Город Южно-Сахалинск»</text:span></text:p>
      <text:p text:style-name="P142"/>
      <text:p text:style-name="P156"><text:span text:style-name="T378">I. </text:span><text:span text:style-name="T2">Общие положения</text:span></text:p>
      <text:p text:style-name="P143"/>
      <text:p text:style-name="P6"><text:span text:style-name="T2">1.</text:span><text:span text:style-name="T26">1.</text:span><text:span text:style-name="T2"> Форма </text:span><text:change-start text:change-id="ct390077328"/><text:span text:style-name="T30">проведения </text:span><text:change-end text:change-id="ct390077328"/><text:span text:style-name="T2">торгов </text:span><text:change text:change-id="ct390075664"/><text:span text:style-name="T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4">их</text:span><text:change-start text:change-id="ct390075768"/><text:span text:style-name="T362">ся в </text:span><text:span text:style-name="T359">муниципальной </text:span><text:span text:style-name="T362">собственности, а также на земельных участках, </text:span><text:span text:style-name="T360">государственная </text:span><text:span text:style-name="T362">собственность на которые не разграничена, на территории </text:span><text:span text:style-name="T359">городского округа «Город Южно-Сахалинск» - </text:span><text:span text:style-name="T357">аукцион, утверждена решением Городской Думы</text:span><text:change-end text:change-id="ct390075768"/><text:change text:change-id="ct390079928"/><text:change-start text:change-id="ct390079824"/><text:span text:style-name="T357"> </text:span><text:change-end text:change-id="ct390079824"/><text:change text:change-id="ct390077224"/><text:change-start text:change-id="ct390075872"/><text:span text:style-name="T368">от 18.09.2013 <text:s text:c="11"/></text:span><text:span text:style-name="T369">№</text:span><text:span text:style-name="T368"> 891/53-13-4</text:span><text:change-end text:change-id="ct390075872"/><text:change-start text:change-id="ct390080760"/><text:span text:style-name="T357">.</text:span><text:change-end text:change-id="ct390080760"/></text:p>
      <text:p text:style-name="P224"><text:span text:style-name="T26">1.</text:span><text:span text:style-name="T2">2. П</text:span><text:span text:style-name="T23">оряд</text:span><text:span text:style-name="T2">ок</text:span><text:span text:style-name="T23"> организации и проведения </text:span><text:span text:style-name="T1">аукционов</text:span><text:span text:style-name="T2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4">их</text:span><text:span text:style-name="T23">ся в </text:span><text:span text:style-name="T22">муниципальной </text:span><text:span text:style-name="T23">собственности, а также на земельных участках, </text:span><text:span text:style-name="T25">государственная </text:span><text:span text:style-name="T23">собственность на которые не разграничена, на территории </text:span><text:span text:style-name="T22">городского округа «Город Южно-Сахалинск» </text:span><text:span text:style-name="T2">утвержден постановлением администрации города Южно-Сахалинска от </text:span><text:change text:change-id="ct390080656"/><text:change-start text:change-id="ct390080344"/><text:span text:style-name="T31">02.06.2017</text:span><text:change-end text:change-id="ct390080344"/><text:span text:style-name="T2"> №</text:span><text:change text:change-id="ct390080032"/><text:change-start text:change-id="ct390080136"/><text:span text:style-name="T2"> </text:span><text:span text:style-name="T31">1527-па</text:span><text:change-end text:change-id="ct390080136"/><text:span text:style-name="T2"> </text:span><text:span text:style-name="T29">(далее - Порядок)</text:span><text:span text:style-name="T2">.</text:span></text:p>
      <text:p text:style-name="P225"><text:span text:style-name="T2">1.3. </text:span><text:span text:style-name="T357">Предметом </text:span><text:span text:style-name="T361">аукциона</text:span><text:span text:style-name="T357"> </text:span><text:span text:style-name="T361">является право</text:span><text:span text:style-name="T357"> заключени</text:span><text:span text:style-name="T361">я</text:span><text:span text:style-name="T357"> договора </text:span><text:span text:style-name="T362">на установку и эксплуатацию рекламных конструкций на земельных участках, зданиях или ином недвижимом имуществе, находящ</text:span><text:span text:style-name="T358">их</text:span><text:span text:style-name="T362">ся в </text:span><text:span text:style-name="T359">муниципальной </text:span><text:span text:style-name="T362">собственности, а также на земельных участках, </text:span><text:span text:style-name="T360">государственная </text:span><text:span text:style-name="T362">собственность на которые не разграничена, на территории </text:span><text:span text:style-name="T359">городского округа «Город Южно-Сахалинск» </text:span><text:span text:style-name="T363">(далее — </text:span><text:span text:style-name="T357">аукцион, </text:span><text:span text:style-name="T363">договор)</text:span><text:span text:style-name="T357">.</text:span></text:p>
      <text:p text:style-name="P225"><text:span text:style-name="T357">1.4. </text:span><text:span text:style-name="T373">З</text:span><text:span text:style-name="T364">аказчик</text:span><text:span text:style-name="T357">ом </text:span><text:span text:style-name="T365">аукциона</text:span><text:span text:style-name="T357"> является </text:span><text:span text:style-name="T366">администраци</text:span><text:span text:style-name="T367">я</text:span><text:span text:style-name="T366"> города Южно-Сахалинска </text:span><text:span text:style-name="T367">в лице Департамента землепользования города Южно-Сахалинска.</text:span></text:p>
      <text:p text:style-name="P303"><text:span text:style-name="T321">1.5. </text:span><text:span text:style-name="T322">Уполномоченн</text:span><text:span text:style-name="T321">ой</text:span><text:span text:style-name="T322"> </text:span><text:span text:style-name="T323">организаци</text:span><text:span text:style-name="T321">ей на проведение аукциона является</text:span><text:span text:style-name="T322"> </text:span><text:span text:style-name="T324">муниципальное </text:span><text:span text:style-name="T325">казенное учреждение </text:span><text:span text:style-name="T327">«</text:span><text:span text:style-name="T379">Управление информационно-финансового обеспечения земельными ресурсами</text:span><text:span text:style-name="T327">» </text:span><text:span text:style-name="T328">(</text:span><text:span text:style-name="T326">далее — МКУ «Управление ИФО»</text:span><text:span text:style-name="T328">)</text:span><text:span text:style-name="T322">.</text:span></text:p>
      <text:p text:style-name="P301"><text:soft-page-break/><text:span text:style-name="T322">1.</text:span><text:span text:style-name="T321">6. </text:span><text:change text:change-id="ct390080240"/><text:span text:style-name="T321">М</text:span><text:span text:style-name="T2">есто нахождения, почтовый адрес, адрес электронной почты и номер телефона контактного лица Уполномоченн</text:span><text:span text:style-name="T27">ой организации: </text:span><text:span text:style-name="T109">6930</text:span><text:span text:style-name="T102">00, <text:s text:c="9"/></text:span><text:span text:style-name="T108">г. Южно-Сахалинск, ул. Карла Маркса, д. 32</text:span><text:change text:change-id="ct390075976"/><text:change-start text:change-id="ct390076080"/><text:span text:style-name="T99">, </text:span><text:span text:style-name="T100">каб. 49, </text:span><text:span text:style-name="T98">dagun@yuzhno-sakh.ru,</text:span><text:span text:style-name="T100"> телефон: 312-603 (доб. </text:span><text:span text:style-name="T101">5</text:span><text:span text:style-name="T100">)</text:span><text:change-end text:change-id="ct390076080"/><text:change-start text:change-id="ct390076184"/><text:span text:style-name="T103">, </text:span><text:span text:style-name="T105">Макарова Наталья Станиславовна</text:span><text:span text:style-name="T104"> </text:span><text:change-end text:change-id="ct390076184"/><text:span text:style-name="T104">—</text:span><text:change-start text:change-id="ct390076288"/><text:span text:style-name="T104"> </text:span><text:change-end text:change-id="ct390076288"/><text:span text:style-name="T106">старший и</text:span><text:span text:style-name="T107">н</text:span><text:span text:style-name="T106">спектор</text:span><text:change-start text:change-id="ct390076392"/><text:span text:style-name="T104"> отдела наружной рекламы.</text:span><text:change-end text:change-id="ct390076392"/></text:p>
      <text:p text:style-name="P304"><text:span text:style-name="T44">1.</text:span><text:span text:style-name="T32">7. Проведение аукциона осуществляет </text:span><text:span text:style-name="T39">К</text:span><text:span text:style-name="T40">омиссия</text:span><text:span text:style-name="T32"> для проведения </text:span><text:span text:style-name="T41"><text:s/></text:span><text:span text:style-name="T35">аукционов</text:span><text:span text:style-name="T38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36">их</text:span><text:span text:style-name="T38">ся в </text:span><text:span text:style-name="T34">муниципальной </text:span><text:span text:style-name="T38">собственности, а также на земельных участках, </text:span><text:span text:style-name="T37">государственная </text:span><text:span text:style-name="T38">собственность на которые не разграничена, на территории </text:span><text:span text:style-name="T34">городского округа «Город Южно-Сахалинск» </text:span><text:span text:style-name="T43">(далее - Комиссия)</text:span><text:span text:style-name="T34">.</text:span></text:p>
      <text:p text:style-name="P302"><text:span text:style-name="T34">1.</text:span><text:span text:style-name="T32">8. </text:span><text:span text:style-name="T42">Положение </text:span><text:span text:style-name="T47">о </text:span><text:span text:style-name="T48">К</text:span><text:span text:style-name="T47">омиссии </text:span><text:span text:style-name="T48">утверждено </text:span><text:span text:style-name="T371">постановлением администрации города Южно-Сахалинска от </text:span><text:change-start text:change-id="ct390076496"/><text:span text:style-name="T46">02.06.2017</text:span><text:change-end text:change-id="ct390076496"/><text:change text:change-id="ct390076600"/><text:span text:style-name="T371"> №</text:span><text:change text:change-id="ct390078368"/><text:change-start text:change-id="ct390079408"/><text:span text:style-name="T371"> </text:span><text:span text:style-name="T46">15</text:span><text:change-end text:change-id="ct390079408"/><text:change-start text:change-id="ct390080864"/><text:span text:style-name="T46">29-па</text:span><text:change-end text:change-id="ct390080864"/><text:span text:style-name="T371">.</text:span></text:p>
      <text:p text:style-name="P305"><text:span text:style-name="T371">1.</text:span><text:span text:style-name="T370">9. </text:span><text:change-start text:change-id="ct390080968"/><text:span text:style-name="T45">Персональный </text:span><text:change-end text:change-id="ct390080968"/><text:change text:change-id="ct390076912"/><text:change-start text:change-id="ct390077432"/><text:span text:style-name="T45">с</text:span><text:change-end text:change-id="ct390077432"/><text:span text:style-name="T370">остав Комиссии утвержден </text:span><text:span text:style-name="T371">постановлением администрации города Южно-Сахалинска </text:span><text:change text:change-id="ct390080552"/><text:change-start text:change-id="ct390080448"/><text:span text:style-name="T33">от </text:span><text:span text:style-name="T46">02.06.2017</text:span><text:span text:style-name="T33"> № </text:span><text:span text:style-name="T46">1529-па</text:span><text:change-end text:change-id="ct390080448"/><text:span text:style-name="T371">.</text:span></text:p>
      <text:p text:style-name="P144"/>
      <text:p text:style-name="P157"><text:span text:style-name="T372">II.</text:span><text:span text:style-name="T377"> </text:span><text:span text:style-name="T22">П</text:span><text:span text:style-name="T28">рием заявок на участие в аукционе</text:span></text:p>
      <text:p text:style-name="P151"/>
      <text:p text:style-name="P189"><text:span text:style-name="T242">2.1. Для участия в ау</text:span><text:span text:style-name="T223">кционе после публикации извещения о проведении аукциона претендент подает заявку на участие в аукционе по форме согласно </text:span><text:change text:change-id="ct390081904"/><text:change-start text:change-id="ct390081800"/><text:span text:style-name="T232">П</text:span><text:change-end text:change-id="ct390081800"/><text:span text:style-name="T223">риложению </text:span><text:change-start text:change-id="ct390078472"/><text:span text:style-name="T232">№ </text:span><text:change-end text:change-id="ct390078472"/><text:span text:style-name="T223">1 к настоящей аукционной документации</text:span><text:change-start text:change-id="ct390096776"/><text:span text:style-name="T223"> </text:span><text:span text:style-name="T235">с приложен</text:span><text:change-end text:change-id="ct390096776"/><text:change-start text:change-id="ct390096672"/><text:span text:style-name="T235">ием документов, перечень кото</text:span><text:change-end text:change-id="ct390096672"/><text:change-start text:change-id="ct390082840"/><text:span text:style-name="T235">рых </text:span><text:change-end text:change-id="ct390082840"/><text:change-start text:change-id="ct390085128"/><text:span text:style-name="T235">установлен </text:span><text:span text:style-name="T236">разделом 7 Порядка</text:span><text:change-end text:change-id="ct390085128"/><text:change-start text:change-id="ct390086792"/><text:span text:style-name="T227">.</text:span><text:change-end text:change-id="ct390086792"/><text:change-start text:change-id="ct390086688"/><text:span text:style-name="T227"> </text:span><text:change-end text:change-id="ct390086688"/><text:change-start text:change-id="ct390089288"/><text:span text:style-name="T227">По требованию претендента выдается расписка в получении заявки на участие в аукционе</text:span><text:change-end text:change-id="ct390089288"/><text:change-start text:change-id="ct390089184"/><text:span text:style-name="T237">.</text:span><text:change-end text:change-id="ct390089184"/><text:change-start text:change-id="ct390090536"/></text:p>
      <text:p text:style-name="P230"><text:span text:style-name="T227">2.2. Подача заявки на участие в аукционе</text:span><text:span text:style-name="T223"> являе</text:span><text:change-end text:change-id="ct390090536"/><text:span text:style-name="T223">тся акцептом публичной оферты в соответствии со статьей 438</text:span><text:span text:style-name="T244"> </text:span><text:span text:style-name="T223">Гражданского кодекса Российской Федерации и означает согласие претендента с условиями </text:span><text:span text:style-name="T233">аукциона</text:span><text:span text:style-name="T223"> и принятие им обязательств по соблюдению </text:span><text:span text:style-name="T234">Порядка</text:span><text:span text:style-name="T223">.</text:span></text:p>
      <text:p text:style-name="P214">2.3. Претендент вправе подать заявку на участие в <text:span text:style-name="T7">аукционе</text:span> на любое количество лотов, <text:span text:style-name="T382">но не более одной заявки на один лот.</text:span></text:p>
      <text:p text:style-name="P15">2.4. Прием заявок на участие в аукционе осуществляет отдел наружной рекламы <text:span text:style-name="T329">МКУ «Управление ИФО» </text:span><text:span text:style-name="T320">по адресу: </text:span><text:span text:style-name="T58">г. Южно-Сахалинск, ул. Карла Маркса, д. 32, </text:span><text:span text:style-name="T57">каб. 49. </text:span><text:span text:style-name="T5">В</text:span><text:span text:style-name="T62">ремя приема заявок на участие в аукционе: </text:span><text:span text:style-name="T87">ежедневно в рабочие дни: понедельник-пятница </text:span><text:span text:style-name="T88">с 10 час. 00 мин. до 13 час. 00 мин. и с 14 час. 00 мин. до 17 час. 00 мин. по местному времени.</text:span><text:change-start text:change-id="ct390090432"/><text:span text:style-name="T88"> </text:span><text:change-end text:change-id="ct390090432"/></text:p>
      <text:p text:style-name="P15"><text:span text:style-name="T57">2.</text:span><text:span text:style-name="T5">5. Датой начала срока подачи заявок на участие в </text:span><text:span text:style-name="T59">аукционе</text:span><text:span text:style-name="T5"> является день публикации извещения о проведении </text:span><text:span text:style-name="T60">аукциона</text:span><text:span text:style-name="T5"> </text:span><text:span text:style-name="T61">на официальном сайте </text:span><text:span text:style-name="T5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63">по </text:span><text:change text:change-id="ct390090744"/><text:change-start text:change-id="ct390090640"/><text:span text:style-name="T80">19</text:span><text:change-end text:change-id="ct390090640"/><text:span text:style-name="T4">.</text:span><text:change text:change-id="ct390091680"/><text:change text:change-id="ct390091784"/><text:change-start text:change-id="ct390091992"/><text:span text:style-name="T80">1</text:span><text:change-end text:change-id="ct390091992"/><text:span text:style-name="T81">2</text:span><text:span text:style-name="T4">.2017</text:span><text:span text:style-name="T63"> включительно</text:span><text:change-start text:change-id="ct390091888"/><text:span text:style-name="T63"> </text:span><text:span text:style-name="T77">до 17 час. 00 мин. по местному времени</text:span><text:change-end text:change-id="ct390091888"/><text:span text:style-name="T63">.</text:span></text:p>
      <text:p text:style-name="P15"><text:span text:style-name="T5">2.6. Прием заявок на участие в </text:span><text:span text:style-name="T59">аукционе</text:span><text:span text:style-name="T5"> прекращается по истечении срока, установленного в извещении о проведении </text:span><text:span text:style-name="T59">аукцион</text:span><text:span text:style-name="T5">а.</text:span><text:span text:style-name="T64"> </text:span><text:span text:style-name="T5">Заявки на участие в </text:span><text:span text:style-name="T59">аукционе</text:span><text:span text:style-name="T5"> после окончания срока </text:span><text:span text:style-name="T65">их</text:span><text:span text:style-name="T66"> подачи</text:span><text:span text:style-name="T59"> </text:span><text:span text:style-name="T5">не рассматриваются.</text:span><text:change-start text:change-id="ct390092304"/></text:p>
      <text:p text:style-name="P215"><text:soft-page-break/><text:span text:style-name="T5">2.7. </text:span><text:change-end text:change-id="ct390092304"/><text:change-start text:change-id="ct390092096"/><text:span text:style-name="T5">Претендент вправе изменить или отозвать заявку на участие в </text:span><text:span text:style-name="T59">аукционе</text:span><text:span text:style-name="T5"> в любое время до рассмотрения заявок на участие в </text:span><text:span text:style-name="T59">аукционе </text:span><text:span text:style-name="T77">(до </text:span><text:span text:style-name="T80">2</text:span><text:change-end text:change-id="ct390092096"/><text:span text:style-name="T83">2</text:span><text:change-start text:change-id="ct390092408"/><text:span text:style-name="T77">.</text:span><text:span text:style-name="T80">1</text:span><text:change-end text:change-id="ct390092408"/><text:span text:style-name="T81">2</text:span><text:change-start text:change-id="ct390092200"/><text:span text:style-name="T77">.2017 1</text:span><text:change-end text:change-id="ct390092200"/><text:span text:style-name="T81">0</text:span><text:change-start text:change-id="ct390092616"/><text:span text:style-name="T77"> час. 00 мин. по местному времени)</text:span><text:span text:style-name="T5">, уведомив об этом<text:line-break/></text:span><text:span text:style-name="T76">МКУ «Управление ИФО»</text:span><text:span text:style-name="T5"> в письменной форме </text:span><text:span text:style-name="T76">по адресу: </text:span><text:span text:style-name="T58">г. Южно-Сахалинск,<text:line-break/>ул. Карла Маркса, д. 32, </text:span><text:span text:style-name="T57">каб. 49</text:span><text:span text:style-name="T5">. Отзыв заявок регистрируется в журнале регистрации заявок на участие в </text:span><text:span text:style-name="T59">аукционе</text:span><text:span text:style-name="T5">. </text:span><text:span text:style-name="T64">Уполномоченная организация</text:span><text:span text:style-name="T118"> обязан</text:span><text:span text:style-name="T64">а</text:span><text:span text:style-name="T118"> вернуть задаток </text:span><text:span text:style-name="T64">в течение </text:span><text:span text:style-name="T66">пяти</text:span><text:span text:style-name="T64"> рабочих дней с момента подписания </text:span><text:span text:style-name="T75">К</text:span><text:span text:style-name="T64">омиссией протокола рассмотрения заявок.</text:span><text:change-end text:change-id="ct390092616"/></text:p>
      <text:p text:style-name="P213"/>
      <text:p text:style-name="P179">III. <text:span text:style-name="T18">Лоты аукциона и начальная (минимальная) цена лотов</text:span></text:p>
      <text:p text:style-name="P23"/>
      <text:p text:style-name="P15">3.1. Аукцион проводится в отношении лотов №1-<text:change text:change-id="ct390092512"/><text:span text:style-name="T414">7</text:span>, сформированных в соответствии с <text:change text:change-id="ct390092824"/><text:change-start text:change-id="ct390092720"/><text:span text:style-name="T390">П</text:span><text:change-end text:change-id="ct390092720"/>риложением <text:change-start text:change-id="ct390095008"/><text:span text:style-name="T390">№ </text:span><text:change-end text:change-id="ct390095008"/>2<text:change text:change-id="ct390094800"/> <text:span text:style-name="T346">к настоящей аукционной документации.</text:span></text:p>
      <text:p text:style-name="P192">3.2. Начальная (минимальная) цена лотов <text:span text:style-name="T332">рассчитана </text:span><text:change text:change-id="ct390095112"/><text:span text:style-name="T334">в соответствии с</text:span><text:change-start text:change-id="ct390094904"/><text:span text:style-name="T334"> </text:span><text:span text:style-name="T342">разделом </text:span><text:change-end text:change-id="ct390094904"/><text:change-start text:change-id="ct390095320"/><text:span text:style-name="T342">8. Порядка и</text:span><text:change-end text:change-id="ct390095320"/><text:span text:style-name="T334"> </text:span><text:span text:style-name="T335">Порядком </text:span><text:span text:style-name="T336">определения размера</text:span><text:span text:style-name="T337"> платы </text:span><text:span text:style-name="T336">по договору </text:span><text:span text:style-name="T337">за </text:span><text:span text:style-name="T336">установку и эксплуатацию </text:span><text:span text:style-name="T337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38">государственная </text:span><text:span text:style-name="T337">собственность на который не разграничена, </text:span><text:span text:style-name="T336">на территории городского округа «Город Южно-Сахалинск»</text:span><text:span text:style-name="T334">, утвержденн</text:span><text:span text:style-name="T335">ым</text:span><text:span text:style-name="T334"> постановлением </text:span><text:span text:style-name="T335">администрации</text:span><text:span text:style-name="T339"> </text:span><text:span text:style-name="T334">города Южно-Сахалинска </text:span><text:span text:style-name="T333">от </text:span><text:change text:change-id="ct390095216"/><text:change-start text:change-id="ct390095528"/><text:span text:style-name="T341">02.</text:span><text:change-end text:change-id="ct390095528"/><text:change-start text:change-id="ct390095424"/><text:span text:style-name="T341">06.2017</text:span><text:change-end text:change-id="ct390095424"/><text:span text:style-name="T333"> №</text:span><text:change text:change-id="ct390095736"/><text:change-start text:change-id="ct390095632"/><text:span text:style-name="T333"> </text:span><text:span text:style-name="T341">1528-па</text:span><text:change-end text:change-id="ct390095632"/><text:span text:style-name="T333">, и приведена в </text:span><text:change text:change-id="ct390095944"/><text:change-start text:change-id="ct390095840"/><text:span text:style-name="T340">П</text:span><text:change-end text:change-id="ct390095840"/><text:span text:style-name="T333">риложении </text:span><text:change-start text:change-id="ct390096152"/><text:span text:style-name="T340">№ </text:span><text:change-end text:change-id="ct390096152"/><text:span text:style-name="T333">3 </text:span><text:change text:change-id="ct390096048"/><text:span text:style-name="T343">к настоящей аукционной документации.</text:span></text:p>
      <text:p text:style-name="P223"/>
      <text:p text:style-name="P181"><text:span text:style-name="T309">IV. </text:span><text:span text:style-name="T304">Задаток</text:span></text:p>
      <text:p text:style-name="P19"/>
      <text:p text:style-name="P327"><text:span text:style-name="T285">4.1. </text:span><text:span text:style-name="T305">Задаток</text:span><text:span text:style-name="T284"> составляет 50%</text:span> <text:span text:style-name="T284">от начальной (минимальной) цены лота </text:span><text:span text:style-name="T285">и рассчитан в </text:span><text:change text:change-id="ct390096256"/><text:change text:change-id="ct390096360"/><text:change-start text:change-id="ct390096568"/><text:span text:style-name="T300">П</text:span><text:change-end text:change-id="ct390096568"/><text:span text:style-name="T285">риложени</text:span><text:change text:change-id="ct390096464"/><text:change-start text:change-id="ct390083880"/><text:span text:style-name="T301">и</text:span><text:change-end text:change-id="ct390083880"/><text:change-start text:change-id="ct390082736"/><text:span text:style-name="T285"> </text:span><text:span text:style-name="T300">№</text:span><text:change-end text:change-id="ct390082736"/><text:span text:style-name="T285"> </text:span><text:span text:style-name="T256">3</text:span><text:change text:change-id="ct390083984"/><text:span text:style-name="T256"> </text:span><text:span text:style-name="T257">к настоящей аукционной документации</text:span><text:change-start text:change-id="ct390084816"/><text:span text:style-name="T257">.</text:span><text:change-end text:change-id="ct390084816"/><text:change-start text:change-id="ct390083776"/></text:p>
      <text:p text:style-name="P332"><text:span text:style-name="T299">4</text:span><text:span text:style-name="T305">.2.<text:tab/></text:span><text:span text:style-name="T284">Претендент вносит задаток на </text:span><text:span text:style-name="T299">следующие </text:span><text:span text:style-name="T284">реквизиты счета:</text:span></text:p>
      <text:p text:style-name="P309"><text:change-end text:change-id="ct390083776"/><text:change text:change-id="ct390084088"/><text:change-start text:change-id="ct390083464"/>Получатель: Департамент финансов администрации города Южно-Сахалинска (ДЗП города Южно-Сахалинска, л/с 05905000030)<text:change-end text:change-id="ct390083464"/><text:change-start text:change-id="ct390084400"/></text:p>
      <text:p text:style-name="P309">ИНН 6501053780 КПП <text:change-end text:change-id="ct390084400"/><text:change-start text:change-id="ct390083672"/>6500101001</text:p>
      <text:p text:style-name="P309">Счет получателя: 40302810864015000005<text:change-end text:change-id="ct390083672"/><text:change-start text:change-id="ct390083568"/></text:p>
      <text:p text:style-name="P309">Банк получателя: отделение Южно-Сахалинск г. Южно-Сахалинска</text:p>
      <text:p text:style-name="P309">БИК<text:change-end text:change-id="ct390083568"/><text:change-start text:change-id="ct390082632"/> 046401001 ОКТМО 647<text:change-end text:change-id="ct390082632"/><text:change-start text:change-id="ct390084920"/><text:span text:style-name="T9">01000</text:span><text:change-end text:change-id="ct390084920"/><text:change-start text:change-id="ct390084296"/></text:p>
      <text:p text:style-name="P310">Назначение платежа: задаток<text:change-end text:change-id="ct390084296"/><text:change-start text:change-id="ct390085232"/> за право участия в аукционе<text:change-end text:change-id="ct390085232"/><text:change-start text:change-id="ct390085440"/> <text:span text:style-name="T396">на установку рекламных конструкций, извещение от ______, лот №____</text:span><text:change-end text:change-id="ct390085440"/><text:change-start text:change-id="ct390085024"/><text:span text:style-name="T396">.</text:span><text:change-end text:change-id="ct390085024"/><text:change-start text:change-id="ct390084192"/></text:p>
      <text:p text:style-name="P328"><text:span text:style-name="T303">4.3. </text:span><text:span text:style-name="T302">Задаток считается внесенным с момента пост</text:span><text:change-end text:change-id="ct390084192"/><text:span text:style-name="T284">упления всей суммы задатка на указанный счет.</text:span></text:p>
      <text:p text:style-name="P22">Задаток, не поступивший на счет, указанный в извещении о проведении <text:span text:style-name="T383">аукциона</text:span>, в срок и в размере, которые установлены в извещении о проведении <text:span text:style-name="T383">аукциона</text:span>, считается невнесенным.</text:p>
      <text:p text:style-name="P327"><text:span text:style-name="T299">4</text:span><text:span text:style-name="T305">.</text:span><text:span text:style-name="T299">4</text:span><text:span text:style-name="T305">.<text:tab/></text:span><text:span text:style-name="T284">Задаток возвращается претендентам в следующих случаях и порядке:</text:span></text:p>
      <text:p text:style-name="P327"><text:soft-page-break/><text:span text:style-name="T299">4.4</text:span><text:span text:style-name="T306">.1</text:span><text:change-start text:change-id="ct390085544"/><text:span text:style-name="T306">.</text:span><text:change-end text:change-id="ct390085544"/><text:span text:style-name="T305"><text:tab/></text:span><text:change text:change-id="ct390082944"/><text:change-start text:change-id="ct390085752"/><text:span text:style-name="T308">П</text:span><text:change-end text:change-id="ct390085752"/><text:span text:style-name="T284">ретендентам, которым отказано в признании участником </text:span><text:span text:style-name="T288">аукциона</text:span><text:span text:style-name="T284">, внесенные ими задатки возвращаются в течение </text:span><text:span text:style-name="T289">пят</text:span><text:span text:style-name="T290">и</text:span><text:span text:style-name="T284"> рабочих дней с момента подписания </text:span><text:span text:style-name="T291">К</text:span><text:span text:style-name="T284">омиссией протокола рассмотрения заявок;</text:span></text:p>
      <text:p text:style-name="P327"><text:span text:style-name="T299">4.4.</text:span><text:span text:style-name="T306">2</text:span><text:change-start text:change-id="ct390085648"/><text:span text:style-name="T306">.</text:span><text:change-end text:change-id="ct390085648"/><text:span text:style-name="T305"><text:tab/></text:span><text:change text:change-id="ct390085960"/><text:change-start text:change-id="ct390085856"/><text:span text:style-name="T308">В</text:span><text:change-end text:change-id="ct390085856"/><text:span text:style-name="T284"> случае поступления от претендента заявления об отзыве заявки на участие в </text:span><text:span text:style-name="T286">аукционе</text:span><text:span text:style-name="T284"> до даты рассмотрения заявок на участие в </text:span><text:span text:style-name="T288">аукцион</text:span><text:span text:style-name="T284">е, внесенный им задаток возвращается в течение </text:span><text:span text:style-name="T292">пяти </text:span><text:span text:style-name="T284">рабочих дней с момента поступления от претендента указанного заявления.</text:span></text:p>
      <text:p text:style-name="P327"><text:span text:style-name="T307">4.</text:span><text:span text:style-name="T299">5.</text:span><text:span text:style-name="T305"><text:tab/></text:span><text:span text:style-name="T284">Участникам, не ставшим победителями </text:span><text:span text:style-name="T288">аукциона</text:span><text:span text:style-name="T284">, </text:span><text:span text:style-name="T293">за исключением участника, </text:span><text:span text:style-name="T294">сделавш</text:span><text:span text:style-name="T293">его</text:span><text:span text:style-name="T294"> предпоследнее предложение по цене лота, </text:span><text:span text:style-name="T284">внесенные задатки возвращаются в течение </text:span><text:span text:style-name="T289">пяти</text:span><text:span text:style-name="T284"> рабочих дней с даты подписания </text:span><text:span text:style-name="T295">К</text:span><text:span text:style-name="T284">омиссией протокола </text:span><text:span text:style-name="T287">проведения аукциона</text:span><text:span text:style-name="T284">.</text:span></text:p>
      <text:p text:style-name="P329"><text:span text:style-name="T299">4.6</text:span><text:span text:style-name="T284">.<text:tab/>Участнику, </text:span><text:span text:style-name="T294">сделавш</text:span><text:span text:style-name="T284">ему</text:span><text:span text:style-name="T294"> предпоследнее предложение по цене лота, </text:span><text:span text:style-name="T284">внесенный задаток возвращается в течение </text:span><text:span text:style-name="T289">пяти</text:span><text:span text:style-name="T284"> рабочих дней с даты подписания договора с победителем аукциона.</text:span></text:p>
      <text:p text:style-name="P327"><text:span text:style-name="T299">4.7</text:span><text:span text:style-name="T305">.<text:tab/></text:span><text:span text:style-name="T284">В случае отказа </text:span><text:span text:style-name="T296">Заказчик</text:span><text:span text:style-name="T290">а</text:span><text:span text:style-name="T284"> </text:span><text:span text:style-name="T297">аукциона</text:span><text:span text:style-name="T284"> от проведения </text:span><text:span text:style-name="T288">аукциона</text:span><text:span text:style-name="T284"> задаток возвращается претендентам в течение </text:span><text:span text:style-name="T289">пяти</text:span><text:span text:style-name="T284"> рабочих дней со дня принятия решения об отказе в проведении </text:span><text:span text:style-name="T288">аукциона</text:span><text:span text:style-name="T284">.</text:span></text:p>
      <text:p text:style-name="P327"><text:span text:style-name="T299">4.8</text:span><text:span text:style-name="T305">.<text:tab/></text:span><text:span text:style-name="T284">Победителю </text:span><text:span text:style-name="T297">аукциона</text:span><text:span text:style-name="T284">, либо лицу, которое является единственным участником </text:span><text:span text:style-name="T297">аукциона</text:span><text:span text:style-name="T284">, </text:span><text:span text:style-name="T293">либо участнику, </text:span><text:span text:style-name="T294">сделавш</text:span><text:span text:style-name="T293">ему</text:span><text:span text:style-name="T294"> предпоследнее предложение по цене лота, </text:span><text:span text:style-name="T293">в случае уклонения победителя аукциона от заключения договора, <text:s/></text:span><text:span text:style-name="T284">задаток засчитывается </text:span><text:span text:style-name="T297">в плату </text:span><text:span text:style-name="T293">за</text:span><text:span text:style-name="T297"> право заключени</text:span><text:span text:style-name="T298">я</text:span><text:span text:style-name="T297"> договора</text:span><text:span text:style-name="T284">.</text:span></text:p>
      <text:p text:style-name="P369"><text:span text:style-name="T245">4.</text:span><text:span text:style-name="T247">9</text:span><text:span text:style-name="T246">.<text:tab/></text:span><text:span text:style-name="T374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</text:span><text:span text:style-name="T248">.</text:span></text:p>
      <text:p text:style-name="P23"><text:change text:change-id="ct390086168"/></text:p>
      <text:p text:style-name="P180"><text:span text:style-name="T344">V. </text:span>Рассмотрение заявок на участие в аукционе <text:span text:style-name="T49">и аукцион</text:span></text:p>
      <text:p text:style-name="P282"/>
      <text:p text:style-name="P282"><text:span text:style-name="T344">5.1. </text:span>Рассмотрение заявок на участие в <text:span text:style-name="T383">аукцион</text:span>е <text:span text:style-name="T344">осуществляется Комиссией</text:span><text:change-start text:change-id="ct390086064"/><text:span text:style-name="T344"> </text:span><text:change-end text:change-id="ct390086064"/><text:change text:change-id="ct390086272"/><text:change-start text:change-id="ct390086376"/><text:span text:style-name="T344">2</text:span><text:change-end text:change-id="ct390086376"/><text:span text:style-name="T344">2</text:span><text:change-start text:change-id="ct390086584"/><text:span text:style-name="T344">.</text:span><text:change-end text:change-id="ct390086584"/><text:change text:change-id="ct390087000"/><text:change text:change-id="ct390086480"/><text:change-start text:change-id="ct390086896"/><text:span text:style-name="T344">1</text:span><text:change-end text:change-id="ct390086896"/><text:span text:style-name="T344">2</text:span><text:change-start text:change-id="ct390087208"/><text:span text:style-name="T344">.2</text:span><text:change-end text:change-id="ct390087208"/><text:change-start text:change-id="ct390087104"/><text:span text:style-name="T344">017 в </text:span><text:change-end text:change-id="ct390087104"/><text:change text:change-id="ct390087416"/><text:change-start text:change-id="ct390087312"/><text:span text:style-name="T344">1</text:span><text:change-end text:change-id="ct390087312"/><text:span text:style-name="T344">4</text:span><text:change-start text:change-id="ct390087624"/><text:span text:style-name="T344"> час. </text:span><text:change-end text:change-id="ct390087624"/><text:span text:style-name="T344">3</text:span><text:change-start text:change-id="ct390087520"/><text:span text:style-name="T344">0 мин. </text:span><text:change-end text:change-id="ct390087520"/><text:span text:style-name="T344">по местному времени по адресу: </text:span><text:span text:style-name="T57">Администрация города Южно-Сахалинска</text:span><text:change text:change-id="ct390087832"/><text:change-start text:change-id="ct390087728"/><text:span text:style-name="T57">,</text:span><text:change-end text:change-id="ct390087728"/><text:span text:style-name="T57"> г. Южно-Сахалинск, ул. Ленина,</text:span><text:change text:change-id="ct390088040"/><text:change-start text:change-id="ct390087936"/><text:span text:style-name="T57"><text:line-break/></text:span><text:span text:style-name="T80">д. </text:span><text:change-end text:change-id="ct390087936"/><text:span text:style-name="T57">173, 4 этаж, актовый зал</text:span><text:span text:style-name="T67">.</text:span></text:p>
      <text:p text:style-name="P282"><text:span text:style-name="T67">Претенденты, их представители вправе присутствовать при рассмотрении заявок на участие в </text:span><text:span text:style-name="T69">аукцион</text:span><text:span text:style-name="T70">е.</text:span></text:p>
      <text:p text:style-name="P282"><text:span text:style-name="T67">5.2. </text:span><text:span text:style-name="T68">Аукцион проводится Комиссией в присутствии участников аукциона (их представителей)</text:span><text:change-start text:change-id="ct390088248"/><text:span text:style-name="T68"> </text:span><text:change-end text:change-id="ct390088248"/><text:change text:change-id="ct390088144"/><text:change-start text:change-id="ct390088456"/><text:span text:style-name="T79">2</text:span><text:change-end text:change-id="ct390088456"/><text:span text:style-name="T82">6</text:span><text:change-start text:change-id="ct390088352"/><text:span text:style-name="T85">.</text:span><text:change-end text:change-id="ct390088352"/><text:change text:change-id="ct390088560"/><text:change text:change-id="ct390088664"/><text:change-start text:change-id="ct390088872"/><text:span text:style-name="T96">1</text:span><text:change-end text:change-id="ct390088872"/><text:span text:style-name="T97">2</text:span><text:change-start text:change-id="ct390088768"/><text:span text:style-name="T85">.2</text:span><text:change-end text:change-id="ct390088768"/><text:change-start text:change-id="ct390089080"/><text:span text:style-name="T85">017 в </text:span><text:change-end text:change-id="ct390089080"/><text:change text:change-id="ct390088976"/><text:change-start text:change-id="ct390089496"/><text:span text:style-name="T95">10</text:span><text:change-end text:change-id="ct390089496"/><text:change-start text:change-id="ct390089392"/><text:span text:style-name="T85"> </text:span><text:span text:style-name="T86">час. 00 мин. по местн</text:span><text:change-end text:change-id="ct390089392"/><text:span text:style-name="T86">ому времени</text:span><text:change text:change-id="ct390089704"/><text:span text:style-name="T86"> </text:span><text:span text:style-name="T89">по адресу: </text:span><text:span text:style-name="T57">Администрация города Южно-Сахалинска</text:span><text:change text:change-id="ct390089600"/><text:change-start text:change-id="ct390089912"/><text:span text:style-name="T57">,</text:span><text:change-end text:change-id="ct390089912"/><text:span text:style-name="T57"> г. Южно-Сахалинск,</text:span><text:change-start text:change-id="ct390089808"/><text:span text:style-name="T57"><text:line-break/></text:span><text:change-end text:change-id="ct390089808"/><text:span text:style-name="T57"> ул. Ленина, </text:span><text:change-start text:change-id="ct390090120"/><text:span text:style-name="T80">д. </text:span><text:change-end text:change-id="ct390090120"/><text:span text:style-name="T57">173, 4 этаж, актовый зал.</text:span></text:p>
      <text:p text:style-name="P26"/>
      <text:p text:style-name="P178"><text:span text:style-name="T117">VI. </text:span><text:span text:style-name="T57">П</text:span><text:span text:style-name="T5">одписание проекта договора</text:span></text:p>
      <text:p text:style-name="P265"/>
      <text:p text:style-name="P254"><text:soft-page-break/><text:span text:style-name="T331">6.1. </text:span><text:span text:style-name="T330">МКУ «Управление ИФО»</text:span><text:span text:style-name="T5"> в течение пяти рабочих дней со дня </text:span><text:span text:style-name="T111">размещения на официальном сайте</text:span><text:span text:style-name="T5"> протокола </text:span><text:span text:style-name="T110">проведения аукциона</text:span><text:span text:style-name="T5">, протокола рассмотрения заявок на участие в </text:span><text:span text:style-name="T112">аукцион</text:span><text:span text:style-name="T113">е передает победителю </text:span><text:span text:style-name="T112">аукциона</text:span><text:span text:style-name="T113"> либо лицу, которое являлось единственным участником </text:span><text:span text:style-name="T112">аукциона</text:span><text:span text:style-name="T113">, для подписания проект договора, который составляется путем включения условий исполнения договора, </text:span><text:span text:style-name="T114">предусмотренных </text:span><text:span text:style-name="T115">настоящей </text:span><text:span text:style-name="T114">аукционной документацией </text:span><text:span text:style-name="T115">согласно приложению 4</text:span><text:span text:style-name="T114">, и цены лота, предложенной победителем аукциона, либо цены,</text:span><text:span text:style-name="T113"> предложенн</text:span><text:span text:style-name="T114">ой</text:span><text:span text:style-name="T113"> лицом, которое являлось единственным участником </text:span><text:span text:style-name="T112">аукциона</text:span><text:span text:style-name="T113">, </text:span><text:span text:style-name="T114">но не менее начальной (минимальной) цены лота, указанной в извещении о проведении аукциона</text:span><text:span text:style-name="T113">.</text:span></text:p>
      <text:p text:style-name="P240"><text:span text:style-name="T72">6.2. </text:span><text:span text:style-name="T71">Победитель </text:span><text:span text:style-name="T69">аукциона</text:span><text:span text:style-name="T71"> либо лицо, которое являлось единственным участником </text:span><text:span text:style-name="T69">аукциона</text:span><text:span text:style-name="T71">, в течение пяти рабочих дней со дня получения проекта договора:</text:span></text:p>
      <text:p text:style-name="P316"><text:span text:style-name="T345">6.2.1.<text:tab/></text:span><text:change text:change-id="ct390090016"/><text:change-start text:change-id="ct390090328"/><text:span text:style-name="T345">П</text:span><text:change-end text:change-id="ct390090328"/><text:span text:style-name="T355">роизводит </text:span><text:span text:style-name="T384">о</text:span><text:span text:style-name="T355">плату </text:span><text:span text:style-name="T384">п</text:span><text:span text:style-name="T355">рав</text:span><text:span text:style-name="T384">а</text:span><text:span text:style-name="T355"> заключени</text:span><text:span text:style-name="T384">я</text:span><text:span text:style-name="T355"> договора в безналичной форме путем перевода суммы </text:span><text:span text:style-name="T385">платы за право заключения договора, предложенной победителем аукциона, на реквизиты счета, указанные в извещении о проведении </text:span><text:span text:style-name="T317">аукциона</text:span><text:span text:style-name="T386">.</text:span></text:p>
      <text:p text:style-name="P326">Сумма внесенного задатка засчитывается в счет исполнения обязательств победителя <text:span text:style-name="T312">аукциона</text:span>, лица, которое являлось единственным участником <text:span text:style-name="T50">аукцион</text:span>а, по оплате права заключени<text:span text:style-name="T51">я</text:span> договора.</text:p>
      <text:p text:style-name="P326"><text:span text:style-name="T313">П</text:span><text:span text:style-name="T314">лат</text:span><text:span text:style-name="T313">а</text:span><text:span text:style-name="T314"> за право заключения договора</text:span><text:span text:style-name="T310"> считается внесенн</text:span><text:span text:style-name="T315">ой</text:span><text:span text:style-name="T310"> с момента поступления всей суммы </text:span><text:span text:style-name="T315">за вычетом задатка</text:span><text:span text:style-name="T310"> на </text:span><text:span text:style-name="T315">счет, указанны</text:span><text:span text:style-name="T316">й</text:span><text:span text:style-name="T315"> в извещении о проведении </text:span><text:span text:style-name="T312">аукциона</text:span><text:span text:style-name="T310">.</text:span></text:p>
      <text:p text:style-name="P239"><text:span text:style-name="T72">6</text:span><text:span text:style-name="T73">.2.2</text:span><text:change-start text:change-id="ct390090224"/><text:span text:style-name="T73">.</text:span><text:change-end text:change-id="ct390090224"/><text:span text:style-name="T73"><text:tab/></text:span><text:change text:change-id="ct390090952"/><text:change-start text:change-id="ct390090848"/><text:span text:style-name="T78">П</text:span><text:change-end text:change-id="ct390090848"/><text:span text:style-name="T71">одписывает проект договора и возвращает Уполномоченн</text:span><text:span text:style-name="T74">ой организации</text:span><text:span text:style-name="T71">.</text:span></text:p>
      <text:p text:style-name="P241"><text:span text:style-name="T90">В случае принятия решения о заключении договора с участником </text:span><text:span text:style-name="T91">аукциона</text:span><text:span text:style-name="T90">, </text:span><text:span text:style-name="T92">сделавшим предпоследнее предложение по цене лота</text:span><text:span text:style-name="T90">, </text:span><text:span text:style-name="T92">порядок заключения договора определяется в соответствии с п</text:span><text:span text:style-name="T93">ункт</text:span><text:span text:style-name="T94">ами 6.1.-6.2.</text:span><text:span text:style-name="T90"> </text:span><text:span text:style-name="T93"><text:s/></text:span><text:span text:style-name="T92">настояще</text:span><text:span text:style-name="T94">й аукционной документации</text:span><text:span text:style-name="T92">.</text:span></text:p>
      <text:p text:style-name="P233"/>
      <text:p text:style-name="P245"><text:span text:style-name="T92">V</text:span><text:span text:style-name="T84">II. </text:span><text:span text:style-name="T116">Предоставление аукционной документации</text:span></text:p>
      <text:p text:style-name="P234"/>
      <text:p text:style-name="P248"><text:span text:style-name="T277">7.</text:span><text:span text:style-name="T258">1. Аукционная документация размещена на</text:span><text:span text:style-name="T260"> официально</text:span><text:span text:style-name="T258">м</text:span><text:span text:style-name="T260"> сайт</text:span><text:span text:style-name="T258">е</text:span><text:span text:style-name="T260"> </text:span><text:span text:style-name="T261">администрации города Южно-Сахалинска</text:span><text:span text:style-name="T260"> </text:span><text:a xlink:type="simple" xlink:href="http://yuzhno-sakh.ru/" text:style-name="Internet_20_link" text:visited-style-name="Visited_20_Internet_20_Link">http://yuzhno-sakh.ru/</text:a><text:span text:style-name="T259"> </text:span><text:span text:style-name="T258">на </text:span><text:span text:style-name="T387">страниц</text:span>е<text:span text:style-name="T387"> Департамента землепользования города Южно-Сахалинска </text:span>в <text:span text:style-name="T387">раздел</text:span>е<text:span text:style-name="T387"> «Наружная реклама» </text:span><text:span text:style-name="T260">подраздел «Аукционы».</text:span></text:p>
      <text:p text:style-name="P249"><text:span text:style-name="T260">7.</text:span><text:span text:style-name="T258">2. Аукционная документация может быть получена в о</text:span><text:span text:style-name="T266">тдел</text:span><text:span text:style-name="T258">е</text:span><text:span text:style-name="T266"> наружной рекламы МКУ «</text:span><text:span text:style-name="T267">Управление ИФО</text:span><text:span text:style-name="T266">» </text:span><text:span text:style-name="T258">по а</text:span><text:span text:style-name="T221">дрес</text:span><text:span text:style-name="T220">у</text:span><text:span text:style-name="T221">: </text:span><text:span text:style-name="T275">г. Южно-Сахалинск, ул. Карла Маркса, д. 32, </text:span><text:span text:style-name="T276">каб. 49, </text:span><text:span text:style-name="T268">е</text:span><text:span text:style-name="T266">жедневно </text:span><text:change-start text:change-id="ct390091160"/><text:span text:style-name="T270">(</text:span><text:change-end text:change-id="ct390091160"/><text:change-start text:change-id="ct390091056"/><text:span text:style-name="T270">по </text:span><text:change-end text:change-id="ct390091056"/><text:change-start text:change-id="ct390091368"/><text:span text:style-name="T271">1</text:span><text:change-end text:change-id="ct390091368"/><text:change-start text:change-id="ct390091264"/><text:span text:style-name="T272">9</text:span><text:change-end text:change-id="ct390091264"/><text:change-start text:change-id="ct390091576"/><text:span text:style-name="T270">.</text:span><text:span text:style-name="T272">1</text:span><text:change-end text:change-id="ct390091576"/><text:span text:style-name="T273">2</text:span><text:change-start text:change-id="ct390091472"/><text:span text:style-name="T270">.2017 включительно) </text:span><text:change-end text:change-id="ct390091472"/><text:span text:style-name="T266">в рабочие дни: понедельник-пятница </text:span><text:span text:style-name="T268">с 10 час. 00 мин. до 13 час. 00 мин. и с 14 час. 00 мин. до 17 час. 00 мин. по местному времени.</text:span></text:p>
      <text:p text:style-name="P247"><text:span text:style-name="T260">7.</text:span><text:span text:style-name="T269">3</text:span><text:span text:style-name="T258">. Любое заинтересованное лицо вправе не позднее чем за пять рабочих дней до даты окончания срока подачи заявок на участие в </text:span><text:span text:style-name="T262">аукционе</text:span><text:span text:style-name="T258"> (</text:span><text:span text:style-name="T259">по </text:span><text:change-start text:change-id="ct390093032"/><text:span text:style-name="T259">1</text:span><text:change-end text:change-id="ct390093032"/><text:change text:change-id="ct390092928"/><text:change-start text:change-id="ct390093240"/><text:span text:style-name="T272">2</text:span><text:change-end text:change-id="ct390093240"/><text:change-start text:change-id="ct390093136"/><text:span text:style-name="T259">.</text:span><text:change-end text:change-id="ct390093136"/><text:change text:change-id="ct390093344"/><text:change text:change-id="ct390093448"/><text:change-start text:change-id="ct390093656"/><text:span text:style-name="T272">1</text:span><text:change-end text:change-id="ct390093656"/><text:span text:style-name="T274">2</text:span><text:change-start text:change-id="ct390093552"/><text:span text:style-name="T259">.</text:span><text:change-end text:change-id="ct390093552"/><text:change-start text:change-id="ct390093864"/><text:span text:style-name="T259">2017 </text:span><text:change-end text:change-id="ct390093864"/><text:span text:style-name="T259">включительно</text:span><text:span text:style-name="T258">) направить в письменной форме </text:span><text:span text:style-name="T266">МКУ «</text:span><text:span text:style-name="T267">Управление </text:span><text:soft-page-break/><text:span text:style-name="T267">ИФО</text:span><text:span text:style-name="T266">»</text:span><text:span text:style-name="T258"> запрос о разъяснении положений </text:span><text:span text:style-name="T263">аукционной</text:span><text:span text:style-name="T258"> документации. В течение трех рабочих дней с даты поступления указанного запроса Уполномоченн</text:span><text:span text:style-name="T264">ая организация</text:span><text:span text:style-name="T258"> обязан</text:span><text:span text:style-name="T265">а</text:span><text:span text:style-name="T258"> направить разъяснения положений </text:span><text:span text:style-name="T263">аукционной</text:span><text:span text:style-name="T258"> документации. </text:span></text:p>
      <text:p text:style-name="P246"><text:span text:style-name="T189">Запрос о разъяснении положений </text:span><text:span text:style-name="T190">аукционной</text:span><text:span text:style-name="T189"> документации, поступивший позднее установленного срока, не рассматривается.</text:span></text:p>
      <text:p text:style-name="P234"/>
      <text:p text:style-name="P185"><text:span text:style-name="T188">VIII. </text:span><text:span text:style-name="T181">Отказ от проведения аукциона</text:span></text:p>
      <text:p text:style-name="P236"/>
      <text:p text:style-name="P255"><text:span text:style-name="T182">8.1. </text:span><text:span text:style-name="T191">З</text:span><text:span text:style-name="T184">аказчик</text:span><text:span text:style-name="T182"> </text:span><text:span text:style-name="T185">аукциона</text:span><text:span text:style-name="T182"> вправе принять решение об отказе от проведения </text:span><text:span text:style-name="T185">аукциона </text:span><text:span text:style-name="T182">не позднее, чем за пять рабочих дней до даты окончания срока подачи заявок на участие в </text:span><text:span text:style-name="T185">аукционе — </text:span><text:change-start text:change-id="ct390093760"/><text:span text:style-name="T183">по </text:span><text:change-end text:change-id="ct390093760"/><text:change text:change-id="ct390093968"/><text:change text:change-id="ct390094072"/><text:change-start text:change-id="ct390094280"/><text:span text:style-name="T186">12</text:span><text:change-end text:change-id="ct390094280"/><text:change-start text:change-id="ct390094176"/><text:span text:style-name="T183">.</text:span><text:change-end text:change-id="ct390094176"/><text:change text:change-id="ct390094384"/><text:change text:change-id="ct390094488"/><text:change-start text:change-id="ct390094696"/><text:span text:style-name="T186">1</text:span><text:change-end text:change-id="ct390094696"/><text:span text:style-name="T187">2</text:span><text:change-start text:change-id="ct390094592"/><text:span text:style-name="T183">.2</text:span><text:change-end text:change-id="ct390094592"/><text:change-start text:change-id="ct390096984"/><text:span text:style-name="T183">0</text:span><text:change-end text:change-id="ct390096984"/><text:change-start text:change-id="ct390096880"/><text:span text:style-name="T183">17</text:span><text:change-end text:change-id="ct390096880"/><text:span text:style-name="T183"> включительно.</text:span></text:p>
      <text:p text:style-name="P261"><text:change-start text:change-id="ct390097192"/>Приложение <text:span text:style-name="T9">№ 1</text:span></text:p>
      <text:p text:style-name="P212">к аукционной документации</text:p>
      <text:p text:style-name="P37">Форма <text:span text:style-name="T408">заявки для юридического лица</text:span></text:p>
      <text:p text:style-name="P197"/>
      <text:p text:style-name="P176">ЗАЯВКА </text:p>
      <text:p text:style-name="P176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20"/>
      <text:p text:style-name="P220"/>
      <text:p text:style-name="P203">Извещение о проведении аукциона от ___________</text:p>
      <text:p text:style-name="P203">Лот №_____</text:p>
      <text:p text:style-name="P206"/>
      <text:p text:style-name="P206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90">Претендент:</text:p>
          </table:table-cell>
          <table:table-cell table:style-name="Таблица14.B1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58">наименование (фирменное наименование) <text:span text:style-name="T380">с указанием организационно-правовой формы</text:span>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61">ИНН/КПП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58">адрес места нахождения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58">почтовый адрес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58">адрес электронной почты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58">номер контактного телефона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66">Реквизиты счета для возврата задатка: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63">наименование банка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63">БИК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70"><text:span text:style-name="T318">к</text:span><text:span text:style-name="T319">ор</text:span><text:span text:style-name="T318">респондентский </text:span><text:span text:style-name="T319">счет</text:span>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63"><text:span text:style-name="T402">р</text:span>асч<text:span text:style-name="T402">етный </text:span>счет</text:p>
          </table:table-cell>
          <table:table-cell table:style-name="Таблица14.B2" office:value-type="string">
            <text:p text:style-name="P486"/>
          </table:table-cell>
        </table:table-row>
      </table:table>
      <text:p text:style-name="P206"/>
      <text:p text:style-name="P206"/>
      <text:p text:style-name="P280">К заявке на участие в <text:span text:style-name="T7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83">1.</text:p>
          </table:table-cell>
          <table:table-cell table:style-name="Таблица16.B1" office:value-type="string">
            <text:p text:style-name="P479"/>
          </table:table-cell>
        </table:table-row>
        <table:table-row>
          <table:table-cell table:style-name="Таблица16.A1" office:value-type="string">
            <text:p text:style-name="P483">2.</text:p>
          </table:table-cell>
          <table:table-cell table:style-name="Таблица16.B1" office:value-type="string">
            <text:p text:style-name="P479"/>
          </table:table-cell>
        </table:table-row>
        <table:table-row>
          <table:table-cell table:style-name="Таблица16.A1" office:value-type="string">
            <text:p text:style-name="P483">3.</text:p>
          </table:table-cell>
          <table:table-cell table:style-name="Таблица16.B1" office:value-type="string">
            <text:p text:style-name="P479"/>
          </table:table-cell>
        </table:table-row>
        <text:soft-page-break/>
        <table:table-row>
          <table:table-cell table:style-name="Таблица16.A1" office:value-type="string">
            <text:p text:style-name="P483">4.</text:p>
          </table:table-cell>
          <table:table-cell table:style-name="Таблица16.B1" office:value-type="string">
            <text:p text:style-name="P479"/>
          </table:table-cell>
        </table:table-row>
        <table:table-row>
          <table:table-cell table:style-name="Таблица16.A1" office:value-type="string">
            <text:p text:style-name="P483">5.</text:p>
          </table:table-cell>
          <table:table-cell table:style-name="Таблица16.B1" office:value-type="string">
            <text:p text:style-name="P479"/>
          </table:table-cell>
        </table:table-row>
        <table:table-row>
          <table:table-cell table:style-name="Таблица16.A1" office:value-type="string">
            <text:p text:style-name="P483">6.</text:p>
          </table:table-cell>
          <table:table-cell table:style-name="Таблица16.B1" office:value-type="string">
            <text:p text:style-name="P479"/>
          </table:table-cell>
        </table:table-row>
      </table:table>
      <text:p text:style-name="P280"/>
      <text:p text:style-name="P280"/>
      <text:p text:style-name="P367"><text:span text:style-name="T240">Настоящей заявкой претендент подтверждает свое согласие на участие </text:span><text:span text:style-name="T223">в аукционе </text:span><text:span text:style-name="T227">на право заключения договор</text:span><text:span text:style-name="T231">а</text:span><text:span text:style-name="T227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28">в соответствии с условиями, предусмотренными извещением о проведении аукциона от _________, аукционной документацией, а также П</text:span><text:span text:style-name="T375">орядк</text:span><text:span text:style-name="T376">ом </text:span><text:span text:style-name="T375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41">Южно-Сахалинск», </text:span><text:span text:style-name="T240">утвержденным постановлением администрации города Южно-Сахалинска </text:span><text:span text:style-name="T229">от </text:span><text:span text:style-name="T230">02.06.2017</text:span><text:span text:style-name="T229"> № </text:span><text:span text:style-name="T230">1527-па</text:span><text:span text:style-name="T240">.</text:span></text:p>
      <text:p text:style-name="P273"/>
      <text:p text:style-name="P273"><text:span text:style-name="T403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84"/>
      <text:p text:style-name="P217"/>
      <text:p text:style-name="P200"/>
      <text:p text:style-name="P172">______________ <text:s text:c="39"/>_____________ <text:s text:c="15"/>_____________</text:p>
      <text:p text:style-name="P227">дата <text:s text:c="67"/>подпись <text:s text:c="29"/>расшифровка</text:p>
      <text:p text:style-name="P227"><text:s text:c="104"/></text:p>
      <text:p text:style-name="P227"><text:span text:style-name="T11"><text:s text:c="99"/>МП </text:span>(при наличии)</text:p>
      <text:p text:style-name="P227"/>
      <text:p text:style-name="P227"/>
      <text:p text:style-name="P200"/>
      <text:p text:style-name="P200"/>
      <text:p text:style-name="P38">Заявка принята <text:span text:style-name="T404">Уполномоченной организацией</text:span>:</text:p>
      <text:p text:style-name="P470"/>
      <text:p text:style-name="P470">«____»___________20___г. <text:s/>в _____ч._____мин.</text:p>
      <text:p text:style-name="P470"/>
      <text:p text:style-name="P38">Зарегистрирована за № ________</text:p>
      <text:p text:style-name="P38"/>
      <text:p text:style-name="P38"><text:change-end text:change-id="ct390097192"/><text:change text:change-id="ct390099792"/><text:change text:change-id="ct390099896"/><text:change text:change-id="ct390098544"/><text:change text:change-id="ct390098648"/><text:change text:change-id="ct390098232"/><text:change text:change-id="ct390098440"/><text:change text:change-id="ct390097296"/><text:change text:change-id="ct390097400"/><text:change text:change-id="ct390097088"/><text:change-start text:change-id="ct390100000"/>Подпись лица, принявшего заявку _______________ /_____________________ /<text:change-end text:change-id="ct390100000"/><text:change-start text:change-id="ct390100104"/></text:p>
      <text:p text:style-name="P38"><text:s text:c="90"/><text:span text:style-name="T407"><text:s/></text:span><text:change-end text:change-id="ct390100104"/><text:change-start text:change-id="ct390100312"/><text:span text:style-name="T407"><text:s text:c="5"/>расшифровка подписи</text:span><text:change-end text:change-id="ct390100312"/><text:change-start text:change-id="ct390100208"/></text:p>
      <text:p text:style-name="P38"/>
      <text:p text:style-name="P496"><text:soft-page-break/>Форма <text:span text:style-name="T408">заявки для физических лиц, в том числе индивидуальных предпринимателей</text:span></text:p>
      <text:p text:style-name="P198"/>
      <text:p text:style-name="P177">ЗАЯВКА </text:p>
      <text:p text:style-name="P177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21"/>
      <text:p text:style-name="P221"/>
      <text:p text:style-name="P204">Извещение о проведении аукциона от ___________</text:p>
      <text:p text:style-name="P204">Лот №_____</text:p>
      <text:p text:style-name="P207"/>
      <text:p text:style-name="P209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491">Претендент:</text:p>
          </table:table-cell>
          <table:table-cell table:style-name="Таблица18.B1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3">фамилия, имя, отчество <text:span text:style-name="T381">(при наличии)</text:span>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62">ИНН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3">паспортные данные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3">место жительства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3">почтовый адрес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9">адрес электронной почты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9">номер контактного телефона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67">Реквизиты счета для возврата задатка: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64">наименование банка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64">БИК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64"><text:span text:style-name="T402">к</text:span>ор<text:span text:style-name="T402">респондентский </text:span>счет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64"><text:span text:style-name="T402">р</text:span>асч<text:span text:style-name="T402">етный </text:span>счет</text:p>
          </table:table-cell>
          <table:table-cell table:style-name="Таблица18.B2" office:value-type="string">
            <text:p text:style-name="P487"/>
          </table:table-cell>
        </table:table-row>
      </table:table>
      <text:p text:style-name="P207"/>
      <text:p text:style-name="P207"/>
      <text:p text:style-name="P281">К заявке на участие в <text:span text:style-name="T7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484">1.</text:p>
          </table:table-cell>
          <table:table-cell table:style-name="Таблица19.B1" office:value-type="string">
            <text:p text:style-name="P480"/>
          </table:table-cell>
        </table:table-row>
        <table:table-row>
          <table:table-cell table:style-name="Таблица19.A1" office:value-type="string">
            <text:p text:style-name="P484">2.</text:p>
          </table:table-cell>
          <table:table-cell table:style-name="Таблица19.B1" office:value-type="string">
            <text:p text:style-name="P480"/>
          </table:table-cell>
        </table:table-row>
        <table:table-row>
          <table:table-cell table:style-name="Таблица19.A1" office:value-type="string">
            <text:p text:style-name="P484">3.</text:p>
          </table:table-cell>
          <table:table-cell table:style-name="Таблица19.B1" office:value-type="string">
            <text:p text:style-name="P480"/>
          </table:table-cell>
        </table:table-row>
        <table:table-row>
          <table:table-cell table:style-name="Таблица19.A1" office:value-type="string">
            <text:p text:style-name="P484">4.</text:p>
          </table:table-cell>
          <table:table-cell table:style-name="Таблица19.B1" office:value-type="string">
            <text:p text:style-name="P480"/>
          </table:table-cell>
        </table:table-row>
        <text:soft-page-break/>
        <table:table-row>
          <table:table-cell table:style-name="Таблица19.A1" office:value-type="string">
            <text:p text:style-name="P484">5.</text:p>
          </table:table-cell>
          <table:table-cell table:style-name="Таблица19.B1" office:value-type="string">
            <text:p text:style-name="P480"/>
          </table:table-cell>
        </table:table-row>
        <table:table-row>
          <table:table-cell table:style-name="Таблица19.A1" office:value-type="string">
            <text:p text:style-name="P484">6.</text:p>
          </table:table-cell>
          <table:table-cell table:style-name="Таблица19.B1" office:value-type="string">
            <text:p text:style-name="P480"/>
          </table:table-cell>
        </table:table-row>
      </table:table>
      <text:p text:style-name="P281"/>
      <text:p text:style-name="P281"/>
      <text:p text:style-name="P368"><text:span text:style-name="T240">Настоящей заявкой претендент подтверждает свое согласие на участие </text:span><text:span text:style-name="T223">в аукционе </text:span><text:span text:style-name="T227">на право заключения договор</text:span><text:span text:style-name="T231">а</text:span><text:span text:style-name="T227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28">в соответствии с условиями, предусмотренными извещением о проведении аукциона от _________, аукционной документацией, а также П</text:span><text:span text:style-name="T375">орядк</text:span><text:span text:style-name="T376">ом </text:span><text:span text:style-name="T375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41">Южно-Сахалинск», </text:span><text:span text:style-name="T240">утвержденным постановлением администрации города Южно-Сахалинска </text:span><text:span text:style-name="T229">от </text:span><text:span text:style-name="T230">02.06.2017</text:span><text:span text:style-name="T229"> № </text:span><text:span text:style-name="T230">1527-па</text:span><text:span text:style-name="T240">.</text:span></text:p>
      <text:p text:style-name="P274"/>
      <text:p text:style-name="P274"><text:span text:style-name="T403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85"/>
      <text:p text:style-name="P218"/>
      <text:p text:style-name="P201"/>
      <text:p text:style-name="P173"><text:s/>______________ <text:s text:c="35"/>_____________ <text:s text:c="15"/>_____________</text:p>
      <text:p text:style-name="P228">дата <text:s text:c="68"/>подпись <text:s text:c="29"/>расшифровка</text:p>
      <text:p text:style-name="P228"><text:s text:c="104"/></text:p>
      <text:p text:style-name="P228"><text:span text:style-name="T11"><text:s text:c="99"/>МП </text:span>(при наличии)</text:p>
      <text:p text:style-name="P228"/>
      <text:p text:style-name="P228"/>
      <text:p text:style-name="P201"/>
      <text:p text:style-name="P201"/>
      <text:p text:style-name="P147"><text:change-end text:change-id="ct390100208"/><text:change-start text:change-id="ct390100520"/>Заявка принята <text:span text:style-name="T404">Уполномоченной организацией</text:span>:</text:p>
      <text:p text:style-name="P471"/>
      <text:p text:style-name="P471">«____»___________20___г. <text:s/>в _____ч._____мин.</text:p>
      <text:p text:style-name="P471"/>
      <text:p text:style-name="P147">Зарегистрирована за № ________</text:p>
      <text:p text:style-name="P147"/>
      <text:p text:style-name="P147">Подпись лица, принявшего заявку _______________ /_____________________ /</text:p>
      <text:p text:style-name="P147"><text:s text:c="90"/><text:span text:style-name="T407"><text:s text:c="6"/>расшифровка подписи</text:span><text:change-end text:change-id="ct390100520"/></text:p>
      <text:p text:style-name="P59">Приложение <text:change-start text:change-id="ct390100416"/><text:span text:style-name="T353">№ </text:span><text:change-end text:change-id="ct390100416"/>2<text:change text:change-id="ct390100728"/></text:p>
      <text:p text:style-name="P194">к аукционной документации</text:p>
      <text:p text:style-name="P17"/>
      <text:p text:style-name="P381">Список лотов аукциона на <text:span text:style-name="T18">право </text:span><text:span text:style-name="T310">заключения договора </text:span><text:span text:style-name="T31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222">на территории городского округа «Город Южно-Сахалинск»</text:span></text:p>
      <text:p text:style-name="P378"/>
      <text:p text:style-name="P376">Лот №1</text:p>
      <text:p text:style-name="P376"/>
      <text:p text:style-name="P37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15">10</text:span> лет.</text:p>
      <text:p text:style-name="P37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415">№ п/п</text:p>
          </table:table-cell>
          <table:table-cell table:style-name="Таблица3.A1" office:value-type="string">
            <text:p text:style-name="P415">Адрес установки и эксплуатации РК*</text:p>
          </table:table-cell>
          <table:table-cell table:style-name="Таблица3.A1" office:value-type="string">
            <text:p text:style-name="P415">№РК* по Схеме**</text:p>
          </table:table-cell>
          <table:table-cell table:style-name="Таблица3.A1" office:value-type="string">
            <text:p text:style-name="P415">Вид РК*</text:p>
          </table:table-cell>
          <table:table-cell table:style-name="Таблица3.A1" office:value-type="string">
            <text:p text:style-name="P415">Тип РК*</text:p>
          </table:table-cell>
          <table:table-cell table:style-name="Таблица3.A1" office:value-type="string">
            <text:p text:style-name="P415">Размер РК*</text:p>
          </table:table-cell>
          <table:table-cell table:style-name="Таблица3.A1" office:value-type="string">
            <text:p text:style-name="P415">Количество сторон РК*</text:p>
          </table:table-cell>
          <table:table-cell table:style-name="Таблица3.H1" office:value-type="string">
            <text:p text:style-name="P415">Общая площадь информационного поля РК*, кв. м</text:p>
          </table:table-cell>
          <table:table-cell table:style-name="Таблица3.I1" office:value-type="string">
            <text:p text:style-name="P454">Технологические характеристики РК*</text:p>
          </table:table-cell>
        </table:table-row>
        <table:table-row>
          <table:table-cell table:style-name="Таблица3.A2" office:value-type="string">
            <text:p text:style-name="P431">1.</text:p>
          </table:table-cell>
          <table:table-cell table:style-name="Таблица3.A2" office:value-type="string">
            <text:p text:style-name="P448">г. Южно-Сахалинск, пл.р. Хомутово, пр. Мира (западная сторона), 280 м на север от пересечения с ул. Ивана Куропатко </text:p>
            <text:p text:style-name="P448"/>
          </table:table-cell>
          <table:table-cell table:style-name="Таблица3.A2" office:value-type="string">
            <text:p text:style-name="P417"><text:span text:style-name="T416">16</text:span>4</text:p>
          </table:table-cell>
          <table:table-cell table:style-name="Таблица3.A2" office:value-type="string">
            <text:p text:style-name="P420">Билборд</text:p>
          </table:table-cell>
          <table:table-cell table:style-name="Таблица3.A2" office:value-type="string">
            <text:p text:style-name="P420">отдельно стоящая</text:p>
          </table:table-cell>
          <table:table-cell table:style-name="Таблица3.A2" office:value-type="string">
            <text:p text:style-name="P420">3*6</text:p>
          </table:table-cell>
          <table:table-cell table:style-name="Таблица3.A2" office:value-type="string">
            <text:p text:style-name="P431">2</text:p>
          </table:table-cell>
          <table:table-cell table:style-name="Таблица3.H2" office:value-type="string">
            <text:p text:style-name="P420">36</text:p>
          </table:table-cell>
          <table:table-cell table:style-name="Таблица3.I2" table:number-rows-spanned="2" office:value-type="string">
            <text:p text:style-name="P421">К рекламным конструкциям, объединенным в лот, применяются единые требования:</text:p>
            <text:p text:style-name="P421">- наличие внешнего подсвета рекламной конструкции;</text:p>
            <text:p text:style-name="P421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3.A2" office:value-type="string">
            <text:p text:style-name="P431">2.</text:p>
          </table:table-cell>
          <table:table-cell table:style-name="Таблица3.A2" office:value-type="string">
            <text:p text:style-name="P448">г. Южно-Сахалинск, пр. Мира (западная сторона), 410 м на север от пересечения с ул. Ивана Куропатко</text:p>
          </table:table-cell>
          <table:table-cell table:style-name="Таблица3.A2" office:value-type="string">
            <text:p text:style-name="P419">93</text:p>
          </table:table-cell>
          <table:table-cell table:style-name="Таблица3.A2" office:value-type="string">
            <text:p text:style-name="P420">Билборд</text:p>
          </table:table-cell>
          <table:table-cell table:style-name="Таблица3.A2" office:value-type="string">
            <text:p text:style-name="P420">отдельно стоящая</text:p>
          </table:table-cell>
          <table:table-cell table:style-name="Таблица3.A2" office:value-type="string">
            <text:p text:style-name="P420">3*6</text:p>
          </table:table-cell>
          <table:table-cell table:style-name="Таблица3.A2" office:value-type="string">
            <text:p text:style-name="P431">2</text:p>
          </table:table-cell>
          <table:table-cell table:style-name="Таблица3.H2" office:value-type="string">
            <text:p text:style-name="P420">36</text:p>
          </table:table-cell>
          <table:covered-table-cell/>
        </table:table-row>
      </table:table>
      <text:p text:style-name="P388"/>
      <text:p text:style-name="P388"><text:soft-page-break/>* РК — рекламная конструкция.</text:p>
      <text:p text:style-name="P38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4"/>
      <text:p text:style-name="P397">Лот № <text:span text:style-name="T15">2</text:span></text:p>
      <text:p text:style-name="P402"/>
      <text:p text:style-name="P37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15">10</text:span> лет.</text:p>
      <text:p text:style-name="P40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414">№ п/п</text:p>
          </table:table-cell>
          <table:table-cell table:style-name="Таблица4.A1" office:value-type="string">
            <text:p text:style-name="P414">Адрес установки и эксплуатации РК*</text:p>
          </table:table-cell>
          <table:table-cell table:style-name="Таблица4.A1" office:value-type="string">
            <text:p text:style-name="P414">№РК* по Схеме**</text:p>
          </table:table-cell>
          <table:table-cell table:style-name="Таблица4.A1" office:value-type="string">
            <text:p text:style-name="P414">Вид РК*</text:p>
          </table:table-cell>
          <table:table-cell table:style-name="Таблица4.A1" office:value-type="string">
            <text:p text:style-name="P414">Тип РК*</text:p>
          </table:table-cell>
          <table:table-cell table:style-name="Таблица4.A1" office:value-type="string">
            <text:p text:style-name="P414">Размер РК*</text:p>
          </table:table-cell>
          <table:table-cell table:style-name="Таблица4.A1" office:value-type="string">
            <text:p text:style-name="P414">Количество сторон РК*</text:p>
          </table:table-cell>
          <table:table-cell table:style-name="Таблица4.H1" office:value-type="string">
            <text:p text:style-name="P414">Общая площадь информационного поля РК*, кв. м</text:p>
          </table:table-cell>
          <table:table-cell table:style-name="Таблица4.I1" office:value-type="string">
            <text:p text:style-name="P453">Технологические характеристики РК*</text:p>
          </table:table-cell>
        </table:table-row>
        <table:table-row>
          <table:table-cell table:style-name="Таблица4.A2" office:value-type="string">
            <text:p text:style-name="P441">1.</text:p>
          </table:table-cell>
          <table:table-cell table:style-name="Таблица4.A2" office:value-type="string">
            <text:p text:style-name="P441">Автодорога «Южно-Сахалинск-Корсаков» (восточная сторона) 7 км+300 м слева</text:p>
            <text:p text:style-name="P441"/>
          </table:table-cell>
          <table:table-cell table:style-name="Таблица4.A2" office:value-type="string">
            <text:p text:style-name="P441">57</text:p>
          </table:table-cell>
          <table:table-cell table:style-name="Таблица4.A2" office:value-type="string">
            <text:p text:style-name="P428">Билборд</text:p>
          </table:table-cell>
          <table:table-cell table:style-name="Таблица4.A2" office:value-type="string">
            <text:p text:style-name="P428">отдельно стоящая</text:p>
          </table:table-cell>
          <table:table-cell table:style-name="Таблица4.A2" office:value-type="string">
            <text:p text:style-name="P428">3*6</text:p>
          </table:table-cell>
          <table:table-cell table:style-name="Таблица4.A2" office:value-type="string">
            <text:p text:style-name="P441">2</text:p>
          </table:table-cell>
          <table:table-cell table:style-name="Таблица4.H2" office:value-type="string">
            <text:p text:style-name="P428">36</text:p>
          </table:table-cell>
          <table:table-cell table:style-name="Таблица4.I2" table:number-rows-spanned="6" office:value-type="string">
            <text:p text:style-name="P430">К рекламным конструкциям, объединенным в лот, применяются единые требования:</text:p>
            <text:p text:style-name="P430">- наличие внешнего подсвета рекламной конструкции;</text:p>
            <text:p text:style-name="P430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4.A2" office:value-type="string">
            <text:p text:style-name="P441">2.</text:p>
          </table:table-cell>
          <table:table-cell table:style-name="Таблица4.A2" office:value-type="string">
            <text:p text:style-name="P428">Автодорога «Южно-Сахалинск-Корсаков» (восточная сторона) 7 км+150 м</text:p>
            <text:p text:style-name="P428"/>
          </table:table-cell>
          <table:table-cell table:style-name="Таблица4.A2" office:value-type="string">
            <text:p text:style-name="P441">26</text:p>
          </table:table-cell>
          <table:table-cell table:style-name="Таблица4.A2" office:value-type="string">
            <text:p text:style-name="P428">Билборд</text:p>
          </table:table-cell>
          <table:table-cell table:style-name="Таблица4.A2" office:value-type="string">
            <text:p text:style-name="P428">отдельно стоящая</text:p>
          </table:table-cell>
          <table:table-cell table:style-name="Таблица4.A2" office:value-type="string">
            <text:p text:style-name="P428">3*6</text:p>
          </table:table-cell>
          <table:table-cell table:style-name="Таблица4.A2" office:value-type="string">
            <text:p text:style-name="P441">2</text:p>
          </table:table-cell>
          <table:table-cell table:style-name="Таблица4.H2" office:value-type="string">
            <text:p text:style-name="P428">36</text:p>
          </table:table-cell>
          <table:covered-table-cell/>
        </table:table-row>
        <table:table-row>
          <table:table-cell table:style-name="Таблица4.A2" office:value-type="string">
            <text:p text:style-name="P441">3.</text:p>
          </table:table-cell>
          <table:table-cell table:style-name="Таблица4.A2" office:value-type="string">
            <text:p text:style-name="P428">Автодорога «Южно-Сахалинск-Корсаков» (восточная сторона) 7 км+33 м</text:p>
            <text:p text:style-name="P428"/>
          </table:table-cell>
          <table:table-cell table:style-name="Таблица4.A2" office:value-type="string">
            <text:p text:style-name="P441">25</text:p>
          </table:table-cell>
          <table:table-cell table:style-name="Таблица4.A2" office:value-type="string">
            <text:p text:style-name="P428">Билборд</text:p>
          </table:table-cell>
          <table:table-cell table:style-name="Таблица4.A2" office:value-type="string">
            <text:p text:style-name="P428">отдельно стоящая</text:p>
          </table:table-cell>
          <table:table-cell table:style-name="Таблица4.A2" office:value-type="string">
            <text:p text:style-name="P428">3*6</text:p>
          </table:table-cell>
          <table:table-cell table:style-name="Таблица4.A2" office:value-type="string">
            <text:p text:style-name="P441">2</text:p>
          </table:table-cell>
          <table:table-cell table:style-name="Таблица4.H2" office:value-type="string">
            <text:p text:style-name="P428">36</text:p>
          </table:table-cell>
          <table:covered-table-cell/>
        </table:table-row>
        <table:table-row>
          <table:table-cell table:style-name="Таблица4.A2" office:value-type="string">
            <text:p text:style-name="P441">4.</text:p>
          </table:table-cell>
          <table:table-cell table:style-name="Таблица4.A2" office:value-type="string">
            <text:p text:style-name="P441">Автодорога «Южно-Сахалинск-Корсаков» (восточная сторона) 6 км+880 м</text:p>
            <text:p text:style-name="P441"/>
          </table:table-cell>
          <table:table-cell table:style-name="Таблица4.A2" office:value-type="string">
            <text:p text:style-name="P441">22</text:p>
          </table:table-cell>
          <table:table-cell table:style-name="Таблица4.A2" office:value-type="string">
            <text:p text:style-name="P428">Билборд</text:p>
          </table:table-cell>
          <table:table-cell table:style-name="Таблица4.A2" office:value-type="string">
            <text:p text:style-name="P428">отдельно стоящая</text:p>
          </table:table-cell>
          <table:table-cell table:style-name="Таблица4.A2" office:value-type="string">
            <text:p text:style-name="P428">3*6</text:p>
          </table:table-cell>
          <table:table-cell table:style-name="Таблица4.A2" office:value-type="string">
            <text:p text:style-name="P441">2</text:p>
          </table:table-cell>
          <table:table-cell table:style-name="Таблица4.H2" office:value-type="string">
            <text:p text:style-name="P428">36</text:p>
          </table:table-cell>
          <table:covered-table-cell/>
        </table:table-row>
        <table:table-row>
          <table:table-cell table:style-name="Таблица4.A2" office:value-type="string">
            <text:p text:style-name="P442">5.</text:p>
          </table:table-cell>
          <table:table-cell table:style-name="Таблица4.A2" office:value-type="string">
            <text:p text:style-name="P441">Автодорога «Южно-Сахалинск-<text:soft-page-break/>Корсаков» (восточная сторона) 6 км+730 м слева</text:p>
          </table:table-cell>
          <table:table-cell table:style-name="Таблица4.A2" office:value-type="string">
            <text:p text:style-name="P441">56</text:p>
          </table:table-cell>
          <table:table-cell table:style-name="Таблица4.A2" office:value-type="string">
            <text:p text:style-name="P428">Билборд</text:p>
          </table:table-cell>
          <table:table-cell table:style-name="Таблица4.A2" office:value-type="string">
            <text:p text:style-name="P428">отдельно <text:soft-page-break/>стоящая</text:p>
          </table:table-cell>
          <table:table-cell table:style-name="Таблица4.A2" office:value-type="string">
            <text:p text:style-name="P428">3*6</text:p>
          </table:table-cell>
          <table:table-cell table:style-name="Таблица4.A2" office:value-type="string">
            <text:p text:style-name="P441">2</text:p>
          </table:table-cell>
          <table:table-cell table:style-name="Таблица4.H2" office:value-type="string">
            <text:p text:style-name="P428">36</text:p>
          </table:table-cell>
          <table:covered-table-cell/>
        </table:table-row>
        <table:table-row>
          <table:table-cell table:style-name="Таблица4.A2" office:value-type="string">
            <text:p text:style-name="P441"><text:span text:style-name="T420">6</text:span>.</text:p>
          </table:table-cell>
          <table:table-cell table:style-name="Таблица4.A2" office:value-type="string">
            <text:p text:style-name="P441">Автодорога «Южно-Сахалинск-Корсаков» (восточная сторона) 6 км+580 м слева</text:p>
          </table:table-cell>
          <table:table-cell table:style-name="Таблица4.A2" office:value-type="string">
            <text:p text:style-name="P441">55</text:p>
          </table:table-cell>
          <table:table-cell table:style-name="Таблица4.A2" office:value-type="string">
            <text:p text:style-name="P428">Билборд</text:p>
          </table:table-cell>
          <table:table-cell table:style-name="Таблица4.A2" office:value-type="string">
            <text:p text:style-name="P428">отдельно стоящая</text:p>
          </table:table-cell>
          <table:table-cell table:style-name="Таблица4.A2" office:value-type="string">
            <text:p text:style-name="P428">3*6</text:p>
          </table:table-cell>
          <table:table-cell table:style-name="Таблица4.A2" office:value-type="string">
            <text:p text:style-name="P441">2</text:p>
          </table:table-cell>
          <table:table-cell table:style-name="Таблица4.H2" office:value-type="string">
            <text:p text:style-name="P428">36</text:p>
          </table:table-cell>
          <table:covered-table-cell/>
        </table:table-row>
      </table:table>
      <text:p text:style-name="P387"/>
      <text:p text:style-name="P387">* РК — рекламная конструкция.</text:p>
      <text:p text:style-name="P39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7"/>
      <text:p text:style-name="P397">Лот № <text:span text:style-name="T416">3</text:span></text:p>
      <text:p text:style-name="P397"/>
      <text:p text:style-name="P37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15">10</text:span> лет.</text:p>
      <text:p text:style-name="P39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416">№ п/п</text:p>
          </table:table-cell>
          <table:table-cell table:style-name="Таблица6.A1" office:value-type="string">
            <text:p text:style-name="P416">Адрес установки и эксплуатации РК*</text:p>
          </table:table-cell>
          <table:table-cell table:style-name="Таблица6.A1" office:value-type="string">
            <text:p text:style-name="P416">№РК* по Схеме**</text:p>
          </table:table-cell>
          <table:table-cell table:style-name="Таблица6.A1" office:value-type="string">
            <text:p text:style-name="P416">Вид РК*</text:p>
          </table:table-cell>
          <table:table-cell table:style-name="Таблица6.A1" office:value-type="string">
            <text:p text:style-name="P416">Тип РК*</text:p>
          </table:table-cell>
          <table:table-cell table:style-name="Таблица6.A1" office:value-type="string">
            <text:p text:style-name="P416">Размер РК*</text:p>
          </table:table-cell>
          <table:table-cell table:style-name="Таблица6.A1" office:value-type="string">
            <text:p text:style-name="P416">Количество сторон РК*</text:p>
          </table:table-cell>
          <table:table-cell table:style-name="Таблица6.H1" office:value-type="string">
            <text:p text:style-name="P416">Общая площадь информационного поля РК*, кв. м</text:p>
          </table:table-cell>
          <table:table-cell table:style-name="Таблица6.I1" office:value-type="string">
            <text:p text:style-name="P455">Технологические характеристики РК*</text:p>
          </table:table-cell>
        </table:table-row>
        <table:table-row table:style-name="Таблица6.2">
          <table:table-cell table:style-name="Таблица6.A2" office:value-type="string">
            <text:p text:style-name="P434">1.</text:p>
          </table:table-cell>
          <table:table-cell table:style-name="Таблица6.A2" office:value-type="string">
            <text:p text:style-name="P449">г. Южно-Сахалинск, пр. Мира (восточная сторона), северо-западнее д. 369</text:p>
            <text:p text:style-name="P449"/>
          </table:table-cell>
          <table:table-cell table:style-name="Таблица6.A2" office:value-type="string">
            <text:p text:style-name="P435">1<text:span text:style-name="T416">25</text:span></text:p>
          </table:table-cell>
          <table:table-cell table:style-name="Таблица6.A2" office:value-type="string">
            <text:p text:style-name="P422">Билборд</text:p>
          </table:table-cell>
          <table:table-cell table:style-name="Таблица6.A2" office:value-type="string">
            <text:p text:style-name="P422">отдельно стоящая</text:p>
          </table:table-cell>
          <table:table-cell table:style-name="Таблица6.A2" office:value-type="string">
            <text:p text:style-name="P422">3*6</text:p>
          </table:table-cell>
          <table:table-cell table:style-name="Таблица6.A2" office:value-type="string">
            <text:p text:style-name="P434">2</text:p>
          </table:table-cell>
          <table:table-cell table:style-name="Таблица6.H2" office:value-type="string">
            <text:p text:style-name="P422">36</text:p>
          </table:table-cell>
          <table:table-cell table:style-name="Таблица6.I2" office:value-type="string">
            <text:p text:style-name="P424">Требования к рекламной конструкции:</text:p>
            <text:p text:style-name="P423"><text:span text:style-name="T417">- н</text:span>аличие внешнего подсвета рекламной конструкции;</text:p>
            <text:p text:style-name="P423">- <text:span text:style-name="T417">высота опорной стойки (от уровня дорожного полотна до нижнего края информационного поля) 4,5 м </text:span><text:span text:style-name="T418">± </text:span><text:span text:style-name="T417">20 см</text:span>.</text:p>
          </table:table-cell>
        </table:table-row>
      </table:table>
      <text:p text:style-name="P388"/>
      <text:p text:style-name="P388"><text:soft-page-break/>* РК — рекламная конструкция.</text:p>
      <text:p text:style-name="P38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0"/>
      <text:p text:style-name="P397">Лот № <text:span text:style-name="T416">4</text:span></text:p>
      <text:p text:style-name="P397"/>
      <text:p text:style-name="P37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15">10</text:span> лет.</text:p>
      <text:p text:style-name="P39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415">№ п/п</text:p>
          </table:table-cell>
          <table:table-cell table:style-name="Таблица22.A1" office:value-type="string">
            <text:p text:style-name="P415">Адрес установки и эксплуатации РК*</text:p>
          </table:table-cell>
          <table:table-cell table:style-name="Таблица22.A1" office:value-type="string">
            <text:p text:style-name="P415">№РК* по Схеме**</text:p>
          </table:table-cell>
          <table:table-cell table:style-name="Таблица22.A1" office:value-type="string">
            <text:p text:style-name="P415">Вид РК*</text:p>
          </table:table-cell>
          <table:table-cell table:style-name="Таблица22.A1" office:value-type="string">
            <text:p text:style-name="P415">Тип РК*</text:p>
          </table:table-cell>
          <table:table-cell table:style-name="Таблица22.A1" office:value-type="string">
            <text:p text:style-name="P415">Размер РК*</text:p>
          </table:table-cell>
          <table:table-cell table:style-name="Таблица22.A1" office:value-type="string">
            <text:p text:style-name="P415">Количество сторон РК*</text:p>
          </table:table-cell>
          <table:table-cell table:style-name="Таблица22.H1" office:value-type="string">
            <text:p text:style-name="P415">Общая площадь информационного поля РК*, кв. м</text:p>
          </table:table-cell>
          <table:table-cell table:style-name="Таблица22.I1" office:value-type="string">
            <text:p text:style-name="P455">Технологические характеристики РК<text:span text:style-name="T350">*</text:span></text:p>
          </table:table-cell>
        </table:table-row>
        <table:table-row>
          <table:table-cell table:style-name="Таблица22.A2" office:value-type="string">
            <text:p text:style-name="P431">1.</text:p>
          </table:table-cell>
          <table:table-cell table:style-name="Таблица22.A2" office:value-type="string">
            <text:p text:style-name="P456">г. Южно-Сахалинск, пр. Мира (западная сторона), д. 426 </text:p>
            <text:p text:style-name="P456"/>
          </table:table-cell>
          <table:table-cell table:style-name="Таблица22.A2" office:value-type="string">
            <text:p text:style-name="P433">129</text:p>
          </table:table-cell>
          <table:table-cell table:style-name="Таблица22.A2" office:value-type="string">
            <text:p text:style-name="P420">Билборд</text:p>
          </table:table-cell>
          <table:table-cell table:style-name="Таблица22.A2" office:value-type="string">
            <text:p text:style-name="P420">отдельно стоящая</text:p>
          </table:table-cell>
          <table:table-cell table:style-name="Таблица22.A2" office:value-type="string">
            <text:p text:style-name="P422">3*6</text:p>
          </table:table-cell>
          <table:table-cell table:style-name="Таблица22.A2" office:value-type="string">
            <text:p text:style-name="P434">2</text:p>
          </table:table-cell>
          <table:table-cell table:style-name="Таблица22.H2" office:value-type="string">
            <text:p text:style-name="P422">36</text:p>
          </table:table-cell>
          <table:table-cell table:style-name="Таблица22.I2" table:number-rows-spanned="4" office:value-type="string">
            <text:p text:style-name="P423">К рекламным конструкциям, объединенным в лот, применяются единые требования:</text:p>
            <text:p text:style-name="P423">- наличие <text:span text:style-name="T411">внешнего</text:span> подсвета рекламной конструкции;</text:p>
            <text:p text:style-name="P423">- проектирование и установка рекламных конструкций по единому проекту;</text:p>
            <text:p text:style-name="P423">- <text:span text:style-name="T417">высота опорной стойки (от уровня дорожного полотна до нижнего края информационного поля) 4,5 м </text:span><text:span text:style-name="T418">± </text:span><text:span text:style-name="T417">20 см</text:span>.</text:p>
          </table:table-cell>
        </table:table-row>
        <table:table-row>
          <table:table-cell table:style-name="Таблица22.A2" office:value-type="string">
            <text:p text:style-name="P418">2.</text:p>
          </table:table-cell>
          <table:table-cell table:style-name="Таблица22.A2" office:value-type="string">
            <text:p text:style-name="P446">г. Южно-Сахалинск, пр. Мира (западная сторона), д. 424</text:p>
            <text:p text:style-name="P446"/>
          </table:table-cell>
          <table:table-cell table:style-name="Таблица22.A2" office:value-type="string">
            <text:p text:style-name="P432">1<text:span text:style-name="T416">04</text:span></text:p>
          </table:table-cell>
          <table:table-cell table:style-name="Таблица22.A2" office:value-type="string">
            <text:p text:style-name="P420">Билборд</text:p>
          </table:table-cell>
          <table:table-cell table:style-name="Таблица22.A2" office:value-type="string">
            <text:p text:style-name="P420">отдельно стоящая</text:p>
          </table:table-cell>
          <table:table-cell table:style-name="Таблица22.A2" office:value-type="string">
            <text:p text:style-name="P422">3*6</text:p>
          </table:table-cell>
          <table:table-cell table:style-name="Таблица22.A2" office:value-type="string">
            <text:p text:style-name="P434">2</text:p>
          </table:table-cell>
          <table:table-cell table:style-name="Таблица22.H2" office:value-type="string">
            <text:p text:style-name="P422">36</text:p>
          </table:table-cell>
          <table:covered-table-cell/>
        </table:table-row>
        <table:table-row>
          <table:table-cell table:style-name="Таблица22.A2" office:value-type="string">
            <text:p text:style-name="P418">3.</text:p>
          </table:table-cell>
          <table:table-cell table:style-name="Таблица22.A2" office:value-type="string">
            <text:p text:style-name="P446">г. Южно-Сахалинск, пр. Мира (западная сторона), д. 422А</text:p>
          </table:table-cell>
          <table:table-cell table:style-name="Таблица22.A2" office:value-type="string">
            <text:p text:style-name="P432">13<text:span text:style-name="T416">0</text:span></text:p>
          </table:table-cell>
          <table:table-cell table:style-name="Таблица22.A2" office:value-type="string">
            <text:p text:style-name="P420">Билборд</text:p>
          </table:table-cell>
          <table:table-cell table:style-name="Таблица22.A2" office:value-type="string">
            <text:p text:style-name="P420">отдельно стоящая</text:p>
          </table:table-cell>
          <table:table-cell table:style-name="Таблица22.A2" office:value-type="string">
            <text:p text:style-name="P422">3*6</text:p>
          </table:table-cell>
          <table:table-cell table:style-name="Таблица22.A2" office:value-type="string">
            <text:p text:style-name="P434">2</text:p>
          </table:table-cell>
          <table:table-cell table:style-name="Таблица22.H2" office:value-type="string">
            <text:p text:style-name="P422">36</text:p>
          </table:table-cell>
          <table:covered-table-cell/>
        </table:table-row>
        <table:table-row>
          <table:table-cell table:style-name="Таблица22.A2" office:value-type="string">
            <text:p text:style-name="P418">4.</text:p>
          </table:table-cell>
          <table:table-cell table:style-name="Таблица22.A2" office:value-type="string">
            <text:p text:style-name="P446">г. Южно-Сахалинск, пр. Мира (западная сторона), д. 420</text:p>
            <text:p text:style-name="P450"/>
          </table:table-cell>
          <table:table-cell table:style-name="Таблица22.A2" office:value-type="string">
            <text:p text:style-name="P432">13<text:span text:style-name="T416">1</text:span></text:p>
          </table:table-cell>
          <table:table-cell table:style-name="Таблица22.A2" office:value-type="string">
            <text:p text:style-name="P420">Билборд</text:p>
          </table:table-cell>
          <table:table-cell table:style-name="Таблица22.A2" office:value-type="string">
            <text:p text:style-name="P420">отдельно стоящая</text:p>
          </table:table-cell>
          <table:table-cell table:style-name="Таблица22.A2" office:value-type="string">
            <text:p text:style-name="P422">3*6</text:p>
          </table:table-cell>
          <table:table-cell table:style-name="Таблица22.A2" office:value-type="string">
            <text:p text:style-name="P434">2</text:p>
          </table:table-cell>
          <table:table-cell table:style-name="Таблица22.H2" office:value-type="string">
            <text:p text:style-name="P422">36</text:p>
          </table:table-cell>
          <table:covered-table-cell/>
        </table:table-row>
      </table:table>
      <text:p text:style-name="P388"/>
      <text:p text:style-name="P388"><text:soft-page-break/>* РК — рекламная конструкция.</text:p>
      <text:p text:style-name="P38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08"/>
      <text:p text:style-name="P397">Лот № <text:span text:style-name="T416">5</text:span></text:p>
      <text:p text:style-name="P397"/>
      <text:p text:style-name="P37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15">10</text:span> лет.</text:p>
      <text:p text:style-name="P39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office:value-type="string">
            <text:p text:style-name="P416">№ п/п</text:p>
          </table:table-cell>
          <table:table-cell table:style-name="Таблица23.A1" office:value-type="string">
            <text:p text:style-name="P416">Адрес установки и эксплуатации РК*</text:p>
          </table:table-cell>
          <table:table-cell table:style-name="Таблица23.A1" office:value-type="string">
            <text:p text:style-name="P416">№РК* по Схеме**</text:p>
          </table:table-cell>
          <table:table-cell table:style-name="Таблица23.A1" office:value-type="string">
            <text:p text:style-name="P416">Вид РК*</text:p>
            <text:p text:style-name="P438"/>
          </table:table-cell>
          <table:table-cell table:style-name="Таблица23.A1" office:value-type="string">
            <text:p text:style-name="P416">Тип РК*</text:p>
          </table:table-cell>
          <table:table-cell table:style-name="Таблица23.A1" office:value-type="string">
            <text:p text:style-name="P416">Размер РК*</text:p>
          </table:table-cell>
          <table:table-cell table:style-name="Таблица23.A1" office:value-type="string">
            <text:p text:style-name="P416">Количество сторон РК*</text:p>
          </table:table-cell>
          <table:table-cell table:style-name="Таблица23.H1" office:value-type="string">
            <text:p text:style-name="P416">Общая площадь информационного поля РК*, кв. м</text:p>
          </table:table-cell>
          <table:table-cell table:style-name="Таблица23.I1" office:value-type="string">
            <text:p text:style-name="P455">Технологические характеристики РК<text:span text:style-name="T350">*</text:span></text:p>
          </table:table-cell>
        </table:table-row>
        <table:table-row table:style-name="Таблица23.2">
          <table:table-cell table:style-name="Таблица23.A2" office:value-type="string">
            <text:p text:style-name="P434">1.</text:p>
          </table:table-cell>
          <table:table-cell table:style-name="Таблица23.A2" office:value-type="string">
            <text:p text:style-name="P449">г. Южно-Сахалинск,пр. Мира (восточная сторона), севернее пересечения с ул. Емельянова</text:p>
          </table:table-cell>
          <table:table-cell table:style-name="Таблица23.A2" office:value-type="string">
            <text:p text:style-name="P437">140</text:p>
          </table:table-cell>
          <table:table-cell table:style-name="Таблица23.A2" office:value-type="string">
            <text:p text:style-name="P425">Мульти-панель</text:p>
          </table:table-cell>
          <table:table-cell table:style-name="Таблица23.A2" office:value-type="string">
            <text:p text:style-name="P422">отдельно стоящая</text:p>
          </table:table-cell>
          <table:table-cell table:style-name="Таблица23.A2" office:value-type="string">
            <text:p text:style-name="P422">3*6</text:p>
          </table:table-cell>
          <table:table-cell table:style-name="Таблица23.A2" office:value-type="string">
            <text:p text:style-name="P434">2</text:p>
          </table:table-cell>
          <table:table-cell table:style-name="Таблица23.H2" office:value-type="string">
            <text:p text:style-name="P422">36</text:p>
          </table:table-cell>
          <table:table-cell table:style-name="Таблица23.I2" table:number-rows-spanned="2" office:value-type="string">
            <text:p text:style-name="P423">К рекламным конструкциям, объединенным в лот, применяются единые требования:</text:p>
            <text:p text:style-name="P423">- наличие <text:span text:style-name="T416">внешнего</text:span> подсвета рекламной конструкции;</text:p>
            <text:p text:style-name="P423">- проектирование и установка рекламных конструкций по единому проекту;</text:p>
            <text:p text:style-name="P423">- <text:span text:style-name="T417">высота опорной стойки (от уровня дорожного полотна до нижнего края информационного поля) 4,5 м </text:span><text:span text:style-name="T418">± </text:span><text:span text:style-name="T417">20 см</text:span>.</text:p>
          </table:table-cell>
        </table:table-row>
        <table:table-row>
          <table:table-cell table:style-name="Таблица23.A2" office:value-type="string">
            <text:p text:style-name="P434">2.</text:p>
          </table:table-cell>
          <table:table-cell table:style-name="Таблица23.A2" office:value-type="string">
            <text:p text:style-name="P449">г. Южно-Сахалинск, пр. Мира (восточная сторона), д. 231</text:p>
            <text:p text:style-name="P447"/>
            <text:p text:style-name="P426"/>
          </table:table-cell>
          <table:table-cell table:style-name="Таблица23.A2" office:value-type="string">
            <text:p text:style-name="P437">141</text:p>
          </table:table-cell>
          <table:table-cell table:style-name="Таблица23.A2" office:value-type="string">
            <text:p text:style-name="P425">Мульти-панель</text:p>
          </table:table-cell>
          <table:table-cell table:style-name="Таблица23.A2" office:value-type="string">
            <text:p text:style-name="P422">отдельно стоящая</text:p>
          </table:table-cell>
          <table:table-cell table:style-name="Таблица23.A2" office:value-type="string">
            <text:p text:style-name="P422">3*6</text:p>
          </table:table-cell>
          <table:table-cell table:style-name="Таблица23.A2" office:value-type="string">
            <text:p text:style-name="P434">2</text:p>
          </table:table-cell>
          <table:table-cell table:style-name="Таблица23.H2" office:value-type="string">
            <text:p text:style-name="P422">36</text:p>
          </table:table-cell>
          <table:covered-table-cell/>
        </table:table-row>
      </table:table>
      <text:p text:style-name="P388"/>
      <text:p text:style-name="P388"><text:soft-page-break/>* РК — рекламная конструкция.</text:p>
      <text:p text:style-name="P38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7"/>
      <text:p text:style-name="P397">Лот № <text:span text:style-name="T416">6</text:span></text:p>
      <text:p text:style-name="P397"/>
      <text:p text:style-name="P37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15">10</text:span> лет.</text:p>
      <text:p text:style-name="P37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>
          <table:table-cell table:style-name="Таблица24.A1" office:value-type="string">
            <text:p text:style-name="P416">№ п/п</text:p>
          </table:table-cell>
          <table:table-cell table:style-name="Таблица24.A1" office:value-type="string">
            <text:p text:style-name="P416">Адрес установки и эксплуатации РК*</text:p>
          </table:table-cell>
          <table:table-cell table:style-name="Таблица24.A1" office:value-type="string">
            <text:p text:style-name="P416">№РК* по Схеме**</text:p>
          </table:table-cell>
          <table:table-cell table:style-name="Таблица24.A1" office:value-type="string">
            <text:p text:style-name="P416">Вид РК*</text:p>
          </table:table-cell>
          <table:table-cell table:style-name="Таблица24.A1" office:value-type="string">
            <text:p text:style-name="P416">Тип РК*</text:p>
          </table:table-cell>
          <table:table-cell table:style-name="Таблица24.A1" office:value-type="string">
            <text:p text:style-name="P416">Размер РК*</text:p>
          </table:table-cell>
          <table:table-cell table:style-name="Таблица24.A1" office:value-type="string">
            <text:p text:style-name="P416">Количество сторон РК*</text:p>
          </table:table-cell>
          <table:table-cell table:style-name="Таблица24.H1" office:value-type="string">
            <text:p text:style-name="P416">Общая площадь информационного поля РК*, кв. м</text:p>
          </table:table-cell>
          <table:table-cell table:style-name="Таблица24.I1" office:value-type="string">
            <text:p text:style-name="P455">Технологические характеристики РК<text:span text:style-name="T350">*</text:span></text:p>
          </table:table-cell>
        </table:table-row>
        <table:table-row>
          <table:table-cell table:style-name="Таблица24.A2" office:value-type="string">
            <text:p text:style-name="P434">1.</text:p>
          </table:table-cell>
          <table:table-cell table:style-name="Таблица24.A2" office:value-type="string">
            <text:p text:style-name="P449">г. Южно-Сахалинск, пр. Мира (западная сторона), д. 188</text:p>
            <text:p text:style-name="P447"/>
          </table:table-cell>
          <table:table-cell table:style-name="Таблица24.A2" office:value-type="string">
            <text:p text:style-name="P435">1<text:span text:style-name="T416">4</text:span>2</text:p>
          </table:table-cell>
          <table:table-cell table:style-name="Таблица24.A2" office:value-type="string">
            <text:p text:style-name="P422">Билборд</text:p>
          </table:table-cell>
          <table:table-cell table:style-name="Таблица24.A2" office:value-type="string">
            <text:p text:style-name="P422">отдельно стоящая</text:p>
          </table:table-cell>
          <table:table-cell table:style-name="Таблица24.A2" office:value-type="string">
            <text:p text:style-name="P422"><text:span text:style-name="T416">2,7</text:span>*<text:span text:style-name="T416">3,7</text:span></text:p>
          </table:table-cell>
          <table:table-cell table:style-name="Таблица24.A2" office:value-type="string">
            <text:p text:style-name="P434">2</text:p>
          </table:table-cell>
          <table:table-cell table:style-name="Таблица24.H2" office:value-type="string">
            <text:p text:style-name="P425">19,98</text:p>
          </table:table-cell>
          <table:table-cell table:style-name="Таблица24.I2" table:number-rows-spanned="2" office:value-type="string">
            <text:p text:style-name="P423">К рекламным конструкциям, объединенным в лот, применяются единые требования:</text:p>
            <text:p text:style-name="P423">- наличие <text:span text:style-name="T416">внутреннего</text:span> подсвета рекламной конструкции;</text:p>
            <text:p text:style-name="P423">- проектирование и установка рекламных конструкций по единому проекту;</text:p>
            <text:p text:style-name="P423">- <text:span text:style-name="T417">высота опорной стойки (от уровня дорожного полотна до нижнего края информационного поля) 3,5 м </text:span><text:span text:style-name="T418">± </text:span><text:span text:style-name="T417">20 см</text:span>.</text:p>
          </table:table-cell>
        </table:table-row>
        <table:table-row>
          <table:table-cell table:style-name="Таблица24.A2" office:value-type="string">
            <text:p text:style-name="P436">2.</text:p>
          </table:table-cell>
          <table:table-cell table:style-name="Таблица24.A2" office:value-type="string">
            <text:p text:style-name="P449">г. Южно-Сахалинск, пр. Мира (западная сторона), д. 186 </text:p>
            <text:p text:style-name="P447"/>
          </table:table-cell>
          <table:table-cell table:style-name="Таблица24.A2" office:value-type="string">
            <text:p text:style-name="P435">1<text:span text:style-name="T416">44</text:span></text:p>
          </table:table-cell>
          <table:table-cell table:style-name="Таблица24.A2" office:value-type="string">
            <text:p text:style-name="P422">Билборд</text:p>
          </table:table-cell>
          <table:table-cell table:style-name="Таблица24.A2" office:value-type="string">
            <text:p text:style-name="P422">отдельно стоящая</text:p>
          </table:table-cell>
          <table:table-cell table:style-name="Таблица24.A2" office:value-type="string">
            <text:p text:style-name="P422"><text:span text:style-name="T416">2,7</text:span>*<text:span text:style-name="T416">3,7</text:span></text:p>
          </table:table-cell>
          <table:table-cell table:style-name="Таблица24.A2" office:value-type="string">
            <text:p text:style-name="P434">2</text:p>
          </table:table-cell>
          <table:table-cell table:style-name="Таблица24.H2" office:value-type="string">
            <text:p text:style-name="P425">19,98</text:p>
          </table:table-cell>
          <table:covered-table-cell/>
        </table:table-row>
      </table:table>
      <text:p text:style-name="P388"/>
      <text:p text:style-name="P388"><text:soft-page-break/>* РК — рекламная конструкция.</text:p>
      <text:p text:style-name="P38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89"/>
      <text:p text:style-name="P409"><text:span text:style-name="T347">Лот № </text:span><text:span text:style-name="T348">7</text:span></text:p>
      <text:p text:style-name="P397"/>
      <text:p text:style-name="P37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15">10</text:span> лет.</text:p>
      <text:p text:style-name="P39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office:value-type="string">
            <text:p text:style-name="P416">№ п/п</text:p>
          </table:table-cell>
          <table:table-cell table:style-name="Таблица25.A1" office:value-type="string">
            <text:p text:style-name="P416">Адрес установки и эксплуатации РК*</text:p>
          </table:table-cell>
          <table:table-cell table:style-name="Таблица25.A1" office:value-type="string">
            <text:p text:style-name="P416">№РК* по Схеме**</text:p>
          </table:table-cell>
          <table:table-cell table:style-name="Таблица25.A1" office:value-type="string">
            <text:p text:style-name="P416">Вид РК*</text:p>
          </table:table-cell>
          <table:table-cell table:style-name="Таблица25.A1" office:value-type="string">
            <text:p text:style-name="P416">Тип РК*</text:p>
          </table:table-cell>
          <table:table-cell table:style-name="Таблица25.A1" office:value-type="string">
            <text:p text:style-name="P416">Размер РК*</text:p>
          </table:table-cell>
          <table:table-cell table:style-name="Таблица25.A1" office:value-type="string">
            <text:p text:style-name="P416">Количество сторон РК*</text:p>
          </table:table-cell>
          <table:table-cell table:style-name="Таблица25.H1" office:value-type="string">
            <text:p text:style-name="P416">Общая площадь информационного поля РК*, кв. м</text:p>
          </table:table-cell>
          <table:table-cell table:style-name="Таблица25.I1" office:value-type="string">
            <text:p text:style-name="P455">Технологические характеристики РК*</text:p>
          </table:table-cell>
        </table:table-row>
        <table:table-row table:style-name="Таблица25.2">
          <table:table-cell table:style-name="Таблица25.A2" office:value-type="string">
            <text:p text:style-name="P434">1.</text:p>
          </table:table-cell>
          <table:table-cell table:style-name="Таблица25.A2" office:value-type="string">
            <text:p text:style-name="P449">г. Южно-Сахалинск, пр. Мира (западная сторона), д. 106/1 строение 1</text:p>
          </table:table-cell>
          <table:table-cell table:style-name="Таблица25.A2" office:value-type="string">
            <text:p text:style-name="P435">1<text:span text:style-name="T417">49</text:span></text:p>
          </table:table-cell>
          <table:table-cell table:style-name="Таблица25.A2" office:value-type="string">
            <text:p text:style-name="P422">Билборд</text:p>
          </table:table-cell>
          <table:table-cell table:style-name="Таблица25.A2" office:value-type="string">
            <text:p text:style-name="P422">отдельно стоящая</text:p>
          </table:table-cell>
          <table:table-cell table:style-name="Таблица25.A2" office:value-type="string">
            <text:p text:style-name="P422"><text:span text:style-name="T416">2,7</text:span>*<text:span text:style-name="T416">3,7</text:span></text:p>
          </table:table-cell>
          <table:table-cell table:style-name="Таблица25.A2" office:value-type="string">
            <text:p text:style-name="P434">2</text:p>
          </table:table-cell>
          <table:table-cell table:style-name="Таблица25.H2" office:value-type="string">
            <text:p text:style-name="P425">19,98</text:p>
          </table:table-cell>
          <table:table-cell table:style-name="Таблица25.I2" office:value-type="string">
            <text:p text:style-name="P424">Требования к рекламной конструкции:</text:p>
            <text:p text:style-name="P423"><text:span text:style-name="T417">- н</text:span>аличие в<text:span text:style-name="T417">нутреннего</text:span> подсвета рекламной конструкции;</text:p>
            <text:p text:style-name="P423">- <text:span text:style-name="T417">высота опорной стойки (от уровня дорожного полотна до нижнего края информационного поля) 3,5 м </text:span><text:span text:style-name="T418">± </text:span><text:span text:style-name="T417">20 см</text:span>.</text:p>
          </table:table-cell>
        </table:table-row>
      </table:table>
      <text:p text:style-name="P388"/>
      <text:p text:style-name="P388">* РК — рекламная конструкция.</text:p>
      <text:p text:style-name="P38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390100624"/></text:p>
      <text:p text:style-name="P60"><text:change-end text:change-id="ct390100624"/><text:change text:change-id="ct390103328"/><text:change text:change-id="ct390103432"/><text:change text:change-id="ct390103120"/><text:change text:change-id="ct390103224"/><text:change text:change-id="ct390103016"/><text:change text:change-id="ct390102912"/><text:change text:change-id="ct390102704"/><text:change text:change-id="ct390102808"/><text:change text:change-id="ct390102496"/><text:change text:change-id="ct390102600"/><text:change text:change-id="ct390102288"/><text:change text:change-id="ct390102392"/><text:change text:change-id="ct390102080"/><text:change text:change-id="ct390102184"/><text:change text:change-id="ct390101872"/><text:change text:change-id="ct390101976"/><text:change text:change-id="ct390101664"/><text:change text:change-id="ct390101768"/><text:change text:change-id="ct390100832"/><text:change text:change-id="ct390100936"/></text:p>
      <text:p text:style-name="P72"><text:change text:change-id="ct390104264"/><text:change text:change-id="ct390104056"/><text:change text:change-id="ct390103952"/><text:change text:change-id="ct390103744"/><text:change text:change-id="ct390103848"/><text:change text:change-id="ct390103640"/><text:change text:change-id="ct390103536"/></text:p>
      <text:p text:style-name="P77"><text:change text:change-id="ct390104160"/></text:p>
      <text:p text:style-name="P499">Приложение <text:change-start text:change-id="ct390105928"/><text:span text:style-name="T353">№ </text:span><text:change-end text:change-id="ct390105928"/><text:change text:change-id="ct390106136"/><text:change text:change-id="ct390105824"/><text:change-start text:change-id="ct390106032"/><text:span text:style-name="T353">4</text:span><text:change-end text:change-id="ct390106032"/></text:p>
      <text:p text:style-name="P211">к аукционной документации</text:p>
      <text:p text:style-name="P152">Проект</text:p>
      <text:p text:style-name="P196"/>
      <text:p text:style-name="P175"><text:span text:style-name="T388">ДОГОВОР</text:span> <text:span text:style-name="T389">№_______</text:span></text:p>
      <text:p text:style-name="P184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83"/>
      <text:p text:style-name="P79">г.<text:change text:change-id="ct390097608"/><text:change-start text:change-id="ct390097504"/> <text:change-end text:change-id="ct390097504"/>Южно-Сахалинск <text:s text:c="48"/>«___»_____________20___года</text:p>
      <text:p text:style-name="P79"/>
      <text:p text:style-name="P256"><text:span text:style-name="T224">Администрация города Южно-Сахалинска в лице Департамента землепользования города </text:span><text:change text:change-id="ct390097816"/><text:change-start text:change-id="ct390097712"/><text:span text:style-name="T225">Ю</text:span><text:change-end text:change-id="ct390097712"/><text:span text:style-name="T224">жно-Сахалинска, именуемого в дальнейшем «Департамент», в лице </text:span><text:change text:change-id="ct390098024"/><text:span text:style-name="T238">исполняющего обязанности </text:span><text:span text:style-name="T224">начальника Департамента </text:span><text:span text:style-name="T238">Жировой Ирины Николаевны</text:span><text:span text:style-name="T224">, 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</text:span><text:span text:style-name="T239">09</text:span><text:span text:style-name="T224">.</text:span><text:span text:style-name="T239">10</text:span><text:span text:style-name="T224">.2017<text:line-break/>№ </text:span><text:span text:style-name="T239">1385</text:span><text:span text:style-name="T224">к-1</text:span><text:change-start text:change-id="ct390097920"/><text:span text:style-name="T224">,</text:span><text:change-end text:change-id="ct390097920"/><text:span text:style-name="T224"> с одной стороны, и _________________________, </text:span><text:span text:style-name="T226">в лице _________________, действующего на основании _______________, </text:span><text:span text:style-name="T224">именуемый в дальнейшем «</text:span><text:span text:style-name="T226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42"/>
      <text:p text:style-name="P244"><text:change-start text:change-id="ct390098336"/>I. Предмет договора<text:change-end text:change-id="ct390098336"/></text:p>
      <text:p text:style-name="P169"/>
      <text:p text:style-name="P462"><text:span text:style-name="T172">1.1. В соответствии с настоящим </text:span><text:change text:change-id="ct390098128"/><text:change-start text:change-id="ct390098856"/><text:span text:style-name="T176">Д</text:span><text:change-end text:change-id="ct390098856"/><text:span text:style-name="T172">оговором </text:span><text:span text:style-name="T173">Департамент</text:span><text:span text:style-name="T172"> предоставляет Владельцу рекламной конструкции за плату право осуществить установку и эксплуатацию рекламн</text:span><text:span text:style-name="T173">ых</text:span><text:span text:style-name="T172"> конструкци</text:span><text:span text:style-name="T173">й в соответствии с перечнем рекламных конструкций согласно </text:span><text:change text:change-id="ct390098752"/><text:change-start text:change-id="ct390099480"/><text:span text:style-name="T174">П</text:span><text:change-end text:change-id="ct390099480"/><text:span text:style-name="T173">риложению </text:span><text:change text:change-id="ct390099376"/><text:span text:style-name="T173">к </text:span><text:change text:change-id="ct390099688"/><text:change-start text:change-id="ct390099584"/><text:span text:style-name="T176">Д</text:span><text:change-end text:change-id="ct390099584"/><text:span text:style-name="T173">оговору</text:span><text:span text:style-name="T172">, а Владелец рекламн</text:span><text:span text:style-name="T173">ых</text:span><text:span text:style-name="T172"> конструкци</text:span><text:span text:style-name="T173">й</text:span><text:span text:style-name="T172"> осуществляет </text:span><text:span text:style-name="T173">их</text:span><text:span text:style-name="T172"> установку и эксплуатацию в целях распространения наружной рекламы в соответствии с условиями настоящего </text:span><text:change text:change-id="ct390099064"/><text:change-start text:change-id="ct390098960"/><text:span text:style-name="T176">Д</text:span><text:change-end text:change-id="ct390098960"/><text:span text:style-name="T172">оговора и действующим законодательством</text:span><text:change-start text:change-id="ct390099272"/><text:span text:style-name="T172"> Российской Федерации</text:span><text:change-end text:change-id="ct390099272"/><text:span text:style-name="T172">.</text:span></text:p>
      <text:p text:style-name="P84"><text:span text:style-name="T172">1.2. </text:span><text:span text:style-name="T173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change text:change-id="ct390099168"/><text:change-start text:change-id="ct390101144"/><text:span text:style-name="T174">П</text:span><text:change-end text:change-id="ct390101144"/><text:span text:style-name="T173">риложении </text:span><text:change text:change-id="ct390101040"/><text:span text:style-name="T173">к </text:span><text:change text:change-id="ct390101352"/><text:change-start text:change-id="ct390101248"/><text:span text:style-name="T176">Д</text:span><text:change-end text:change-id="ct390101248"/><text:span text:style-name="T173">оговору, в соответствии со Схемой размещения </text:span><text:soft-page-break/><text:span text:style-name="T173">рекламных конструкций на территории городского округа «Город Южно-Сахалинск»</text:span><text:change text:change-id="ct390101560"/><text:change-start text:change-id="ct390101456"/><text:span text:style-name="T173">, </text:span><text:span text:style-name="T174">утвержденной постановлением администрации города Южно-Сахал</text:span><text:change-end text:change-id="ct390101456"/><text:change-start text:change-id="ct390104472"/><text:span text:style-name="T174">инска от </text:span><text:change-end text:change-id="ct390104472"/><text:change-start text:change-id="ct390104368"/><text:span text:style-name="T174">21.03.2016 № 698.</text:span><text:change-end text:change-id="ct390104368"/><text:change text:change-id="ct390105512"/><text:change-start text:change-id="ct390104576"/></text:p>
      <text:p text:style-name="P463"><text:change-end text:change-id="ct390104576"/></text:p>
      <text:p text:style-name="P372"><text:change-start text:change-id="ct390105304"/>II. Права и обязанности сторон<text:change-end text:change-id="ct390105304"/></text:p>
      <text:p text:style-name="P86"/>
      <text:p text:style-name="P317"><text:span text:style-name="T16">2.1. </text:span><text:span text:style-name="T132">Департамент</text:span><text:span text:style-name="T16"> вправе:</text:span></text:p>
      <text:p text:style-name="P86">2.1.1. <text:change text:change-id="ct390105408"/><text:change-start text:change-id="ct390105096"/><text:span text:style-name="T405">О</text:span><text:change-end text:change-id="ct390105096"/>существлять контроль за соответствием рекламной конструкции выданному разрешению;</text:p>
      <text:p text:style-name="P317"><text:span text:style-name="T16">2.1.2. </text:span><text:change text:change-id="ct390105200"/><text:change-start text:change-id="ct390104888"/><text:span text:style-name="T152">В</text:span><text:change-end text:change-id="ct390104888"/><text:span text:style-name="T16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390104992"/><text:change-start text:change-id="ct390104680"/><text:span text:style-name="T131">ородского округа «Город </text:span><text:change-end text:change-id="ct390104680"/><text:change text:change-id="ct390104784"/><text:span text:style-name="T132">Южно-Сахалинск</text:span><text:change text:change-id="ct390105720"/><text:change-start text:change-id="ct390105616"/><text:span text:style-name="T132">»</text:span><text:change-end text:change-id="ct390105616"/><text:span text:style-name="T16">, а также фактов использования рекламной конструкции с нарушением условий настоящего </text:span><text:change text:change-id="ct390106344"/><text:change-start text:change-id="ct390106240"/><text:span text:style-name="T153">Д</text:span><text:change-end text:change-id="ct390106240"/><text:span text:style-name="T16">оговора направлять Владельцу рекламной конструкции требования об устранении нарушений с указанием срока их устранения.</text:span></text:p>
      <text:p text:style-name="P86">2.2. Владелец рекламной конструкции имеет право:</text:p>
      <text:p text:style-name="P86">2.2.1. <text:change text:change-id="ct390107176"/><text:change-start text:change-id="ct390107280"/><text:span text:style-name="T405">Б</text:span><text:change-end text:change-id="ct390107280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86">2.2.2. <text:change text:change-id="ct390106968"/><text:change-start text:change-id="ct390107072"/><text:span text:style-name="T405">П</text:span><text:change-end text:change-id="ct390107072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390106760"/><text:change-start text:change-id="ct390106864"/><text:span text:style-name="T406">Д</text:span><text:change-end text:change-id="ct390106864"/>оговора.</text:p>
      <text:p text:style-name="P86">2.3. Владелец рекламной конструкции обязан:</text:p>
      <text:p text:style-name="P86">2.3.1. <text:change text:change-id="ct390106552"/><text:change-start text:change-id="ct390106656"/><text:span text:style-name="T405">П</text:span><text:change-end text:change-id="ct390106656"/>олучить разрешение на установку и эксплуатацию рекламной конструкции в установленном порядке;<text:change-start text:change-id="ct390084504"/></text:p>
      <text:p text:style-name="P351">2.3.2. <text:span text:style-name="T405">С</text:span>амостоятельно получить разрешение на проведение земляны<text:change-end text:change-id="ct390084504"/><text:change-start text:change-id="ct390106448"/>х работ;<text:change-end text:change-id="ct390106448"/></text:p>
      <text:p text:style-name="P86">2.3.<text:change text:change-id="ct390084712"/><text:change-start text:change-id="ct390084608"/><text:span text:style-name="T401">3</text:span><text:change-end text:change-id="ct390084608"/>. <text:change text:change-id="ct390083360"/><text:change-start text:change-id="ct390085336"/><text:span text:style-name="T405">У</text:span><text:change-end text:change-id="ct390085336"/>становить и эксплуатировать рекламную конструкцию в соответствии с полученным разрешением;</text:p>
      <text:p text:style-name="P317"><text:span text:style-name="T16">2.3.</text:span><text:change text:change-id="ct390083256"/><text:change-start text:change-id="ct393003768"/><text:span text:style-name="T151">4</text:span><text:change-end text:change-id="ct393003768"/><text:span text:style-name="T16">. </text:span><text:change text:change-id="ct393004080"/><text:change-start text:change-id="ct393009904"/><text:span text:style-name="T152">С</text:span><text:change-end text:change-id="ct393009904"/><text:span text:style-name="T16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32">и вида</text:span><text:span text:style-name="T16">;</text:span></text:p>
      <text:p text:style-name="P86">2.3.<text:change text:change-id="ct393003456"/><text:change-start text:change-id="ct393011048"/><text:span text:style-name="T401">5</text:span><text:change-end text:change-id="ct393011048"/>. <text:change text:change-id="ct393004392"/><text:change-start text:change-id="ct393002728"/><text:span text:style-name="T405">С</text:span><text:change-end text:change-id="ct393002728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317"><text:span text:style-name="T16">2.3.</text:span><text:change text:change-id="ct393004288"/><text:change-start text:change-id="ct393004184"/><text:span text:style-name="T151">6</text:span><text:change-end text:change-id="ct393004184"/><text:span text:style-name="T16">. </text:span><text:change text:change-id="ct393011152"/><text:change-start text:change-id="ct393010008"/><text:span text:style-name="T152">П</text:span><text:change-end text:change-id="ct393010008"/><text:span text:style-name="T16">исьменно уведомить </text:span><text:span text:style-name="T133">Департамент</text:span><text:span text:style-name="T16"> об установке рекламной конструкции в пятидн</text:span><text:change-start text:change-id="ct393004496"/><text:span text:style-name="T157">евный срок с момента ее установки (в том числе после временного демонтажа);</text:span></text:p>
      <text:p text:style-name="P366"><text:span text:style-name="T192">2.3.</text:span><text:change-end text:change-id="ct393004496"/><text:change text:change-id="ct393010320"/><text:change-start text:change-id="ct393010216"/><text:span text:style-name="T195">7</text:span><text:change-end text:change-id="ct393010216"/><text:change-start text:change-id="ct393010112"/><text:span text:style-name="T192">. </text:span><text:change-end text:change-id="ct393010112"/><text:change text:change-id="ct393010736"/><text:change-start text:change-id="ct393013960"/><text:span text:style-name="T196">С</text:span><text:change-end text:change-id="ct393013960"/><text:change-start text:change-id="ct393004600"/><text:span text:style-name="T192">одержать рекламную конструкцию в надлежащем состоянии в соответствии с </text:span><text:span text:style-name="T243">Правилами </text:span><text:span text:style-name="T192">благоустройства </text:span><text:change-end text:change-id="ct393004600"/><text:change text:change-id="ct393010840"/><text:change-start text:change-id="ct393005224"/><text:span text:style-name="T194">территории городского округа «Город</text:span><text:change-end text:change-id="ct393005224"/><text:change-start text:change-id="ct393003560"/><text:span text:style-name="T192"> </text:span><text:span text:style-name="T193">Южно-Сахалинск</text:span><text:change-end text:change-id="ct393003560"/><text:change text:change-id="ct393003248"/><text:change-start text:change-id="ct393003352"/><text:span text:style-name="T193">»,</text:span><text:change-end text:change-id="ct393003352"/><text:change-start text:change-id="ct393003040"/><text:span text:style-name="T193"> </text:span><text:span text:style-name="T194">утвержденными решением Городской Думы города </text:span><text:soft-page-break/><text:span text:style-name="T194">Южно-Сахалинска</text:span><text:change-end text:change-id="ct393003040"/><text:change-start text:change-id="ct393003144"/><text:span text:style-name="T192"> </text:span><text:change-end text:change-id="ct393003144"/><text:change-start text:change-id="ct393011360"/><text:span text:style-name="T194">от 24.06.2015 № </text:span><text:change-end text:change-id="ct393011360"/><text:change-start text:change-id="ct393011464"/><text:span text:style-name="T194">177/12-15-5, </text:span><text:change-end text:change-id="ct393011464"/><text:change-start text:change-id="ct393011568"/><text:span text:style-name="T192">и иными муниципальными правовыми актами;</text:span><text:change-end text:change-id="ct393011568"/></text:p>
      <text:p text:style-name="P317"><text:span text:style-name="T16">2.3.</text:span><text:change text:change-id="ct393012088"/><text:change-start text:change-id="ct393011984"/><text:span text:style-name="T151">8</text:span><text:change-end text:change-id="ct393011984"/><text:span text:style-name="T16">. </text:span><text:change text:change-id="ct393012192"/><text:change-start text:change-id="ct393013544"/><text:span text:style-name="T152">П</text:span><text:change-end text:change-id="ct393013544"/><text:span text:style-name="T16">ри повреждении рекламной конструкции, не позволяющ</text:span><text:change text:change-id="ct393011256"/><text:change-start text:change-id="ct393005328"/><text:span text:style-name="T131">е</text:span><text:change-end text:change-id="ct393005328"/><text:span text:style-name="T16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317"><text:span text:style-name="T16">2.3.</text:span><text:change text:change-id="ct393004808"/><text:change-start text:change-id="ct393004704"/><text:span text:style-name="T151">9</text:span><text:change-end text:change-id="ct393004704"/><text:span text:style-name="T16">. </text:span><text:change text:change-id="ct393004912"/><text:change-start text:change-id="ct393013752"/><text:span text:style-name="T152">С</text:span><text:change-end text:change-id="ct393013752"/><text:span text:style-name="T16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393010528"/><text:span text:style-name="T16"> </text:span><text:span text:style-name="T153">и вида</text:span><text:change-end text:change-id="ct393010528"/><text:span text:style-name="T16">;</text:span></text:p>
      <text:p text:style-name="P317"><text:span text:style-name="T16">2.3.</text:span><text:change text:change-id="ct393012296"/><text:change-start text:change-id="ct393012608"/><text:span text:style-name="T151">10</text:span><text:change-end text:change-id="ct393012608"/><text:span text:style-name="T16">. </text:span><text:change text:change-id="ct393002832"/><text:change-start text:change-id="ct393002936"/><text:span text:style-name="T152">О</text:span><text:change-end text:change-id="ct393002936"/><text:span text:style-name="T16">беспечивать безопасность эксплуатации рекламной конструкции;</text:span></text:p>
      <text:p text:style-name="P317"><text:span text:style-name="T16">2.3.1</text:span><text:change text:change-id="ct393010632"/><text:change-start text:change-id="ct393011672"/><text:span text:style-name="T151">1</text:span><text:change-end text:change-id="ct393011672"/><text:span text:style-name="T16">. </text:span><text:change text:change-id="ct393011776"/><text:change-start text:change-id="ct393009072"/><text:span text:style-name="T153">З</text:span><text:change-end text:change-id="ct393009072"/><text:span text:style-name="T16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317"><text:span text:style-name="T16">2.3.1</text:span><text:change text:change-id="ct393011880"/><text:change-start text:change-id="ct393012504"/><text:span text:style-name="T151">2</text:span><text:change-end text:change-id="ct393012504"/><text:span text:style-name="T16">. </text:span><text:change text:change-id="ct393012400"/><text:change-start text:change-id="ct393012816"/><text:span text:style-name="T152">Н</text:span><text:change-end text:change-id="ct393012816"/><text:span text:style-name="T16">адлежащим образом осуществлять обязательства по оплате, принятые согласно настоящему </text:span><text:change text:change-id="ct393009176"/><text:change-start text:change-id="ct393009280"/><text:span text:style-name="T153">Д</text:span><text:change-end text:change-id="ct393009280"/><text:span text:style-name="T16">оговору;</text:span></text:p>
      <text:p text:style-name="P317"><text:span text:style-name="T16">2.3.1</text:span><text:change text:change-id="ct393009384"/><text:change-start text:change-id="ct393009488"/><text:span text:style-name="T151">3</text:span><text:change-end text:change-id="ct393009488"/><text:span text:style-name="T16">. </text:span><text:change text:change-id="ct393003872"/><text:change-start text:change-id="ct393003664"/><text:span text:style-name="T152">П</text:span><text:change-end text:change-id="ct393003664"/><text:span text:style-name="T16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317"><text:span text:style-name="T16">2.3.1</text:span><text:change text:change-id="ct393009592"/><text:change-start text:change-id="ct393003976"/><text:span text:style-name="T151">4</text:span><text:change-end text:change-id="ct393003976"/><text:span text:style-name="T16">. </text:span><text:change-start text:change-id="ct393012712"/><text:span text:style-name="T152">Н</text:span><text:change-end text:change-id="ct393012712"/><text:change-start text:change-id="ct393013856"/><text:span text:style-name="T134">е передавать свои права и обязанности по настоящему Договору другим лицам</text:span><text:change-end text:change-id="ct393013856"/><text:change-start text:change-id="ct393013648"/><text:span text:style-name="T134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393013648"/><text:change text:change-id="ct393009696"/><text:change-start text:change-id="ct393009800"/><text:span text:style-name="T134">В</text:span><text:change-end text:change-id="ct393009800"/><text:span text:style-name="T16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33">Департамент</text:span><text:span text:style-name="T16"> о правопреемниках по настоящему </text:span><text:change text:change-id="ct393012920"/><text:change-start text:change-id="ct393013024"/><text:span text:style-name="T153">Д</text:span><text:change-end text:change-id="ct393013024"/><text:span text:style-name="T16">оговору и заключить дополнительное соглашение к настоящему </text:span><text:change text:change-id="ct393013128"/><text:change-start text:change-id="ct393013232"/><text:span text:style-name="T153">Д</text:span><text:change-end text:change-id="ct393013232"/><text:span text:style-name="T16">оговору;</text:span></text:p>
      <text:p text:style-name="P317"><text:span text:style-name="T16">2.3.1</text:span><text:change text:change-id="ct393013336"/><text:change-start text:change-id="ct393013440"/><text:span text:style-name="T151">5</text:span><text:change-end text:change-id="ct393013440"/><text:span text:style-name="T16">. </text:span><text:change text:change-id="ct393005016"/><text:change-start text:change-id="ct393005120"/><text:span text:style-name="T152">П</text:span><text:change-end text:change-id="ct393005120"/><text:span text:style-name="T16">исьменно в пятидневный срок оповестить </text:span><text:span text:style-name="T133">Департамент</text:span><text:span text:style-name="T16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33">Департамент</text:span><text:span text:style-name="T16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33">Департаментом</text:span><text:span text:style-name="T16"> по указанным в настоящем </text:span><text:change text:change-id="ct393005640"/><text:change-start text:change-id="ct393010944"/><text:span text:style-name="T153">Д</text:span><text:change-end text:change-id="ct393010944"/><text:span text:style-name="T16">оговоре реквизитам, считаются отправленными Владельцу рекламной конструкции, который вне зависимости от их фактического получения считается извещенным (получившим соответствующие письма, корреспонденцию);</text:span></text:p>
      <text:p text:style-name="P317"><text:span text:style-name="T16">2.3.1</text:span><text:change text:change-id="ct393014064"/><text:change-start text:change-id="ct393014272"/><text:span text:style-name="T151">6</text:span><text:change-end text:change-id="ct393014272"/><text:span text:style-name="T16">. </text:span><text:change text:change-id="ct393014168"/><text:change-start text:change-id="ct393010424"/><text:span text:style-name="T152">П</text:span><text:change-end text:change-id="ct393010424"/><text:span text:style-name="T16">о требованию </text:span><text:span text:style-name="T140">Департамента</text:span><text:span text:style-name="T16"> в пятидневный срок представлять платежные</text:span><text:change text:change-id="ct393005536"/><text:change text:change-id="ct393005744"/><text:span text:style-name="T16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393005432"/><text:change-start text:change-id="ct393005848"/><text:span text:style-name="T153">Д</text:span><text:change-end text:change-id="ct393005848"/><text:span text:style-name="T16">оговору;</text:span></text:p>
      <text:p text:style-name="P317"><text:soft-page-break/><text:span text:style-name="T16">2.3.1</text:span><text:change text:change-id="ct392982760"/><text:change-start text:change-id="ct392983072"/><text:span text:style-name="T151">7</text:span><text:change-end text:change-id="ct392983072"/><text:span text:style-name="T16">. </text:span><text:change text:change-id="ct392982864"/><text:change-start text:change-id="ct392982552"/><text:span text:style-name="T152">У</text:span><text:change-end text:change-id="ct392982552"/><text:span text:style-name="T16">далить информацию, размещенную на рекламной конструкции, в течение трех дней</text:span><text:change-start text:change-id="ct392982136"/><text:span text:style-name="T16">,</text:span><text:change-end text:change-id="ct392982136"/><text:change text:change-id="ct392982968"/><text:change text:change-id="ct392982656"/><text:span text:style-name="T16"> осуществить демонтаж рекламной конструкции</text:span><text:change-start text:change-id="ct392983280"/><text:span text:style-name="T16"> </text:span><text:change-end text:change-id="ct392983280"/><text:change-start text:change-id="ct392983176"/><text:span text:style-name="T150">и произвести работы по восстановлению благоустройства на месте размещения рекламной конструкции</text:span><text:change-end text:change-id="ct392983176"/><text:span text:style-name="T16"> в течение месяца со дня истечения срока действия настоящего </text:span><text:change text:change-id="ct392985152"/><text:change-start text:change-id="ct392985048"/><text:span text:style-name="T153">Д</text:span><text:change-end text:change-id="ct392985048"/><text:span text:style-name="T16">оговора;</text:span></text:p>
      <text:p text:style-name="P324"><text:span text:style-name="T16">2.3.1</text:span><text:change text:change-id="ct392985360"/><text:change-start text:change-id="ct392985256"/><text:span text:style-name="T151">8</text:span><text:change-end text:change-id="ct392985256"/><text:span text:style-name="T16">. </text:span><text:change text:change-id="ct392985568"/><text:change-start text:change-id="ct392985464"/><text:span text:style-name="T152">В</text:span><text:change-end text:change-id="ct392985464"/><text:span text:style-name="T16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392985776"/><text:span text:style-name="T280">собственник</text:span><text:span text:style-name="T281">ов</text:span><text:span text:style-name="T280"> сетей инженерно-технического обеспечения</text:span><text:change-end text:change-id="ct392985776"/><text:change-start text:change-id="ct392985672"/><text:span text:style-name="T280"> </text:span><text:span text:style-name="T281">и собственников </text:span><text:span text:style-name="T280">объектов транспортной инфраструктуры</text:span><text:change-end text:change-id="ct392985672"/><text:change text:change-id="ct392985984"/><text:change-start text:change-id="ct392985880"/><text:span text:style-name="T165"> </text:span><text:span text:style-name="T166">(если больший срок не установлен в уведомлении)</text:span><text:span text:style-name="T165"> </text:span><text:span text:style-name="T167">и </text:span><text:change-end text:change-id="ct392985880"/><text:span text:style-name="T158">уведомить Департамент о демонтаже рекламной конструкции. </text:span></text:p>
      <text:p text:style-name="P325"><text:span text:style-name="T157">2.3.1</text:span><text:change text:change-id="ct392986192"/><text:change-start text:change-id="ct392986088"/><text:span text:style-name="T163">9.</text:span><text:change-end text:change-id="ct392986088"/><text:span text:style-name="T157"> </text:span><text:change text:change-id="ct392986400"/><text:change-start text:change-id="ct392986296"/><text:span text:style-name="T164">В</text:span><text:change-end text:change-id="ct392986296"/><text:span text:style-name="T157"> случае проведения аварийного ремонта объектов инженерно</text:span><text:change-start text:change-id="ct392986608"/><text:span text:style-name="T161">й</text:span><text:change-end text:change-id="ct392986608"/><text:span text:style-name="T157"> инфраструктуры при необходимости </text:span><text:span text:style-name="T159">незамедлительного </text:span><text:span text:style-name="T157">демонтажа рекламной конструкции Владелец рекламной конструкции обязан демонтировать рекламную конструкцию в течение </text:span><text:change text:change-id="ct392986504"/><text:change-start text:change-id="ct392987232"/><text:span text:style-name="T162">24</text:span><text:change-end text:change-id="ct392987232"/><text:span text:style-name="T157"> (</text:span><text:change text:change-id="ct392987128"/><text:change-start text:change-id="ct392987440"/><text:span text:style-name="T162">двадцати четырех</text:span><text:change-end text:change-id="ct392987440"/><text:span text:style-name="T157">) часов после получения уведомления посредством телефонограммы на телефонный номер, </text:span><text:span text:style-name="T159">указанный на маркировке рекламной конструкции.</text:span><text:span text:style-name="T157"> </text:span><text:span text:style-name="T158">В случае неисполнения требования о незамедлительном демонтаже рекламной конструкции и (или) при отсутствии связи </text:span><text:span text:style-name="T159">по телефонному номеру,</text:span><text:span text:style-name="T158"> указан</text:span><text:span text:style-name="T159">ному</text:span><text:span text:style-name="T158"> на маркировке рекламной конструкции, организация, </text:span><text:span text:style-name="T159">осуществляющая аварийный ремонт</text:span><text:span text:style-name="T158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317"><text:span text:style-name="T16">2.3.</text:span><text:change text:change-id="ct392982448"/><text:change text:change-id="ct392987336"/><text:change-start text:change-id="ct392982344"/><text:span text:style-name="T151">20</text:span><text:change-end text:change-id="ct392982344"/><text:span text:style-name="T16">. </text:span><text:change text:change-id="ct392983488"/><text:change-start text:change-id="ct392983384"/><text:span text:style-name="T152">Н</text:span><text:change-end text:change-id="ct392983384"/><text:span text:style-name="T16">адлежащим образом исполнять иные обязательства, вытекающие из условий настоящего </text:span><text:change text:change-id="ct392983696"/><text:change-start text:change-id="ct392983592"/><text:span text:style-name="T153">Д</text:span><text:change-end text:change-id="ct392983592"/><text:span text:style-name="T16">оговора.</text:span></text:p>
      <text:p text:style-name="P242"/>
      <text:p text:style-name="P372">III. Платежи и расчеты</text:p>
      <text:p text:style-name="P86"/>
      <text:p text:style-name="P370"><text:span text:style-name="T192">3.1. </text:span><text:change-start text:change-id="ct392983904"/><text:span text:style-name="T197">Владельцем рекламной конструкции </text:span><text:change-end text:change-id="ct392983904"/><text:change-start text:change-id="ct392983800"/><text:span text:style-name="T197">произведена оплата права </text:span><text:change-end text:change-id="ct392983800"/><text:change-start text:change-id="ct392984112"/><text:span text:style-name="T197"><text:s/>заключения </text:span><text:span text:style-name="T200">настоящего Д</text:span><text:span text:style-name="T197">оговора </text:span><text:span text:style-name="T198">в размере _______ </text:span><text:span text:style-name="T199">(___________) </text:span><text:span text:style-name="T198">руб. _______ коп.</text:span></text:p>
      <text:p text:style-name="P102"><text:change-end text:change-id="ct392984112"/><text:change-start text:change-id="ct392984008"/><text:span text:style-name="T155">3.2. </text:span><text:change-end text:change-id="ct392984008"/><text:change-start text:change-id="ct392984320"/><text:span text:style-name="T135">Размер годовой платы по настоящему </text:span><text:change-end text:change-id="ct392984320"/><text:change text:change-id="ct392984216"/><text:change-start text:change-id="ct392984528"/><text:span text:style-name="T135">Д</text:span><text:change-end text:change-id="ct392984528"/><text:change-start text:change-id="ct392984424"/><text:span text:style-name="T135">оговору определяется в соответствии с </text:span><text:span text:style-name="T283">Порядком определения размера платы по </text:span><text:change-end text:change-id="ct392984424"/><text:change text:change-id="ct392984736"/><text:change-start text:change-id="ct392984632"/><text:span text:style-name="T283">Д</text:span><text:change-end text:change-id="ct392984632"/><text:change-start text:change-id="ct392984944"/><text:span text:style-name="T283">ог</text:span><text:change-end text:change-id="ct392984944"/><text:span text:style-name="T250">овору </text:span><text:span text:style-name="T251">за </text:span><text:span text:style-name="T250">установку и эксплуатацию </text:span><text:span text:style-name="T251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252">государственная </text:span><text:span text:style-name="T251">собственность на который не разграничена, </text:span><text:span text:style-name="T250">на территории городского округа «Город Южно-Сахалинск»</text:span><text:span text:style-name="T253">, утвержденн</text:span><text:span text:style-name="T249">ым</text:span><text:span text:style-name="T253"> постановлением </text:span><text:span text:style-name="T249">администрации</text:span><text:span text:style-name="T254"> </text:span><text:span text:style-name="T253">города Южно-Сахалинска </text:span><text:span text:style-name="T255">от </text:span><text:change text:change-id="ct392984840"/><text:change-start text:change-id="ct392986816"/><text:span text:style-name="T282">02.06.2017</text:span><text:change-end text:change-id="ct392986816"/><text:span text:style-name="T255"> </text:span><text:change-start text:change-id="ct392986712"/><text:span text:style-name="T255"><text:s text:c="19"/></text:span><text:change-end text:change-id="ct392986712"/><text:span text:style-name="T255">№</text:span><text:change text:change-id="ct392987024"/><text:change-start text:change-id="ct392986920"/><text:span text:style-name="T255"> </text:span><text:span text:style-name="T282">1528-па</text:span><text:change-end text:change-id="ct392986920"/><text:span text:style-name="T16">, что на момент подписания настоящего </text:span><text:change text:change-id="ct392987648"/><text:change-start text:change-id="ct392987544"/><text:span text:style-name="T153">Д</text:span><text:change-end text:change-id="ct392987544"/><text:span text:style-name="T16">оговора составляет _______ </text:span><text:span text:style-name="T17">(___________) </text:span><text:span text:style-name="T16">руб. _______ коп.</text:span><text:change text:change-id="ct392987856"/><text:change-start text:change-id="ct392987752"/><text:span text:style-name="T16">, </text:span><text:span text:style-name="T145">в том числе НДС 18% _______ </text:span><text:span text:style-name="T17">(___________) </text:span><text:span text:style-name="T145">руб. _______ коп.</text:span><text:change-end text:change-id="ct392987752"/></text:p>
      <text:p text:style-name="P319"><text:soft-page-break/><text:span text:style-name="T17">3.</text:span><text:change text:change-id="ct392988064"/><text:change-start text:change-id="ct392987960"/><text:span text:style-name="T155">3</text:span><text:change-end text:change-id="ct392987960"/><text:span text:style-name="T17">. </text:span><text:span text:style-name="T16">П</text:span>ересмотр размера <text:span text:style-name="T354">годовой п</text:span>латы <text:span text:style-name="T354">по настоящему </text:span><text:change text:change-id="ct392988272"/><text:change-start text:change-id="ct392988168"/><text:span text:style-name="T354">Д</text:span><text:change-end text:change-id="ct392988168"/><text:span text:style-name="T354">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330"><text:span text:style-name="T201">3.</text:span><text:change text:change-id="ct392988480"/><text:change-start text:change-id="ct392988376"/><text:span text:style-name="T205">4</text:span><text:change-end text:change-id="ct392988376"/><text:span text:style-name="T201">. </text:span><text:span text:style-name="T203">Платежи </text:span><text:span text:style-name="T201">по настоящему </text:span><text:change text:change-id="ct392988688"/><text:change-start text:change-id="ct392988584"/><text:span text:style-name="T204">Д</text:span><text:change-end text:change-id="ct392988584"/><text:span text:style-name="T201">оговору </text:span><text:change text:change-id="ct392989520"/><text:change-start text:change-id="ct392989416"/><text:span text:style-name="T201">вносятся </text:span><text:change-end text:change-id="ct392989416"/><text:span text:style-name="T201">Владельцем рекламной конструкции</text:span><text:change text:change-id="ct392989728"/><text:span text:style-name="T350"> ежеквартально, не позднее 20 числа последнего </text:span><text:span text:style-name="T349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50">дней в квартале.</text:span></text:p>
      <text:p text:style-name="P320"><text:span text:style-name="T16">3.</text:span><text:change text:change-id="ct392989624"/><text:change-start text:change-id="ct392989936"/><text:span text:style-name="T155">5</text:span><text:change-end text:change-id="ct392989936"/><text:span text:style-name="T16">. Оплата осуществляется в безналичном порядке путем перечисления денеж</text:span><text:change-start text:change-id="ct392989832"/><text:span text:style-name="T157">ных средств на счет </text:span><text:span text:style-name="T160">по следующим реквизитам:</text:span></text:p>
      <text:p text:style-name="P493"><text:change-end text:change-id="ct392989832"/><text:change-start text:change-id="ct392990144"/>Получатель: УФК по Сахалинской области (<text:span text:style-name="T391">ДФ</text:span> администрации г. Южно-Сахалинска ДЗ<text:span text:style-name="T392">П</text:span> <text:span text:style-name="T393">города Южно-Сахалинска,</text:span></text:p>
      <text:p text:style-name="P467">л/с 02613001060/04613000760)</text:p>
      <text:p text:style-name="P466">ИНН 6501053780 КПП 650101001</text:p>
      <text:p text:style-name="P466">Счет получателя 40101810900000010000</text:p>
      <text:p text:style-name="P466">Банк получателя: отделение Южно-<text:span text:style-name="T395">Сахалинск</text:span> г. Южно-Сахалинск.</text:p>
      <text:p text:style-name="P466">БИК 046401001 ОКТ<text:span text:style-name="T391">М</text:span>О <text:span text:style-name="T394">64701000</text:span></text:p>
      <text:p text:style-name="P468">КБК 90511705040040110180</text:p>
      <text:p text:style-name="P465">Назначение платежа: плата по <text:span text:style-name="T406">Д</text:span>оговору<text:change-end text:change-id="ct392990144"/><text:change text:change-id="ct392990040"/><text:change-start text:change-id="ct392990352"/><text:span text:style-name="T177"> </text:span><text:span text:style-name="T178">от _____</text:span><text:change-end text:change-id="ct392990352"/><text:span text:style-name="T178">______</text:span><text:change-start text:change-id="ct392990248"/><text:span text:style-name="T178"> №_____ за установку рекламных конструкций</text:span><text:change-end text:change-id="ct392990248"/><text:change-start text:change-id="ct392990560"/><text:span text:style-name="T178">.</text:span><text:change-end text:change-id="ct392990560"/><text:change-start text:change-id="ct392990456"/></text:p>
      <text:p text:style-name="P494"><text:span text:style-name="T178">3.</text:span><text:span text:style-name="T180">6.</text:span><text:span text:style-name="T177"> </text:span><text:change-end text:change-id="ct392990456"/><text:change-start text:change-id="ct392990768"/><text:span text:style-name="T177">Оплата осуществляется с момента действия </text:span><text:span text:style-name="T179">Д</text:span><text:span text:style-name="T177">оговора </text:span><text:change-end text:change-id="ct392990768"/><text:change-start text:change-id="ct392990664"/><text:span text:style-name="T177">согласно п. 5.1. настоящего </text:span><text:span text:style-name="T179">Д</text:span><text:span text:style-name="T177">оговора</text:span><text:change-end text:change-id="ct392990664"/><text:change-start text:change-id="ct392990976"/><text:span text:style-name="T177">.</text:span><text:change-end text:change-id="ct392990976"/><text:change-start text:change-id="ct392990872"/></text:p>
      <text:p text:style-name="P331"><text:span text:style-name="T206">3.</text:span><text:change-end text:change-id="ct392990872"/><text:change text:change-id="ct392991184"/><text:change-start text:change-id="ct392991080"/><text:span text:style-name="T209">7</text:span><text:change-end text:change-id="ct392991080"/><text:change-start text:change-id="ct392991392"/><text:span text:style-name="T206">. В случае несвоевременного или неполного внесения </text:span><text:span text:style-name="T207">п</text:span><text:span text:style-name="T206">латы </text:span><text:span text:style-name="T207">по настоящему </text:span><text:change-end text:change-id="ct392991392"/><text:change text:change-id="ct392991288"/><text:change-start text:change-id="ct392994928"/><text:span text:style-name="T208">Д</text:span><text:change-end text:change-id="ct392994928"/><text:change-start text:change-id="ct392994824"/><text:span text:style-name="T207">оговору</text:span><text:span text:style-name="T352"> начисляется пеня в размере 0,1% от суммы задолженности за каждый день просрочки. Пеня</text:span><text:change-end text:change-id="ct392994824"/><text:span text:style-name="T349"> не начисляется в день внесения оплаты в случае полного погашения текущей задолженности по </text:span><text:span text:style-name="T351">п</text:span><text:span text:style-name="T349">лате </text:span><text:span text:style-name="T202">по настоящему </text:span><text:change text:change-id="ct392995136"/><text:change-start text:change-id="ct392995032"/><text:span text:style-name="T204">Д</text:span><text:change-end text:change-id="ct392995032"/><text:span text:style-name="T202">оговору.</text:span></text:p>
      <text:p text:style-name="P112">3.<text:change text:change-id="ct392995344"/><text:change-start text:change-id="ct392995240"/><text:span text:style-name="T412">8</text:span><text:change-end text:change-id="ct392995240"/>. Задолженность и пени по оплате по настоящему <text:change text:change-id="ct392995552"/><text:change-start text:change-id="ct392995448"/><text:span text:style-name="T406">Д</text:span><text:change-end text:change-id="ct392995448"/>оговору взыскиваются в <text:change text:change-id="ct392995760"/>порядке<text:change-start text:change-id="ct392995656"/>, установленном <text:span text:style-name="T398">действующим законодательством</text:span><text:change-end text:change-id="ct392995656"/><text:change-start text:change-id="ct392995968"/><text:span text:style-name="T398"> Российской Федерации</text:span><text:change-end text:change-id="ct392995968"/>.</text:p>
      <text:p text:style-name="P86"><text:change-start text:change-id="ct392995864"/></text:p>
      <text:p text:style-name="P362">IV. <text:span text:style-name="T18">Размещение социальной рекламы</text:span></text:p>
      <text:p text:style-name="P364"/>
      <text:p text:style-name="P363"><text:span text:style-name="T18">4.1. Владелец рекламной конструкции </text:span><text:span text:style-name="T52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53">размере</text:span><text:span text:style-name="T52"> </text:span><text:span text:style-name="T54">не менее</text:span><text:span text:style-name="T52"> 5% годового объема распространения рекламы.</text:span></text:p>
      <text:p text:style-name="P365">4.2. Департамент обязуется направить заявку на размещение социальной рекламы не позднее, чем за <text:span text:style-name="T410">15</text:span> дней до даты начала размещения социальной рекламы, с указанием Заказчика социальной рекламы и его контактных данных.</text:p>
      <text:p text:style-name="P365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86"><text:change-end text:change-id="ct392995864"/></text:p>
      <text:h text:style-name="P113" text:outline-level="1"><text:change text:change-id="ct392996176"/><text:soft-page-break/>V. Срок действия договора</text:h>
      <text:p text:style-name="P86"/>
      <text:p text:style-name="P502"><text:change text:change-id="ct392996072"/><text:change-start text:change-id="ct392996384"/><text:span text:style-name="T147">5</text:span><text:change-end text:change-id="ct392996384"/><text:span text:style-name="T16">.1. </text:span><text:change-start text:change-id="ct392996280"/><text:span text:style-name="T142">Срок действия настоящего </text:span><text:span text:style-name="T153">Д</text:span><text:span text:style-name="T142">оговора </text:span><text:change-end text:change-id="ct392996280"/><text:span text:style-name="T156">10</text:span><text:change-start text:change-id="ct392997008"/><text:span text:style-name="T168"> лет </text:span><text:change-end text:change-id="ct392997008"/><text:change text:change-id="ct392996904"/><text:change-start text:change-id="ct392997216"/><text:span text:style-name="T168">с </text:span><text:change-end text:change-id="ct392997216"/><text:span text:style-name="T170">1</text:span><text:span text:style-name="T168"> </text:span><text:span text:style-name="T171">марта</text:span><text:span text:style-name="T168"> 201</text:span><text:span text:style-name="T170">8</text:span><text:span text:style-name="T168"> года по </text:span><text:span text:style-name="T171">29</text:span><text:span text:style-name="T168"> </text:span><text:span text:style-name="T171">февраля</text:span><text:span text:style-name="T168"> 202</text:span><text:span text:style-name="T171">8</text:span><text:span text:style-name="T168"> года</text:span><text:change-start text:change-id="ct392997424"/><text:span text:style-name="T168"> </text:span><text:change-end text:change-id="ct392997424"/><text:change-start text:change-id="ct392997320"/><text:span text:style-name="T169">включительно</text:span><text:change-end text:change-id="ct392997320"/><text:span text:style-name="T16">.</text:span></text:p>
      <text:p text:style-name="P317"><text:change text:change-id="ct392997632"/><text:change-start text:change-id="ct392997528"/><text:span text:style-name="T147">5</text:span><text:change-end text:change-id="ct392997528"/><text:span text:style-name="T16">.2. Действие настоящего </text:span><text:change text:change-id="ct392997840"/><text:change-start text:change-id="ct392997736"/><text:span text:style-name="T153">Д</text:span><text:change-end text:change-id="ct392997736"/><text:span text:style-name="T16">оговора прекращается со дня, следующего после даты, указанной в </text:span><text:span text:style-name="T278">пункте </text:span><text:change text:change-id="ct392998048"/><text:change-start text:change-id="ct392997944"/><text:span text:style-name="T279">5</text:span><text:change-end text:change-id="ct392997944"/><text:span text:style-name="T278">.1</text:span><text:change-start text:change-id="ct392989104"/><text:span text:style-name="T278">.</text:span><text:change-end text:change-id="ct392989104"/><text:span text:style-name="T278"> </text:span><text:span text:style-name="T16">настоящего </text:span><text:change text:change-id="ct392989000"/><text:change-start text:change-id="ct392989312"/><text:span text:style-name="T153">Д</text:span><text:change-end text:change-id="ct392989312"/><text:span text:style-name="T16">оговора. Однако окончание срока действия настоящего </text:span><text:change text:change-id="ct392989208"/><text:change-start text:change-id="ct392991600"/><text:span text:style-name="T153">Д</text:span><text:change-end text:change-id="ct392991600"/><text:span text:style-name="T16">оговора не освобождает Стороны от полного исполнения всех обязательств по настоящему </text:span><text:change text:change-id="ct392991496"/><text:change-start text:change-id="ct392991808"/><text:span text:style-name="T153">Д</text:span><text:change-end text:change-id="ct392991808"/><text:span text:style-name="T16">оговору, не выполненных на момент прекращения его действия.</text:span></text:p>
      <text:p text:style-name="P86"/>
      <text:p text:style-name="P314"><text:span text:style-name="T172">V</text:span><text:change-start text:change-id="ct392991704"/><text:span text:style-name="T211">I</text:span><text:change-end text:change-id="ct392991704"/><text:span text:style-name="T172">. Порядок </text:span><text:span text:style-name="T175">изменения и </text:span><text:span text:style-name="T172">расторжения договора</text:span></text:p>
      <text:p text:style-name="P116"/>
      <text:p text:style-name="P312"><text:change text:change-id="ct392992016"/><text:change-start text:change-id="ct392991912"/><text:span text:style-name="T147">6</text:span><text:change-end text:change-id="ct392991912"/><text:span text:style-name="T16">.1. Настоящий </text:span><text:change text:change-id="ct392992224"/><text:change-start text:change-id="ct392992120"/><text:span text:style-name="T153">Д</text:span><text:change-end text:change-id="ct392992120"/><text:span text:style-name="T16">оговор может быть расторгнут по соглашению Сторон </text:span><text:span text:style-name="T144">или решению суда по основаниям, предусмотренным действующим законодательством </text:span><text:change-start text:change-id="ct392992432"/><text:span text:style-name="T144">Российской Федерации </text:span><text:change-end text:change-id="ct392992432"/><text:span text:style-name="T144">и настоящим Договором</text:span><text:span text:style-name="T16">.</text:span></text:p>
      <text:p text:style-name="P118"><text:change text:change-id="ct392992328"/><text:change-start text:change-id="ct392992640"/><text:span text:style-name="T397">6</text:span><text:change-end text:change-id="ct392992640"/>.2. По соглашению сторон условия <text:change text:change-id="ct392992536"/><text:change-start text:change-id="ct392992848"/><text:span text:style-name="T406">Д</text:span><text:change-end text:change-id="ct392992848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311"><text:change text:change-id="ct392992744"/><text:change-start text:change-id="ct392993056"/><text:span text:style-name="T147">6</text:span><text:change-end text:change-id="ct392993056"/><text:span text:style-name="T16">.</text:span><text:span text:style-name="T144">3</text:span><text:span text:style-name="T16">. Владелец рекламной конструкции имеет право расторгнуть настоящий </text:span><text:change text:change-id="ct392992952"/><text:change-start text:change-id="ct392993264"/><text:span text:style-name="T153">Д</text:span><text:change-end text:change-id="ct392993264"/><text:span text:style-name="T16">оговор в одностороннем внесудебном порядке лишь при условии отсутствия задолженности по настоящему </text:span><text:change text:change-id="ct392993160"/><text:change-start text:change-id="ct392993472"/><text:span text:style-name="T153">Д</text:span><text:change-end text:change-id="ct392993472"/><text:span text:style-name="T16">оговору, осуществления демонтажа рекламной конструкции и проведения </text:span><text:change-start text:change-id="ct392993368"/><text:span text:style-name="T16">работ </text:span><text:span text:style-name="T148">по </text:span><text:change-end text:change-id="ct392993368"/><text:span text:style-name="T16">восстанов</text:span><text:change text:change-id="ct392993680"/><text:change-start text:change-id="ct392993576"/><text:span text:style-name="T148">лению благоустройства</text:span><text:change-end text:change-id="ct392993576"/><text:span text:style-name="T16"> на месте ее размещения. Письменное уведомление о расторжении настоящего </text:span><text:change text:change-id="ct392993888"/><text:change-start text:change-id="ct392993784"/><text:span text:style-name="T153">Д</text:span><text:change-end text:change-id="ct392993784"/><text:span text:style-name="T16">оговора должно быть направлено в </text:span><text:span text:style-name="T143">Департамент</text:span><text:span text:style-name="T16"> не менее чем за 14 календарных дней до предполагаемой даты расторжения настоящего </text:span><text:change text:change-id="ct392994096"/><text:change-start text:change-id="ct392993992"/><text:span text:style-name="T153">Д</text:span><text:change-end text:change-id="ct392993992"/><text:span text:style-name="T16">оговора.</text:span></text:p>
      <text:p text:style-name="P311"><text:change text:change-id="ct392994304"/><text:change-start text:change-id="ct392994200"/><text:span text:style-name="T147">6</text:span><text:change-end text:change-id="ct392994200"/><text:span text:style-name="T16">.</text:span><text:span text:style-name="T144">4</text:span><text:span text:style-name="T16">. </text:span><text:span text:style-name="T143">Департамент</text:span><text:span text:style-name="T16"> имеет право расторгнуть настоящий </text:span><text:change text:change-id="ct392994512"/><text:change-start text:change-id="ct392994408"/><text:span text:style-name="T153">Д</text:span><text:change-end text:change-id="ct392994408"/><text:span text:style-name="T16">оговор в одностороннем внесудебном порядке в случаях:</text:span></text:p>
      <text:p text:style-name="P311"><text:change text:change-id="ct392994720"/><text:change-start text:change-id="ct392994616"/><text:span text:style-name="T147">6</text:span><text:change-end text:change-id="ct392994616"/><text:span text:style-name="T16">.</text:span><text:span text:style-name="T144">4</text:span><text:span text:style-name="T16">.1. </text:span><text:change text:change-id="ct392996592"/><text:change-start text:change-id="ct392996488"/><text:span text:style-name="T152">Н</text:span><text:change-end text:change-id="ct392996488"/><text:span text:style-name="T16">евнесения Владельцем рекламной конструкции, а также внесения в неполном объеме платы по настоящему </text:span><text:change text:change-id="ct392996800"/><text:change-start text:change-id="ct392996696"/><text:span text:style-name="T153">Д</text:span><text:change-end text:change-id="ct392996696"/><text:span text:style-name="T16">оговору в предусмотренные настоящим </text:span><text:change text:change-id="ct392998256"/><text:change-start text:change-id="ct392998152"/><text:span text:style-name="T153">Д</text:span><text:change-end text:change-id="ct392998152"/><text:span text:style-name="T16">оговором сроки оплаты, установленные в пункте 3.</text:span><text:change text:change-id="ct392998464"/><text:change-start text:change-id="ct392998360"/><text:span text:style-name="T155">4</text:span><text:change-end text:change-id="ct392998360"/><text:change-start text:change-id="ct392998672"/><text:span text:style-name="T136">.</text:span><text:change-end text:change-id="ct392998672"/><text:span text:style-name="T16"> настоящего </text:span><text:change text:change-id="ct392998568"/><text:change-start text:change-id="ct392998880"/><text:span text:style-name="T153">Д</text:span><text:change-end text:change-id="ct392998880"/><text:span text:style-name="T16">оговора, если просрочка платежа составляет более </text:span><text:change text:change-id="ct392999088"/><text:change text:change-id="ct392998776"/><text:change-start text:change-id="ct392998984"/><text:span text:style-name="T210">30</text:span><text:change-end text:change-id="ct392998984"/><text:span text:style-name="T16"> календарных дней;</text:span></text:p>
      <text:p text:style-name="P311"><text:change text:change-id="ct392999504"/><text:change-start text:change-id="ct392999400"/><text:span text:style-name="T147">6</text:span><text:change-end text:change-id="ct392999400"/><text:span text:style-name="T16">.</text:span><text:span text:style-name="T144">4</text:span><text:span text:style-name="T16">.2. </text:span><text:change text:change-id="ct392999712"/><text:change-start text:change-id="ct392999608"/><text:span text:style-name="T152">Н</text:span><text:change-end text:change-id="ct392999608"/><text:span text:style-name="T16">есоблюдения или ненадлежащего соблюдения требований хотя бы одного из следующих пунктов настоящего </text:span><text:change text:change-id="ct392999920"/><text:change-start text:change-id="ct392999816"/><text:span text:style-name="T153">Д</text:span><text:change-end text:change-id="ct392999816"/><text:span text:style-name="T16">оговора: 2.3.</text:span><text:change text:change-id="ct393000336"/><text:change-start text:change-id="ct393000232"/><text:span text:style-name="T151">3.</text:span><text:change-end text:change-id="ct393000232"/><text:span text:style-name="T16">, 2.3.</text:span><text:change text:change-id="ct393000544"/><text:change-start text:change-id="ct393000440"/><text:span text:style-name="T151">8.</text:span><text:change-end text:change-id="ct393000440"/><text:span text:style-name="T16">;</text:span></text:p>
      <text:p text:style-name="P311"><text:change text:change-id="ct393000752"/><text:change-start text:change-id="ct393000648"/><text:span text:style-name="T147">6</text:span><text:change-end text:change-id="ct393000648"/><text:span text:style-name="T16">.</text:span><text:span text:style-name="T144">4</text:span><text:span text:style-name="T16">.3. </text:span><text:change text:change-id="ct393000960"/><text:change-start text:change-id="ct393000856"/><text:span text:style-name="T152">Н</text:span><text:change-end text:change-id="ct393000856"/><text:span text:style-name="T16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393001168"/><text:change-start text:change-id="ct393001064"/><text:span text:style-name="T151">7.</text:span><text:change-end text:change-id="ct393001064"/><text:span text:style-name="T16"> настоящего </text:span><text:change text:change-id="ct393001376"/><text:change-start text:change-id="ct393001272"/><text:span text:style-name="T153">Д</text:span><text:change-end text:change-id="ct393001272"/><text:span text:style-name="T16">оговора;</text:span></text:p>
      <text:p text:style-name="P311"><text:change text:change-id="ct393002208"/><text:change-start text:change-id="ct393002104"/><text:span text:style-name="T147">6</text:span><text:change-end text:change-id="ct393002104"/><text:span text:style-name="T16">.</text:span><text:span text:style-name="T144">4</text:span><text:span text:style-name="T16">.4. </text:span><text:change text:change-id="ct393002624"/><text:change-start text:change-id="ct393002520"/><text:span text:style-name="T152">Н</text:span><text:change-end text:change-id="ct393002520"/><text:span text:style-name="T16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393002416"/><text:change-start text:change-id="ct393002312"/><text:span text:style-name="T153">Д</text:span><text:change-end text:change-id="ct393002312"/><text:span text:style-name="T16">оговора.</text:span></text:p>
      <text:p text:style-name="P311"><text:change text:change-id="ct393001584"/><text:change-start text:change-id="ct393001480"/><text:span text:style-name="T147">6</text:span><text:change-end text:change-id="ct393001480"/><text:span text:style-name="T16">.</text:span><text:span text:style-name="T144">5</text:span><text:span text:style-name="T16">. При наличии оснований для одностороннего отказа от исполнения настоящего </text:span><text:change text:change-id="ct392988896"/><text:change-start text:change-id="ct392988792"/><text:span text:style-name="T153">Д</text:span><text:change-end text:change-id="ct392988792"/><text:span text:style-name="T16">оговора, предусмотренных пунктом </text:span><text:change text:change-id="ct392999296"/><text:change-start text:change-id="ct392999192"/><text:span text:style-name="T148">6</text:span><text:change-end text:change-id="ct392999192"/><text:span text:style-name="T16">.</text:span><text:span text:style-name="T144">4</text:span><text:change-start text:change-id="ct393000024"/><text:span text:style-name="T144">.</text:span><text:change-end text:change-id="ct393000024"/><text:span text:style-name="T16"> настоящего </text:span><text:change text:change-id="ct393000128"/><text:change-start text:change-id="ct392982240"/><text:span text:style-name="T153">Д</text:span><text:change-end text:change-id="ct392982240"/><text:span text:style-name="T16">оговора, </text:span><text:span text:style-name="T137">Департамент</text:span><text:span text:style-name="T16"> направляет Владельцу рекламной конструкции письменное </text:span><text:soft-page-break/><text:span text:style-name="T16">уведомление о расторжении настоящего </text:span><text:change text:change-id="ct392981928"/><text:change-start text:change-id="ct392982032"/><text:span text:style-name="T153">Д</text:span><text:change-end text:change-id="ct392982032"/><text:span text:style-name="T16">оговора в одностороннем порядке. В данном случае настоящий </text:span><text:change text:change-id="ct393001896"/><text:change-start text:change-id="ct393002000"/><text:span text:style-name="T153">Д</text:span><text:change-end text:change-id="ct393002000"/><text:span text:style-name="T16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311"><text:change text:change-id="ct393001688"/><text:change-start text:change-id="ct393001792"/><text:span text:style-name="T147">6</text:span><text:change-end text:change-id="ct393001792"/><text:span text:style-name="T16">.</text:span><text:span text:style-name="T144">6</text:span><text:span text:style-name="T16">. Настоящий </text:span><text:change text:change-id="ct393008864"/><text:change-start text:change-id="ct393008968"/><text:span text:style-name="T153">Д</text:span><text:change-end text:change-id="ct393008968"/><text:span text:style-name="T16">оговор прекращает свое действие в случае:</text:span></text:p>
      <text:p text:style-name="P312"><text:change text:change-id="ct393008656"/><text:change-start text:change-id="ct393008760"/><text:span text:style-name="T147">6</text:span><text:change-end text:change-id="ct393008760"/><text:span text:style-name="T16">.</text:span><text:span text:style-name="T144">6</text:span><text:span text:style-name="T16">.1. </text:span><text:change text:change-id="ct393008448"/><text:change-start text:change-id="ct393008552"/><text:span text:style-name="T152">А</text:span><text:change-end text:change-id="ct393008552"/><text:span text:style-name="T16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393008240"/><text:span text:style-name="T16"> Российской Федерации</text:span><text:change-end text:change-id="ct393008240"/><text:span text:style-name="T16">;</text:span></text:p>
      <text:p text:style-name="P311"><text:change text:change-id="ct393008344"/><text:change-start text:change-id="ct393008032"/><text:span text:style-name="T147">6</text:span><text:change-end text:change-id="ct393008032"/><text:span text:style-name="T16">.</text:span><text:span text:style-name="T144">6</text:span><text:span text:style-name="T16">.2. </text:span><text:change text:change-id="ct393008136"/><text:change-start text:change-id="ct393007824"/><text:span text:style-name="T152">Л</text:span><text:change-end text:change-id="ct393007824"/><text:span text:style-name="T16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311"><text:change text:change-id="ct393007928"/><text:change-start text:change-id="ct393007616"/><text:span text:style-name="T147">6</text:span><text:change-end text:change-id="ct393007616"/><text:span text:style-name="T16">.</text:span><text:span text:style-name="T144">7</text:span><text:span text:style-name="T16">. </text:span><text:span text:style-name="T137">В случаях, указанных в п.</text:span><text:change-start text:change-id="ct393007720"/><text:span text:style-name="T137"> </text:span><text:change-end text:change-id="ct393007720"/><text:span text:style-name="T137">2.3.1</text:span><text:change text:change-id="ct393007408"/><text:change-start text:change-id="ct393007512"/><text:span text:style-name="T151">8</text:span><text:change-end text:change-id="ct393007512"/><text:change-start text:change-id="ct393007200"/><text:span text:style-name="T151">.</text:span><text:change-end text:change-id="ct393007200"/><text:span text:style-name="T137"> и 2.3.1</text:span><text:change text:change-id="ct393007304"/><text:change-start text:change-id="ct393006992"/><text:span text:style-name="T151">9</text:span><text:change-end text:change-id="ct393006992"/><text:change-start text:change-id="ct393007096"/><text:span text:style-name="T151">.</text:span><text:change-end text:change-id="ct393007096"/><text:span text:style-name="T137">, плата по настоящему </text:span><text:change text:change-id="ct393006784"/><text:change-start text:change-id="ct393006888"/><text:span text:style-name="T153">Д</text:span><text:change-end text:change-id="ct393006888"/><text:span text:style-name="T137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393006576"/><text:span text:style-name="T146">указанный </text:span><text:change-end text:change-id="ct393006576"/><text:span text:style-name="T137">период </text:span><text:change text:change-id="ct393006680"/><text:span text:style-name="T137">уже произведен Владельцем рекламной конструкции, </text:span><text:span text:style-name="T138">Департамент</text:span><text:span text:style-name="T137"> производит перерасчет в следующем расчетном периоде. В случае, если перерасчет невозможен, </text:span><text:span text:style-name="T138">Департамент</text:span><text:span text:style-name="T137"> осуществляет возврат платы за </text:span><text:span text:style-name="T138">указанный </text:span><text:span text:style-name="T137">период на основании письменного заявления Владельца рекламной конструкции.</text:span></text:p>
      <text:p text:style-name="P313"><text:change text:change-id="ct393006368"/><text:change-start text:change-id="ct393006472"/><text:span text:style-name="T147">6</text:span><text:change-end text:change-id="ct393006472"/><text:span text:style-name="T16">.</text:span><text:span text:style-name="T144">8</text:span><text:span text:style-name="T16">. Если период, </text:span><text:span text:style-name="T137">указанны</text:span><text:span text:style-name="T138">й</text:span><text:span text:style-name="T137"> в п.</text:span><text:change-start text:change-id="ct393006160"/><text:span text:style-name="T137"> </text:span><text:change-end text:change-id="ct393006160"/><text:span text:style-name="T137">2.3.1</text:span><text:change text:change-id="ct393006264"/><text:change-start text:change-id="ct393005952"/><text:span text:style-name="T151">8</text:span><text:change-end text:change-id="ct393005952"/><text:change-start text:change-id="ct393006056"/><text:span text:style-name="T151">.</text:span><text:change-end text:change-id="ct393006056"/><text:span text:style-name="T137"> и 2.3.1</text:span><text:change text:change-id="ct393809976"/><text:change-start text:change-id="ct393797808"/><text:span text:style-name="T151">9</text:span><text:change-end text:change-id="ct393797808"/><text:change-start text:change-id="ct393804776"/><text:span text:style-name="T151">.</text:span><text:change-end text:change-id="ct393804776"/><text:span text:style-name="T137">,</text:span><text:span text:style-name="T16"> превысил шесть месяцев, Владелец рекламной конструкции вправе досрочно расторгнуть настоящий </text:span><text:change text:change-id="ct393804672"/><text:change-start text:change-id="ct393803528"/><text:span text:style-name="T153">Д</text:span><text:change-end text:change-id="ct393803528"/><text:span text:style-name="T16">оговор на установку и эксплуатацию рекламной конструкции в одностороннем порядке и требовать от </text:span><text:span text:style-name="T138">Департамента</text:span><text:span text:style-name="T16"> возврата денежных средств, уплаченных за </text:span><text:span text:style-name="T138">право заключения настоящего </text:span><text:change text:change-id="ct393805920"/><text:change-start text:change-id="ct393805816"/><text:span text:style-name="T153">Д</text:span><text:change-end text:change-id="ct393805816"/><text:span text:style-name="T138">оговора, пропорционально количеству дней, на которое сократился срок действия настоящего </text:span><text:change text:change-id="ct393803632"/><text:change-start text:change-id="ct393806232"/><text:span text:style-name="T153">Д</text:span><text:change-end text:change-id="ct393806232"/><text:span text:style-name="T138">оговора. </text:span><text:span text:style-name="T16">При этом Владелец рекламной конструкции направляет письменное уведомление </text:span><text:span text:style-name="T138">Департаменту</text:span><text:span text:style-name="T16"> о расторжении настоящего </text:span><text:change text:change-id="ct393804568"/><text:change-start text:change-id="ct393804880"/><text:span text:style-name="T153">Д</text:span><text:change-end text:change-id="ct393804880"/><text:span text:style-name="T16">оговора.</text:span></text:p>
      <text:p text:style-name="P313"><text:change text:change-id="ct393804464"/><text:change-start text:change-id="ct393804984"/><text:span text:style-name="T147">6</text:span><text:change-end text:change-id="ct393804984"/><text:span text:style-name="T16">.</text:span><text:span text:style-name="T144">9</text:span><text:span text:style-name="T16">. В случае расторжения настоящего </text:span><text:change text:change-id="ct393825368"/><text:change-start text:change-id="ct393825472"/><text:span text:style-name="T153">Д</text:span><text:change-end text:change-id="ct393825472"/><text:span text:style-name="T16">оговора по пунктам </text:span><text:change text:change-id="ct393818712"/><text:change-start text:change-id="ct393818816"/><text:span text:style-name="T147">6</text:span><text:change-end text:change-id="ct393818816"/><text:span text:style-name="T16">.</text:span><text:span text:style-name="T144">3</text:span><text:change-start text:change-id="ct393809560"/><text:span text:style-name="T144">.</text:span><text:change-end text:change-id="ct393809560"/><text:span text:style-name="T16">, </text:span><text:change text:change-id="ct393809456"/><text:change-start text:change-id="ct393804360"/><text:span text:style-name="T147">6</text:span><text:change-end text:change-id="ct393804360"/><text:span text:style-name="T16">.</text:span><text:span text:style-name="T144">4</text:span><text:change-start text:change-id="ct393809248"/><text:span text:style-name="T144">.</text:span><text:change-end text:change-id="ct393809248"/><text:span text:style-name="T16">, </text:span><text:change text:change-id="ct393825784"/><text:change-start text:change-id="ct393825888"/><text:span text:style-name="T147">6</text:span><text:change-end text:change-id="ct393825888"/><text:span text:style-name="T16">.</text:span><text:span text:style-name="T144">6</text:span><text:change-start text:change-id="ct393825576"/><text:span text:style-name="T144">.</text:span><text:change-end text:change-id="ct393825576"/><text:span text:style-name="T16"> настоящего </text:span><text:change text:change-id="ct393825680"/><text:change-start text:change-id="ct393825992"/><text:span text:style-name="T153">Д</text:span><text:change-end text:change-id="ct393825992"/><text:span text:style-name="T16">оговора Владелец рекламной конструкции не вправе требовать от </text:span><text:span text:style-name="T138">Департамента</text:span><text:span text:style-name="T16"> возврата денежных средств, уплаченных за </text:span><text:span text:style-name="T138">право заключения настоящего </text:span><text:change text:change-id="ct393823080"/><text:change-start text:change-id="ct393823184"/><text:span text:style-name="T153">Д</text:span><text:change-end text:change-id="ct393823184"/><text:span text:style-name="T138">оговора</text:span><text:span text:style-name="T16">.</text:span></text:p>
      <text:p text:style-name="P312"><text:change text:change-id="ct393822872"/><text:change-start text:change-id="ct393822976"/><text:span text:style-name="T147">6</text:span><text:change-end text:change-id="ct393822976"/><text:span text:style-name="T16">.</text:span><text:span text:style-name="T144">10</text:span><text:span text:style-name="T16">. В случае досрочного расторжения </text:span><text:change text:change-id="ct393822664"/><text:change-start text:change-id="ct393822768"/><text:span text:style-name="T153">Д</text:span><text:change-end text:change-id="ct393822768"/><text:span text:style-name="T16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393822456"/><text:span text:style-name="T16">в течение одного месяца </text:span><text:change-end text:change-id="ct393822456"/><text:span text:style-name="T16">демонтировать рекламную конструкцию</text:span><text:change-start text:change-id="ct393822560"/><text:span text:style-name="T16"> </text:span><text:span text:style-name="T139">с восстановлением благоустройства </text:span><text:change-end text:change-id="ct393822560"/><text:change text:change-id="ct393822248"/><text:change-start text:change-id="ct393822352"/><text:span text:style-name="T139">мест</text:span><text:span text:style-name="T148">а</text:span><text:span text:style-name="T139"> ее размещения</text:span><text:change-end text:change-id="ct393822352"/><text:span text:style-name="T16">, а также произвести полный расчет за период действия настоящего </text:span><text:change text:change-id="ct393822040"/><text:change-start text:change-id="ct393822144"/><text:span text:style-name="T153">Д</text:span><text:change-end text:change-id="ct393822144"/><text:span text:style-name="T16">оговора.</text:span></text:p>
      <text:p text:style-name="P86"/>
      <text:p text:style-name="P372"><text:change-start text:change-id="ct393821832"/><text:span text:style-name="T355">V</text:span><text:change-end text:change-id="ct393821832"/><text:change-start text:change-id="ct393821936"/><text:span text:style-name="T356">I</text:span><text:change-end text:change-id="ct393821936"/><text:change-start text:change-id="ct393821624"/><text:span text:style-name="T355">I</text:span><text:change-end text:change-id="ct393821624"/>. Ответственность сторон</text:p>
      <text:p text:style-name="P86"/>
      <text:p text:style-name="P86"><text:change text:change-id="ct393821728"/><text:change-start text:change-id="ct393821416"/><text:span text:style-name="T397">7</text:span><text:change-end text:change-id="ct393821416"/>.1. За неисполнение или ненадлежащее исполнение обязательств по настоящему <text:change text:change-id="ct393821520"/><text:change-start text:change-id="ct393821208"/><text:span text:style-name="T406">Д</text:span><text:change-end text:change-id="ct393821208"/>оговору Стороны несут ответственность в соответствии с действующим законодательством Российской Федерации.</text:p>
      <text:p text:style-name="P86"><text:change text:change-id="ct393821312"/><text:change-start text:change-id="ct393821000"/><text:soft-page-break/><text:span text:style-name="T397">7</text:span><text:change-end text:change-id="ct393821000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393821104"/><text:change-start text:change-id="ct393820792"/><text:span text:style-name="T406">Д</text:span><text:change-end text:change-id="ct393820792"/>оговору.</text:p>
      <text:p text:style-name="P127"><text:change text:change-id="ct393820896"/><text:change-start text:change-id="ct393820584"/><text:span text:style-name="T355">VI</text:span><text:change-end text:change-id="ct393820584"/><text:change-start text:change-id="ct393820688"/><text:span text:style-name="T356">I</text:span><text:change-end text:change-id="ct393820688"/><text:change-start text:change-id="ct393820376"/><text:span text:style-name="T355">I</text:span><text:change-end text:change-id="ct393820376"/>. Прочие условия</text:p>
      <text:p text:style-name="P86"/>
      <text:p text:style-name="P317"><text:change text:change-id="ct393820480"/><text:change-start text:change-id="ct393820168"/><text:span text:style-name="T147">8</text:span><text:change-end text:change-id="ct393820168"/><text:span text:style-name="T16">.1. Владелец рекламной конструкции обязан не позднее чем в </text:span><text:span text:style-name="T144">десятидневный</text:span><text:span text:style-name="T16"> срок письменно уведомлять </text:span><text:span text:style-name="T144">Департамент</text:span><text:span text:style-name="T16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393820272"/><text:change-start text:change-id="ct393819960"/><text:span text:style-name="T153">Д</text:span><text:change-end text:change-id="ct393819960"/><text:span text:style-name="T16">оговору простого товарищества, заключение </text:span><text:change text:change-id="ct393820064"/><text:change-start text:change-id="ct393819752"/><text:span text:style-name="T153">Д</text:span><text:change-end text:change-id="ct393819752"/><text:span text:style-name="T16">оговора доверительного управления, иные факты).</text:span></text:p>
      <text:p text:style-name="P321"><text:change text:change-id="ct393819856"/><text:change-start text:change-id="ct393819544"/><text:span text:style-name="T147">8</text:span><text:change-end text:change-id="ct393819544"/><text:span text:style-name="T16">.</text:span><text:span text:style-name="T144">2</text:span><text:span text:style-name="T16">. При истечении срока действия настоящего </text:span><text:change text:change-id="ct393819648"/><text:change-start text:change-id="ct393819336"/><text:span text:style-name="T153">Д</text:span><text:change-end text:change-id="ct393819336"/><text:span text:style-name="T16">оговора или при досрочном расторжении настоящего </text:span><text:change text:change-id="ct393819440"/><text:change-start text:change-id="ct393819128"/><text:span text:style-name="T153">Д</text:span><text:change-end text:change-id="ct393819128"/><text:span text:style-name="T16">оговора по инициативе </text:span><text:span text:style-name="T144">Департамента</text:span><text:span text:style-name="T16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144">Департамент</text:span><text:span text:style-name="T16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393819232"/><text:span text:style-name="T16">работами </text:span><text:change-end text:change-id="ct393819232"/><text:change-start text:change-id="ct393818920"/><text:span text:style-name="T154">по </text:span><text:change-end text:change-id="ct393818920"/><text:span text:style-name="T16">восстанов</text:span><text:change text:change-id="ct393819024"/><text:change-start text:change-id="ct393825160"/><text:span text:style-name="T149">лению благоустройства</text:span><text:change-end text:change-id="ct393825160"/><text:span text:style-name="T16"> на месте размещения рекламной конструкции, хранением и</text:span><text:change-start text:change-id="ct393825264"/><text:span text:style-name="T16">,</text:span><text:change-end text:change-id="ct393825264"/><text:span text:style-name="T16"> в необходимых случаях</text:span><text:change-start text:change-id="ct393824952"/><text:span text:style-name="T16">,</text:span><text:change-end text:change-id="ct393824952"/><text:span text:style-name="T16"> уничтожением рекламной конструкции. </text:span><text:span text:style-name="T144">Депар</text:span><text:change text:change-id="ct393825056"/><text:span text:style-name="T144">тамент</text:span><text:span text:style-name="T16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393824744"/><text:span text:style-name="T16">,</text:span><text:change-end text:change-id="ct393824744"/><text:span text:style-name="T16"> </text:span><text:change text:change-id="ct393824848"/><text:span text:style-name="T16">демонтажа рекламной конструкции</text:span><text:change-start text:change-id="ct393824536"/><text:span text:style-name="T16"> </text:span><text:span text:style-name="T154">и уничтожения рекламной конструкции</text:span><text:change-end text:change-id="ct393824536"/><text:span text:style-name="T16">.</text:span><text:change-start text:change-id="ct393824640"/></text:p>
      <text:p text:style-name="P129"><text:change-end text:change-id="ct393824640"/><text:change text:change-id="ct393823704"/><text:change text:change-id="ct393824016"/><text:change text:change-id="ct393823912"/><text:change text:change-id="ct393824224"/><text:change text:change-id="ct393824120"/><text:change text:change-id="ct393824432"/><text:change text:change-id="ct393824328"/></text:p>
      <text:h text:style-name="P113" text:outline-level="1"><text:change text:change-id="ct393823808"/><text:change-start text:change-id="ct393823496"/><text:span text:style-name="T356">IX</text:span><text:change-end text:change-id="ct393823496"/>. Заключительные положения</text:h>
      <text:p text:style-name="P86"/>
      <text:p text:style-name="P317"><text:change text:change-id="ct393823600"/><text:change-start text:change-id="ct393823288"/><text:span text:style-name="T147">9</text:span><text:change-end text:change-id="ct393823288"/><text:span text:style-name="T16">.1. Настоящий </text:span><text:change text:change-id="ct393823392"/><text:change-start text:change-id="ct393818504"/><text:span text:style-name="T153">Д</text:span><text:change-end text:change-id="ct393818504"/><text:span text:style-name="T16">оговор </text:span><text:span text:style-name="T141">составлен в двух экземплярах, имеющих одинаковую юридическую силу,</text:span><text:change text:change-id="ct393818608"/><text:span text:style-name="T141"> по одному для каждой из Сторон.</text:span></text:p>
      <text:p text:style-name="P112"><text:change text:change-id="ct393818296"/><text:change-start text:change-id="ct393818400"/><text:span text:style-name="T397">9</text:span><text:change-end text:change-id="ct393818400"/>.2. Взаимоотношения Сторон, не урегулированные настоящим <text:change text:change-id="ct393818088"/><text:change-start text:change-id="ct393818192"/><text:span text:style-name="T406">Д</text:span><text:change-end text:change-id="ct393818192"/>оговором, регламентируются действующим законодательством<text:change-start text:change-id="ct393817880"/> Российской Федерации<text:change-end text:change-id="ct393817880"/>.</text:p>
      <text:p text:style-name="P322"><text:change text:change-id="ct393817984"/><text:change-start text:change-id="ct393817672"/><text:span text:style-name="T147">9</text:span><text:change-end text:change-id="ct393817672"/><text:span text:style-name="T16">.3. Споры, вытекающие из настоящего </text:span><text:change text:change-id="ct393817776"/><text:change-start text:change-id="ct393817464"/><text:span text:style-name="T153">Д</text:span><text:change-end text:change-id="ct393817464"/><text:span text:style-name="T16">оговора, рассматриваются в Арбитражном суде </text:span><text:span text:style-name="T141">Сахалинской области</text:span><text:span text:style-name="T16"> в соответствии с действующим законодательством</text:span><text:change-start text:change-id="ct393817568"/><text:span text:style-name="T16"> Российской Федерации</text:span><text:change-end text:change-id="ct393817568"/><text:span text:style-name="T16">.</text:span></text:p>
      <text:p text:style-name="P317"><text:change text:change-id="ct393817256"/><text:change-start text:change-id="ct393817360"/><text:span text:style-name="T147">9</text:span><text:change-end text:change-id="ct393817360"/><text:span text:style-name="T16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</text:span><text:soft-page-break/><text:span text:style-name="T16">случае его направления по адресу электронной почты, указанн</text:span><text:span text:style-name="T141">ому</text:span><text:span text:style-name="T16"> в настоящем </text:span><text:change text:change-id="ct393817048"/><text:change-start text:change-id="ct393817152"/><text:span text:style-name="T153">Д</text:span><text:change-end text:change-id="ct393817152"/><text:span text:style-name="T16">оговоре.</text:span></text:p>
      <text:p text:style-name="P86"/>
      <text:h text:style-name="P113" text:outline-level="1"><text:change text:change-id="ct393816840"/>X. Реквизиты и подписи сторон</text:h>
      <text:p text:style-name="P371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443"><text:change-start text:change-id="ct393816944"/>Департамент:<text:change-end text:change-id="ct393816944"/></text:p>
          </table:table-cell>
          <table:table-cell office:value-type="string">
            <text:p text:style-name="P481">Владелец рекламной конструкции:</text:p>
          </table:table-cell>
        </table:table-row>
        <table:table-row>
          <table:table-cell office:value-type="string">
            <text:p text:style-name="P405"><text:change-start text:change-id="ct393816632"/>Департамент землепользования города Южно-Сахалинска</text:p>
            <text:p text:style-name="P404"><text:change-end text:change-id="ct393816632"/><text:change-start text:change-id="ct393816736"/>693000 г. Южно-Сахалинск,</text:p>
            <text:p text:style-name="P403">ул. Карла Маркса, 32</text:p>
            <text:p text:style-name="P406">тел.(4242)<text:span text:style-name="T412">312-625</text:span>, факс (4242) <text:span text:style-name="T412">312-622</text:span></text:p>
            <text:p text:style-name="P406">ИНН 6501053780</text:p>
            <text:p text:style-name="P406">КПП 650101001</text:p>
            <text:p text:style-name="P406">Р/счет 40204810200010000021</text:p>
            <text:p text:style-name="P407">Банк отделение Южно-Сахалинск</text:p>
            <text:p text:style-name="P407">г. Южно-Сахалинск</text:p>
            <text:p text:style-name="P406">БИК 046401001</text:p>
            <text:p text:style-name="P406">ОКТМО 64701000<text:change-end text:change-id="ct393816736"/><text:change-start text:change-id="ct393816424"/></text:p>
            <text:p text:style-name="P406"><text:change-end text:change-id="ct393816424"/></text:p>
          </table:table-cell>
          <table:table-cell office:value-type="string">
            <text:p text:style-name="P477"/>
          </table:table-cell>
        </table:table-row>
        <table:table-row table:style-name="Таблица11.3">
          <table:table-cell office:value-type="string">
            <text:p text:style-name="P495"><text:change-start text:change-id="ct393816528"/>___________________/И.<text:change-end text:change-id="ct393816528"/><text:span text:style-name="T419">Н.</text:span><text:change-start text:change-id="ct393816216"/> <text:change-end text:change-id="ct393816216"/><text:span text:style-name="T419">Жирова</text:span><text:change-start text:change-id="ct393816320"/></text:p>
            <text:p text:style-name="P495"><text:change-end text:change-id="ct393816320"/></text:p>
          </table:table-cell>
          <table:table-cell office:value-type="string">
            <text:p text:style-name="P495"><text:change-start text:change-id="ct393816008"/>___________________/______________</text:p>
            <text:p text:style-name="P495"><text:change-end text:change-id="ct393816008"/></text:p>
          </table:table-cell>
        </table:table-row>
      </table:table>
      <text:p text:style-name="P371"/>
      <text:p text:style-name="P260">Приложение<text:change-start text:change-id="ct393816112"/></text:p>
      <text:p text:style-name="P133"><text:change-end text:change-id="ct393816112"/><text:change text:change-id="ct393815800"/>к <text:change text:change-id="ct393815904"/><text:change-start text:change-id="ct393815592"/><text:span text:style-name="T406">Д</text:span><text:change-end text:change-id="ct393815592"/>оговору <text:change text:change-id="ct393815696"/>от <text:change text:change-id="ct393815384"/>____________ №____</text:p>
      <text:p text:style-name="P238"/>
      <text:p text:style-name="P238"/>
      <text:p text:style-name="P238"/>
      <text:p text:style-name="P243">Перечень рекламных конструкций</text:p>
      <text:p text:style-name="P23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92">№ п/п</text:p>
          </table:table-cell>
          <table:table-cell table:style-name="Таблица10.A1" office:value-type="string">
            <text:p text:style-name="P134">Адрес установки и эксплуатации РК*<text:change text:change-id="ct393815488"/></text:p>
          </table:table-cell>
          <table:table-cell table:style-name="Таблица10.A1" office:value-type="string">
            <text:p text:style-name="P134">№РК* по Схеме**</text:p>
          </table:table-cell>
          <table:table-cell table:style-name="Таблица10.A1" office:value-type="string">
            <text:p text:style-name="P492">Вид РК*</text:p>
          </table:table-cell>
          <table:table-cell table:style-name="Таблица10.A1" office:value-type="string">
            <text:p text:style-name="P492">Тип РК*</text:p>
          </table:table-cell>
          <table:table-cell table:style-name="Таблица10.A1" office:value-type="string">
            <text:p text:style-name="P134">Количество сторон РК*</text:p>
          </table:table-cell>
          <table:table-cell table:style-name="Таблица10.A1" office:value-type="string">
            <text:p text:style-name="P134">Общая площадь информационного поля РК*, кв. м</text:p>
          </table:table-cell>
          <table:table-cell table:style-name="Таблица10.H1" office:value-type="string">
            <text:p text:style-name="P451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H2" office:value-type="string">
            <text:p text:style-name="P477"/>
          </table:table-cell>
        </table:table-row>
        <table:table-row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H2" office:value-type="string">
            <text:p text:style-name="P477"/>
          </table:table-cell>
        </table:table-row>
        <table:table-row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A2" office:value-type="string">
            <text:p text:style-name="P477"/>
          </table:table-cell>
          <table:table-cell table:style-name="Таблица10.H2" office:value-type="string">
            <text:p text:style-name="P477"/>
          </table:table-cell>
        </table:table-row>
      </table:table>
      <text:p text:style-name="P238"/>
      <text:p text:style-name="P238">* РК — рекламная конструкция</text:p>
      <text:p text:style-name="P258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393813096"/></text:p>
      <text:p text:style-name="P258"/>
      <text:p text:style-name="P259"><text:bookmark text:name="Par19"/><text:bookmark text:name="Par17"/><text:bookmark text:name="Par15"/><text:bookmark text:name="Par13"/><text:bookmark text:name="Par10"/><text:bookmark text:name="Par4"/><text:bookmark text:name="Par31"/><text:bookmark text:name="Par14"/><text:bookmark text:name="Par3"/><text:bookmark text:name="Par2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444">Департамент:</text:p>
          </table:table-cell>
          <table:table-cell office:value-type="string">
            <text:p text:style-name="P482">Владелец рекламной конструкции:</text:p>
          </table:table-cell>
        </table:table-row>
      </table:table>
      <text:p text:style-name="P476"><text:change-end text:change-id="ct393813096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401"><text:span text:style-name="T419">И.о. н</text:span><text:change-start text:change-id="ct393813200"/>ачальника Д<text:span text:style-name="T399">епартамента землепользования </text:span>города Южно-Сахалинск</text:p>
            <text:p text:style-name="P400"/>
            <text:p text:style-name="P400">__________________/<text:change-end text:change-id="ct393813200"/><text:span text:style-name="T419">И.Н. Жирова</text:span><text:change-start text:change-id="ct393812888"/>/</text:p>
            <text:p text:style-name="P398"><text:change-end text:change-id="ct393812888"/></text:p>
          </table:table-cell>
          <table:table-cell office:value-type="string">
            <text:p text:style-name="P478"/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17-11-28T10:41:55.795000000</dc:date>
    <meta:editing-duration>PT12H42M14S</meta:editing-duration>
    <meta:editing-cycles>80</meta:editing-cycles>
    <meta:generator>LibreOffice/4.3.3.2$Windows_x86 LibreOffice_project/9bb7eadab57b6755b1265afa86e04bf45fbfc644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17-11-24T11:44:10.681000000</meta:print-date>
    <meta:document-statistic meta:table-count="20" meta:image-count="0" meta:object-count="0" meta:page-count="27" meta:paragraph-count="524" meta:word-count="5916" meta:character-count="47789" meta:non-whitespace-character-count="41375"/>
    <meta:user-defined meta:name="Company">КонсультантПлюс Версия 4016.00.36</meta:user-defined>
  </office:meta>
</office:document-meta>
</file>