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da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b5bb4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fc769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108a5" style:font-style-asian="normal" style:font-weight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5022" style:font-style-asian="normal" style:font-weight-asian="normal" style:text-emphasize="none"/>
    </style:style>
    <style:style style:name="T8" style:family="text">
      <style:text-properties fo:letter-spacing="-0.007cm"/>
    </style:style>
    <style:style style:name="T9" style:family="text">
      <style:text-properties fo:letter-spacing="-0.007cm" fo:language="ru" fo:country="RU" officeooo:rsid="000aec07"/>
    </style:style>
    <style:style style:name="T10" style:family="text">
      <style:text-properties fo:letter-spacing="-0.007cm" fo:language="ru" fo:country="RU" officeooo:rsid="00364af2"/>
    </style:style>
    <style:style style:name="T11" style:family="text">
      <style:text-properties fo:letter-spacing="-0.007cm" fo:language="ru" fo:country="RU" officeooo:rsid="0009dbb4"/>
    </style:style>
    <style:style style:name="T12" style:family="text">
      <style:text-properties fo:letter-spacing="-0.007cm" fo:language="ru" fo:country="RU" officeooo:rsid="000e607c"/>
    </style:style>
    <style:style style:name="T13" style:family="text">
      <style:text-properties fo:letter-spacing="-0.007cm" fo:language="ru" fo:country="RU" officeooo:rsid="000fb7e9"/>
    </style:style>
    <style:style style:name="T14" style:family="text">
      <style:text-properties fo:letter-spacing="-0.007cm" fo:language="ru" fo:country="RU" officeooo:rsid="004364a6"/>
    </style:style>
    <style:style style:name="T15" style:family="text">
      <style:text-properties fo:letter-spacing="-0.007cm" fo:language="ru" fo:country="RU" officeooo:rsid="0018a01f"/>
    </style:style>
    <style:style style:name="T16" style:family="text">
      <style:text-properties fo:letter-spacing="-0.007cm" fo:language="ru" fo:country="RU" officeooo:rsid="001a4405"/>
    </style:style>
    <style:style style:name="T17" style:family="text">
      <style:text-properties fo:letter-spacing="-0.007cm" fo:language="ru" fo:country="RU" officeooo:rsid="00209109"/>
    </style:style>
    <style:style style:name="T18" style:family="text">
      <style:text-properties fo:letter-spacing="-0.007cm" fo:language="ru" fo:country="RU" officeooo:rsid="002fc769"/>
    </style:style>
    <style:style style:name="T19" style:family="text">
      <style:text-properties fo:letter-spacing="-0.007cm" fo:language="ru" fo:country="RU" officeooo:rsid="003108a5"/>
    </style:style>
    <style:style style:name="T20" style:family="text">
      <style:text-properties fo:letter-spacing="-0.007cm" fo:language="ru" fo:country="RU" officeooo:rsid="00325022"/>
    </style:style>
    <style:style style:name="T21" style:family="text">
      <style:text-properties fo:letter-spacing="-0.007cm" officeooo:rsid="001582bb"/>
    </style:style>
    <style:style style:name="T22" style:family="text">
      <style:text-properties fo:letter-spacing="-0.007cm" officeooo:rsid="001c2e81"/>
    </style:style>
    <style:style style:name="T23" style:family="text">
      <style:text-properties fo:letter-spacing="-0.007cm" officeooo:rsid="002227ff"/>
    </style:style>
    <style:style style:name="T24" style:family="text">
      <style:text-properties fo:letter-spacing="-0.007cm" officeooo:rsid="002b5bb4"/>
    </style:style>
    <style:style style:name="T25" style:family="text">
      <style:text-properties fo:letter-spacing="-0.007cm" officeooo:rsid="003108a5"/>
    </style:style>
    <style:style style:name="T26" style:family="text">
      <style:text-properties fo:letter-spacing="-0.007cm" officeooo:rsid="003250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В отношении жилого помещения (квартиры) с кадастровым номером </text:span><text:span text:style-name="T1">65:0</text:span><text:span text:style-name="T4">2</text:span><text:span text:style-name="T1">:</text:span><text:span text:style-name="T3">0</text:span><text:span text:style-name="T4">0</text:span><text:span text:style-name="T3">0</text:span><text:span text:style-name="T4">0</text:span><text:span text:style-name="T3">0</text:span><text:span text:style-name="T4">0</text:span><text:span text:style-name="T5">3</text:span><text:span text:style-name="T2">:</text:span><text:span text:style-name="T7">380</text:span><text:span text:style-name="T11">,</text:span><text:span text:style-name="T8"> общей площадью </text:span><text:span text:style-name="T25">3</text:span><text:span text:style-name="T26">3</text:span><text:span text:style-name="T23">,</text:span><text:span text:style-name="T26">6</text:span><text:span text:style-name="T21"> </text:span><text:span text:style-name="T8">кв.м, расположенного по адресу: Сахалинская область, г. Южно-Сахалинск, </text:span><text:span text:style-name="T24">с. Синегорск</text:span><text:span text:style-name="T22">,</text:span><text:span text:style-name="T10"> </text:span><text:span text:style-name="T14">ул. </text:span><text:span text:style-name="T18">Шахтерская</text:span><text:span text:style-name="T15">,<text:line-break/>д. </text:span><text:span text:style-name="T18">1</text:span><text:span text:style-name="T20">3</text:span><text:span text:style-name="T15">, кв. </text:span><text:span text:style-name="T20">29</text:span><text:span text:style-name="T16">,</text:span><text:span text:style-name="T9"> в качестве его правообладател</text:span><text:span text:style-name="T13">я</text:span><text:span text:style-name="T9">, владеющ</text:span><text:span text:style-name="T13">его</text:span><text:span text:style-name="T9"> данным объектом недвижимости на праве собственности, выявлен</text:span><text:span text:style-name="T17"> </text:span><text:span text:style-name="T20">Успанов Александр Сисембаевич</text:span><text:span text:style-name="T12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14T10:02:54.824000000</dc:date>
    <meta:editing-duration>PT3H13M25S</meta:editing-duration>
    <meta:editing-cycles>40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2" meta:character-count="501" meta:non-whitespace-character-count="441"/>
  </office:meta>
</office:document-meta>
</file>