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2" style:family="table">
      <style:table-properties style:width="18.006cm" fo:margin-left="0cm" fo:margin-top="0cm" fo:margin-bottom="0cm" table:align="left"/>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Standard">
      <style:text-properties style:font-name="Tahoma" fo:font-size="10pt" style:font-size-asian="10.5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bold" style:font-size-asian="13pt" style:font-style-asian="normal" style:font-weight-asian="bold" style:font-size-complex="13pt"/>
    </style:style>
    <style:style style:name="P3"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4"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6"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8" style:family="paragraph" style:parent-style-name="Standard">
      <style:paragraph-properties fo:margin-left="0cm" fo:margin-right="0cm" fo:margin-top="0.176cm" fo:margin-bottom="0.176cm" style:contextual-spacing="false" fo:text-align="justify" style:justify-single-word="false" fo:text-indent="0cm" style:auto-text-indent="false" fo:padding="0cm" fo:border-left="none" fo:border-right="none" fo:border-top="0.74pt solid #000000" fo:border-bottom="non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9" style:family="paragraph" style:parent-style-name="Standard">
      <style:paragraph-properties fo:margin-left="0cm" fo:margin-right="0cm" fo:margin-top="0.459cm" fo:margin-bottom="0cm" style:contextual-spacing="false" fo:text-align="justify" style:justify-single-word="false" fo:orphans="0" fo:widows="0" fo:text-indent="0.953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10"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1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12" style:family="paragraph" style:parent-style-name="Standard">
      <style:paragraph-properties fo:margin-left="0cm" fo:margin-right="0cm" fo:line-height="100%"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14" style:family="paragraph" style:parent-style-name="Standard">
      <style:paragraph-properties fo:margin-left="0cm" fo:margin-right="0cm" fo:text-align="justify" style:justify-single-word="false" fo:text-indent="0.953cm" style:auto-text-indent="false"/>
    </style:style>
    <style:style style:name="P15" style:family="paragraph" style:parent-style-name="Standard">
      <style:paragraph-properties fo:margin-left="0cm" fo:margin-right="0cm" fo:margin-top="0.353cm" fo:margin-bottom="0cm" style:contextual-spacing="false" fo:text-align="justify" style:justify-single-word="false" fo:text-indent="0.953cm" style:auto-text-indent="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953cm" style:auto-text-indent="false"/>
    </style:style>
    <style:style style:name="P17" style:family="paragraph" style:parent-style-name="Standard">
      <style:paragraph-properties fo:margin-left="0cm" fo:margin-right="0cm" fo:text-align="justify" style:justify-single-word="false" fo:orphans="0" fo:widows="0" fo:text-indent="0cm" style:auto-text-indent="false">
        <style:tab-stops/>
      </style:paragraph-properties>
      <style:text-properties fo:color="#392c69" loext:opacity="100%"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953cm" style:auto-text-indent="false"/>
    </style:style>
    <style:style style:name="P19" style:family="paragraph" style:parent-style-name="Standard">
      <style:text-properties style:font-name="Times New Roman" fo:font-size="13pt" fo:language="ru" fo:country="RU" style:font-size-asian="13pt" style:font-size-complex="13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3pt" fo:language="ru" fo:country="RU" style:font-size-asian="13pt" style:font-size-complex="13pt"/>
    </style:style>
    <style:style style:name="P21" style:family="paragraph" style:parent-style-name="Standard">
      <style:paragraph-properties fo:orphans="0" fo:widows="0"/>
      <style:text-properties style:font-name="Times New Roman" fo:font-size="13pt" fo:language="ru" fo:country="RU" style:font-size-asian="13pt" style:font-size-complex="13pt"/>
    </style:style>
    <style:style style:name="P22"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bold" style:font-size-asian="13pt" style:font-style-asian="normal" style:font-weight-asian="bold" style:font-size-complex="13pt"/>
    </style:style>
    <style:style style:name="P23"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bold" style:font-size-asian="13pt" style:font-style-asian="normal" style:font-weight-asian="bold" style:font-size-complex="13pt"/>
    </style:style>
    <style:style style:name="P24"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Times New Roman" fo:font-size="13pt" fo:language="ru" fo:country="RU" fo:font-style="normal" style:text-underline-style="none" fo:font-weight="bold" style:font-size-asian="13pt" style:font-style-asian="normal" style:font-weight-asian="bold" style:font-size-complex="13pt"/>
    </style:style>
    <style:style style:name="P25"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26"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27"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P28"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T1" style:family="text">
      <style:text-properties style:text-line-through-style="none" style:text-line-through-type="none" fo:font-style="normal" style:text-underline-style="none" fo:font-weight="normal" style:font-style-asian="normal" style:font-weight-asian="normal"/>
    </style:style>
    <style:style style:name="T2" style:family="text">
      <style:text-properties style:text-line-through-style="none" style:text-line-through-type="none" fo:font-style="normal" style:text-underline-style="none" fo:font-weight="bold" style:font-style-asian="normal" style:font-weight-asian="bold"/>
    </style:style>
    <style:style style:name="T3" style:family="text">
      <style:text-properties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T4" style:family="text">
      <style:text-properties style:text-line-through-style="none" style:text-line-through-type="none" fo:font-style="italic" style:text-underline-style="none" fo:font-weight="normal" style:font-style-asian="italic" style:font-weight-asian="normal"/>
    </style:style>
    <style:style style:name="T5" style:family="text">
      <style:text-properties fo:color="#0000ff" loext:opacity="100%" style:text-line-through-style="none" style:text-line-through-type="none" style:font-name="Times New Roman" fo:font-size="13pt" fo:language="ru" fo:country="RU" fo:font-style="normal" style:text-underline-style="none" fo:font-weight="normal" style:font-size-asian="13pt" style:font-style-asian="normal" style:font-weight-asian="normal" style:font-size-complex="13pt"/>
    </style:style>
    <style:style style:name="T6" style:family="text">
      <style:text-properties style:font-name="Times New Roman" fo:font-size="13pt" fo:language="ru" fo:country="RU"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h text:style-name="P22" text:outline-level="1">МИНИСТЕРСТВО СПОРТА САХАЛИНСКОЙ ОБЛАСТИ</text:h>
      <text:p text:style-name="P2"/>
      <text:p text:style-name="P2">МИНИСТЕРСТВО ОБРАЗОВАНИЯ САХАЛИНСКОЙ ОБЛАСТИ</text:p>
      <text:p text:style-name="P2"/>
      <text:p text:style-name="P2">ПРИКАЗ</text:p>
      <text:p text:style-name="P2">от 27 марта 2023 г. N 1-3.18-120/23</text:p>
      <text:p text:style-name="P2"/>
      <text:p text:style-name="P2">ОБ УТВЕРЖДЕНИИ АДМИНИСТРАТИВНЫХ РЕГЛАМЕНТОВ</text:p>
      <text:p text:style-name="P2">ПО ПРЕДОСТАВЛЕНИЮ ГОСУДАРСТВЕННЫХ УСЛУГ</text:p>
      <text:p text:style-name="P2">"ПРЕДОСТАВЛЕНИЕ МЕРЫ СОЦИАЛЬНОЙ ПОДДЕРЖКИ В ВИДЕ ВЫПЛАТЫ</text:p>
      <text:p text:style-name="P2">ЕЖЕМЕСЯЧНЫХ ДЕНЕЖНЫХ КОМПЕНСАЦИЙ НА ВОЗМЕЩЕНИЕ РАСХОДОВ</text:p>
      <text:p text:style-name="P2">НА ОПЛАТУ ЖИЛОГО ПОМЕЩЕНИЯ, ОСВЕЩЕНИЯ И ОТОПЛЕНИЯ,</text:p>
      <text:p text:style-name="P2">КОММУНАЛЬНЫХ РЕСУРСОВ, ПОТРЕБЛЯЕМЫХ ПРИ ИСПОЛЬЗОВАНИИ</text:p>
      <text:p text:style-name="P2">И СОДЕРЖАНИИ ОБЩЕГО ИМУЩЕСТВА В МНОГОКВАРТИРНОМ ДОМЕ,</text:p>
      <text:p text:style-name="P2">ОТДЕЛЬНЫМ КАТЕГОРИЯМ ГРАЖДАН" И "ПРЕДОСТАВЛЕНИЕ ЕЖЕГОДНЫХ</text:p>
      <text:p text:style-name="P2">ДЕНЕЖНЫХ КОМПЕНСАЦИЙ НА ВОЗМЕЩЕНИЕ РАСХОДОВ НА ОПЛАТУ</text:p>
      <text:p text:style-name="P2">ТОПЛИВА И ТРАНСПОРТНЫХ УСЛУГ ПО ЕГО ДОСТАВКЕ ПРИ УСЛОВИИ</text:p>
      <text:p text:style-name="P2">ПРОЖИВАНИЯ В ЖИЛЫХ ПОМЕЩЕНИЯХ, НЕ ОБОРУДОВАННЫХ</text:p>
      <text:p text:style-name="P2">ЦЕНТРАЛЬНЫМ ОТОПЛЕНИЕМ ОТДЕЛЬНЫМ КАТЕГОРИЯМ ГРАЖДАН"</text:p>
      <text:p text:style-name="P3"/>
      <text:p text:style-name="P14"><text:span text:style-name="T3">В соответствии с Федеральным </text:span><text:a xlink:type="simple" xlink:href="consultantplus://offline/ref=56D7E72818734427A829C3ED5DCB6F5411AB3F8FFE80171A31856EC0E4101A4E8F5206D51BDCECD39D24C5705B6D15B6782CC34347F122CBR8c2X" text:style-name="Standard" text:visited-style-name="Standard"><text:span text:style-name="T5">законом</text:span></text:a><text:span text:style-name="T3"> от 27.07.2010 N 210-ФЗ "Об организации предоставления государственных и муниципальных услуг", </text:span><text:a xlink:type="simple" xlink:href="consultantplus://offline/ref=56D7E72818734427A829DDE04BA7335815A36184FC871A486CD26897BB401C1BCF1200805898E1DB992F922718334CE53B67CE455EED22CD9FE6F56CRBc6X" text:style-name="Standard" text:visited-style-name="Standard"><text:span text:style-name="T5">постановлением</text:span></text:a><text:span text:style-name="T3"> Правительства Сахалинской области от 21.06.2011 N 233 "О разработке и утверждении административных регламентов осуществления государственного контроля (надзора) и предоставления государственных услуг", во исполнение </text:span><text:a xlink:type="simple" xlink:href="consultantplus://offline/ref=56D7E72818734427A829DDE04BA7335815A36184FC871B4E6DD86897BB401C1BCF1200805898E1DB992F932517334CE53B67CE455EED22CD9FE6F56CRBc6X" text:style-name="Standard" text:visited-style-name="Standard"><text:span text:style-name="T5">частей 1</text:span></text:a><text:span text:style-name="T3"> и </text:span><text:a xlink:type="simple" xlink:href="consultantplus://offline/ref=56D7E72818734427A829DDE04BA7335815A36184FC871B4E6DD86897BB401C1BCF1200805898E1DB992F93241E334CE53B67CE455EED22CD9FE6F56CRBc6X" text:style-name="Standard" text:visited-style-name="Standard"><text:span text:style-name="T5">1-1 статьи 2</text:span></text:a><text:span text:style-name="T3"> Закона Сахалинской области от 17.12.2012 N 106-ЗО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text:span><text:a xlink:type="simple" xlink:href="consultantplus://offline/ref=56D7E72818734427A829DDE04BA7335815A36184FC8714496ED96897BB401C1BCF1200805898E1DB992F93241E334CE53B67CE455EED22CD9FE6F56CRBc6X" text:style-name="Standard" text:visited-style-name="Standard"><text:span text:style-name="T5">частей 1</text:span></text:a><text:span text:style-name="T3"> и </text:span><text:a xlink:type="simple" xlink:href="consultantplus://offline/ref=56D7E72818734427A829DDE04BA7335815A36184FC8714496ED96897BB401C1BCF1200805898E1DB992F93241C334CE53B67CE455EED22CD9FE6F56CRBc6X" text:style-name="Standard" text:visited-style-name="Standard"><text:span text:style-name="T5">1-1 статьи 1-2</text:span></text:a><text:span text:style-name="T3"> Закона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приказываю:</text:span></text:p>
      <text:p text:style-name="P4"/>
      <text:p text:style-name="P14"><text:span text:style-name="T3">1. Утвердить Административный </text:span><text:a xlink:type="simple" xlink:href="#Par50" text:style-name="Standard" text:visited-style-name="Standard"><text:span text:style-name="T5">регламент</text:span></text:a><text:span text:style-name="T3"> по предоставлению государственной услуги "Предоставление меры социальной поддержки в виде выплаты ежемесячных денежных компенсаций на возмещение расходов на оплату жилого помещения, освещения и отопления, коммунальных ресурсов, потребляемых при использовании и содержании общего имущества в многоквартирном доме, отдельным категориям граждан" (прилагается).</text:span></text:p>
      <text:p text:style-name="P15"><text:span text:style-name="T3">2. Утвердить Административный </text:span><text:a xlink:type="simple" xlink:href="#Par865" text:style-name="Standard" text:visited-style-name="Standard"><text:span text:style-name="T5">регламент</text:span></text:a><text:span text:style-name="T3"> по предоставлению государственной услуги "Предоставление ежегодных денежных компенсаций на возмещение расходов на оплату топлива и транспортных услуг по его доставке при условии проживания в жилых помещениях, не оборудованных центральным отоплением отдельным категориям граждан" (прилагается).</text:span></text:p>
      <text:p text:style-name="P6"><text:soft-page-break/>3. Органам исполнительной власти Сахалинской области, издавшим настоящий приказ, разместить настоящий приказ на своих официальных сайтах в информационно-телекоммуникационной сети Интернет.</text:p>
      <text:p text:style-name="P6">4. Министерству спорта Сахалинской области опубликовать настоящий приказ на "Официальном интернет-портале правовой информации".</text:p>
      <text:p text:style-name="P6">5. Настоящий приказ вступает в силу по истечении 10 дней со дня его официального опубликования.</text:p>
      <text:p text:style-name="P4"/>
      <text:p text:style-name="P7">Министр спорта</text:p>
      <text:p text:style-name="P7">Сахалинской области <text:s text:c="84"/>А.В.Подшивалов</text:p>
      <text:p text:style-name="P10"/>
      <text:p text:style-name="P7">Министр образования</text:p>
      <text:p text:style-name="P7">Сахалинской области <text:s text:c="85"/>А.Н.Киктева</text:p>
      <text:p text:style-name="P7"/>
      <text:p text:style-name="P11"/>
      <text:p text:style-name="P11"/>
      <text:p text:style-name="P11"/>
      <text:p text:style-name="P11"/>
      <text:h text:style-name="P25" text:outline-level="1"><text:bookmark-start text:name="Par50"/><text:bookmark-start text:name="Par72"/><text:bookmark-start text:name="Par168"/><text:bookmark-start text:name="Par196"/><text:bookmark-start text:name="Par203"/><text:bookmark-start text:name="Par206"/><text:bookmark-start text:name="Par209"/><text:bookmark-start text:name="Par211"/><text:bookmark-start text:name="Par227"/><text:bookmark-start text:name="Par228"/><text:bookmark-start text:name="Par257"/><text:bookmark-start text:name="Par274"/><text:bookmark-start text:name="Par380"/><text:bookmark-start text:name="Par422"/><text:bookmark-start text:name="Par449"/><text:bookmark-start text:name="Par565"/><text:bookmark-start text:name="Par575"/><text:bookmark-start text:name="Par680"/><text:bookmark-start text:name="Par724"/><text:bookmark-start text:name="Par769"/><text:bookmark-start text:name="Par816"/></text:h>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h text:style-name="P25" text:outline-level="1">Утвержден</text:h>
      <text:p text:style-name="P10">приказом</text:p>
      <text:p text:style-name="P10">министерства спорта</text:p>
      <text:p text:style-name="P10">Сахалинской области</text:p>
      <text:p text:style-name="P10">и приказом</text:p>
      <text:p text:style-name="P10">министерства образования</text:p>
      <text:p text:style-name="P10">Сахалинской области</text:p>
      <text:p text:style-name="P10">от 27.03.2023 N 1-3.18-120/23</text:p>
      <text:p text:style-name="P11"/>
      <text:p text:style-name="P2">АДМИНИСТРАТИВНЫЙ РЕГЛАМЕНТ<text:bookmark-start text:name="Par865"/></text:p>
      <text:p text:style-name="P2">ПО ПРЕДОСТАВЛЕНИЮ ГОСУДАРСТВЕННОЙ УСЛУГИ "ПРЕДОСТАВЛЕНИЕ</text:p>
      <text:p text:style-name="P2">ЕЖЕГОДНЫХ ДЕНЕЖНЫХ КОМПЕНСАЦИЙ НА ВОЗМЕЩЕНИЕ РАСХОДОВ</text:p>
      <text:p text:style-name="P2">НА ОПЛАТУ ТОПЛИВА И ТРАНСПОРТНЫХ УСЛУГ ПО ЕГО ДОСТАВКЕ</text:p>
      <text:p text:style-name="P2">ПРИ УСЛОВИИ ПРОЖИВАНИЯ В ЖИЛЫХ ПОМЕЩЕНИЯХ, НЕ ОБОРУДОВАННЫХ</text:p>
      <text:p text:style-name="P2">ЦЕНТРАЛЬНЫМ ОТОПЛЕНИЕМ ОТДЕЛЬНЫМ КАТЕГОРИЯМ ГРАЖДАН"</text:p>
      <text:p text:style-name="P3"/>
      <text:h text:style-name="P22" text:outline-level="2">Раздел 1. ОБЩИЕ ПОЛОЖЕНИЯ</text:h>
      <text:p text:style-name="P3"/>
      <text:h text:style-name="P22" text:outline-level="3">1.1. Предмет регулирования административного регламента</text:h>
      <text:p text:style-name="P3"/>
      <text:p text:style-name="P14"><text:span text:style-name="T3">Настоящий административный регламент (далее - Регламент) устанавливает общие сроки, последовательность административных процедур и действий по предоставлению государственной услуги - предоставление ежегодных денежных компенсаций на возмещение расходов на оплату топлива и транспортных услуг по его доставке при условии проживания в жилых помещениях, не оборудованных центральным отоплением отдельным категориям граждан (далее - ЕГДК), указанным в </text:span><text:a xlink:type="simple" xlink:href="consultantplus://offline/ref=F6B36BB6C2E75AE762AEECBE27361C7282411002586310C469E133BD73C40D9A7F39D9CE90D4CF995297D5AB57A8C358E678B94EA60204F9D8338CA3S9cEX" text:style-name="Standard" text:visited-style-name="Standard"><text:span text:style-name="T5">пунктах 1</text:span></text:a><text:span text:style-name="T3">, </text:span><text:a xlink:type="simple" xlink:href="consultantplus://offline/ref=F6B36BB6C2E75AE762AEECBE27361C7282411002586310C469E133BD73C40D9A7F39D9CE90D4CF995297D6A859A8C358E678B94EA60204F9D8338CA3S9cEX" text:style-name="Standard" text:visited-style-name="Standard"><text:span text:style-name="T5">5-1 статьи 1</text:span></text:a><text:span text:style-name="T3"> Закона Сахалинской области N 106-ЗО от 17.12.2012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text:span><text:a xlink:type="simple" xlink:href="consultantplus://offline/ref=F6B36BB6C2E75AE762AEECBE27361C728241100258631FC36AE033BD73C40D9A7F39D9CE90D4CF995297D4AA52A8C358E678B94EA60204F9D8338CA3S9cEX" text:style-name="Standard" text:visited-style-name="Standard"><text:span text:style-name="T5">пункте 1 статьи 1</text:span></text:a><text:span text:style-name="T3"> Закона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далее - государственная услуга) органами местного самоуправления Сахалинской области (далее - Уполномоченный орган).</text:span></text:p>
      <text:p text:style-name="P4"/>
      <text:h text:style-name="P22" text:outline-level="3">1.2. Круг Заявителей</text:h>
      <text:p text:style-name="P3"/>
      <text:p text:style-name="P4">1.2.1. Право на получение государственной услуги имеют следующие категории граждан (далее - Заявители, Представители):</text:p>
      <text:p text:style-name="P15"><text:span text:style-name="T3">- указанные в </text:span><text:a xlink:type="simple" xlink:href="consultantplus://offline/ref=F6B36BB6C2E75AE762AEECBE27361C7282411002586310C469E133BD73C40D9A7F39D9CE90D4CF995297D5AB57A8C358E678B94EA60204F9D8338CA3S9cEX" text:style-name="Standard" text:visited-style-name="Standard"><text:span text:style-name="T5">пунктах 1</text:span></text:a><text:span text:style-name="T3">, </text:span><text:a xlink:type="simple" xlink:href="consultantplus://offline/ref=F6B36BB6C2E75AE762AEECBE27361C7282411002586310C469E133BD73C40D9A7F39D9CE90D4CF995297D6A859A8C358E678B94EA60204F9D8338CA3S9cEX" text:style-name="Standard" text:visited-style-name="Standard"><text:span text:style-name="T5">5-1 статьи 1</text:span></text:a><text:span text:style-name="T3"> Закона Сахалинской области N 106-ЗО от 17.12.2012 "О социальной поддержке отдельных категорий граждан, проживающих и работающих в сельской местности, поселках городского типа на территории Сахалинской </text:span><text:soft-page-break/><text:span text:style-name="T3">области, и о наделении органов местного самоуправления отдельными государственными полномочиями Сахалинской области по оказанию социальной поддержки";</text:span></text:p>
      <text:p text:style-name="P15"><text:span text:style-name="T3">- указанные в </text:span><text:a xlink:type="simple" xlink:href="consultantplus://offline/ref=F6B36BB6C2E75AE762AEECBE27361C728241100258631FC36AE033BD73C40D9A7F39D9CE90D4CF995297D4AA52A8C358E678B94EA60204F9D8338CA3S9cEX" text:style-name="Standard" text:visited-style-name="Standard"><text:span text:style-name="T5">пункте 1 статьи 1</text:span></text:a><text:span text:style-name="T3"> Закона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text:span></text:p>
      <text:p text:style-name="P6">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государственной услуги обладают их представители, действующие в силу полномочий, основанных на оформленной в установленном законодательством Российской Федерации (далее - Представители).</text:p>
      <text:p text:style-name="P6">1.2.3. В целях реализации настоящего Регламента используется понятие "члены семьи граждан, относящихся к категории граждан, проживающих и работающих в сельской местности, поселках городского типа на территории Сахалинской области" - лица, проживающие с указанными гражданами: супруг (супруга), дети в возрасте до 18 лет и дети в возрасте до 23 лет, получающие образование по очной форме обучения, родители обоих супругов, а также иные нетрудоспособные лица, состоящие на их иждивении.</text:p>
      <text:p text:style-name="P4"/>
      <text:h text:style-name="P22" text:outline-level="3">1.3. Требования к порядку информирования</text:h>
      <text:p text:style-name="P2">о предоставлении государственной услуги</text:p>
      <text:p text:style-name="P4"/>
      <text:p text:style-name="P4">1.3.1. Информация о предоставлении государственной услуги предоставляется должностными лицами Уполномоченного органа по телефону, на личном приеме, а также размещается на официальных сайтах уполномоченных органов в информационно-телекоммуникационной сети "Интернет" (далее соответственно - сеть "Интернет", сайт Уполномоченного органа), региональной государственной информационной системе "Портал государственных и муниципальных услуг (функций) Сахалинской области" (далее - РПГУ), а также на информационных стендах, оборудованных в помещениях Уполномоченных органов предназначенных для приема граждан.</text:p>
      <text:p text:style-name="P6">Информация о местах нахождения Уполномоченных органов, осуществляющих предоставление государственной услуги, их полных почтовых и электронных адресах, справочных телефонах и адресах официальных сайтов, а также о графике их работы размещается на официальном сайте уполномоченного органа, в РПГУ.</text:p>
      <text:p text:style-name="P6">1.3.2. Информирование граждан о предоставлении государственной услуги производится путем:</text:p>
      <text:p text:style-name="P6">1) публикации информационных материалов в средствах массовой информации, издания информационных брошюр, буклетов, иной печатной продукции;</text:p>
      <text:p text:style-name="P6">2) размещения материалов на информационных стендах, оборудованных в помещениях Уполномоченных органов, предназначенных для приема граждан;</text:p>
      <text:p text:style-name="P6">3) размещения брошюр, буклетов и других печатных материалов в помещениях Уполномоченных органов, предназначенных для приема граждан, а также в помещениях <text:soft-page-break/>иных органов и организаций (например, в помещениях территориальных органов Пенсионного фонда Российской Федерации, органов медико-социальной экспертизы, организаций, осуществляющих доставку пенсий, архивов) по согласованию с указанными органами и организациями, в помещениях многофункциональных центров предоставления государственных и муниципальных услуг Сахалинской области (далее - МФЦ).</text:p>
      <text:p text:style-name="P6">1.3.3. На информационных стендах в помещениях, предназначенных для приема граждан, в средствах массовой информации и в печатных изданиях размещается и публикуется следующая информация и документы:</text:p>
      <text:p text:style-name="P6">1) о месте нахождения Уполномоченных органов (полные почтовые адреса, адреса электронной почты, справочные номера телефонов уполномоченных органов, в том числе номера телефонов-автоинформаторов (при их наличии), графики работы);</text:p>
      <text:p text:style-name="P6">2) выдержки из законодательных и иных нормативных правовых актов Российской Федерации, регулирующих вопросы предоставления государственной услуги;</text:p>
      <text:p text:style-name="P6">3) текст Регламента с приложениями (полная версия - на сайте уполномоченного органа, выдержки - на информационных стендах в помещениях, средствах массовой информации и в печатных изданиях);</text:p>
      <text:p text:style-name="P6">4) перечень категорий граждан, которым может быть предоставлена государственная услуга;</text:p>
      <text:p text:style-name="P6">5) информация о порядке предоставления государственной услуги;</text:p>
      <text:p text:style-name="P6">6) образцы заполнения заявлений о предоставлении государственной услуги;</text:p>
      <text:p text:style-name="P6">7) график приема граждан должностными лицами Уполномоченного органа;</text:p>
      <text:p text:style-name="P6">8) информация о порядке обжалования действий или бездействия должностных лиц, предоставляющих государственную услугу;</text:p>
      <text:p text:style-name="P6">9) перечень МФЦ, в которых предоставляется государственная услуга, адреса местонахождения, телефоны и территории обслуживания МФЦ.</text:p>
      <text:p text:style-name="P6">1.3.4. Информирование производится должностным лицом Уполномоченного органа, ответственным за информирование по вопросам предоставления государственной услуги (далее - должностное лицо):</text:p>
      <text:p text:style-name="P6">- при непосредственном обращении гражданина в Уполномоченный орган;</text:p>
      <text:p text:style-name="P6">- посредством телефонной связи;</text:p>
      <text:p text:style-name="P6">- посредством ответов на письменные обращения граждан;</text:p>
      <text:p text:style-name="P6">- путем размещения справочной информации на информационных стендах, оборудованных при входе в помещения уполномоченных органов, в РПГУ, а также путем публикации информации в средствах массовой информации, издания и размещения информационных материалов (брошюр, буклетов).</text:p>
      <text:p text:style-name="P6">1.3.5. При обращении Заявителя лично или по телефону должностными лицами в соответствии с поступившим обращением может быть предоставлена информация:</text:p>
      <text:p text:style-name="P6"><text:soft-page-break/>- о месте нахождения Уполномоченных органов (почтовые адреса, графики работы, справочные телефоны);</text:p>
      <text:p text:style-name="P6">- о порядке предоставления государственной услуги, о способах и сроках подачи заявлений;</text:p>
      <text:p text:style-name="P6">- о категориях граждан, которым предоставляется государственная услуга;</text:p>
      <text:p text:style-name="P6">- о нормативных правовых актах Российской Федерации, регулирующих вопросы предоставления государственной услуги;</text:p>
      <text:p text:style-name="P6">- о перечне документов, необходимых для рассмотрения заявления о предоставлении государственной услуги, о сроках приема и регистрации заявления; о ходе предоставления государственной услуги;</text:p>
      <text:p text:style-name="P6">- о месте размещения на сайте уполномоченного органа информации по вопросам предоставления государственной услуги;</text:p>
      <text:p text:style-name="P6">- о порядке обжалования действий или бездействия должностных лиц Уполномоченных органов, предоставляющих государственную услугу.</text:p>
      <text:p text:style-name="P6">1.3.6. Информирование граждан при непосредственном обращении в Уполномоченный орган осуществляется в соответствии с установленным режимом работы данного органа.</text:p>
      <text:p text:style-name="P6">Специалисты, осуществляющие информирование, принимают все необходимые меры для дачи полного и оперативного ответа на поставленные вопросы. Устное информирование каждого Заявителя осуществляется в течение времени, необходимого для его информирования.</text:p>
      <text:p text:style-name="P6">1.3.7. При обращении Заявителя посредством телефонной связи специалисты Уполномоченного органа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6">При ответах на телефонные звонки специалисты уполномоченного органа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p>
      <text:p text:style-name="P6">1.3.8. Письменное информирование осуществляется путем направления ответов почтовым отправлением или посредством информационно-телекоммуникационных сетей общего пользования (по электронной почте, по факсу).</text:p>
      <text:p text:style-name="P6">Ответ на обращение Заявителя предоставляется в простой, четкой и понятной форме с указанием фамилии, инициалов, номера телефона специалиста Уполномоченного органа.</text:p>
      <text:p text:style-name="P6">Ответ направляется в письменном виде в зависимости от способа обращения Заявителя за информацией или способа доставки ответа, указанного в письменном обращении Заявителя.</text:p>
      <text:p text:style-name="P6"><text:soft-page-break/>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15"><text:span text:style-name="T3">Письменное обращение Заявителя о ходе предоставления государственной услуги рассматривается в соответствии со </text:span><text:a xlink:type="simple" xlink:href="consultantplus://offline/ref=F6B36BB6C2E75AE762AEF2B3315A407E814B4A075B611C9035BC35EA2C940BCF3F79DF9BD390C29E5B9C83FE14F69A0BA533B448BF1E04FFSCc5X" text:style-name="Standard" text:visited-style-name="Standard"><text:span text:style-name="T5">статьей 12</text:span></text:a><text:span text:style-name="T3"> Федерального закона от 02.05.2006 N 59-ФЗ "О порядке рассмотрения обращений граждан Российской Федерации".</text:span></text:p>
      <text:p text:style-name="P6">1.3.9. На РПГУ размещаются следующая информация и документы:</text:p>
      <text:p text:style-name="P6">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2) круг Заявителей;</text:p>
      <text:p text:style-name="P6">3) срок предоставления государственной услуги;</text:p>
      <text:p text:style-name="P6">4) результаты предоставления государственной услуги, порядок предоставления документа, являющегося результатом предоставления государственной услуги;</text:p>
      <text:p text:style-name="P6">5) исчерпывающий перечень оснований для приостановления или отказа в предоставлении государственной услуги;</text:p>
      <text:p text:style-name="P6">6) информация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6">7) о размере государственной пошлины;</text:p>
      <text:p text:style-name="P6">8) формы заявлений (уведомлений, сообщений), используемые при предоставлении государственной услуги;</text:p>
      <text:p text:style-name="P6">9) перечень МФЦ, адреса местонахождения, телефоны и территории обслуживания МФЦ.</text:p>
      <text:p text:style-name="P6">Информация на РПГУ и на сайте Уполномоченного органа о порядке и сроках предоставления государственной услуги на основании сведений, содержащихся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предоставляется Заявителю бесплатно.</text:p>
      <text:p text:style-name="P6">Доступ к информации о сроках и порядке предоставления государствен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text:soft-page-break/>1.3.10. Информация о предоставлении государственной услуги предоставляется бесплатно.</text:p>
      <text:p text:style-name="P6">1.3.11. Сведения о ходе предоставления государственной услуги сообщаются Заявителям:</text:p>
      <text:p text:style-name="P6">- при личном обращении в Уполномоченный орган;</text:p>
      <text:p text:style-name="P6">- при обращении в Уполномоченный орган с использованием средств телефонной связи;</text:p>
      <text:p text:style-name="P15"><text:span text:style-name="T3">- при письменном обращении в Уполномоченный орган по почте либо в электронном виде, в соответствии со </text:span><text:a xlink:type="simple" xlink:href="consultantplus://offline/ref=F6B36BB6C2E75AE762AEF2B3315A407E814B4A075B611C9035BC35EA2C940BCF3F79DF9BD390C29E5B9C83FE14F69A0BA533B448BF1E04FFSCc5X" text:style-name="Standard" text:visited-style-name="Standard"><text:span text:style-name="T5">статьей 12</text:span></text:a><text:span text:style-name="T3"> Федерального закона от 02.05.2006 N 59-ФЗ "О порядке рассмотрения обращений граждан Российской Федерации".</text:span></text:p>
      <text:p text:style-name="P15"><text:span text:style-name="T3">1.3.12. Информирование Заявителей специалистами МФЦ и размещение информации о предоставлении государственной услуги в МФЦ осуществляется при наличии соглашения о взаимодействии между Уполномоченным органом и МФЦ в соответствии с требованиями </text:span><text:a xlink:type="simple" xlink:href="consultantplus://offline/ref=F6B36BB6C2E75AE762AEF2B3315A407E8649480C5B671C9035BC35EA2C940BCF2D798797D197DC985689D5AF52SAc0X" text:style-name="Standard" text:visited-style-name="Standard"><text:span text:style-name="T5">постановления</text:span></text:a><text:span text:style-name="T3"> Правительства Российской Федерации от 22.12.2012 N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6">1.3.13. Уполномоченные органы обеспечивают в установленном порядке размещение и актуализацию справочной информации в соответствующем разделе Регионального реестра и на соответствующем официальном сайте Уполномоченного органа.<text:bookmark-start text:name="Par945"/></text:p>
      <text:p text:style-name="P4"/>
      <text:h text:style-name="P22" text:outline-level="2">Раздел 2. СТАНДАРТ ПРЕДОСТАВЛЕНИЯ ГОСУДАРСТВЕННОЙ УСЛУГИ</text:h>
      <text:p text:style-name="P3"/>
      <text:h text:style-name="P22" text:outline-level="3">2.1. Наименование государственной услуги</text:h>
      <text:p text:style-name="P4"/>
      <text:p text:style-name="P4">Наименование государственной услуги - предоставление ежегодных денежных компенсаций на возмещение расходов на оплату топлива и транспортных услуг по его доставке при условии проживания в жилых помещениях, не оборудованных центральным отоплением отдельным категориям граждан.</text:p>
      <text:p text:style-name="P4"/>
      <text:h text:style-name="P22" text:outline-level="3">2.2. Наименование органа местного самоуправления,</text:h>
      <text:p text:style-name="P2">непосредственно предоставляющего государственную услугу</text:p>
      <text:p text:style-name="P4"/>
      <text:p text:style-name="P14"><text:span text:style-name="T3">2.2.1. Предоставление государственной услуги осуществляется Уполномоченным органом по месту жительства (пребывания) или фактического проживания Заявителей по переданным полномочиям по оказанию социальной поддержки в соответствии с </text:span><text:a xlink:type="simple" xlink:href="consultantplus://offline/ref=F6B36BB6C2E75AE762AEECBE27361C7282411002586310C469E133BD73C40D9A7F39D9CE82D497955090C9AF54BD9509A0S2cEX" text:style-name="Standard" text:visited-style-name="Standard"><text:span text:style-name="T5">Законом</text:span></text:a><text:span text:style-name="T3"> Сахалинской области 17.12.2012 N 106-ЗО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и </text:span><text:a xlink:type="simple" xlink:href="consultantplus://offline/ref=F6B36BB6C2E75AE762AEECBE27361C728241100258631FC36AE033BD73C40D9A7F39D9CE82D497955090C9AF54BD9509A0S2cEX" text:style-name="Standard" text:visited-style-name="Standard"><text:span text:style-name="T5">Законом</text:span></text:a><text:span text:style-name="T3">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text:span></text:p>
      <text:p text:style-name="P4"><text:soft-page-break/></text:p>
      <text:h text:style-name="P22" text:outline-level="3">2.3. Результат предоставления государственной услуги</text:h>
      <text:p text:style-name="P4"/>
      <text:p text:style-name="P14"><text:span text:style-name="T3">2.3.1. Решение о назначении ЕГДК или об отказе в назначении принимается по результатам рассмотрения заявления Заявителя о назначении ЕГДК и документов, установленных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text:span></text:p>
      <text:p text:style-name="P15"><text:span text:style-name="T3">2.3.2. Уполномоченный орган в течение десяти рабочих дней с момента поступления заявления и документов, установленных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 принимает решение о назначении или об отказе в назначении ЕГДК, которое оформляется распорядительным документом.</text:span></text:p>
      <text:p text:style-name="P6">2.3.3. Основаниями для отказа в назначении ЕГДК являются:</text:p>
      <text:p text:style-name="P6">- предоставление Заявителем неполных и (или) недостоверных сведений для назначения ЕГДК;</text:p>
      <text:p text:style-name="P6">- отсутствие права на ЕГДК.</text:p>
      <text:p text:style-name="P6">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15"><text:span text:style-name="T3">2.3.4. Заявитель уведомляется о принятом решении (о назначении ЕГДК либо об отказе в назначении ЕГДК) в соответствии с положениями </text:span><text:a xlink:type="simple" xlink:href="#Par1261" text:style-name="Standard" text:visited-style-name="Standard"><text:span text:style-name="T5">пункта 3.6 раздела 3</text:span></text:a><text:span text:style-name="T3"> настоящего Регламента.</text:span></text:p>
      <text:p text:style-name="P4"/>
      <text:h text:style-name="P22" text:outline-level="3">2.4. Срок предоставления государственной услуги,</text:h>
      <text:p text:style-name="P2">в том числе с учетом необходимости обращения в организации,</text:p>
      <text:p text:style-name="P2">участвующие в предоставлении государственной услуги,</text:p>
      <text:p text:style-name="P2">срок приостановления предоставления государственной услуги</text:p>
      <text:p text:style-name="P2">в случае, если возможность приостановления предусмотрена</text:p>
      <text:p text:style-name="P2">законодательством Российской Федерации, срок выдачи</text:p>
      <text:p text:style-name="P2">(направления) документов, являющихся результатом</text:p>
      <text:p text:style-name="P2">предоставления государственной услуги</text:p>
      <text:p text:style-name="P4"/>
      <text:p text:style-name="P4">2.4.1. Срок предоставления государственной услуги не должен превышать 15 рабочих дней с даты регистрации заявления и прилагаемых к нему документов Уполномоченным органом.</text:p>
      <text:p text:style-name="P15"><text:span text:style-name="T3">2.4.2. Срок приостановления предоставления государственной услуги не предусмотрен в соответствии с </text:span><text:a xlink:type="simple" xlink:href="#Par1089" text:style-name="Standard" text:visited-style-name="Standard"><text:span text:style-name="T5">пунктом 2.8.1</text:span></text:a><text:span text:style-name="T3"> настоящего Регламента.</text:span></text:p>
      <text:p text:style-name="P6">2.4.3. Письменное Уведомление о принятом решении направляется:<text:bookmark-start text:name="Par979"/></text:p>
      <text:p text:style-name="P15"><text:span text:style-name="T3">2.4.3.1. в отношении категории граждан (Заявителей), указанным в </text:span><text:a xlink:type="simple" xlink:href="consultantplus://offline/ref=F6B36BB6C2E75AE762AEECBE27361C7282411002586310C469E133BD73C40D9A7F39D9CE90D4CF995297D5AB57A8C358E678B94EA60204F9D8338CA3S9cEX" text:style-name="Standard" text:visited-style-name="Standard"><text:span text:style-name="T5">пунктах 1</text:span></text:a><text:span text:style-name="T3">, </text:span><text:a xlink:type="simple" xlink:href="consultantplus://offline/ref=F6B36BB6C2E75AE762AEECBE27361C7282411002586310C469E133BD73C40D9A7F39D9CE90D4CF995297D6A859A8C358E678B94EA60204F9D8338CA3S9cEX" text:style-name="Standard" text:visited-style-name="Standard"><text:span text:style-name="T5">5-1 статьи 1</text:span></text:a><text:span text:style-name="T3"> Закона Сахалинской области N 106-ЗО от 17.12.2012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направляется Работодателем Заявителю </text:span><text:soft-page-break/><text:span text:style-name="T3">(представителю) не позднее 3 (трех) рабочих дней с момента принятия соответствующего решения;</text:span></text:p>
      <text:p text:style-name="P15"><text:span text:style-name="T3">2.4.3.2. в отношении категории граждан (Заявителей), указанным в </text:span><text:a xlink:type="simple" xlink:href="consultantplus://offline/ref=F6B36BB6C2E75AE762AEECBE27361C728241100258631FC36AE033BD73C40D9A7F39D9CE90D4CF995297D4AA52A8C358E678B94EA60204F9D8338CA3S9cEX" text:style-name="Standard" text:visited-style-name="Standard"><text:span text:style-name="T5">пункте 1 статьи 1</text:span></text:a><text:span text:style-name="T3"> Закона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Уполномоченным органом в течение 5 (пяти) рабочих дней со дня издания распорядительного документа о результатах рассмотрения заявления и представленных документов и Заявителю, и Работодателю.</text:span></text:p>
      <text:p text:style-name="P6">2.4.4. Срок предоставления (выплаты) ЕГДК - в течение 10 рабочих дней с момента определения размера ЕГДК через отделения федеральной почтовой связи либо на банковский счет Заявителя в кредитной организации, указанной в заявлении.</text:p>
      <text:p text:style-name="P4"/>
      <text:h text:style-name="P22" text:outline-level="3">2.5. Правовые основания<text:bookmark-start text:name="Par984"/></text:h>
      <text:p text:style-name="P2">для предоставления государственной услуги</text:p>
      <text:p text:style-name="P4"/>
      <text:p text:style-name="P4">2.5.1. Предоставление государственной услуги осуществляется в соответствии со следующими нормативными правовыми актами:</text:p>
      <text:p text:style-name="P15"><text:span text:style-name="T3">- </text:span><text:a xlink:type="simple" xlink:href="consultantplus://offline/ref=F6B36BB6C2E75AE762AEF2B3315A407E8042490A52374B9264E93BEF24C451DF2930D09DCD90C6865097D5SAcCX" text:style-name="Standard" text:visited-style-name="Standard"><text:span text:style-name="T5">Конституцией</text:span></text:a><text:span text:style-name="T3"> Российской Федерации ("Российская газета", 25.12.1993);</text:span></text:p>
      <text:p text:style-name="P15"><text:span text:style-name="T3">- Федеральным </text:span><text:a xlink:type="simple" xlink:href="consultantplus://offline/ref=F6B36BB6C2E75AE762AEF2B3315A407E8649470E50651C9035BC35EA2C940BCF2D798797D197DC985689D5AF52SAc0X" text:style-name="Standard" text:visited-style-name="Standard"><text:span text:style-name="T5">законом</text:span></text:a><text:span text:style-name="T3"> от 06.10.2003 N 131-ФЗ "Об общих принципах организации местного самоуправления в Российской Федерации" ("Российская газета", N 202, 08.10.2003);</text:span></text:p>
      <text:p text:style-name="P15"><text:span text:style-name="T3">- Федеральным </text:span><text:a xlink:type="simple" xlink:href="consultantplus://offline/ref=F6B36BB6C2E75AE762AEF2B3315A407E86484C075E641C9035BC35EA2C940BCF2D798797D197DC985689D5AF52SAc0X" text:style-name="Standard" text:visited-style-name="Standard"><text:span text:style-name="T5">законом</text:span></text:a><text:span text:style-name="T3"> от 27.07.2006 N 152-ФЗ "О персональных данных" ("Собрание законодательства РФ", N 31, 1 ч. от 31.07.2006);</text:span></text:p>
      <text:p text:style-name="P15"><text:span text:style-name="T3">- Федеральным </text:span><text:a xlink:type="simple" xlink:href="consultantplus://offline/ref=F6B36BB6C2E75AE762AEF2B3315A407E86494E095A641C9035BC35EA2C940BCF3F79DF9BD390C291569C83FE14F69A0BA533B448BF1E04FFSCc5X" text:style-name="Standard" text:visited-style-name="Standard"><text:span text:style-name="T5">законом</text:span></text:a><text:span text:style-name="T3"> от 27.07.2010 N 210-ФЗ "Об организации предоставления государственных и муниципальных услуг" ("Российская газета", 30.07.2010);</text:span></text:p>
      <text:p text:style-name="P15"><text:span text:style-name="T3">- Федеральным </text:span><text:a xlink:type="simple" xlink:href="consultantplus://offline/ref=F6B36BB6C2E75AE762AEF2B3315A407E814B4A075B611C9035BC35EA2C940BCF2D798797D197DC985689D5AF52SAc0X" text:style-name="Standard" text:visited-style-name="Standard"><text:span text:style-name="T5">законом</text:span></text:a><text:span text:style-name="T3"> от 02.05.2006 N 59-ФЗ "О порядке рассмотрения обращений граждан Российской Федерации" ("Российская газета, N 95, 05.05.2006; "Собрание законодательства РФ", 2006, N 19, статья 2060; "Парламентская газета", N 70-71, 11.05.2006);</text:span></text:p>
      <text:p text:style-name="P15"><text:span text:style-name="T3">- Федеральным </text:span><text:a xlink:type="simple" xlink:href="consultantplus://offline/ref=F6B36BB6C2E75AE762AEF2B3315A407E86484C0F59661C9035BC35EA2C940BCF2D798797D197DC985689D5AF52SAc0X" text:style-name="Standard" text:visited-style-name="Standard"><text:span text:style-name="T5">законом</text:span></text:a><text:span text:style-name="T3"> от 09.05.2009 N 8-ФЗ "Об обеспечении доступа к информации о деятельности государственных органов и органов местного самоуправления" ("Российская газета", N 25, 13.02.2009; "Собрание законодательства РФ", 2009, N 7, статья 776; "Парламентская газета", N 8, 13, 19.02.2009);</text:span></text:p>
      <text:p text:style-name="P15"><text:span text:style-name="T3">- </text:span><text:a xlink:type="simple" xlink:href="consultantplus://offline/ref=F6B36BB6C2E75AE762AEECBE27361C7282411002586310C469E133BD73C40D9A7F39D9CE90D4CF995297D5AA51A8C358E678B94EA60204F9D8338CA3S9cEX" text:style-name="Standard" text:visited-style-name="Standard"><text:span text:style-name="T5">Законом</text:span></text:a><text:span text:style-name="T3"> Сахалинской области от 17.12.2012 N 106-ЗО "О социальной поддержке отдельных категорий граждан, проживающих и работающих в сельской местности, рабочих поселках,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Губернские ведомости", N 235 от 22.12.2012) (далее - Закон N 106-ЗО);</text:span></text:p>
      <text:p text:style-name="P15"><text:soft-page-break/><text:span text:style-name="T3">- </text:span><text:a xlink:type="simple" xlink:href="consultantplus://offline/ref=F6B36BB6C2E75AE762AEECBE27361C728241100258631FC36AE033BD73C40D9A7F39D9CE90D4CF995297D5AA53A8C358E678B94EA60204F9D8338CA3S9cEX" text:style-name="Standard" text:visited-style-name="Standard"><text:span text:style-name="T5">Законом</text:span></text:a><text:span text:style-name="T3"> Сахалинской области от 17.06.2008 N 51-ЗО "О дополнительных мерах социальной поддержки отдельных категорий педагогических работников, работающих в сельской местности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Губернские ведомости", N 111(3078), 20.06.2008) (далее - Закон N 51-ЗО);</text:span></text:p>
      <text:p text:style-name="P15"><text:span text:style-name="T3">- </text:span><text:a xlink:type="simple" xlink:href="consultantplus://offline/ref=F6B36BB6C2E75AE762AEECBE27361C7282411002586311C268EB33BD73C40D9A7F39D9CE90D4CF995297D4A957A8C358E678B94EA60204F9D8338CA3S9cEX" text:style-name="Standard" text:visited-style-name="Standard"><text:span text:style-name="T5">постановлением</text:span></text:a><text:span text:style-name="T3"> Правительства Сахалинской области от 21.06.2011 N 233 "О разработке и утверждении административных регламентов предоставления государственных услуг" ("Губернские ведомости", N 114(3801), 25.06.2011);</text:span></text:p>
      <text:p text:style-name="P15"><text:span text:style-name="T3">- </text:span><text:a xlink:type="simple" xlink:href="consultantplus://offline/ref=F6B36BB6C2E75AE762AEECBE27361C7282411002586314C26CEA33BD73C40D9A7F39D9CE90D4CF995297D0A756A8C358E678B94EA60204F9D8338CA3S9cEX" text:style-name="Standard" text:visited-style-name="Standard"><text:span text:style-name="T5">постановлением</text:span></text:a><text:span text:style-name="T3"> Правительства Сахалинской области от 21.01.2013 N 18 "Об утверждении Порядков предоставления мер социальной поддержки в соответствии с Законом Сахалинской области "О социальной поддержке отдельных категорий граждан, проживающих и работающих в сельской местности, поселках городского типа на территории Сахалинской области, и о наделении органов местного самоуправления отдельными государственными полномочиями Сахалинской области по оказанию социальной поддержки" ("Губернские ведомости", N 14(4182), 26.01.2013);</text:span></text:p>
      <text:p text:style-name="P15"><text:span text:style-name="T3">- </text:span><text:a xlink:type="simple" xlink:href="consultantplus://offline/ref=F6B36BB6C2E75AE762AEECBE27361C7282411002586314C76BED33BD73C40D9A7F39D9CE90D4CF995297D3AC59A8C358E678B94EA60204F9D8338CA3S9cEX" text:style-name="Standard" text:visited-style-name="Standard"><text:span text:style-name="T5">постановлением</text:span></text:a><text:span text:style-name="T3"> Правительства Сахалинской области от 24.12.2020 N 613 "Об утверждении Порядков предоставления дополнительных мер социальной поддержки отдельных категорий педагогических работников, работающих в сельской местности на территории Сахалинской области" ("Губернские ведомости", N 10(5921), 03.02.2021).</text:span></text:p>
      <text:p text:style-name="P6">2.5.2.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подлежит обязательному размещению на официальном сайте Уполномоченного органа в информационно-телекоммуникационной сети Интернет, в Региональном реестре, портале государственных и муниципальных услуг (функций) Сахалинской области.</text:p>
      <text:p text:style-name="P4"/>
      <text:h text:style-name="P22" text:outline-level="3">2.6. Исчерпывающий перечень документов, необходимых</text:h>
      <text:p text:style-name="P2">в соответствии с законодательными или иными нормативными</text:p>
      <text:p text:style-name="P2">правовыми актами для предоставления государственной услуги,</text:p>
      <text:p text:style-name="P2">с разделением на документы и информацию, которые Заявитель</text:p>
      <text:p text:style-name="P2">должен представить самостоятельно, и документы, которые</text:p>
      <text:p text:style-name="P2">Заявитель вправе представить по собственной инициативе,</text:p>
      <text:p text:style-name="P2">так как они подлежат представлению в рамках</text:p>
      <text:p text:style-name="P2">межведомственного информационного взаимодействия</text:p>
      <text:p text:style-name="P4"/>
      <text:p text:style-name="P14"><text:span text:style-name="T3">2.6.1. Для назначения, предоставления ЕГДК, Заявитель обращается к Работодателю с заявлением, составленным в свободной форме, и документами (сведениями), установленных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text:span><text:bookmark-start text:name="Par1010"/></text:p>
      <text:p text:style-name="P6">В заявлении должны быть указаны следующие сведения:</text:p>
      <text:p text:style-name="P6">- данные документа, удостоверяющего личность Заявителя (серия, номер, кем и когда выдан);</text:p>
      <text:p text:style-name="P6"><text:soft-page-break/>- адрес направления уведомления о результатах рассмотрения заявления и представленных документов (адрес Заявителя, адрес работодателя);</text:p>
      <text:p text:style-name="P6">- способ выплаты ЕГДК (на счет, открытый в кредитной организации, либо через почтовое отделение связи);</text:p>
      <text:p text:style-name="P6">- реквизиты кредитной организации и банковского счета в кредитной организации, в которую должны быть перечислены денежные средства (банковский идентификационный код (БИК) кредитной организации, идентификационный номер налогоплательщика (ИНН) кредитной организации и код причины постановки на учет (КПП) кредитной организации, присвоенные при постановке на учет в налоговом органе по месту нахождения организации, номер счета педагогического работника, имеющего право на получение денежных выплат), а в случае если банковский счет предусматривает осуществление операций с использованием платежной карты МИР, предоставляются сведения о реквизитах счета национальной платежной системы "МИР" - в случае выбора способа выплаты путем перечисления на банковский счет;</text:p>
      <text:p text:style-name="P6">- согласие Заявителя на обработку личных персональных данных, а также согласие члена(-ов) семьи (законного его представителя) Заявителя, совместно с ним проживающего(-их), на обработку персональных данных в случае, если для предоставления ЕГДК это необходимо (за исключением лиц, признанных безвестно отсутствующими).</text:p>
      <text:p text:style-name="P6">2.6.2. Одновременно с заявлением представляются следующие документы (сведения):<text:bookmark-start text:name="Par1017"/></text:p>
      <text:p text:style-name="P6">2.6.2.1. копия документа, удостоверяющего личность Заявителя (Представителя) для удостоверения личности и сверки данных, указанных в заявлении (паспорт гражданина Российской Федерации, временное удостоверение личности гражданина Российской Федерации, паспорт иностранного гражданина, вид на жительство в Российской Федерации, удостоверение беженца или свидетельство о рассмотрении ходатайства о признании беженцами на территории Российской Федерации по существу, удостоверение вынужденного переселенца или свидетельство о предоставлении временного убежища на территории Российской Федерации, временное удостоверение личности лица без гражданства в Российской Федерации).</text:p>
      <text:p text:style-name="P6">В случае представления заявления Представителем, действующим от имени и в интересах Заявителя, дополнительно предъявляется оформленная в соответствии с законодательством Российской Федерации доверенность для физических лиц либо ее копия, заверенная в установленном законодательством Российской Федерации порядке;</text:p>
      <text:p text:style-name="P6">2.6.2.2. копия документа (сведения), подтверждающего регистрацию по месту жительства (пребывания) Заявителя в городе, расположенном на территории Сахалинской области (паспорт гражданина Российской Федерации с отметкой о регистрации, свидетельство о регистрации по месту жительства (пребывания), разрешение на временное проживание).<text:bookmark-start text:name="Par1020"/></text:p>
      <text:p text:style-name="P6">В случае отсутствия регистрации по месту жительства (пребывания) на территории Сахалинской области - решение суда об установлении факта проживания в городе, расположенном на территории Сахалинской области;</text:p>
      <text:p text:style-name="P6"><text:soft-page-break/>2.6.2.3. документ (сведения) о количестве лиц, зарегистрированных (проживающих) по месту жительства (пребывания) Заявителя с датой выдачи не позднее одного месяца до дня обращения;</text:p>
      <text:p text:style-name="P6">2.6.2.4. копии документов (сведений), подтверждающих правовые основания отнесения лиц, проживающих совместно с Заявителем, к членам его семьи, на которых распространяется мера социальной поддержки заявителя (свидетельство о рождении Заявителя, свидетельство о рождении ребенка, документ (сведения) о государственной регистрации заключения (расторжения) брака, свидетельство о перемене фамилии, и (или) имени, и (или) отчества, свидетельство об установлении отцовства, справки, выданные ФНС России, решение суда об установлении факта признания лица членом семьи Заявителя);<text:bookmark-start text:name="Par1023"/></text:p>
      <text:p text:style-name="P6">2.6.2.5. копии документов (сведений), подтверждающих личность граждан, являющихся членами семьи Заявителя, и проживающих совместно с Заявителем (паспорт гражданина Российской Федерации, временное удостоверение личности гражданина Российской Федерации, паспорт иностранного гражданина, вид на жительство в Российской Федерации, удостоверение беженца или свидетельство о рассмотрении ходатайства о признании беженцами, удостоверение вынужденного переселенца или свидетельство о предоставлении временного убежища на территории Российской Федерации, решение суда о признании членом семьи Заявителя, временное удостоверение личности лица без гражданства в Российской Федерации);</text:p>
      <text:p text:style-name="P6">2.6.2.6. в отношении нетрудоспособных лиц, проживающих совместно с Заявителем, состоящих на его иждивении:<text:bookmark-start text:name="Par1025"/></text:p>
      <text:p text:style-name="P6">- справку (сведения) о прохождении очной формы обучения в учреждениях, осуществляющих образовательную деятельность, для совместно проживающих с педагогическим работником детей в возрасте от 18 до 23 лет включительно, получающих образование по очной форме обучения;</text:p>
      <text:p text:style-name="P6">- документ (сведения) об установлении опеки (попечительства) над ребенком либо договор о приемной семье (копия);</text:p>
      <text:p text:style-name="P6">- решение суда об установлении факта нахождения на иждивении нетрудоспособных лиц, проживающих совместно с Заявителем, состоящих на полном его иждивении (копия);</text:p>
      <text:p text:style-name="P6">2.6.2.7. копии документов (сведения), подтверждающие период отсутствия Заявителя, члена(-ов) семьи Заявителя (временное выбытие):</text:p>
      <text:p text:style-name="P6">- сведения об адресе фактического проживания, о регистрации по иному месту пребывания;</text:p>
      <text:p text:style-name="P6">- справка, подтверждающая период временного пребывания по месту нахождения учебного заведения, детского дома, школы-интерната, специального учебно-воспитательного и иного детского учреждения с круглосуточным пребыванием;</text:p>
      <text:p text:style-name="P6">- документ (сведения) о прохождении военной службы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text:p>
      <text:p text:style-name="P6"><text:soft-page-break/>- документ (сведения) о пребывании в местах лишения свободы;</text:p>
      <text:p text:style-name="P6">- документ (сведения), подтверждающий нахождение в розыске;</text:p>
      <text:p text:style-name="P6">- справку о нахождении на лечении в стационарном лечебном учреждении;</text:p>
      <text:p text:style-name="P6">2.6.2.8. сведения о страховом номере индивидуального лицевого счета в системе обязательного пенсионного страхования Заявителя и членов его семьи (копия);</text:p>
      <text:p text:style-name="P6">2.6.2.9. справку государственного казенного учреждения "Центр социальной поддержки Сахалинской области" по месту жительства о непредоставлении меры социальной поддержки в виде возмещения расходов, связанных с оплатой топлива и транспортных услуг по его доставке при условии проживания в жилом помещении, не оборудованном центральным отоплением, в соответствии с законодательством Российской Федерации и (или) Сахалинской области, в том числе членам семьи, проживающим совместно с Заявителем;</text:p>
      <text:p text:style-name="P6">2.6.2.10. документы (сведения), содержащие информацию о типе, характере, площади жилого помещения, о благоустройстве квартиры.<text:bookmark-start text:name="Par1038"/></text:p>
      <text:p text:style-name="P6">2.6.3. Дополнительно к заявлению для определения размера ЕГДК Заявитель обязан представить копии документов, подтверждающих фактические расходы на оплату топлива в случае его приобретения и транспортных услуг по его доставке.<text:bookmark-start text:name="Par1039"/></text:p>
      <text:p text:style-name="P6">В дальнейшем документы, подтверждающие оплату фактических расходов за топливо в случае его приобретения и транспортных услуг по его доставке, Заявитель представляет работодателю ежегодно, но не ранее, чем через 12 месяцев с месяца последнего обращения.</text:p>
      <text:p text:style-name="P15"><text:span text:style-name="T3">Дополнительно к заявлению для определения размера ЕГДК Заявитель обязан представить копии документов, подтверждающих фактические расходы на оплату топлива в случае его приобретения и транспортных услуг по его доставке, установленных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text:span></text:p>
      <text:p text:style-name="P15"><text:span text:style-name="T3">В дальнейшем документы, подтверждающие оплату фактических расходов за топливо в случае его приобретения и транспортных услуг по его доставке, установленные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 Заявитель представляет работодателю ежегодно, но не ранее, чем через 12 месяцев с месяца последнего обращения.</text:span></text:p>
      <text:p text:style-name="P15"><text:span text:style-name="T3">2.6.4. Заявитель вправе представить по собственной инициативе документы на бумажном носителе, подлежащие получению в рамках межведомственного взаимодействия, установленные </text:span><text:a xlink:type="simple" xlink:href="#Par1020" text:style-name="Standard" text:visited-style-name="Standard"><text:span text:style-name="T5">подпунктами 2.6.2.2</text:span></text:a><text:span text:style-name="T3"> - </text:span><text:a xlink:type="simple" xlink:href="#Par1023" text:style-name="Standard" text:visited-style-name="Standard"><text:span text:style-name="T5">2.6.2.4</text:span></text:a><text:span text:style-name="T3">, </text:span><text:a xlink:type="simple" xlink:href="#Par1025" text:style-name="Standard" text:visited-style-name="Standard"><text:span text:style-name="T5">2.6.2.6</text:span></text:a><text:span text:style-name="T3"> - </text:span><text:a xlink:type="simple" xlink:href="#Par1038" text:style-name="Standard" text:visited-style-name="Standard"><text:span text:style-name="T5">2.6.2.10 подраздела 2.6 раздела 2</text:span></text:a><text:span text:style-name="T3"> настоящего Регламента.</text:span><text:bookmark-start text:name="Par1043"/></text:p>
      <text:p text:style-name="P6">Документы, подтверждающие трудовой стаж и место работы Заявителя (трудовые книжки, трудовые договоры, служебные контакты) до 01.01.2020, Заявитель обязан предоставить на бумажном носителе.</text:p>
      <text:p text:style-name="P15"><text:span text:style-name="T3">Решения судов, указанные в </text:span><text:a xlink:type="simple" xlink:href="#Par1020" text:style-name="Standard" text:visited-style-name="Standard"><text:span text:style-name="T5">подпунктах 2.6.2.2</text:span></text:a><text:span text:style-name="T3">, </text:span><text:a xlink:type="simple" xlink:href="#Par1023" text:style-name="Standard" text:visited-style-name="Standard"><text:span text:style-name="T5">2.6.2.4</text:span></text:a><text:span text:style-name="T3"> - </text:span><text:a xlink:type="simple" xlink:href="#Par1025" text:style-name="Standard" text:visited-style-name="Standard"><text:span text:style-name="T5">2.6.2.6 пункта 2.6.2 подраздела 2.6 раздела 2</text:span></text:a><text:span text:style-name="T3"> настоящего Регламента, не подлежат получению в рамках межведомственного взаимодействия и представляются Заявителем по собственной инициативе на бумажном носителе.</text:span></text:p>
      <text:p text:style-name="P15"><text:soft-page-break/><text:span text:style-name="T3">2.6.5. Заявление и документы, предусмотренные </text:span><text:a xlink:type="simple" xlink:href="#Par1010" text:style-name="Standard" text:visited-style-name="Standard"><text:span text:style-name="T5">пунктами 2.6.1</text:span></text:a><text:span text:style-name="T3"> - </text:span><text:a xlink:type="simple" xlink:href="#Par1017" text:style-name="Standard" text:visited-style-name="Standard"><text:span text:style-name="T5">2.6.2 подраздела 2.6 раздела 2</text:span></text:a><text:span text:style-name="T3"> настоящего Регламента, могут быть представлены Заявителем (Представителем) Работодателю следующими способами:</text:span></text:p>
      <text:p text:style-name="P6">- при личном обращении;</text:p>
      <text:p text:style-name="P6">- посредством почтового отправления с описью вложения и уведомлением о вручении.</text:p>
      <text:p text:style-name="P6">При личном обращении Заявителем (Представителем) представляются оригиналы документов либо их копии, заверенные в установленном законодательством порядке.</text:p>
      <text:p text:style-name="P6">Заявление и копии документов, прилагаемые к заявлению, направленные Заявителем почтовым отправлением, должны быть заверены в установленном законодательством порядке.</text:p>
      <text:p text:style-name="P6">При направлении заявления и документов по почте, срок принятия решения исчисляется со дня их поступления в Уполномоченный орган.</text:p>
      <text:p text:style-name="P15"><text:span text:style-name="T3">2.6.6. Работодатель осуществляет прием заявления от Заявителя, и документов, установленных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 и в течение трех рабочих дней передает их в Уполномоченный орган.</text:span></text:p>
      <text:p text:style-name="P6">Работодатель оформляет справку с места работы Заявителя и совместно с документами, представленными Заявителем, передает ее в Уполномоченный орган.</text:p>
      <text:p text:style-name="P6">Дополнительно Работодатель представляет в Уполномоченный орган свои реквизиты с указанием наименования, местонахождения и адреса юридического лица.</text:p>
      <text:p text:style-name="P15"><text:span text:style-name="T3">2.6.7. Документы, установленные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 представляются в Уполномоченный орган однократно.</text:span></text:p>
      <text:p text:style-name="P19"/>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1"/>
          </table:table-cell>
          <table:table-cell table:style-name="Таблица2.B1" office:value-type="string">
            <text:p text:style-name="P21"/>
          </table:table-cell>
          <table:table-cell table:style-name="Таблица2.C1" office:value-type="string">
            <text:p text:style-name="P17">КонсультантПлюс: примечание.</text:p>
            <text:p text:style-name="P17">В официальном тексте документа, видимо, допущена опечатка: в подразделе 2.3 раздела 2 пункт 2.3.10 отсутствует.</text:p>
          </table:table-cell>
          <table:table-cell table:style-name="Таблица2.B1" office:value-type="string">
            <text:p text:style-name="P17"/>
          </table:table-cell>
        </table:table-row>
      </table:table>
      <text:p text:style-name="P9">2.6.8. Документы, установленные 2.3.10 подраздела 2.3 раздела 2 настоящего Регламента, подтверждающие оплату расходов на оплату топлива и транспортных услуг по его доставке, представляются ежегодно Работодателем в Уполномоченный орган.</text:p>
      <text:p text:style-name="P15"><text:span text:style-name="T3">2.6.9. Уполномоченный орган не вправе требовать от Заявителя представления сведений либо документов, установленных </text:span><text:a xlink:type="simple" xlink:href="#Par1043" text:style-name="Standard" text:visited-style-name="Standard"><text:span text:style-name="T5">пунктом 2.6.4 подраздела 2.6 раздела 2</text:span></text:a><text:span text:style-name="T3"> настоящего Регламента.</text:span></text:p>
      <text:p text:style-name="P6">2.6.10. Заявителям, имеющим регистрацию по месту пребывания в пределах Сахалинской области, ЕГДК назначается на период регистрации.</text:p>
      <text:p text:style-name="P6">2.6.11. Запрещено требовать от Заявителя:</text:p>
      <text:p text:style-name="P6">- представления документов и информации или осуществления действий, представление или осуществление которых не предусмотрено нормативными правовыми <text:soft-page-break/>актами, регулирующими отношения, возникающие в связи с предоставлением государственной услуги;</text:p>
      <text:p text:style-name="P15"><text:span text:style-name="T3">- представления документов и информации, в том числе подтверждающих внесение заявителем платы за предоставление государственной услуг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находятся в распоряжении органов, предоставляющих государственные услуги, иных органов, организаций, за исключением документов, указанных в </text:span><text:a xlink:type="simple" xlink:href="consultantplus://offline/ref=F6B36BB6C2E75AE762AEF2B3315A407E86494E095A641C9035BC35EA2C940BCF3F79DF9ED09B96C916C2DAAD57BD970DBC2FB44ESAc2X" text:style-name="Standard" text:visited-style-name="Standard"><text:span text:style-name="T5">части 6 статьи 7</text:span></text:a><text:span text:style-name="T3"> Федерального закона от 27.07.2010 N 210-ФЗ "Об организации предоставления государственных и муниципальных услуг";</text:span></text:p>
      <text:p text:style-name="P6">-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6">а) 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P6">б) 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6">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6">г)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ответственного сотрудника Уполномоченного органа, Уполномоченного органа, работника многофункционального центра, работника организации, осуществляющей функции по предоставлению государственных услуг,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государственной услуги, либо руководителя организации, осуществляющей функции по представлению государственных услуг, уведомляется Заявитель, а также приносятся извинения за доставленные неудобства;</text:p>
      <text:p text:style-name="P15"><text:span text:style-name="T3">- осуществления действий, в том числе согласований, необходимых для получения государственных услуг и связанных с обращением в иные органы, организации, за исключением получения услуг и получения документов и информации, предоставляемых в результате предоставления таких услуг, включенных в утвержденный нормативным правовым актом Сахалинской области перечень услуг, которые являются необходимыми и обязательными для предоставления государственных услуг и предоставляются организациями и экспертами, участвующими в предоставлении услуг, предусмотренных </text:span><text:soft-page-break/><text:a xlink:type="simple" xlink:href="consultantplus://offline/ref=F6B36BB6C2E75AE762AEF2B3315A407E86494E095A641C9035BC35EA2C940BCF3F79DF9BD390C299529C83FE14F69A0BA533B448BF1E04FFSCc5X" text:style-name="Standard" text:visited-style-name="Standard"><text:span text:style-name="T5">частью 1 статьи 1</text:span></text:a><text:span text:style-name="T3"> Федерального закона от 27.07.2010 N 210-ФЗ "Об организации предоставления государственных и муниципальных услуг";</text:span></text:p>
      <text:p text:style-name="P15"><text:span text:style-name="T3">- предоставления на бумажном носителе документов и информации, электронные образы которых ранее были заверены в соответствии с </text:span><text:a xlink:type="simple" xlink:href="consultantplus://offline/ref=F6B36BB6C2E75AE762AEF2B3315A407E86494E095A641C9035BC35EA2C940BCF3F79DF99D699C9CC03D382A252A48909A633B64CA3S1cFX" text:style-name="Standard" text:visited-style-name="Standard"><text:span text:style-name="T5">пунктом 7.2 части 1 статьи 16</text:span></text:a><text:span text:style-name="T3"> Федерального закона от 27.07.2010 N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span></text:p>
      <text:p text:style-name="P4"/>
      <text:h text:style-name="P22" text:outline-level="3">2.7. Исчерпывающий перечень<text:bookmark-start text:name="Par1072"/></text:h>
      <text:p text:style-name="P2">оснований для отказа в приеме документов,</text:p>
      <text:p text:style-name="P2">необходимых для предоставления государственной услуги</text:p>
      <text:p text:style-name="P4"/>
      <text:p text:style-name="P4">2.7.1. Заявителю отказывается в приеме документов в случаях:</text:p>
      <text:p text:style-name="P15"><text:span text:style-name="T3">2.7.1.1. для категории Заявителей, указанным в </text:span><text:a xlink:type="simple" xlink:href="consultantplus://offline/ref=F6B36BB6C2E75AE762AEECBE27361C7282411002586310C469E133BD73C40D9A7F39D9CE90D4CF995297D5AB57A8C358E678B94EA60204F9D8338CA3S9cEX" text:style-name="Standard" text:visited-style-name="Standard"><text:span text:style-name="T5">пунктах 1</text:span></text:a><text:span text:style-name="T3">, </text:span><text:a xlink:type="simple" xlink:href="consultantplus://offline/ref=F6B36BB6C2E75AE762AEECBE27361C7282411002586310C469E133BD73C40D9A7F39D9CE90D4CF995297D6A859A8C358E678B94EA60204F9D8338CA3S9cEX" text:style-name="Standard" text:visited-style-name="Standard"><text:span text:style-name="T5">5-1 статьи 1</text:span></text:a><text:span text:style-name="T3"> Закона N 106-ЗО от 17.12.2012:</text:span></text:p>
      <text:p text:style-name="P6">- отсутствие документов, подтверждающих личность Заявителя, или отказ предъявить такие документы уполномоченному должностному лицу Работодателя, ответственному за прием и регистрацию заявления и соответствующих документов;</text:p>
      <text:p text:style-name="P15"><text:span text:style-name="T3">- представление документов, установленных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text:span></text:p>
      <text:p text:style-name="P6">- отсутствие документов, подтверждающих получение согласия лица, не являющегося Заявителем, или его законного представителя на обработку персональных данных указанного лица, в случае если для предоставления ЕГДК необходима обработка персональных данных указанного лица (за исключением лиц, признанных безвестно отсутствующими);</text:p>
      <text:p text:style-name="P15"><text:span text:style-name="T3">2.7.1.2. в отношении категории Заявителей, указанным в </text:span><text:a xlink:type="simple" xlink:href="consultantplus://offline/ref=F6B36BB6C2E75AE762AEECBE27361C728241100258631FC36AE033BD73C40D9A7F39D9CE90D4CF995297D4AA52A8C358E678B94EA60204F9D8338CA3S9cEX" text:style-name="Standard" text:visited-style-name="Standard"><text:span text:style-name="T5">пункте 1 статьи 1</text:span></text:a><text:span text:style-name="T3"> Закона N 51-ЗО:</text:span></text:p>
      <text:p text:style-name="P6">- предоставление Заявителем неполных и (или) недостоверных сведений для назначения ЕГДК;</text:p>
      <text:p text:style-name="P15"><text:span text:style-name="T3">- отсутствие в заявлении сведений, установленных </text:span><text:a xlink:type="simple" xlink:href="#Par1010" text:style-name="Standard" text:visited-style-name="Standard"><text:span text:style-name="T5">пунктом 2.6.1 подраздела 2.6 раздела 2</text:span></text:a><text:span text:style-name="T3"> настоящего Регламента.</text:span></text:p>
      <text:p text:style-name="P4"/>
      <text:h text:style-name="P22" text:outline-level="3">2.8. Исчерпывающий перечень оснований</text:h>
      <text:p text:style-name="P2">для приостановления предоставления государственной услуги</text:p>
      <text:p text:style-name="P2">или отказа в предоставлении государственной услуги</text:p>
      <text:p text:style-name="P4"/>
      <text:p text:style-name="P4">2.8.1. Основания для приостановления и отказа в предоставлении государственной услуги отсутствуют.<text:bookmark-start text:name="Par1089"/></text:p>
      <text:p text:style-name="P4"/>
      <text:h text:style-name="P22" text:outline-level="3">2.9. Размер платы, взимаемой с Заявителя при предоставлении</text:h>
      <text:p text:style-name="P2"><text:soft-page-break/>государственной услуги, и способы ее взимания</text:p>
      <text:p text:style-name="P4"/>
      <text:p text:style-name="P4">Предоставление государственной услуги осуществляется Уполномоченным органом на бесплатной основе.</text:p>
      <text:p text:style-name="P4"/>
      <text:h text:style-name="P22" text:outline-level="3">2.10. Максимальный срок ожидания в очереди при подаче</text:h>
      <text:p text:style-name="P2">запроса о предоставлении государственной услуги</text:p>
      <text:p text:style-name="P2">и при получении результата предоставления</text:p>
      <text:p text:style-name="P4"/>
      <text:p text:style-name="P4">Максимальное время ожидания в очереди при подаче Заявителем заявления и при получении результата предоставления государственной услуги составляет 15 минут.</text:p>
      <text:p text:style-name="P4"/>
      <text:h text:style-name="P22" text:outline-level="3">2.11. Срок регистрации запроса Заявителя</text:h>
      <text:p text:style-name="P2">о предоставлении государственной услуги</text:p>
      <text:p text:style-name="P4"/>
      <text:p text:style-name="P4">Регистрация, в том числе прием заявления о предоставлении государственной услуги и прилагаемых к нему документов и проверка полноты и соответствия установленным требованиям представленных документов - в течение 1 рабочего дня с даты поступления такого заявления и документов в Уполномоченный орган.</text:p>
      <text:p text:style-name="P4"/>
      <text:h text:style-name="P22" text:outline-level="3">2.12. Требования к помещениям, в которых предоставляется</text:h>
      <text:p text:style-name="P2">государственная услуга, к залу ожидания, местам</text:p>
      <text:p text:style-name="P2">для заполнения запросов о предоставлении государственной</text:p>
      <text:p text:style-name="P2">услуги, информационным стендам с образцами их заполнения</text:p>
      <text:p text:style-name="P2">и перечнем документов, необходимых для предоставления</text:p>
      <text:p text:style-name="P2">государственной услуги, в том числе к обеспечению</text:p>
      <text:p text:style-name="P2">доступности для инвалидов указанных объектов</text:p>
      <text:p text:style-name="P2">в соответствии с законодательством Российской Федерации</text:p>
      <text:p text:style-name="P2">о социальной защите инвалидов</text:p>
      <text:p text:style-name="P4"/>
      <text:p text:style-name="P4">2.12.1. Помещения, в которых предоставляется государственная услуга, должны соответствовать комфортным условиям для Заявителей и оптимальным условиям работы специалистов Уполномоченного органа.</text:p>
      <text:p text:style-name="P6">Помещения, в которых предоставляется государствен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6">2.12.2. Зал ожидания и места для заполнения заявления о предоставлении государствен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6">Количество мест определяется исходя из фактической нагрузки и возможностей для их размещения в помещении.</text:p>
      <text:p text:style-name="P6">2.12.3. Здания, в которых расположен Уполномоченный орган должны быть оборудованы отдельным входом для свободного доступа Заявителей, информационной табличкой (вывеской) с его наименованием и адресом нахождения.</text:p>
      <text:p text:style-name="P6"><text:soft-page-break/>На территории, прилегающей к месту нахождения Уполномоченного органа, должны оборудоваться в установленном порядке места для парковки автотранспортных средств.</text:p>
      <text:p text:style-name="P6">2.12.4. Места для информирования Заявителей, получения информации и заполнения необходимых документов оборудуются информационными стендами, стульями и столами (стойками) для заполнения документов, а также бумагой и канцелярскими принадлежностями в количестве, достаточном для оформления документов Заявителями.</text:p>
      <text:p text:style-name="P6">2.12.5. Прием Заявителей осуществляется в кабинетах, которые оборудуются информационными табличками с указанием:</text:p>
      <text:p text:style-name="P6">- номера кабинета;</text:p>
      <text:p text:style-name="P6">- фамилии, имени и отчества специалиста Уполномоченного органа, осуществляющего предоставление государственной услуги.</text:p>
      <text:p text:style-name="P6">Рабочие места специалистов Уполномоченного органа, предоставляющих государственную услугу, оборудуются столами, стульями, компьютерами и оргтехникой, позволяющими своевременно и в полном объеме предоставлять услугу.</text:p>
      <text:p text:style-name="P15"><text:span text:style-name="T3">2.12.6. Информационные стенды Уполномоченного органа содержат информацию, указанную в </text:span><text:a xlink:type="simple" xlink:href="#Par945" text:style-name="Standard" text:visited-style-name="Standard"><text:span text:style-name="T5">пункте 1.3.13 подраздела 1.3 раздела 1</text:span></text:a><text:span text:style-name="T3"> настоящего административного регламента.</text:span></text:p>
      <text:p text:style-name="P6">2.12.7. Помещения, предназначенные для предоставления государствен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6">2.12.8. В целях обеспечения доступности государственной услуги для инвалидов должны быть обеспечены:</text:p>
      <text:p text:style-name="P6">-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6">-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6">- сопровождение инвалидов, имеющих стойкие расстройства функции зрения и самостоятельного передвижения;</text:p>
      <text:p text:style-name="P6">-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6"><text:soft-page-break/>-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6">- допуск сурдопереводчика и тифлосурдопереводчика;</text:p>
      <text:p text:style-name="P6">-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6">- оказание инвалидам помощи в преодолении барьеров, мешающих получению ими услуг наравне с другими лицами.</text:p>
      <text:p text:style-name="P4"/>
      <text:h text:style-name="P22" text:outline-level="3">2.13. Показатели доступности и качества</text:h>
      <text:p text:style-name="P2">государственной услуги</text:p>
      <text:p text:style-name="P4"/>
      <text:p text:style-name="P4">2.13.1. Показатели доступности и качества государственной услуги:</text:p>
      <text:p text:style-name="P6">1) количество взаимодействий Заявителя с должностными лицами при предоставлении государственной услуги - не более 2;</text:p>
      <text:p text:style-name="P6">2) продолжительность взаимодействия Заявителя с должностными лицами при подаче заявления - не более 40 минут, при получении результата - не более 10 минут при получении уведомления о назначении ЕГДК;</text:p>
      <text:p text:style-name="P6">3) доступность информации о порядке предоставления государственной услуги, в том числе возможность получения форм документов через сеть "Интернет";</text:p>
      <text:p text:style-name="P6">4) возможность получения государственной услуги в МФЦ отсутствует;</text:p>
      <text:p text:style-name="P6">5) достоверность предоставляемой Заявителям информации о порядке предоставления государственной услуги, о ходе предоставления государственной услуги;</text:p>
      <text:p text:style-name="P6">6) возможность записи на прием для подачи заявления о предоставлении государственной услуги;</text:p>
      <text:p text:style-name="P6">7) 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p text:style-name="P6">8) достоверность предоставляемой Заявителям информации о порядке предоставления государственной услуги, о ходе предоставления государственной услуги;</text:p>
      <text:p text:style-name="P6">9) возможность получения государственной услуги в любом территориальном подразделении МФЦ по выбору Заявителя (экстерриториальный принцип) отсутствует;</text:p>
      <text:p text:style-name="P15"><text:span text:style-name="T3">10) возможность направления запроса о предоставлении нескольких государственных услуг в многофункциональном центре, предусмотренного </text:span><text:a xlink:type="simple" xlink:href="consultantplus://offline/ref=F6B36BB6C2E75AE762AEF2B3315A407E86494E095A641C9035BC35EA2C940BCF3F79DF98D794C9CC03D382A252A48909A633B64CA3S1cFX" text:style-name="Standard" text:visited-style-name="Standard"><text:span text:style-name="T5">статьей 15.1</text:span></text:a><text:span text:style-name="T3"> Федерального закона от 27.07.2010 N 210-ФЗ "Об организации предоставления государственных и муниципальных услуг" отсутствует.</text:span></text:p>
      <text:p text:style-name="P6"><text:soft-page-break/>2.13.2. Действия, которые Заявитель вправе совершить в электронной форме в целях получения государственной услуги:</text:p>
      <text:p text:style-name="P6">1) получение справочной информации о порядке и сроках предоставления услуги, с использованием РПГУ;</text:p>
      <text:p text:style-name="P6">2) оценка доступности и качества государственной услуги.</text:p>
      <text:p text:style-name="P4"/>
      <text:h text:style-name="P22" text:outline-level="3">2.14. Иные требования, в том числе учитывающие особенности</text:h>
      <text:p text:style-name="P2">предоставления государственной услуги в многофункциональных</text:p>
      <text:p text:style-name="P2">центрах, особенности предоставления государственной услуги</text:p>
      <text:p text:style-name="P2">по экстерриториальному принципу и особенности предоставления</text:p>
      <text:p text:style-name="P2">государственной услуги в электронной форме</text:p>
      <text:p text:style-name="P4"/>
      <text:p text:style-name="P4">2.14.1. Предоставление государственной услуги по экстерриториальному принципу не осуществляется.</text:p>
      <text:p text:style-name="P6">2.14.3. Предоставление государственной услуги в электронной форме посредством Единого портала государственных и муниципальных услуг (функций) и региональной государственной информационной системы "Портал государственных и муниципальных услуг (функций) Сахалинской области" не осуществляется.</text:p>
      <text:p text:style-name="P4"/>
      <text:h text:style-name="P22" text:outline-level="2">Раздел 3. СОСТАВ, ПОСЛЕДОВАТЕЛЬНОСТЬ И СРОК ВЫПОЛНЕНИЯ</text:h>
      <text:p text:style-name="P2">АДМИНИСТРАТИВНЫХ ПРОЦЕДУР (ДЕЙСТВИЙ), ТРЕБОВАНИЙ К ПОРЯДКУ</text:p>
      <text:p text:style-name="P2">ИХ ВЫПОЛНЕНИЯ, В ТОМ ЧИСЛЕ ОСОБЕННОСТИ ВЫПОЛНЕНИЯ</text:p>
      <text:p text:style-name="P2">АДМИНИСТРАТИВНЫХ ПРОЦЕДУР (ДЕЙСТВИЙ) В ЭЛЕКТРОННОЙ ФОРМЕ,</text:p>
      <text:p text:style-name="P2">ОСОБЕННОСТЕЙ ВЫПОЛНЕНИЯ АДМИНИСТРАТИВНЫХ ПРОЦЕДУР (ДЕЙСТВИЙ)</text:p>
      <text:p text:style-name="P2">В МНОГОФУНКЦИОНАЛЬНОМ ЦЕНТРЕ, ПОРЯДКА ПРЕДОСТАВЛЕНИЯ</text:p>
      <text:p text:style-name="P2">ГОСУДАРСТВЕННОЙ УСЛУГИ ПО ЭКСТЕРРИТОРИАЛЬНОМУ ПРИНЦИПУ,</text:p>
      <text:p text:style-name="P2">СЛУЧАЕВ И ПОРЯДКА ПРЕДОСТАВЛЕНИЯ ГОСУДАРСТВЕННОЙ УСЛУГИ</text:p>
      <text:p text:style-name="P2">В УПРЕЖДАЮЩЕМ (ПРОАКТИВНОМ) РЕЖИМЕ</text:p>
      <text:p text:style-name="P4"/>
      <text:h text:style-name="P22" text:outline-level="3">3.1. Исчерпывающий перечень административных процедур</text:h>
      <text:p text:style-name="P4"/>
      <text:p text:style-name="P4">3.1.1. Предоставление государственной услуги включает в себя следующие административные процедуры:</text:p>
      <text:p text:style-name="P6">3.1.1.1. Прием и регистрацию заявления о предоставлении ЕГДК и прилагаемых к нему документов, в том числе проверка полноты и соответствия установленным требованиям представленных документов;</text:p>
      <text:p text:style-name="P6">3.1.1.2. Формирование и направление межведомственных запросов о предоставлении документов и (или) информации, необходимых для предоставления государственной услуги;</text:p>
      <text:p text:style-name="P6">3.1.1.3. Подготовка проекта решения о назначении или об отказе в назначении ЕГДК;</text:p>
      <text:p text:style-name="P6">3.1.1.4. Принятие решения о назначении или об отказе в назначении ЕГДК;</text:p>
      <text:p text:style-name="P6"><text:soft-page-break/>3.1.1.5. Направление (вручение) Заявителю уведомления о назначении или об отказе в назначении ЕГДК - в течение 3 рабочих дней со дня принятия решения о предоставлении или об отказе в предоставлении государственной услуги.</text:p>
      <text:p text:style-name="P4"/>
      <text:h text:style-name="P22" text:outline-level="3">3.2. Административная процедура - прием и регистрацию</text:h>
      <text:p text:style-name="P2">заявления о предоставлении ЕГДК и прилагаемых к нему</text:p>
      <text:p text:style-name="P2">документов, в том числе проверка полноты и соответствия</text:p>
      <text:p text:style-name="P2">установленным требованиям представленных документов</text:p>
      <text:p text:style-name="P4"/>
      <text:p text:style-name="P14"><text:span text:style-name="T3">3.2.1. Основанием для начала административной процедуры по назначению ЕГДК Заявителю является поступление заявления и документов, в том числе проверка полноты и соответствия установленным требованиям представленных документов, установленных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 в Уполномоченный орган.</text:span></text:p>
      <text:p text:style-name="P6">3.2.2. Должностным лицом, ответственным за прием заявления и документов, регистрацию заявления, является специалист Уполномоченного органа (далее - специалист, ответственный за прием и регистрацию документов).<text:bookmark-start text:name="Par1192"/></text:p>
      <text:p text:style-name="P6">Специалист, ответственный за прием и регистрацию документов:</text:p>
      <text:p text:style-name="P6">- сверяет информацию (сведения), указанные в заявлении, с документом, удостоверяющим личность Заявителя, Представителя;</text:p>
      <text:p text:style-name="P6">- проверяет наличие документов, подтверждающих статус и полномочия Представителя (в случае обращения Представителя);</text:p>
      <text:p text:style-name="P6">- сверяет копии представленных документов с их оригиналами;</text:p>
      <text:p text:style-name="P15"><text:span text:style-name="T3">- в случаях выявления основания для отказа в приеме документов, необходимых для предоставления государственной услуги, установленного </text:span><text:a xlink:type="simple" xlink:href="#Par1072" text:style-name="Standard" text:visited-style-name="Standard"><text:span text:style-name="T5">подразделом 2.7 раздела 2</text:span></text:a><text:span text:style-name="T3"> настоящего Регламента, отказывает Заявителю в приеме документов с разъяснением причин;</text:span></text:p>
      <text:p text:style-name="P6">- при отсутствии оснований для отказа в приеме документов, необходимых для предоставления государственной услуги, формирует электронные образы представленных документов;</text:p>
      <text:p text:style-name="P6">- регистрирует заявление и соответствующие документы путем проставления регистрационного номера и даты приема;</text:p>
      <text:p text:style-name="P6">- вносит информацию в Автоматизированную систему "Адресная социальная помощь" (далее - база АСП);</text:p>
      <text:p text:style-name="P6">- в случае непредставления документов (сведений) Заявителем, Представителем самостоятельно передает документы должностному лицу, ответственному за направление межведомственных запросов:</text:p>
      <text:p text:style-name="P6">а) о сведениях, подтверждающих регистрацию по месту жительства (пребывания) на территории Сахалинской области Заявителя, граждан, являющихся членами семьи Заявителя - у МВД России;</text:p>
      <text:p text:style-name="P6"><text:soft-page-break/>б) о сведениях о страховом номере индивидуального лицевого счета в системе обязательного пенсионного страхования Заявителя и членов его семьи, на которых распространяется льгота Заявителя, - у Пенсионного фонда Российской Федерации;</text:p>
      <text:p text:style-name="P6">в) о сведениях об установлении опеки (попечительства) либо передаче ребенка на воспитание в приемную семью - у органов местного самоуправления;</text:p>
      <text:p text:style-name="P6">г) о сведениях по прохождению очной формы обучения в учреждениях, осуществляющих образовательную деятельность, для обучающихся детей в возрасте от 18 до 23 лет включительно - у образовательной организации, указанной в заявлении;</text:p>
      <text:p text:style-name="P6">д) о сведениях о рождении ребенка, об установлении отцовства, о перемене фамилии, и (или) имени, и (или) отчества - у ФНС России;</text:p>
      <text:p text:style-name="P6">е) о сведениях о государственной регистрации заключения (расторжения) брака - у ФНС России;</text:p>
      <text:p text:style-name="P6">ж) о сведениях по месту жительства о предоставлении меры социальной поддержки на оплату топлива и транспортных услуг по его доставке при условии проживания в жилых помещениях, не оборудованных центральным отоплением - у государственного казенного учреждения "Центр социальной поддержки Сахалинской области";</text:p>
      <text:p text:style-name="P6">з) о сведениях, содержащих информацию о типе, характере, площади жилого помещения, о благоустройстве квартиры - у организаций жилищно-коммунального хозяйства, указанных в заявлении;</text:p>
      <text:p text:style-name="P6">и) о сведениях по прохождению военной службы по призыву в Вооруженных Силах Российской Федерации, других войсках, воинских формированиях и органах, созданных в соответствии с законодательством Российской Федерации (в случае подтверждения временного выбытия члена семьи Заявителя) - у Минобороны России;</text:p>
      <text:p text:style-name="P6">к) о сведениях по пребыванию в местах лишения свободы (в случае подтверждения временного выбытия члена семьи Заявителя) - у ФСИН России;</text:p>
      <text:p text:style-name="P6">л) о сведениях по нахождению в розыске (в случае подтверждения временного выбытия члена семьи Заявителя) - у МВД России;</text:p>
      <text:p text:style-name="P6">м) о сведениях по месту жительства о предоставлении меры социальной поддержки на оплату жилого помещения, освещения и отопления - в государственное казенное учреждение "Центр социальной поддержки Сахалинской области".</text:p>
      <text:p text:style-name="P6">Результат административной процедуры - регистрация заявления о предоставлении ЕГДК и прилагаемых к нему документов, в том числе проверка полноты и соответствия установленным требованиям представленных документов.</text:p>
      <text:p text:style-name="P15"><text:span text:style-name="T3">Критерием принятия решения для регистрации заявления является отсутствие оснований для отказа в приеме документов, необходимых для предоставления государственной услуги, установленных </text:span><text:a xlink:type="simple" xlink:href="#Par1072" text:style-name="Standard" text:visited-style-name="Standard"><text:span text:style-name="T5">подразделом 2.7 раздела 2</text:span></text:a><text:span text:style-name="T3"> настоящего Регламента.</text:span></text:p>
      <text:p text:style-name="P6">Способом фиксации результата является внесение информации в базу АСП.</text:p>
      <text:p text:style-name="P4"/>
      <text:h text:style-name="P22" text:outline-level="3">3.3. Административная процедура - формирование и направление</text:h>
      <text:p text:style-name="P2"><text:soft-page-break/>межведомственных запросов о предоставлении документов</text:p>
      <text:p text:style-name="P2">и (или) информации, необходимых для предоставления</text:p>
      <text:p text:style-name="P2">государственной услуги</text:p>
      <text:p text:style-name="P4"/>
      <text:p text:style-name="P4">3.3.1. Основанием для начала административной процедуры является регистрация заявления и прилагаемых к нему документов.</text:p>
      <text:p text:style-name="P6">3.3.2. Должностным лицом, ответственным за формирование направление межведомственных запросов, является специалист Уполномоченного органа (далее - специалист, ответственный за запрос).</text:p>
      <text:p text:style-name="P15"><text:span text:style-name="T3">В случае непредставления документов (сведений), предусмотренных </text:span><text:a xlink:type="simple" xlink:href="#Par1039" text:style-name="Standard" text:visited-style-name="Standard"><text:span text:style-name="T5">пунктом 2.6.3 подраздела 2.6 раздела 2</text:span></text:a><text:span text:style-name="T3"> настоящего Регламента, Заявителем (представителем), которые он вправе представить самостоятельно, специалист, ответственный за запрос, запрашивает в порядке межведомственного взаимодействия, в том числе в электронной форме либо посредством ЕГИССО сведений, указанных в </text:span><text:a xlink:type="simple" xlink:href="#Par1192" text:style-name="Standard" text:visited-style-name="Standard"><text:span text:style-name="T5">пункте 3.2.2 подраздела 3.2 раздела 3</text:span></text:a><text:span text:style-name="T3"> настоящего Регламента.</text:span></text:p>
      <text:p text:style-name="P6">В случае невозможности осуществления межведомственного информационного взаимодействия с использованием единой системы межведомственного электронного взаимодействия либо ЕГИССО в электронной форме, допускается направление межведомственного запроса и направление ответа на межведомственный запрос в бумажном виде.</text:p>
      <text:p text:style-name="P6">Направление межведомственного запроса и направление ответа на межведомственный запрос допускаются только в целях, связанных с предоставлением государственной услуги.</text:p>
      <text:p text:style-name="P15"><text:span text:style-name="T3">В межведомственном запросе в обязательном порядке указываются сведения, перечисленные в </text:span><text:a xlink:type="simple" xlink:href="consultantplus://offline/ref=F6B36BB6C2E75AE762AEF2B3315A407E86494E095A641C9035BC35EA2C940BCF3F79DF9BD390C19E559C83FE14F69A0BA533B448BF1E04FFSCc5X" text:style-name="Standard" text:visited-style-name="Standard"><text:span text:style-name="T5">части 1 статьи 7.2</text:span></text:a><text:span text:style-name="T3"> Федерального закона от 27.07.2010 N 210-ФЗ "Об организации предоставления государственных и муниципальных услуг".</text:span></text:p>
      <text:p text:style-name="P6">Результатом административной процедуры является предоставление документов и (или) информации, необходимых для предоставления государственной услуги ЕГДК.</text:p>
      <text:p text:style-name="P15"><text:span text:style-name="T3">Критерием принятия решения для формирования межведомственного запроса является отсутствие в распоряжении ответственного за запрос сведений, указанных в </text:span><text:a xlink:type="simple" xlink:href="#Par1192" text:style-name="Standard" text:visited-style-name="Standard"><text:span text:style-name="T5">подпункте 3.2.2 подраздела 3.2 раздела 3</text:span></text:a><text:span text:style-name="T3"> настоящего Регламента.</text:span></text:p>
      <text:p text:style-name="P6">Способом фиксации результата является направление ответа на межведомственный запрос.</text:p>
      <text:p text:style-name="P6">3.3.3. Формирование и направление межведомственных запросов осуществляется не позднее 3 рабочих дней, следующих за приемом заявления и прилагаемых к нему документов.</text:p>
      <text:p text:style-name="P4"/>
      <text:h text:style-name="P22" text:outline-level="3">3.4. Административная процедура - подготовка проекта решения<text:bookmark-start text:name="Par1234"/></text:h>
      <text:p text:style-name="P2">о назначении или об отказе в назначении ЕГДК</text:p>
      <text:p text:style-name="P4"/>
      <text:p text:style-name="P4">3.4.1. Основанием для начала административной процедуры является получение ответа на межведомственный запрос или уведомления об отсутствии запрашиваемой информации.</text:p>
      <text:p text:style-name="P6"><text:soft-page-break/>3.4.2. Должностным лицом, ответственным за подготовку проекта решения о назначении или об отказе в назначении ЕГДК, Уполномоченного органа (далее - специалист, ответственный за подготовку проекта решения).</text:p>
      <text:p text:style-name="P6">Специалист, ответственный за подготовку проекта решения, осуществляет следующие действия:</text:p>
      <text:p text:style-name="P15"><text:span text:style-name="T3">- проверяет соответствие документов требованиям, установленным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text:span></text:p>
      <text:p text:style-name="P6">- передает проект решения на бумажном носителе на подпись руководителю Уполномоченного органа.</text:p>
      <text:p text:style-name="P6">3.4.3. Результатом административной процедуры является подготовленный проект решения о назначении или об отказе в назначении ЕГДК, срок подготовки которого - течение 5 рабочих дней со дня направления межведомственных запросов.</text:p>
      <text:p text:style-name="P15"><text:span text:style-name="T3">3.4.4. Критерием принятия решения по административной процедуре является соответствие документов требованиям, установленным </text:span><text:a xlink:type="simple" xlink:href="#Par1010" text:style-name="Standard" text:visited-style-name="Standard"><text:span text:style-name="T5">пунктами 2.6.1</text:span></text:a><text:span text:style-name="T3">, </text:span><text:a xlink:type="simple" xlink:href="#Par1017" text:style-name="Standard" text:visited-style-name="Standard"><text:span text:style-name="T5">2.6.2 подраздела 2.6 раздела 2</text:span></text:a><text:span text:style-name="T3"> настоящего Регламента с учетом сведений, полученных в рамках межведомственного взаимодействия.</text:span></text:p>
      <text:p text:style-name="P6">3.4.5. Способом фиксации результата является передача решения на бумажном носителе на подпись руководителю Уполномоченного органа.</text:p>
      <text:p text:style-name="P4"/>
      <text:h text:style-name="P22" text:outline-level="3">3.5. Административная процедура - принятие решения</text:h>
      <text:p text:style-name="P2">о назначении или об отказе в назначении ЕГДК</text:p>
      <text:p text:style-name="P4"/>
      <text:p text:style-name="P4">3.5.1. Основанием для начала административной процедуры является подготовленный проект решения о назначении или об отказе в назначении ЕГДК.</text:p>
      <text:p text:style-name="P6">3.5.2. Должностным лицом, ответственным за принятие решения о назначении или об отказе в назначении ЕГДК, является руководитель (его заместитель) Уполномоченного органа (далее - Уполномоченное лицо).</text:p>
      <text:p text:style-name="P6">Решение о назначении или об отказе в назначении ЕГДК оформляется и подписывается руководителем Уполномоченного органа по результатам рассмотрения письменного заявления гражданина.</text:p>
      <text:p text:style-name="P6">Уполномоченное лицо:</text:p>
      <text:p text:style-name="P6">- проверяет данные, указанные в проекте решения;</text:p>
      <text:p text:style-name="P6">- при отсутствии замечаний принимает решение путем подписания проекта решения и передает его должностному лицу, ответственному за направление результата предоставления государственной услуги;</text:p>
      <text:p text:style-name="P15"><text:span text:style-name="T3">- при наличии замечаний к проектам возвращает их специалисту, ответственному за подготовку проекта решения для повторного осуществления административной процедуры, указанной в </text:span><text:a xlink:type="simple" xlink:href="#Par1234" text:style-name="Standard" text:visited-style-name="Standard"><text:span text:style-name="T5">пункте 3.4</text:span></text:a><text:span text:style-name="T3"> настоящего подраздела Регламента.</text:span></text:p>
      <text:p text:style-name="P15"><text:soft-page-break/><text:span text:style-name="T3">3.5.3. Результатом административной процедуры является принятое решение о назначении или об отказе в назначении ЕГДК (подписанный руководителем Уполномоченного органа проект решения о назначении или об отказе в назначении ЕГДК) по формам согласно </text:span><text:a xlink:type="simple" xlink:href="#Par1489" text:style-name="Standard" text:visited-style-name="Standard"><text:span text:style-name="T5">Приложениям N 1</text:span></text:a><text:span text:style-name="T3"> и </text:span><text:a xlink:type="simple" xlink:href="#Par1533" text:style-name="Standard" text:visited-style-name="Standard"><text:span text:style-name="T5">N 2</text:span></text:a><text:span text:style-name="T3"> к настоящему Регламенту соответственно.</text:span></text:p>
      <text:p text:style-name="P6">Решение о назначении или об отказе в назначении ЕГДК принимается не позднее 10 рабочих дней после поступления заявления и документов.</text:p>
      <text:p text:style-name="P6">3.5.4. Критерием принятия решения является отсутствие со стороны Уполномоченного лица замечаний к проекту решения о назначении или об отказе в назначении ЕГДК.</text:p>
      <text:p text:style-name="P6">3.5.5. Способом фиксации результата - регистрация решения о назначении или об отказе в назначении ЕГДК.</text:p>
      <text:p text:style-name="P4"/>
      <text:h text:style-name="P22" text:outline-level="3">3.6. Административная процедура - направление (вручение)<text:bookmark-start text:name="Par1261"/></text:h>
      <text:p text:style-name="P2">Заявителю уведомления о назначении или об отказе</text:p>
      <text:p text:style-name="P2">в назначении ЕГДК</text:p>
      <text:p text:style-name="P4"/>
      <text:p text:style-name="P4">3.6.1. Основанием для начала административной процедуры является подписанное решение о назначении или об отказе в назначении ЕГДК.</text:p>
      <text:p text:style-name="P6">3.6.2. Должностным лицом, ответственным за направление (вручение) уведомления, является специалист Уполномоченного органа (далее - специалист, ответственный за подготовку направления уведомления).</text:p>
      <text:p text:style-name="P6">Специалист, ответственный за подготовку направления уведомления, подготавливает проект уведомления (два экземпляра) и передает его для подписания руководителю в Уполномоченный орган.</text:p>
      <text:p text:style-name="P15"><text:span text:style-name="T3">3.6.3. Специалист, ответственный за подготовку направления уведомления, направляет </text:span><text:a xlink:type="simple" xlink:href="#Par1578" text:style-name="Standard" text:visited-style-name="Standard"><text:span text:style-name="T5">уведомление</text:span></text:a><text:span text:style-name="T3"> о принятии решения о назначении ЕГДК (приложение N 3 настоящего Регламента) либо </text:span><text:a xlink:type="simple" xlink:href="#Par1624" text:style-name="Standard" text:visited-style-name="Standard"><text:span text:style-name="T5">уведомление</text:span></text:a><text:span text:style-name="T3"> о принятии решения об отказе в назначении ЕГДК с указанием причин отказа (приложение N 4 настоящего Регламента) Заявителю и Работодателю.</text:span></text:p>
      <text:p text:style-name="P6">В зависимости от выбора Заявителем способа его уведомления о принятом решении уведомление направляется:</text:p>
      <text:p text:style-name="P6">- в формате текстовых сообщений посредством электронной почты;</text:p>
      <text:p text:style-name="P6">- СМС-сообщением на номер, указанный в заявлении;</text:p>
      <text:p text:style-name="P6">- в личный кабинет заявителя - вне зависимости от способа подачи заявления;</text:p>
      <text:p text:style-name="P6">- посредством Push-уведомления через региональную мобильную платформу;</text:p>
      <text:p text:style-name="P6">- почтовым отправлением на адрес, указанный в заявлении.</text:p>
      <text:p text:style-name="P15"><text:span text:style-name="T3">3.6.4. Подписанное уведомление о назначении или об отказе в назначении ЕГДК вручается Заявителю или направляется в соответствии с положениями </text:span><text:a xlink:type="simple" xlink:href="#Par979" text:style-name="Standard" text:visited-style-name="Standard"><text:span text:style-name="T5">пункта 2.4.3 подраздела 2.4 раздела 2</text:span></text:a><text:span text:style-name="T3"> настоящего Регламента.</text:span></text:p>
      <text:p text:style-name="P6"><text:soft-page-break/>3.6.5. Результатом административной процедуры является направление (вручение) Заявителю уведомления о назначении или об отказе в назначении ЕГДК.</text:p>
      <text:p text:style-name="P6">3.6.6. Критерием принятия решения является наличие подписанного руководителем Уполномоченного органа Уведомления.</text:p>
      <text:p text:style-name="P6">3.6.7. Способом фиксации является регистрация Уведомления, как исходящей корреспонденции.</text:p>
      <text:p text:style-name="P4"/>
      <text:h text:style-name="P22" text:outline-level="3">3.7. Порядок формирования и направления межведомственных</text:h>
      <text:p text:style-name="P2">запросов в целях получения документов и информации,</text:p>
      <text:p text:style-name="P2">находящихся в распоряжении органов, предоставляющих</text:p>
      <text:p text:style-name="P2">государственную услугу, и иных органов, организаций,</text:p>
      <text:p text:style-name="P2">в распоряжении которых находятся документы и сведения,</text:p>
      <text:p text:style-name="P2">необходимые для предоставления государственной услуги</text:p>
      <text:p text:style-name="P4"/>
      <text:p text:style-name="P4">3.7.1. Основанием для начала административного действия является поступление зарегистрированного заявления о предоставлении государственной услуги и документов и отсутствие в пакете документов, представленных Заявителем, Представителем документов, необходимых для предоставления государственной услуги, которые находятся в распоряжении иных органов либо структурных подразделений Уполномоченного органа.</text:p>
      <text:p text:style-name="P6">3.7.2. Должностным лицом, ответственным за выполнение административной процедуры, является специалист, ответственный за направление межведомственных запросов.</text:p>
      <text:p text:style-name="P6">Специалист, ответственный за направление межведомственных запросов.</text:p>
      <text:p text:style-name="P6">3.7.3. Специалист, ответственный за направление межведомственных запросов, осуществляет следующие административные действия:</text:p>
      <text:p text:style-name="P15"><text:span text:style-name="T3">1) формирует и направляет межведомственные запросы в целях получения сведений, указанных в </text:span><text:a xlink:type="simple" xlink:href="#Par1192" text:style-name="Standard" text:visited-style-name="Standard"><text:span text:style-name="T5">пункте 3.2.2 подраздела 3.2 раздела 3</text:span></text:a><text:span text:style-name="T3"> настоящего Регламента;</text:span></text:p>
      <text:p text:style-name="P6">2) передает заявление и прилагаемые к нему документы должностному лицу, ответственному за проверку документов и подготовку проекта решения.</text:p>
      <text:p text:style-name="P15"><text:span text:style-name="T3">3.7.4. Межведомственный запрос оформляется в соответствии с требованиями Федерального </text:span><text:a xlink:type="simple" xlink:href="consultantplus://offline/ref=F6B36BB6C2E75AE762AEF2B3315A407E86494E095A641C9035BC35EA2C940BCF2D798797D197DC985689D5AF52SAc0X" text:style-name="Standard" text:visited-style-name="Standard"><text:span text:style-name="T5">закона</text:span></text:a><text:span text:style-name="T3"> от 27.07.2010 N 210-ФЗ "Об организации предоставления государственных и муниципальных услуг".</text:span></text:p>
      <text:p text:style-name="P6">Направление межведомственного запроса и направление ответа на межведомственный запрос допускаются только в целях, связанных с предоставлением государственной услуги.</text:p>
      <text:p text:style-name="P6">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6">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text:soft-page-break/>межведомственного запроса и направление ответа на межведомственный запрос в бумажном виде.</text:p>
      <text:p text:style-name="P15"><text:span text:style-name="T3">В межведомственном запросе в обязательном порядке указываются сведения, перечисленные в </text:span><text:a xlink:type="simple" xlink:href="consultantplus://offline/ref=F6B36BB6C2E75AE762AEF2B3315A407E86494E095A641C9035BC35EA2C940BCF3F79DF9BD390C19E559C83FE14F69A0BA533B448BF1E04FFSCc5X" text:style-name="Standard" text:visited-style-name="Standard"><text:span text:style-name="T5">части 1 статьи 7.2</text:span></text:a><text:span text:style-name="T3"> Федерального закона от 27.07.2010 N 210-ФЗ "Об организации предоставления государственных и муниципальных услуг".</text:span></text:p>
      <text:p text:style-name="P6">Формирование, направление межведомственных запросов осуществляется в течение 3-х рабочих дней со дня приема заявления о предоставлении государственной услуги и прилагаемых к нему документов.</text:p>
      <text:p text:style-name="P6">3.7.5. Критерием принятия решения в рамках настоящей административной процедуры является непредставление Заявителем, Представителем документов, необходимых для предоставления государственной услуги, которые Заявитель, Представитель вправе представить самостоятельно.</text:p>
      <text:p text:style-name="P6">3.7.6. Результатом выполнения административной процедуры является направление межведомственных запросов в органы, в распоряжении которых находятся необходимые для предоставления государственной услуги документы и сведения.</text:p>
      <text:p text:style-name="P6">3.7.7. Способом фиксации результата выполнения административной процедуры является регистрация запросов.</text:p>
      <text:p text:style-name="P4"/>
      <text:h text:style-name="P22" text:outline-level="3">3.8. Осуществление оценки качества предоставления</text:h>
      <text:p text:style-name="P2">государственной услуги</text:p>
      <text:p text:style-name="P4"/>
      <text:p text:style-name="P4">Заявителям обеспечивается возможность оценить доступность и качество государственной услуги - направить жалобу на нарушение порядка предоставления государственной услуги в процессе получения государственной услуги, поданной Заявителем посредством официальных сайтов Уполномоченного органа или в виде письменной жалобы, направленной в адрес Уполномоченного органа.</text:p>
      <text:p text:style-name="P4"/>
      <text:h text:style-name="P22" text:outline-level="3">3.9. Досудебное (внесудебное) обжалование решений и действий</text:h>
      <text:p text:style-name="P2">(бездействия) Уполномоченного органа, предоставляющего</text:p>
      <text:p text:style-name="P2">государственную услугу, его должностного лица, работника,</text:p>
      <text:p text:style-name="P2">предоставляющего, государственную услугу,</text:p>
      <text:p text:style-name="P2">а также организаций, осуществляющих функции</text:p>
      <text:p text:style-name="P2">по предоставлению государственной услуги</text:p>
      <text:p text:style-name="P4"/>
      <text:p text:style-name="P14"><text:span text:style-name="T3">Досудебное (внесудебное) обжалование решений и действий (бездействия) Уполномоченного органа, предоставляющего государственную услугу, его должностного лица, работника, предоставляющего, государственную услугу, а также организаций, осуществляющих функции по предоставлению государственной услуги, осуществляется в соответствии с </text:span><text:a xlink:type="simple" xlink:href="#Par1375" text:style-name="Standard" text:visited-style-name="Standard"><text:span text:style-name="T5">разделом 5</text:span></text:a><text:span text:style-name="T3"> настоящего Регламента.</text:span></text:p>
      <text:p text:style-name="P4"/>
      <text:h text:style-name="P22" text:outline-level="3">3.10. Порядок исправления допущенных опечаток и ошибок</text:h>
      <text:p text:style-name="P2">в выданных в результате предоставления</text:p>
      <text:p text:style-name="P2">государственной услуги документах</text:p>
      <text:p text:style-name="P4"/>
      <text:p text:style-name="P4"><text:soft-page-break/>Основанием для начала административной процедуры является получение заявления об исправлении допущенных опечаток и ошибок в выданных в результате предоставления государственной услуги документах.</text:p>
      <text:p text:style-name="P6">Уполномоченное лицо ответственного структурного подразделения на основании представленного заявления осуществляет замену документа.</text:p>
      <text:p text:style-name="P6">Максимальный срок выполнения административной процедуры - пять рабочих дней с даты регистрации заявления об исправлении допущенных опечаток и ошибок.</text:p>
      <text:p text:style-name="P6">Ответственным за выполнение административной процедуры является специалист Уполномоченного органа, в должностные обязанности которого входит осуществление данного административного действия.</text:p>
      <text:p text:style-name="P6">Результатом административной процедуры является направление Заявителю исправленных документов.</text:p>
      <text:p text:style-name="P4"/>
      <text:h text:style-name="P22" text:outline-level="3">3.11. Порядок предоставления государственной услуги</text:h>
      <text:p text:style-name="P2">по экстерриториальному принципу</text:p>
      <text:p text:style-name="P4"/>
      <text:p text:style-name="P4">Государственная услуга по экстерриториальному принципу не предоставляется.</text:p>
      <text:p text:style-name="P4"/>
      <text:h text:style-name="P22" text:outline-level="3">3.12. Случаи и порядок предоставления государственной услуги</text:h>
      <text:p text:style-name="P2">в упреждающем (проактивном) режиме</text:p>
      <text:p text:style-name="P4"/>
      <text:p text:style-name="P14"><text:span text:style-name="T3">Государственная услуга в упреждающем (проактивном) режиме в соответствии со </text:span><text:a xlink:type="simple" xlink:href="consultantplus://offline/ref=F6B36BB6C2E75AE762AEF2B3315A407E86494E095A641C9035BC35EA2C940BCF3F79DF99D094C9CC03D382A252A48909A633B64CA3S1cFX" text:style-name="Standard" text:visited-style-name="Standard"><text:span text:style-name="T5">статьей 7.3</text:span></text:a><text:span text:style-name="T3"> Федерального закона от 27.07.2010 N 210-ФЗ "Об организации предоставления государственных и муниципальных услуг" не предоставляется.</text:span></text:p>
      <text:p text:style-name="P4"/>
      <text:h text:style-name="P22" text:outline-level="2">Раздел 4. ФОРМЫ КОНТРОЛЯ</text:h>
      <text:p text:style-name="P2">ЗА ИСПОЛНЕНИЕМ АДМИНИСТРАТИВНОГО РЕГЛАМЕНТА</text:p>
      <text:p text:style-name="P3"/>
      <text:h text:style-name="P22" text:outline-level="3">4.1. Порядок осуществления текущего контроля за соблюдением</text:h>
      <text:p text:style-name="P2">и исполнением ответственными должностными лицами положений</text:p>
      <text:p text:style-name="P2">административного регламента и иных нормативных правовых</text:p>
      <text:p text:style-name="P2">актов, устанавливающих требования к предоставлению</text:p>
      <text:p text:style-name="P2">государственной услуги, а также принятием ими решений</text:p>
      <text:p text:style-name="P4"/>
      <text:p text:style-name="P4">Текущий контроль за соблюдением и исполнением должностными лицами положений Регламента и иных нормативных правовых актов, устанавливающих требования к предоставлению государственной услуги, осуществляется руководителем Уполномоченного органа.</text:p>
      <text:p text:style-name="P6">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6">При выявлении в ходе текущего контроля нарушений положений Регламента и иных нормативных правовых актов, устанавливающих требования к предоставлению <text:soft-page-break/>государственной услуги, руководители структурных подразделений Уполномоченного органа ответственные за организацию работы по предоставлению государственной услуги, принимают меры по устранению таких нарушений и направляют руководителю Уполномоченного органа предложения о применении или неприменении мер ответственности в отношении должностных лиц, допустивших нарушения.</text:p>
      <text:p text:style-name="P4"/>
      <text:h text:style-name="P22" text:outline-level="3">4.2. Порядок и периодичность осуществления плановых</text:h>
      <text:p text:style-name="P2">и внеплановых проверок полноты и качества предоставления</text:p>
      <text:p text:style-name="P2">государственной услуги, в том числе порядок и формы контроля</text:p>
      <text:p text:style-name="P2">за полнотой и качеством предоставления</text:p>
      <text:p text:style-name="P2">государственной услуги</text:p>
      <text:p text:style-name="P4"/>
      <text:p text:style-name="P4">Проверки проводятся в целях контроля за полнотой и качеством предоставления государственной услуги, соблюдением и исполнением должностными лицами уполномоченного органа положений Регламента, иных нормативных правовых актов Российской Федерации, Сахалинской области устанавливающих требования к предоставлению государственной услуги.</text:p>
      <text:p text:style-name="P6">Проверки могут быть плановыми и внеплановыми.</text:p>
      <text:p text:style-name="P6">Регламент проведения плановых проверок устанавливается и утверждается руководителем Уполномоченного органа.</text:p>
      <text:p text:style-name="P6">Внеплановые проверки осуществляются в случае получения жалоб на решения или действия (бездействие) должностных лиц Уполномоченного органа, принятые или осуществленные в ходе предоставления государственной услуги по решению руководителя Уполномоченного органа.</text:p>
      <text:p text:style-name="P6">Результаты проверки полноты и качества предоставления государственной услуги оформляются актом, в котором отмечаются выявленные недостатки и предложения по их устранению.</text:p>
      <text:p text:style-name="P4"/>
      <text:h text:style-name="P22" text:outline-level="3">4.3. Ответственность должностных лиц Уполномоченного органа</text:h>
      <text:p text:style-name="P2">за решения и действия (бездействие), принимаемые</text:p>
      <text:p text:style-name="P2">(осуществляемые) в ходе предоставления</text:p>
      <text:p text:style-name="P2">государственной услуги</text:p>
      <text:p text:style-name="P4"/>
      <text:p text:style-name="P4">Должностные лица несут персональную ответственность за решения и действия (бездействие), принимаемые (осуществляемые) в ходе предоставления государственной услуги.</text:p>
      <text:p text:style-name="P4"/>
      <text:h text:style-name="P22" text:outline-level="3">4.4. Положения, характеризующие требования к формам контроля</text:h>
      <text:p text:style-name="P2">за предоставлением государственной услуги со стороны</text:p>
      <text:p text:style-name="P2">граждан, их объединений и организаций</text:p>
      <text:p text:style-name="P4"/>
      <text:p text:style-name="P4">Контроль за предоставлением государственной услуги со стороны граждан, их объединений и организаций осуществляется посредством открытости деятельности Уполномоченного органа при предоставлении государственной услуги, получения полной, актуальной и достоверной информации о порядке предоставления государственной услуги <text:soft-page-break/>и возможности досудебного рассмотрения обращений (жалоб) в процессе получения государственной услуги.</text:p>
      <text:p text:style-name="P4"/>
      <text:h text:style-name="P22" text:outline-level="2">Раздел 5. ДОСУДЕБНЫЙ (ВНЕСУДЕБНЫЙ) ПОРЯДОК<text:bookmark-start text:name="Par1375"/></text:h>
      <text:p text:style-name="P2">ОБЖАЛОВАНИЯ РЕШЕНИЙ И ДЕЙСТВИЙ (БЕЗДЕЙСТВИЯ)</text:p>
      <text:p text:style-name="P2">УПОЛНОМОЧЕННОГО ОРГАНА, МФЦ, А ТАКЖЕ ИХ ДОЛЖНОСТНЫХ ЛИЦ,</text:p>
      <text:p text:style-name="P2">МУНИЦИПАЛЬНЫХ СЛУЖАЩИХ, РАБОТНИКОВ</text:p>
      <text:p text:style-name="P3"/>
      <text:h text:style-name="P22" text:outline-level="3">5.1. Информация для Заявителя о его праве подать жалобу</text:h>
      <text:p text:style-name="P2">на решение и (или) действие (бездействие) Уполномоченного</text:p>
      <text:p text:style-name="P2">органа, а также их должностных лиц, муниципальных служащих,</text:p>
      <text:p text:style-name="P2">работников при предоставлении государственной услуги</text:p>
      <text:p text:style-name="P4"/>
      <text:p text:style-name="P4">5.1.1. Заявитель может обратиться с жалобой, в том числе в следующих случаях:<text:bookmark-start text:name="Par1385"/></text:p>
      <text:p text:style-name="P6">1) нарушение срока регистрации запроса о предоставлении государственной или государственной услуги;</text:p>
      <text:p text:style-name="P6">2) нарушение срока предоставления государственной услуги (в отношении действия (бездействия) Уполномоченного органа, а также его должностных лиц, муниципальных служащих, работников);</text:p>
      <text:p text:style-name="P15"><text:span text:style-name="T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text:span><text:a xlink:type="simple" xlink:href="#Par984" text:style-name="Standard" text:visited-style-name="Standard"><text:span text:style-name="T5">подразделе 2.5 раздела 2</text:span></text:a><text:span text:style-name="T3"> настоящего административного регламента;</text:span></text:p>
      <text:p text:style-name="P15"><text:span text:style-name="T3">4) отказ в приеме документов, предоставление которых предусмотрено нормативными правовыми актами, указанными в </text:span><text:a xlink:type="simple" xlink:href="#Par984" text:style-name="Standard" text:visited-style-name="Standard"><text:span text:style-name="T5">подразделе 2.5 раздела 2</text:span></text:a><text:span text:style-name="T3"> Регламента, у Заявителя;</text:span></text:p>
      <text:p text:style-name="P6">5) отказ в предоставлении государственной услуги (в отношении действия (бездействия) Уполномоченного органа, а также его должностных лиц, муниципальных служащих, работников),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6">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6">7) отказ органа, предоставляющего государственную услугу, должностного лица органа, предоставляющего государственную услугу,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P6">8) нарушение срока или порядка выдачи документов по результатам предоставления государственной услуги;</text:p>
      <text:p text:style-name="P6">9) приостановление предоставления государственной услуги (в отношении действия (бездействия) Уполномоченного органа, а также его должностных лиц, муниципальных служащих, работников), если основания приостановления не предусмотрены <text:soft-page-break/>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15"><text:span text:style-name="T3">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учаев, предусмотренных </text:span><text:a xlink:type="simple" xlink:href="consultantplus://offline/ref=F6B36BB6C2E75AE762AEF2B3315A407E86494E095A641C9035BC35EA2C940BCF3F79DF98DA90C9CC03D382A252A48909A633B64CA3S1cFX" text:style-name="Standard" text:visited-style-name="Standard"><text:span text:style-name="T5">пунктом 4 части 1 статьи 7</text:span></text:a><text:span text:style-name="T3"> Федерального закона от 27.07.2010 N 210-ФЗ "Об организации предоставления государственных и муниципальных услуг" (в отношении действия (бездействия) Уполномоченного органа, а также его должностных лиц, муниципальных служащих, работников).</text:span></text:p>
      <text:p text:style-name="P6">5.1.2. Заявитель вправе обратиться с жалобой непосредственно в Уполномоченный орган либо в МФЦ на решения и действия (бездействия) Уполномоченного органа.</text:p>
      <text:p text:style-name="P6">5.1.3. Действия (бездействие) и решения должностных лиц обжалуются в досудебном (внесудебном) и судебном порядке в соответствии с законодательством Российской Федерации, законодательством Сахалинской области, муниципальными правовыми актами.</text:p>
      <text:p text:style-name="P4"/>
      <text:h text:style-name="P22" text:outline-level="3">5.2. Предмет жалобы</text:h>
      <text:p text:style-name="P4"/>
      <text:p text:style-name="P4">5.2.1. Предметом жалобы являются решения и действия (бездействие) Уполномоченного органа, предоставляющего государственную услугу, муниципального служащего, а также неисполнение или ненадлежащее исполнение должностными лицами служеб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государственной услуги.</text:p>
      <text:p text:style-name="P6">5.2.2. Жалоба должна содержать:</text:p>
      <text:p text:style-name="P6">- наименование Уполномоченного органа, предоставляющего государственную услугу, должностного лица уполномоченного органа, предоставляющего государственную услугу, либо муниципального служащего, их решения и действия (бездействие) которых обжалуются;</text:p>
      <text:p text:style-name="P6">- фамилию, имя, отчество (последнее - при наличии), сведения о месте жительства Заявителя - физического лица либо наименование,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6">- сведения об обжалуемых решениях и действиях (бездействии) Уполномоченного органа, предоставляющего государственную услугу, должностного лица Уполномоченного органа, предоставляющего государственную услугу, или муниципального служащего;</text:p>
      <text:p text:style-name="P6">- доводы, на основании которых Заявитель не согласен с решением и действием (бездействием) Уполномоченного органа, предоставляющего государственную услугу, должностного лица Уполномоченного органа, предоставляющего государственную услугу, или муниципального служащего.</text:p>
      <text:p text:style-name="P6"><text:soft-page-break/>Заявителем могут быть представлены документы (при наличии), подтверждающие доводы Заявителя, либо их копии.</text:p>
      <text:p text:style-name="P4"/>
      <text:h text:style-name="P22" text:outline-level="3">5.3. Органы местного самоуправления</text:h>
      <text:p text:style-name="P2">и уполномоченные на рассмотрение жалобы должностные лица,</text:p>
      <text:p text:style-name="P2">которым может быть направлена жалоба</text:p>
      <text:p text:style-name="P4"/>
      <text:p text:style-name="P4">5.3.1. Жалоба на решения и действия (бездействия) Уполномоченного органа, предоставляющего государственную услугу, его должностных лиц, муниципальных служащих, работников участвующих организаций рассматривается руководителем Уполномоченного органа.</text:p>
      <text:p text:style-name="P6">Жалобы на решения и действия (бездействие) руководителя Уполномоченного органа подаются в вышестоящий орган (при его наличии) либо в случае его отсутствия рассматриваются непосредственно руководителем Уполномоченного органа.</text:p>
      <text:p text:style-name="P6">5.3.2. Должностные лица Уполномоченного органа, уполномоченные на рассмотрение жалоб за нарушение порядка предоставления государственной услуги, порядка или сроков рассмотрения жалобы, либо незаконный отказ или уклонение указанного должностного лица от приема жалобы, несут ответственность в соответствии с законодательством Российской Федерации.</text:p>
      <text:p text:style-name="P4"/>
      <text:h text:style-name="P22" text:outline-level="3">5.4. Порядок подачи и рассмотрения жалобы</text:h>
      <text:p text:style-name="P4"/>
      <text:p text:style-name="P16"><text:span text:style-name="T3">Подача и рассмотрение жалобы осуществляется в порядке, установленном </text:span><text:a xlink:type="simple" xlink:href="consultantplus://offline/ref=F6B36BB6C2E75AE762AEF2B3315A407E86494E095A641C9035BC35EA2C940BCF3F79DF9BD397C9CC03D382A252A48909A633B64CA3S1cFX" text:style-name="Standard" text:visited-style-name="Standard"><text:span text:style-name="T5">статьей 11.2</text:span></text:a><text:span text:style-name="T3"> Федерального закона от 27.07.2010 N 210-ФЗ "Об организации предоставления государственных и муниципальных услуг" и Положением об особенностях подачи и рассмотрения жалоб на решения и действия (бездействие) органов исполнительной власти Сахалинской области и их должностных лиц, государственных гражданских служащих органов исполнительной власти Сахалинской области.</text:span></text:p>
      <text:p text:style-name="P5">Уполномоченный орган вправе разработать и утвердить локальный документ, регламентирующий порядок и основания рассмотрения жалоб.</text:p>
      <text:p text:style-name="P4"/>
      <text:h text:style-name="P22" text:outline-level="3">5.5. Срок рассмотрения жалобы</text:h>
      <text:p text:style-name="P12"/>
      <text:p text:style-name="P13">5.5.1. Жалоба, поступившая в Уполномоченный орган, в вышестоящий орган (при его наличии), подлежит регистрации не позднее рабочего дня, следующего за днем ее поступления.</text:p>
      <text:p text:style-name="P13">5.5.2. Жалоба, поступившая в Уполномоченный орган, в вышестоящий орган (при его наличии), подлежит рассмотрению в течение 15 рабочих дней со дня ее регистрации, а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18"><text:span text:style-name="T3">5.5.3. В случае если жалоба подана заявителем в Уполномоченный орган, в вышестоящий орган (при его наличии), в компетенцию которых не входит ее рассмотрение в соответствии с требованиями </text:span><text:a xlink:type="simple" xlink:href="#Par1385" text:style-name="Standard" text:visited-style-name="Standard"><text:span text:style-name="T5">пункта 5.1.1</text:span></text:a><text:span text:style-name="T3"> настоящего административного Регламента, в течение 3 рабочих дней со дня ее регистрации она направляется в уполномоченный на ее рассмотрение орган, о чем заявитель информируется в письменной форме.</text:span></text:p>
      <text:p text:style-name="P13"><text:soft-page-break/>При этом срок рассмотрения жалобы исчисляется со дня ее регистрации в уполномоченном на ее рассмотрение органе.</text:p>
      <text:p text:style-name="P5"/>
      <text:h text:style-name="P22" text:outline-level="3">5.6. Перечень оснований для приостановления рассмотрения</text:h>
      <text:p text:style-name="P2">жалобы в случае, если возможность приостановления</text:p>
      <text:p text:style-name="P2">предусмотрена законодательством Российской Федерации</text:p>
      <text:p text:style-name="P4"/>
      <text:p text:style-name="P4">Приостановление рассмотрения жалобы не допускается.</text:p>
      <text:p text:style-name="P4"/>
      <text:h text:style-name="P22" text:outline-level="3">5.7. Результат рассмотрения жалобы</text:h>
      <text:p text:style-name="P4"/>
      <text:p text:style-name="P5">5.7.1. По результатам рассмотрения жалобы принимается одно из следующих решений:</text:p>
      <text:p text:style-name="P5">-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text:p>
      <text:p text:style-name="P5">- в удовлетворении жалобы отказывается.</text:p>
      <text:p text:style-name="P5">5.7.2. В удовлетворении жалобы отказывается в следующих случаях:</text:p>
      <text:p text:style-name="P5">1) наличие вступившего в законную силу решения суда по жалобе о том же предмете и по тем же основаниям;</text:p>
      <text:p text:style-name="P5">2) подача жалобы лицом, полномочия которого не подтверждены в порядке, установленном законодательством Российской Федерации;</text:p>
      <text:p text:style-name="P5">3) наличие решения по жалобе, принятого ранее в отношении того же Заявителя и по тому же предмету жалобы.</text:p>
      <text:p text:style-name="P16"><text:span text:style-name="T3">5.7.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text:span><text:a xlink:type="simple" xlink:href="consultantplus://offline/ref=F6B36BB6C2E75AE762AEF2B3315A407E86494E095A641C9035BC35EA2C940BCF3F79DF98D196C9CC03D382A252A48909A633B64CA3S1cFX" text:style-name="Standard" text:visited-style-name="Standard"><text:span text:style-name="T5">частью 1 статьи 11.2</text:span></text:a><text:span text:style-name="T3"> Федерального закона от 27.07.2010 N 210-ФЗ "Об организации предоставления государственных и муниципальных услуг", незамедлительно направляют имеющиеся материалы в органы прокуратуры.</text:span></text:p>
      <text:p text:style-name="P4"/>
      <text:h text:style-name="P22" text:outline-level="3">5.8. Порядок информирования Заявителя</text:h>
      <text:p text:style-name="P2">о результатах рассмотрения жалобы</text:p>
      <text:p text:style-name="P4"/>
      <text:p text:style-name="P5">5.8.1. Не позднее дня, следующего за днем принятия решения, являющегося результато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5.8.2. В случае признания жалобы подлежащей удовлетворению в ответе Заявителю дается информация о действиях, осуществляемых Уполномоченным органом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P5">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4"/>
      <text:h text:style-name="P22" text:outline-level="3"><text:soft-page-break/>5.9. Порядок обжалования решения по жалобе</text:h>
      <text:p text:style-name="P4"/>
      <text:p text:style-name="P4">Заявитель имеет право обжаловать решение по жалобе вышестоящим должностным лицам или в вышестоящий орган в порядке подчиненности.</text:p>
      <text:p text:style-name="P4"/>
      <text:h text:style-name="P22" text:outline-level="3">5.10. Право Заявителя на получение информации и документов,</text:h>
      <text:p text:style-name="P2">необходимых для обоснования и рассмотрения жалобы</text:p>
      <text:p text:style-name="P4"/>
      <text:p text:style-name="P4">Заявитель имеет право на получение информации и документов, необходимых для обоснования и рассмотрения жалобы.</text:p>
      <text:p text:style-name="P4"/>
      <text:h text:style-name="P22" text:outline-level="3">5.11. Способы информирования Заявителей</text:h>
      <text:p text:style-name="P2">о порядке подачи и рассмотрения жалобы</text:p>
      <text:p text:style-name="P4"/>
      <text:p text:style-name="P5">Информирование Заявителей о порядке подачи и рассмотрения жалобы обеспечивается:</text:p>
      <text:p text:style-name="P5">- посредством размещения информации на стендах в местах предоставления государственной услуги, на официальных сайтах Уполномоченного органа, МФЦ;</text:p>
      <text:p text:style-name="P5">- в устной форме по телефону или на личном приеме (в том числе по телефону, по электронной почте, почтовой связью) в Уполномоченный орган;</text:p>
      <text:p text:style-name="P5">- в письменной форме почтовым отправлением или электронным сообщением по адресу, указанному Заявителем.</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25" text:outline-level="2"/>
      <text:h text:style-name="P25" text:outline-level="2"/>
      <text:h text:style-name="P25" text:outline-level="2"><text:soft-page-break/>Приложение N 1</text:h>
      <text:p text:style-name="P10">к Административному регламенту</text:p>
      <text:p text:style-name="P10">по предоставлению</text:p>
      <text:p text:style-name="P10">государственной услуги</text:p>
      <text:p text:style-name="P10">"Предоставление ежегодных</text:p>
      <text:p text:style-name="P10">денежных компенсаций</text:p>
      <text:p text:style-name="P10">на возмещение расходов</text:p>
      <text:p text:style-name="P10">на оплату топлива</text:p>
      <text:p text:style-name="P10">и транспортных услуг</text:p>
      <text:p text:style-name="P10">по его доставке при условии</text:p>
      <text:p text:style-name="P10">проживания в жилых помещениях,</text:p>
      <text:p text:style-name="P10">не оборудованных</text:p>
      <text:p text:style-name="P10">центральным отоплением</text:p>
      <text:p text:style-name="P10">отдельным категориям граждан"</text:p>
      <text:p text:style-name="P4"/>
      <text:p text:style-name="P20"><text:span text:style-name="T1"><text:s text:c="34"/></text:span><text:span text:style-name="T2">РЕШЕНИЕ</text:span><text:bookmark-start text:name="Par1489"/></text:p>
      <text:p text:style-name="P20"><text:span text:style-name="T1"><text:s text:c="16"/></text:span><text:span text:style-name="T2">о назначении ежегодных денежных компенсаций</text:span></text:p>
      <text:p text:style-name="P20"><text:span text:style-name="T1"><text:s text:c="10"/></text:span><text:span text:style-name="T2">на возмещение расходов на оплату топлива и транспортных</text:span></text:p>
      <text:p text:style-name="P20"><text:span text:style-name="T1"><text:s text:c="11"/></text:span><text:span text:style-name="T2">услуг по его доставке при условии проживания в жилых</text:span></text:p>
      <text:p text:style-name="P20"><text:span text:style-name="T1"><text:s text:c="12"/></text:span><text:span text:style-name="T2">помещениях, не оборудованных центральным отоплением</text:span></text:p>
      <text:p text:style-name="P20"><text:span text:style-name="T1"><text:s text:c="23"/></text:span><text:span text:style-name="T2">отдельным категориям граждан</text:span></text:p>
      <text:p text:style-name="P7"/>
      <text:p text:style-name="P7">от _______________ <text:s text:c="41"/>N _____________</text:p>
      <text:p text:style-name="P7"/>
      <text:p text:style-name="P7">___________________________________________________________________________</text:p>
      <text:p text:style-name="P20"><text:span text:style-name="T1"><text:s text:c="5"/></text:span><text:span text:style-name="T4">(наименование органа местного самоуправления Сахалинской области)</text:span></text:p>
      <text:p text:style-name="P7">Рассмотрел заявление ______________________________________________________</text:p>
      <text:p text:style-name="P20"><text:span text:style-name="T1"><text:s text:c="24"/></text:span><text:span text:style-name="T4">(фамилия, имя, отчество (при наличии) заявителя)</text:span></text:p>
      <text:p text:style-name="P7">категория _________________________________________________________________</text:p>
      <text:p text:style-name="P7">и <text:s/>решил назначить ежегодную денежную компенсацию на возмещение расходов на</text:p>
      <text:p text:style-name="P7">оплату <text:s/>топлива и транспортных услуг по его доставке при условии проживания</text:p>
      <text:p text:style-name="P7">в жилых помещениях, не оборудованных центральным отоплением</text:p>
      <text:p text:style-name="P7">___________________________________________________________________________</text:p>
      <text:p text:style-name="P20"><text:span text:style-name="T1"><text:s text:c="6"/></text:span><text:span text:style-name="T4">(статья, дата, номер, наименование закона Сахалинской области)</text:span></text:p>
      <text:p text:style-name="P7"/>
      <text:p text:style-name="P7">Уполномоченное должностное лицо ______________ ____________________________</text:p>
      <text:p text:style-name="P20"><text:span text:style-name="T1"><text:s text:c="34"/></text:span><text:span text:style-name="T4">(подпись) <text:s text:c="7"/>(расшифровка подписи)</text:span></text:p>
      <text:p text:style-name="P7"/>
      <text:p text:style-name="P7">М.П.</text:p>
      <text:p text:style-name="P4"/>
      <text:p text:style-name="P4"/>
      <text:h text:style-name="P25" text:outline-level="2"/>
      <text:h text:style-name="P25" text:outline-level="2"/>
      <text:h text:style-name="P25" text:outline-level="2"/>
      <text:h text:style-name="P25" text:outline-level="2"/>
      <text:h text:style-name="P25" text:outline-level="2"/>
      <text:h text:style-name="P25" text:outline-level="2"/>
      <text:h text:style-name="P25" text:outline-level="2"/>
      <text:h text:style-name="P25" text:outline-level="2"><text:soft-page-break/>Приложение N 2</text:h>
      <text:p text:style-name="P10">к Административному регламенту</text:p>
      <text:p text:style-name="P10">по предоставлению</text:p>
      <text:p text:style-name="P10">государственной услуги</text:p>
      <text:p text:style-name="P10">"Предоставление ежегодных</text:p>
      <text:p text:style-name="P10">денежных компенсаций</text:p>
      <text:p text:style-name="P10">на возмещение расходов</text:p>
      <text:p text:style-name="P10">на оплату топлива</text:p>
      <text:p text:style-name="P10">и транспортных услуг</text:p>
      <text:p text:style-name="P10">по его доставке при условии</text:p>
      <text:p text:style-name="P10">проживания в жилых помещениях,</text:p>
      <text:p text:style-name="P10">не оборудованных</text:p>
      <text:p text:style-name="P10">центральным отоплением</text:p>
      <text:p text:style-name="P10">отдельным категориям граждан"</text:p>
      <text:p text:style-name="P3"/>
      <text:p text:style-name="P20"><text:span text:style-name="T1"><text:s text:c="34"/></text:span><text:span text:style-name="T2">РЕШЕНИЕ</text:span><text:bookmark-start text:name="Par1533"/></text:p>
      <text:p text:style-name="P20"><text:span text:style-name="T1"><text:s text:c="11"/></text:span><text:span text:style-name="T2">об отказе в назначении ежегодных денежных компенсаций</text:span></text:p>
      <text:p text:style-name="P20"><text:span text:style-name="T1"><text:s text:c="10"/></text:span><text:span text:style-name="T2">на возмещение расходов на оплату топлива и транспортных</text:span></text:p>
      <text:p text:style-name="P20"><text:span text:style-name="T1"><text:s text:c="11"/></text:span><text:span text:style-name="T2">услуг по его доставке при условии проживания в жилых</text:span></text:p>
      <text:p text:style-name="P20"><text:span text:style-name="T1"><text:s text:c="12"/></text:span><text:span text:style-name="T2">помещениях, не оборудованных центральным отоплением</text:span></text:p>
      <text:p text:style-name="P20"><text:span text:style-name="T1"><text:s text:c="23"/></text:span><text:span text:style-name="T2">отдельным категориям граждан</text:span></text:p>
      <text:p text:style-name="P7"/>
      <text:p text:style-name="P7">от _______________ <text:s text:c="41"/>N _____________</text:p>
      <text:p text:style-name="P7"/>
      <text:p text:style-name="P7">___________________________________________________________________________</text:p>
      <text:p text:style-name="P20"><text:span text:style-name="T1"><text:s text:c="5"/></text:span><text:span text:style-name="T4">(наименование органа местного самоуправления Сахалинской области)</text:span></text:p>
      <text:p text:style-name="P7">Рассмотрел заявление ______________________________________________________</text:p>
      <text:p text:style-name="P20"><text:span text:style-name="T1"><text:s text:c="23"/></text:span><text:span text:style-name="T4">(фамилия, имя, отчество (при наличии) заявителя)</text:span></text:p>
      <text:p text:style-name="P7">категория _________________________________________________________________</text:p>
      <text:p text:style-name="P7">и <text:s/>решил отказать в назначении ежегодной денежной компенсации на возмещение</text:p>
      <text:p text:style-name="P7">расходов на оплату топлива и транспортных услуг по его доставке при условии</text:p>
      <text:p text:style-name="P7">проживания <text:s/>в <text:s/>жилых помещениях, не оборудованных центральным отоплением по</text:p>
      <text:p text:style-name="P7">следующим причинам:</text:p>
      <text:p text:style-name="P7">___________________________________________________________________________</text:p>
      <text:p text:style-name="P20"><text:span text:style-name="T1"><text:s text:c="19"/></text:span><text:span text:style-name="T4">(указать причину отказа в назначении)</text:span></text:p>
      <text:p text:style-name="P7"/>
      <text:p text:style-name="P7">Уполномоченное должностное лицо ______________ ____________________________</text:p>
      <text:p text:style-name="P20"><text:span text:style-name="T1"><text:s text:c="34"/></text:span><text:span text:style-name="T4">(подпись) <text:s text:c="7"/>(расшифровка подписи)</text:span></text:p>
      <text:p text:style-name="P7"/>
      <text:p text:style-name="P7">М.П.</text:p>
      <text:p text:style-name="P4"/>
      <text:p text:style-name="P4"/>
      <text:p text:style-name="P4"/>
      <text:p text:style-name="P4"/>
      <text:h text:style-name="P25" text:outline-level="2"/>
      <text:h text:style-name="P25" text:outline-level="2"/>
      <text:h text:style-name="P25" text:outline-level="2"/>
      <text:h text:style-name="P25" text:outline-level="2"/>
      <text:h text:style-name="P25" text:outline-level="2"><text:soft-page-break/>Приложение N 3</text:h>
      <text:p text:style-name="P10">к Административному регламенту</text:p>
      <text:p text:style-name="P10">по предоставлению</text:p>
      <text:p text:style-name="P10">государственной услуги</text:p>
      <text:p text:style-name="P10">"Предоставление ежегодных</text:p>
      <text:p text:style-name="P10">денежных компенсаций</text:p>
      <text:p text:style-name="P10">на возмещение расходов</text:p>
      <text:p text:style-name="P10">на оплату топлива</text:p>
      <text:p text:style-name="P10">и транспортных услуг</text:p>
      <text:p text:style-name="P10">по его доставке при условии</text:p>
      <text:p text:style-name="P10">проживания в жилых помещениях,</text:p>
      <text:p text:style-name="P10">не оборудованных</text:p>
      <text:p text:style-name="P10">центральным отоплением</text:p>
      <text:p text:style-name="P10">отдельным категориям граждан"</text:p>
      <text:p text:style-name="P3"/>
      <text:p text:style-name="P20"><text:span text:style-name="T1"><text:s text:c="32"/></text:span><text:span text:style-name="T2">УВЕДОМЛЕНИЕ</text:span><text:bookmark-start text:name="Par1578"/></text:p>
      <text:p text:style-name="P20"><text:span text:style-name="T1"><text:s text:c="16"/></text:span><text:span text:style-name="T2">о назначении ежегодных денежных компенсаций</text:span></text:p>
      <text:p text:style-name="P20"><text:span text:style-name="T1"><text:s text:c="10"/></text:span><text:span text:style-name="T2">на возмещение расходов на оплату топлива и транспортных</text:span></text:p>
      <text:p text:style-name="P20"><text:span text:style-name="T1"><text:s text:c="11"/></text:span><text:span text:style-name="T2">услуг по его доставке при условии проживания в жилых</text:span></text:p>
      <text:p text:style-name="P20"><text:span text:style-name="T1"><text:s text:c="12"/></text:span><text:span text:style-name="T2">помещениях, не оборудованных центральным отоплением</text:span></text:p>
      <text:p text:style-name="P20"><text:span text:style-name="T1"><text:s text:c="23"/></text:span><text:span text:style-name="T2">отдельным категориям граждан</text:span></text:p>
      <text:p text:style-name="P7"/>
      <text:p text:style-name="P7">от _______________ <text:s text:c="41"/>N _____________</text:p>
      <text:p text:style-name="P7"/>
      <text:p text:style-name="P7"><text:s text:c="4"/>Уважаемый(ая) ________________________________________________________!</text:p>
      <text:p text:style-name="P20"><text:span text:style-name="T1"><text:s text:c="31"/></text:span><text:span text:style-name="T4">(фамилия, имя, отчество)</text:span></text:p>
      <text:p text:style-name="P7">___________________________________________________________________________</text:p>
      <text:p text:style-name="P20"><text:span text:style-name="T1"><text:s text:c="5"/></text:span><text:span text:style-name="T4">(наименование органа местного самоуправления Сахалинской области)</text:span></text:p>
      <text:p text:style-name="P7">уведомляет Вас о том, что по заявлению ____________________________________</text:p>
      <text:p text:style-name="P20"><text:span text:style-name="T1"><text:s text:c="44"/></text:span><text:span text:style-name="T4">(наименование заявления)</text:span></text:p>
      <text:p text:style-name="P7">от "___" __________ 20__ г. N _____________________________________________</text:p>
      <text:p text:style-name="P20"><text:span text:style-name="T1"><text:s text:c="32"/></text:span><text:span text:style-name="T4">(дата и регистрационный номер заявления)</text:span></text:p>
      <text:p text:style-name="P7">вынесено решение __________________________________________________________</text:p>
      <text:p text:style-name="P20"><text:span text:style-name="T1"><text:s text:c="35"/></text:span><text:span text:style-name="T4">(наименование решения)</text:span></text:p>
      <text:p text:style-name="P7">от "___" __________ 20__ г. N ____________________________________________.</text:p>
      <text:p text:style-name="P7"><text:s text:c="10"/>(дата и регистрационный номер заявления)</text:p>
      <text:p text:style-name="P7"/>
      <text:p text:style-name="P7">Уполномоченное должностное лицо ______________ ____________________________</text:p>
      <text:p text:style-name="P20"><text:span text:style-name="T1"><text:s text:c="34"/></text:span><text:span text:style-name="T4">(подпись) <text:s text:c="7"/>(расшифровка подписи)</text:span></text:p>
      <text:p text:style-name="P7"/>
      <text:p text:style-name="P7"><text:s text:c="4"/>М.П.</text:p>
      <text:p text:style-name="P4"/>
      <text:p text:style-name="P4"/>
      <text:p text:style-name="P4"/>
      <text:p text:style-name="P4"/>
      <text:h text:style-name="P25" text:outline-level="2"/>
      <text:h text:style-name="P25" text:outline-level="2"/>
      <text:h text:style-name="P25" text:outline-level="2"/>
      <text:h text:style-name="P25" text:outline-level="2"><text:soft-page-break/></text:h>
      <text:h text:style-name="P25" text:outline-level="2"/>
      <text:h text:style-name="P25" text:outline-level="2">Приложение N 4</text:h>
      <text:p text:style-name="P10">к Административному регламенту</text:p>
      <text:p text:style-name="P10">по предоставлению</text:p>
      <text:p text:style-name="P10">государственной услуги</text:p>
      <text:p text:style-name="P10">"Предоставление ежегодных</text:p>
      <text:p text:style-name="P10">денежных компенсаций</text:p>
      <text:p text:style-name="P10">на возмещение расходов</text:p>
      <text:p text:style-name="P10">на оплату топлива</text:p>
      <text:p text:style-name="P10">и транспортных услуг</text:p>
      <text:p text:style-name="P10">по его доставке при условии</text:p>
      <text:p text:style-name="P10">проживания в жилых помещениях,</text:p>
      <text:p text:style-name="P10">не оборудованных</text:p>
      <text:p text:style-name="P10">центральным отоплением</text:p>
      <text:p text:style-name="P10">отдельным категориям граждан"</text:p>
      <text:p text:style-name="P3"/>
      <text:p text:style-name="P20"><text:span text:style-name="T1"><text:s text:c="32"/></text:span><text:span text:style-name="T2">УВЕДОМЛЕНИЕ</text:span><text:bookmark-start text:name="Par1624"/></text:p>
      <text:p text:style-name="P20"><text:span text:style-name="T1"><text:s text:c="11"/></text:span><text:span text:style-name="T2">об отказе в назначении ежегодных денежных компенсаций</text:span></text:p>
      <text:p text:style-name="P20"><text:span text:style-name="T1"><text:s text:c="10"/></text:span><text:span text:style-name="T2">на возмещение расходов на оплату топлива и транспортных</text:span></text:p>
      <text:p text:style-name="P20"><text:span text:style-name="T1"><text:s text:c="11"/></text:span><text:span text:style-name="T2">услуг по его доставке при условии проживания в жилых</text:span></text:p>
      <text:p text:style-name="P20"><text:span text:style-name="T1"><text:s text:c="12"/></text:span><text:span text:style-name="T2">помещениях, не оборудованных центральным отоплением</text:span></text:p>
      <text:p text:style-name="P20"><text:span text:style-name="T1"><text:s text:c="23"/></text:span><text:span text:style-name="T2">отдельным категориям граждан</text:span></text:p>
      <text:p text:style-name="P7"/>
      <text:p text:style-name="P7">от _______________ <text:s text:c="41"/>N _____________</text:p>
      <text:p text:style-name="P7"/>
      <text:p text:style-name="P7"><text:s text:c="4"/>Уважаемый(ая) ________________________________________________________!</text:p>
      <text:p text:style-name="P20"><text:span text:style-name="T1"><text:s text:c="31"/></text:span><text:span text:style-name="T4">(фамилия, имя, отчество)</text:span></text:p>
      <text:p text:style-name="P7">___________________________________________________________________________</text:p>
      <text:p text:style-name="P20"><text:span text:style-name="T1"><text:s text:c="5"/></text:span><text:span text:style-name="T4">(наименование органа местного самоуправления Сахалинской области)</text:span></text:p>
      <text:p text:style-name="P7">уведомляет Вас о том, что по заявлению ____________________________________</text:p>
      <text:p text:style-name="P20"><text:span text:style-name="T1"><text:s text:c="44"/></text:span><text:span text:style-name="T4">(наименование заявления)</text:span></text:p>
      <text:p text:style-name="P7">от "___" __________ 20__ г. N _____________________________________________</text:p>
      <text:p text:style-name="P20"><text:span text:style-name="T1"><text:s text:c="32"/></text:span><text:span text:style-name="T4">(дата и регистрационный номер заявления)</text:span></text:p>
      <text:p text:style-name="P7">вынесено решение __________________________________________________________</text:p>
      <text:p text:style-name="P20"><text:span text:style-name="T1"><text:s text:c="35"/></text:span><text:span text:style-name="T4">(наименование решения)</text:span></text:p>
      <text:p text:style-name="P7">от "___" __________ 20__ г. N ____________________________________________.</text:p>
      <text:p text:style-name="P7"><text:s text:c="10"/>(дата и регистрационный номер заявления)</text:p>
      <text:p text:style-name="P7">___________________________________________________________________________</text:p>
      <text:p text:style-name="P7"><text:s text:c="19"/>(указать причину отказа в назначении)</text:p>
      <text:p text:style-name="P7">__________________________________________________________________________.</text:p>
      <text:p text:style-name="P7"><text:s text:c="4"/>Решение <text:s text:c="2"/>может <text:s text:c="2"/>быть <text:s/>обжаловано <text:s/>в <text:s/>вышестоящий <text:s/>орган <text:s/>Министерство</text:p>
      <text:p text:style-name="P7">образования <text:s/>Сахалинской <text:s/>области, Министерство спорта Сахалинской области,</text:p>
      <text:p text:style-name="P7">который <text:s/>принимает решение по существу вопроса, обязательное для исполнения</text:p>
      <text:p text:style-name="P7">соответствующим органом местного самоуправления Сахалинской области.</text:p>
      <text:p text:style-name="P7"><text:s text:c="4"/>Решения <text:s text:c="2"/>должностных <text:s/>лиц <text:s/>обжалуются <text:s/>в <text:s/>досудебном <text:s/>(внесудебном) <text:s/>и</text:p>
      <text:p text:style-name="P7">судебном <text:s/>порядке <text:s/>в соответствии с законодательством Российской Федерации,</text:p>
      <text:p text:style-name="P7">законодательством Сахалинской области, муниципальными правовыми актами.</text:p>
      <text:p text:style-name="P7"><text:soft-page-break/></text:p>
      <text:p text:style-name="P7">Уполномоченное должностное лицо ______________ ____________________________</text:p>
      <text:p text:style-name="P20"><text:span text:style-name="T1"><text:s text:c="34"/></text:span><text:span text:style-name="T4">(подпись) <text:s text:c="7"/>(расшифровка подписи)</text:span></text:p>
      <text:p text:style-name="P7"/>
      <text:p text:style-name="P7"><text:s text:c="4"/>М.П.</text:p>
      <text:p text:style-name="P4"/>
      <text:p text:style-name="P4"/>
      <text:p text:style-name="P8"/>
      <text:p text:style-name="P1"><text:bookmark-end text:name="Par1624"/><text:bookmark-end text:name="Par1578"/><text:bookmark-end text:name="Par1533"/><text:bookmark-end text:name="Par1489"/><text:bookmark-end text:name="Par1385"/><text:bookmark-end text:name="Par1375"/><text:bookmark-end text:name="Par1261"/><text:bookmark-end text:name="Par1234"/><text:bookmark-end text:name="Par1192"/><text:bookmark-end text:name="Par1089"/><text:bookmark-end text:name="Par1072"/><text:bookmark-end text:name="Par1043"/><text:bookmark-end text:name="Par1039"/><text:bookmark-end text:name="Par1038"/><text:bookmark-end text:name="Par1025"/><text:bookmark-end text:name="Par1023"/><text:bookmark-end text:name="Par1020"/><text:bookmark-end text:name="Par1017"/><text:bookmark-end text:name="Par1010"/><text:bookmark-end text:name="Par984"/><text:bookmark-end text:name="Par979"/><text:bookmark-end text:name="Par945"/><text:bookmark-end text:name="Par865"/><text:bookmark-end text:name="Par816"/><text:bookmark-end text:name="Par769"/><text:bookmark-end text:name="Par724"/><text:bookmark-end text:name="Par680"/><text:bookmark-end text:name="Par575"/><text:bookmark-end text:name="Par565"/><text:bookmark-end text:name="Par449"/><text:bookmark-end text:name="Par422"/><text:bookmark-end text:name="Par380"/><text:bookmark-end text:name="Par274"/><text:bookmark-end text:name="Par257"/><text:bookmark-end text:name="Par228"/><text:bookmark-end text:name="Par227"/><text:bookmark-end text:name="Par211"/><text:bookmark-end text:name="Par209"/><text:bookmark-end text:name="Par206"/><text:bookmark-end text:name="Par203"/><text:bookmark-end text:name="Par196"/><text:bookmark-end text:name="Par168"/><text:bookmark-end text:name="Par72"/><text:bookmark-end text:name="Par50"/><text:a xlink:type="simple" xlink:href="consultantplus://offline/ref=F6B36BB6C2E75AE762AEF2B3315A407E86494E095A641C9035BC35EA2C940BCF3F79DF98D196C9CC03D382A252A48909A633B64CA3S1cFX" text:style-name="Standard" text:visited-style-name="Standard"><text:span text:style-name="T6"/></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3cm" fo:margin-bottom="1.3cm" fo:margin-left="2.3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7T10:28:00</meta:creation-date>
    <meta:generator>LibreOffice/7.2.6.2$Windows_X86_64 LibreOffice_project/b0ec3a565991f7569a5a7f5d24fed7f52653d754</meta:generator>
    <dc:date>2023-05-03T09:24:23.726000000</dc:date>
    <meta:editing-duration>PT14M1S</meta:editing-duration>
    <meta:editing-cycles>6</meta:editing-cycles>
    <dc:title>Приказ Министерства спорта Сахалинской области, Министерства образования Сахалинской области от 27.03.2023 N 1-3.18-120/23"Об утверждении административных регламентов по предоставлению государственных услуг "Предоставление меры социальной поддержки в виде выплаты ежемесячных денежных компенсаций на возмещение расходов на оплату жилого помещения, освещения и отопления, коммунальных ресурсов, потребляемых при использовании и содержании общего имущества в многоквартирном доме, отдельным категориям граждан" и </dc:title>
    <meta:document-statistic meta:table-count="1" meta:image-count="0" meta:object-count="0" meta:page-count="40" meta:paragraph-count="696" meta:word-count="10439" meta:character-count="90999" meta:non-whitespace-character-count="79883"/>
    <meta:user-defined meta:name="Company">КонсультантПлюс Версия 4022.00.55</meta:user-defined>
  </office:meta>
</office:document-meta>
</file>