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5620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5620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5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535</text:span><text:span text:style-name="T10">,</text:span><text:span text:style-name="T7"> общей площадью </text:span><text:span text:style-name="T19">52,2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пр-кт Мира, д. 269, кв. 82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Блинов Александр Геннадь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06:54.912000000</dc:date>
    <meta:editing-duration>PT1H10M38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