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acce7" style:font-style-asian="normal" style:font-weight-asian="normal" style:text-emphasize="none"/>
    </style:style>
    <style:style style:name="T5" style:family="text">
      <style:text-properties fo:letter-spacing="-0.007cm"/>
    </style:style>
    <style:style style:name="T6" style:family="text">
      <style:text-properties fo:letter-spacing="-0.007cm" fo:language="ru" fo:country="RU" officeooo:rsid="000aec07"/>
    </style:style>
    <style:style style:name="T7" style:family="text">
      <style:text-properties fo:letter-spacing="-0.007cm" fo:language="ru" fo:country="RU" officeooo:rsid="00364af2"/>
    </style:style>
    <style:style style:name="T8" style:family="text">
      <style:text-properties fo:letter-spacing="-0.007cm" fo:language="ru" fo:country="RU" officeooo:rsid="0009dbb4"/>
    </style:style>
    <style:style style:name="T9" style:family="text">
      <style:text-properties fo:letter-spacing="-0.007cm" fo:language="ru" fo:country="RU" officeooo:rsid="000e607c"/>
    </style:style>
    <style:style style:name="T10" style:family="text">
      <style:text-properties fo:letter-spacing="-0.007cm" fo:language="ru" fo:country="RU" officeooo:rsid="000fb7e9"/>
    </style:style>
    <style:style style:name="T11" style:family="text">
      <style:text-properties fo:letter-spacing="-0.007cm" fo:language="ru" fo:country="RU" officeooo:rsid="004364a6"/>
    </style:style>
    <style:style style:name="T12" style:family="text">
      <style:text-properties fo:letter-spacing="-0.007cm" fo:language="ru" fo:country="RU" officeooo:rsid="0018a01f"/>
    </style:style>
    <style:style style:name="T13" style:family="text">
      <style:text-properties fo:letter-spacing="-0.007cm" fo:language="ru" fo:country="RU" officeooo:rsid="001a4405"/>
    </style:style>
    <style:style style:name="T14" style:family="text">
      <style:text-properties fo:letter-spacing="-0.007cm" fo:language="ru" fo:country="RU" officeooo:rsid="001acce7"/>
    </style:style>
    <style:style style:name="T15" style:family="text">
      <style:text-properties fo:letter-spacing="-0.007cm" officeooo:rsid="001582bb"/>
    </style:style>
    <style:style style:name="T16" style:family="text">
      <style:text-properties fo:letter-spacing="-0.007cm" officeooo:rsid="001a4405"/>
    </style:style>
    <style:style style:name="T17" style:family="text">
      <style:text-properties fo:letter-spacing="-0.007cm" officeooo:rsid="001acc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В отношении жилого помещения (квартиры) с кадастровым номером </text:span><text:span text:style-name="T1">65:01:</text:span><text:span text:style-name="T3">0</text:span><text:span text:style-name="T4">802003</text:span><text:span text:style-name="T2">:</text:span><text:span text:style-name="T4">419</text:span><text:span text:style-name="T8">,</text:span><text:span text:style-name="T5"> общей площадью </text:span><text:span text:style-name="T16">4</text:span><text:span text:style-name="T17">7</text:span><text:span text:style-name="T16">,</text:span><text:span text:style-name="T17">9</text:span><text:span text:style-name="T15"> </text:span><text:span text:style-name="T5">кв.м, расположенного по адресу: Сахалинская область,</text:span><text:span text:style-name="T17"> </text:span><text:span text:style-name="T5">г. Южно-Сахалинск, </text:span><text:span text:style-name="T17">п/р. Луговое,</text:span><text:span text:style-name="T7"> </text:span><text:span text:style-name="T11">ул. </text:span><text:span text:style-name="T14">Дружбы</text:span><text:span text:style-name="T12">, д. </text:span><text:span text:style-name="T14">6</text:span><text:span text:style-name="T12">, кв. </text:span><text:span text:style-name="T14">75</text:span><text:span text:style-name="T13">,<text:line-break/></text:span><text:span text:style-name="T6">в качестве его правообладател</text:span><text:span text:style-name="T10">я</text:span><text:span text:style-name="T6">, владеющ</text:span><text:span text:style-name="T10">его</text:span><text:span text:style-name="T6"> данным объектом недвижимости на праве собственности, выявлен </text:span><text:span text:style-name="T14">Рыбак Игорь Ульянович</text:span><text:span text:style-name="T9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30T10:54:29</dc:date>
    <meta:editing-duration>PT1H12M46S</meta:editing-duration>
    <meta:editing-cycles>22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2" meta:character-count="488" meta:non-whitespace-character-count="428"/>
  </office:meta>
</office:document-meta>
</file>